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li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Delito</text:p>
          </table:table-cell>
          <table:table-cell office:value-type="string" table:style-name="ce1">
            <text:p>Taxa de Delito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02" table:style-name="ce1">
            <text:p>3,0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2.2799999999999998" table:style-name="ce1">
            <text:p>2,2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49" table:style-name="ce1">
            <text:p>3,4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24" table:style-name="ce1">
            <text:p>3,2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63" table:style-name="ce1">
            <text:p>3,6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99" table:style-name="ce1">
            <text:p>3,9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4.82" table:style-name="ce1">
            <text:p>4,8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72" table:style-name="ce1">
            <text:p>3,7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59" table:style-name="ce1">
            <text:p>3,5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3.03" table:style-name="ce1">
            <text:p>3,0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4.2" table:style-name="ce1">
            <text:p>4,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2.86" table:style-name="ce1">
            <text:p>2,8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Homicídio Doloso</text:p>
          </table:table-cell>
          <table:table-cell office:value-type="float" office:value="2.75" table:style-name="ce1">
            <text:p>2,7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20.23" table:style-name="ce1">
            <text:p>20,2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9.22" table:style-name="ce1">
            <text:p>19,2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6.559999999999999" table:style-name="ce1">
            <text:p>16,5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5.59" table:style-name="ce1">
            <text:p>15,5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3.83" table:style-name="ce1">
            <text:p>13,8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9.67" table:style-name="ce1">
            <text:p>9,6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8.8000000000000007" table:style-name="ce1">
            <text:p>8,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1.11" table:style-name="ce1">
            <text:p>11,1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4.72" table:style-name="ce1">
            <text:p>4,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2.34" table:style-name="ce1">
            <text:p>2,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3.1" table:style-name="ce1">
            <text:p>3,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9.23" table:style-name="ce1">
            <text:p>9,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Homicídio Doloso</text:p>
          </table:table-cell>
          <table:table-cell office:value-type="float" office:value="11.3" table:style-name="ce1">
            <text:p>11,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5.81" table:style-name="ce1">
            <text:p>5,8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5.19" table:style-name="ce1">
            <text:p>5,1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9.4499999999999993" table:style-name="ce1">
            <text:p>9,4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7.75" table:style-name="ce1">
            <text:p>7,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5.97" table:style-name="ce1">
            <text:p>5,9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2.78" table:style-name="ce1">
            <text:p>2,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4.0199999999999996" table:style-name="ce1">
            <text:p>4,0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3.65" table:style-name="ce1">
            <text:p>3,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3.13" table:style-name="ce1">
            <text:p>3,1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1.54" table:style-name="ce1">
            <text:p>1,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2.2799999999999998" table:style-name="ce1">
            <text:p>2,2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1.95" table:style-name="ce1">
            <text:p>1,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Homicídio Doloso</text:p>
          </table:table-cell>
          <table:table-cell office:value-type="float" office:value="3.24" table:style-name="ce1">
            <text:p>3,24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8.68" table:style-name="ce1">
            <text:p>8,68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4.99" table:style-name="ce1">
            <text:p>14,9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2.7" table:style-name="ce1">
            <text:p>12,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3.91" table:style-name="ce1">
            <text:p>13,9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9.61" table:style-name="ce1">
            <text:p>9,6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2.87" table:style-name="ce1">
            <text:p>12,8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4.05" table:style-name="ce1">
            <text:p>14,0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0.57" table:style-name="ce1">
            <text:p>10,5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14.93" table:style-name="ce1">
            <text:p>14,9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8.9700000000000006" table:style-name="ce1">
            <text:p>8,9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6.32" table:style-name="ce1">
            <text:p>6,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6.31" table:style-name="ce1">
            <text:p>6,3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Homicídio Doloso</text:p>
          </table:table-cell>
          <table:table-cell office:value-type="float" office:value="7.32" table:style-name="ce1">
            <text:p>7,3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11.22" table:style-name="ce1">
            <text:p>11,2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11.05" table:style-name="ce1">
            <text:p>11,0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9.69" table:style-name="ce1">
            <text:p>9,6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10.73" table:style-name="ce1">
            <text:p>10,7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8.2200000000000006" table:style-name="ce1">
            <text:p>8,2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6.94" table:style-name="ce1">
            <text:p>6,9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office:value-type="float" office:value="9.14" table:style-name="ce1">
            <text:p>9,1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7.55" table:style-name="ce1">
            <text:p>17,5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0.8" table:style-name="ce1">
            <text:p>10,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7.14" table:style-name="ce1">
            <text:p>17,1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7.899999999999999" table:style-name="ce1">
            <text:p>17,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7.27" table:style-name="ce1">
            <text:p>7,2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0.24" table:style-name="ce1">
            <text:p>10,2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office:value-type="float" office:value="11.11" table:style-name="ce1">
            <text:p>11,1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Homicídio Dolos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3.87" table:style-name="ce1">
            <text:p>3,87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4.5199999999999996" table:style-name="ce1">
            <text:p>4,5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3.54" table:style-name="ce1">
            <text:p>3,5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2.72" table:style-name="ce1">
            <text:p>2,7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2.5499999999999998" table:style-name="ce1">
            <text:p>2,5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3.37" table:style-name="ce1">
            <text:p>3,3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98" table:style-name="ce1">
            <text:p>1,9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71" table:style-name="ce1">
            <text:p>1,7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99" table:style-name="ce1">
            <text:p>1,9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63" table:style-name="ce1">
            <text:p>1,6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1399999999999999" table:style-name="ce1">
            <text:p>1,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Homicídio Doloso</text:p>
          </table:table-cell>
          <table:table-cell office:value-type="float" office:value="1.98" table:style-name="ce1">
            <text:p>1,9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6.51" table:style-name="ce1">
            <text:p>6,5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4.67" table:style-name="ce1">
            <text:p>4,6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6.27" table:style-name="ce1">
            <text:p>6,2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5.34" table:style-name="ce1">
            <text:p>5,3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83" table:style-name="ce1">
            <text:p>2,8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1.94" table:style-name="ce1">
            <text:p>1,9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3.32" table:style-name="ce1">
            <text:p>3,3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2599999999999998" table:style-name="ce1">
            <text:p>2,2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78" table:style-name="ce1">
            <text:p>2,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3.46" table:style-name="ce1">
            <text:p>3,4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1.89" table:style-name="ce1">
            <text:p>1,8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2.89" table:style-name="ce1">
            <text:p>2,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omicídio Doloso</text:p>
          </table:table-cell>
          <table:table-cell office:value-type="float" office:value="3.22" table:style-name="ce1">
            <text:p>3,2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7.25" table:style-name="ce1">
            <text:p>7,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6.62" table:style-name="ce1">
            <text:p>6,6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6.1" table:style-name="ce1">
            <text:p>6,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6.12" table:style-name="ce1">
            <text:p>6,1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5.71" table:style-name="ce1">
            <text:p>5,7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95" table:style-name="ce1">
            <text:p>3,9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2.99" table:style-name="ce1">
            <text:p>2,9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82" table:style-name="ce1">
            <text:p>3,8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76" table:style-name="ce1">
            <text:p>3,7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2.42" table:style-name="ce1">
            <text:p>2,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2.1" table:style-name="ce1">
            <text:p>2,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59" table:style-name="ce1">
            <text:p>3,5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Homicídio Doloso</text:p>
          </table:table-cell>
          <table:table-cell office:value-type="float" office:value="3.24" table:style-name="ce1">
            <text:p>3,24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16.57000000000005" table:style-name="ce1">
            <text:p>616,57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39.59" table:style-name="ce1">
            <text:p>639,5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35.66" table:style-name="ce1">
            <text:p>635,6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55.76" table:style-name="ce1">
            <text:p>655,7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40.38" table:style-name="ce1">
            <text:p>640,3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657.96" table:style-name="ce1">
            <text:p>657,9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516.27" table:style-name="ce1">
            <text:p>516,2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542.78" table:style-name="ce1">
            <text:p>542,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429.92" table:style-name="ce1">
            <text:p>429,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381.52" table:style-name="ce1">
            <text:p>381,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392.03" table:style-name="ce1">
            <text:p>392,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401.74" table:style-name="ce1">
            <text:p>401,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</text:p>
          </table:table-cell>
          <table:table-cell office:value-type="float" office:value="556.6" table:style-name="ce1">
            <text:p>556,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276.25" table:style-name="ce2">
            <text:p>1.276,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266.57" table:style-name="ce2">
            <text:p>1.266,5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356.34" table:style-name="ce2">
            <text:p>1.356,3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304.08" table:style-name="ce2">
            <text:p>1.304,0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1072.07" table:style-name="ce2">
            <text:p>1.072,0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989.17" table:style-name="ce1">
            <text:p>989,1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822.09" table:style-name="ce1">
            <text:p>822,0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706.02" table:style-name="ce1">
            <text:p>706,0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781.76" table:style-name="ce1">
            <text:p>781,7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940.3" table:style-name="ce1">
            <text:p>940,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706.62" table:style-name="ce1">
            <text:p>706,6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976.74" table:style-name="ce1">
            <text:p>976,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</text:p>
          </table:table-cell>
          <table:table-cell office:value-type="float" office:value="970.19" table:style-name="ce1">
            <text:p>970,19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534.94000000000005" table:style-name="ce1">
            <text:p>534,9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648.34" table:style-name="ce1">
            <text:p>648,3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703.78" table:style-name="ce1">
            <text:p>703,7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682.91" table:style-name="ce1">
            <text:p>682,9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638.54" table:style-name="ce1">
            <text:p>638,5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538.29999999999995" table:style-name="ce1">
            <text:p>538,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74.06" table:style-name="ce1">
            <text:p>474,0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48.15" table:style-name="ce1">
            <text:p>448,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10.68" table:style-name="ce1">
            <text:p>410,6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82.79" table:style-name="ce1">
            <text:p>482,7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482.95" table:style-name="ce1">
            <text:p>482,9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510.75" table:style-name="ce1">
            <text:p>510,7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</text:p>
          </table:table-cell>
          <table:table-cell office:value-type="float" office:value="597.82000000000005" table:style-name="ce1">
            <text:p>597,8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746.69" table:style-name="ce2">
            <text:p>1.746,6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751.21" table:style-name="ce2">
            <text:p>1.751,2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613.28" table:style-name="ce2">
            <text:p>1.613,2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31.52" table:style-name="ce2">
            <text:p>1.531,5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622.53" table:style-name="ce2">
            <text:p>1.622,5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76.2" table:style-name="ce2">
            <text:p>1.576,2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709.48" table:style-name="ce2">
            <text:p>1.709,4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629.17" table:style-name="ce2">
            <text:p>1.629,1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59.29" table:style-name="ce2">
            <text:p>1.559,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671.93" table:style-name="ce2">
            <text:p>1.671,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21.78" table:style-name="ce2">
            <text:p>1.521,7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566.19" table:style-name="ce2">
            <text:p>1.566,1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</text:p>
          </table:table-cell>
          <table:table-cell office:value-type="float" office:value="1786.87" table:style-name="ce2">
            <text:p>1.786,8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552.89" table:style-name="ce2">
            <text:p>1.552,8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508.53" table:style-name="ce2">
            <text:p>1.508,53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582.93" table:style-name="ce2">
            <text:p>1.582,9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701.21" table:style-name="ce2">
            <text:p>1.701,2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855.75" table:style-name="ce2">
            <text:p>1.855,7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833" table:style-name="ce2">
            <text:p>1.833,0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office:value-type="float" office:value="1504.25" table:style-name="ce2">
            <text:p>1.504,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369.18" table:style-name="ce2">
            <text:p>1.369,18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231.5899999999999" table:style-name="ce2">
            <text:p>1.231,5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403.02" table:style-name="ce2">
            <text:p>1.403,0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504.38" table:style-name="ce2">
            <text:p>1.504,3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380.68" table:style-name="ce2">
            <text:p>1.380,6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458.89" table:style-name="ce2">
            <text:p>1.458,8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office:value-type="float" office:value="1520.41" table:style-name="ce2">
            <text:p>1.520,4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537.25" table:style-name="ce1">
            <text:p>537,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540.59" table:style-name="ce1">
            <text:p>540,5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505.92" table:style-name="ce1">
            <text:p>505,9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57.47" table:style-name="ce1">
            <text:p>457,4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71.95" table:style-name="ce1">
            <text:p>471,9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32.23" table:style-name="ce1">
            <text:p>432,2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34.32" table:style-name="ce1">
            <text:p>434,3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99.38" table:style-name="ce1">
            <text:p>399,3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74.31" table:style-name="ce1">
            <text:p>374,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99.82" table:style-name="ce1">
            <text:p>399,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59.12" table:style-name="ce1">
            <text:p>359,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395.58" table:style-name="ce1">
            <text:p>395,5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</text:p>
          </table:table-cell>
          <table:table-cell office:value-type="float" office:value="463.08" table:style-name="ce1">
            <text:p>463,0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285.3499999999999" table:style-name="ce2">
            <text:p>1.285,3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537.29" table:style-name="ce2">
            <text:p>1.537,2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660.36" table:style-name="ce2">
            <text:p>1.660,3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586.3" table:style-name="ce2">
            <text:p>1.586,3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230.45" table:style-name="ce2">
            <text:p>1.230,4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135.6199999999999" table:style-name="ce2">
            <text:p>1.135,6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077.21" table:style-name="ce2">
            <text:p>1.077,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1020.17" table:style-name="ce2">
            <text:p>1.020,1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953.93" table:style-name="ce1">
            <text:p>953,9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976.1" table:style-name="ce1">
            <text:p>976,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757.41" table:style-name="ce1">
            <text:p>757,4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887.83" table:style-name="ce1">
            <text:p>887,8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</text:p>
          </table:table-cell>
          <table:table-cell office:value-type="float" office:value="967.67" table:style-name="ce1">
            <text:p>967,6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573.65" table:style-name="ce1">
            <text:p>573,6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646.24" table:style-name="ce1">
            <text:p>646,2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710.13" table:style-name="ce1">
            <text:p>710,1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658.84" table:style-name="ce1">
            <text:p>658,8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576.94000000000005" table:style-name="ce1">
            <text:p>576,9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78.15" table:style-name="ce1">
            <text:p>478,1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29.25" table:style-name="ce1">
            <text:p>429,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54.77" table:style-name="ce1">
            <text:p>454,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50.3" table:style-name="ce1">
            <text:p>450,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90.03" table:style-name="ce1">
            <text:p>490,0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458.96" table:style-name="ce1">
            <text:p>458,9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526.07000000000005" table:style-name="ce1">
            <text:p>526,0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</text:p>
          </table:table-cell>
          <table:table-cell office:value-type="float" office:value="538.53" table:style-name="ce1">
            <text:p>538,5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15.83" table:style-name="ce1">
            <text:p>115,8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01.95" table:style-name="ce1">
            <text:p>101,9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80.45" table:style-name="ce1">
            <text:p>180,4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206.88" table:style-name="ce1">
            <text:p>206,8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85.27" table:style-name="ce1">
            <text:p>185,2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74.22" table:style-name="ce1">
            <text:p>174,2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218.65" table:style-name="ce1">
            <text:p>218,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87.44" table:style-name="ce1">
            <text:p>187,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31.35" table:style-name="ce1">
            <text:p>131,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36.57" table:style-name="ce1">
            <text:p>136,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08.71" table:style-name="ce1">
            <text:p>108,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32.13999999999999" table:style-name="ce1">
            <text:p>132,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Roubo</text:p>
          </table:table-cell>
          <table:table-cell office:value-type="float" office:value="138.46" table:style-name="ce1">
            <text:p>138,4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99.13" table:style-name="ce1">
            <text:p>799,1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965.8" table:style-name="ce1">
            <text:p>965,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52.7" table:style-name="ce1">
            <text:p>752,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85.4" table:style-name="ce1">
            <text:p>785,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950.87" table:style-name="ce1">
            <text:p>950,8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892.43" table:style-name="ce1">
            <text:p>892,4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26.13" table:style-name="ce1">
            <text:p>726,1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720.3" table:style-name="ce1">
            <text:p>720,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539.28" table:style-name="ce1">
            <text:p>539,2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482.65" table:style-name="ce1">
            <text:p>482,6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353.31" table:style-name="ce1">
            <text:p>353,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328.4" table:style-name="ce1">
            <text:p>328,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Roubo</text:p>
          </table:table-cell>
          <table:table-cell office:value-type="float" office:value="286.99" table:style-name="ce1">
            <text:p>286,99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485.62" table:style-name="ce1">
            <text:p>485,6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43.98" table:style-name="ce1">
            <text:p>543,9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48.01" table:style-name="ce1">
            <text:p>548,0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693.01" table:style-name="ce1">
            <text:p>693,0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636.05999999999995" table:style-name="ce1">
            <text:p>636,0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39.77" table:style-name="ce1">
            <text:p>539,7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28.47" table:style-name="ce1">
            <text:p>528,4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521.59" table:style-name="ce1">
            <text:p>521,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79.72" table:style-name="ce1">
            <text:p>379,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85.8" table:style-name="ce1">
            <text:p>385,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73.32" table:style-name="ce1">
            <text:p>373,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51.2" table:style-name="ce1">
            <text:p>351,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Roubo</text:p>
          </table:table-cell>
          <table:table-cell office:value-type="float" office:value="357.19" table:style-name="ce1">
            <text:p>357,19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52.23" table:style-name="ce1">
            <text:p>452,2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27.45" table:style-name="ce1">
            <text:p>427,4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05.79" table:style-name="ce1">
            <text:p>405,7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39.02" table:style-name="ce1">
            <text:p>539,0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63.49" table:style-name="ce1">
            <text:p>563,4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67.62" table:style-name="ce1">
            <text:p>567,6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620.23" table:style-name="ce1">
            <text:p>620,2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633.16" table:style-name="ce1">
            <text:p>633,1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53.09" table:style-name="ce1">
            <text:p>553,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507.34" table:style-name="ce1">
            <text:p>507,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387.56" table:style-name="ce1">
            <text:p>387,5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431.9" table:style-name="ce1">
            <text:p>431,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Roubo</text:p>
          </table:table-cell>
          <table:table-cell office:value-type="float" office:value="351.76" table:style-name="ce1">
            <text:p>351,7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492.29" table:style-name="ce1">
            <text:p>492,2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557.26" table:style-name="ce1">
            <text:p>557,2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489.29" table:style-name="ce1">
            <text:p>489,2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546.01" table:style-name="ce1">
            <text:p>546,0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628.37" table:style-name="ce1">
            <text:p>628,3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704.73" table:style-name="ce1">
            <text:p>704,7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office:value-type="float" office:value="687.59" table:style-name="ce1">
            <text:p>687,5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695.56" table:style-name="ce1">
            <text:p>695,5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463.47" table:style-name="ce1">
            <text:p>463,4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436.97" table:style-name="ce1">
            <text:p>436,9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624.28" table:style-name="ce1">
            <text:p>624,2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737.05" table:style-name="ce1">
            <text:p>737,0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524.17999999999995" table:style-name="ce1">
            <text:p>524,1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office:value-type="float" office:value="604.12" table:style-name="ce1">
            <text:p>604,1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Roub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50.96" table:style-name="ce1">
            <text:p>350,9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50.48" table:style-name="ce1">
            <text:p>350,4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29.48" table:style-name="ce1">
            <text:p>329,4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273.68" table:style-name="ce1">
            <text:p>273,6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56.94" table:style-name="ce1">
            <text:p>356,9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38.61" table:style-name="ce1">
            <text:p>338,6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31.43" table:style-name="ce1">
            <text:p>331,4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83.5" table:style-name="ce1">
            <text:p>383,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302.06" table:style-name="ce1">
            <text:p>302,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250.16" table:style-name="ce1">
            <text:p>250,1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204.7" table:style-name="ce1">
            <text:p>204,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195.96" table:style-name="ce1">
            <text:p>195,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oubo</text:p>
          </table:table-cell>
          <table:table-cell office:value-type="float" office:value="194.62" table:style-name="ce1">
            <text:p>194,6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732.03" table:style-name="ce1">
            <text:p>732,0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780.6" table:style-name="ce1">
            <text:p>780,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666.54" table:style-name="ce1">
            <text:p>666,5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698.76" table:style-name="ce1">
            <text:p>698,7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881.87" table:style-name="ce1">
            <text:p>881,8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759.6" table:style-name="ce1">
            <text:p>759,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712.83" table:style-name="ce1">
            <text:p>712,8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611.29999999999995" table:style-name="ce1">
            <text:p>611,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525.05999999999995" table:style-name="ce1">
            <text:p>525,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438.11" table:style-name="ce1">
            <text:p>438,1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305.33999999999997" table:style-name="ce1">
            <text:p>305,3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298.72000000000003" table:style-name="ce1">
            <text:p>298,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ubo</text:p>
          </table:table-cell>
          <table:table-cell office:value-type="float" office:value="407.88" table:style-name="ce1">
            <text:p>407,8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71.61" table:style-name="ce1">
            <text:p>471,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529.14" table:style-name="ce1">
            <text:p>529,1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42.83000000000004" table:style-name="ce1">
            <text:p>642,8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09.55999999999995" table:style-name="ce1">
            <text:p>609,5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34.65" table:style-name="ce1">
            <text:p>634,6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71.78" table:style-name="ce1">
            <text:p>471,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601.70000000000005" table:style-name="ce1">
            <text:p>601,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94.44" table:style-name="ce1">
            <text:p>494,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10.42" table:style-name="ce1">
            <text:p>410,4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418.22" table:style-name="ce1">
            <text:p>418,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320.07" table:style-name="ce1">
            <text:p>320,0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250.39" table:style-name="ce1">
            <text:p>250,3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Roubo</text:p>
          </table:table-cell>
          <table:table-cell office:value-type="float" office:value="305.83999999999997" table:style-name="ce1">
            <text:p>305,84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4.74" table:style-name="ce1">
            <text:p>24,7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8.23" table:style-name="ce1">
            <text:p>18,23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9.58" table:style-name="ce1">
            <text:p>39,5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9.15" table:style-name="ce1">
            <text:p>49,1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75.25" table:style-name="ce1">
            <text:p>75,2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64.400000000000006" table:style-name="ce1">
            <text:p>64,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51.05" table:style-name="ce1">
            <text:p>51,0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64.650000000000006" table:style-name="ce1">
            <text:p>64,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56.04" table:style-name="ce1">
            <text:p>56,0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2.49" table:style-name="ce1">
            <text:p>42,4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8.200000000000003" table:style-name="ce1">
            <text:p>38,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1.58" table:style-name="ce1">
            <text:p>41,5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90.29" table:style-name="ce1">
            <text:p>390,2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11.05" table:style-name="ce1">
            <text:p>411,0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63.51" table:style-name="ce1">
            <text:p>363,5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79.98" table:style-name="ce1">
            <text:p>379,9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65.27" table:style-name="ce1">
            <text:p>465,2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97.41" table:style-name="ce1">
            <text:p>497,4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63.86" table:style-name="ce1">
            <text:p>363,8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22.86" table:style-name="ce1">
            <text:p>322,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47.99" table:style-name="ce1">
            <text:p>247,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31.95" table:style-name="ce1">
            <text:p>231,9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36.36000000000001" table:style-name="ce1">
            <text:p>136,3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56.12" table:style-name="ce1">
            <text:p>156,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72.5" table:style-name="ce1">
            <text:p>172,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85.25" table:style-name="ce1">
            <text:p>85,2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07.48" table:style-name="ce1">
            <text:p>107,4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05.96" table:style-name="ce1">
            <text:p>105,9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52.75" table:style-name="ce1">
            <text:p>152,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11.29" table:style-name="ce1">
            <text:p>111,2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91.49" table:style-name="ce1">
            <text:p>91,4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02.54" table:style-name="ce1">
            <text:p>102,5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99.46" table:style-name="ce1">
            <text:p>99,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60.68" table:style-name="ce1">
            <text:p>60,6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61.52" table:style-name="ce1">
            <text:p>61,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4.1" table:style-name="ce1">
            <text:p>44,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8.59" table:style-name="ce1">
            <text:p>48,5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4.89" table:style-name="ce1">
            <text:p>44,89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02.02" table:style-name="ce1">
            <text:p>102,0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62.69999999999999" table:style-name="ce1">
            <text:p>162,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32.18" table:style-name="ce1">
            <text:p>232,1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34.39" table:style-name="ce1">
            <text:p>234,3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23.95999999999998" table:style-name="ce1">
            <text:p>323,9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75.93" table:style-name="ce1">
            <text:p>375,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96.39999999999998" table:style-name="ce1">
            <text:p>296,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67.67" table:style-name="ce1">
            <text:p>267,6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12.92" table:style-name="ce1">
            <text:p>212,9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02.43" table:style-name="ce1">
            <text:p>202,4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56.79" table:style-name="ce1">
            <text:p>156,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53.85" table:style-name="ce1">
            <text:p>153,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93.87" table:style-name="ce1">
            <text:p>193,8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07.83999999999997" table:style-name="ce1">
            <text:p>307,8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71.27" table:style-name="ce1">
            <text:p>271,2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31.85" table:style-name="ce1">
            <text:p>331,8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08.91" table:style-name="ce1">
            <text:p>408,9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94.12" table:style-name="ce1">
            <text:p>494,1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49.51" table:style-name="ce1">
            <text:p>349,5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87.6" table:style-name="ce1">
            <text:p>187,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77.18" table:style-name="ce1">
            <text:p>177,1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14.2" table:style-name="ce1">
            <text:p>214,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91.6" table:style-name="ce1">
            <text:p>191,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35.31" table:style-name="ce1">
            <text:p>335,3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64.14" table:style-name="ce1">
            <text:p>264,1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88.91" table:style-name="ce1">
            <text:p>188,9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Habitante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45.61000000000001" table:style-name="ce1">
            <text:p>145,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62.91" table:style-name="ce1">
            <text:p>162,9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75.26" table:style-name="ce1">
            <text:p>175,2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36.88999999999999" table:style-name="ce1">
            <text:p>136,8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82.8" table:style-name="ce1">
            <text:p>182,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02.21" table:style-name="ce1">
            <text:p>202,2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51.83000000000001" table:style-name="ce1">
            <text:p>151,8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40.07" table:style-name="ce1">
            <text:p>140,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82.13" table:style-name="ce1">
            <text:p>82,1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60.87" table:style-name="ce1">
            <text:p>60,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7.32" table:style-name="ce1">
            <text:p>37,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52.67" table:style-name="ce1">
            <text:p>52,6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55.43" table:style-name="ce1">
            <text:p>55,4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421.46" table:style-name="ce1">
            <text:p>421,4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62.07" table:style-name="ce1">
            <text:p>362,0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97.18" table:style-name="ce1">
            <text:p>297,1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74.2" table:style-name="ce1">
            <text:p>274,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67.15" table:style-name="ce1">
            <text:p>367,1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302.64999999999998" table:style-name="ce1">
            <text:p>302,6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95.45" table:style-name="ce1">
            <text:p>295,4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99.3" table:style-name="ce1">
            <text:p>299,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02.38" table:style-name="ce1">
            <text:p>202,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32.80000000000001" table:style-name="ce1">
            <text:p>132,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54.88999999999999" table:style-name="ce1">
            <text:p>154,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97.91" table:style-name="ce1">
            <text:p>197,91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01.44" table:style-name="ce1">
            <text:p>201,4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86.56" table:style-name="ce1">
            <text:p>186,5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12.35" table:style-name="ce1">
            <text:p>212,3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31.65" table:style-name="ce1">
            <text:p>231,6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204.91" table:style-name="ce1">
            <text:p>204,9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49.47" table:style-name="ce1">
            <text:p>149,4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71.25" table:style-name="ce1">
            <text:p>171,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69.42" table:style-name="ce1">
            <text:p>169,4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26.98" table:style-name="ce1">
            <text:p>126,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98.69" table:style-name="ce1">
            <text:p>98,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79.25" table:style-name="ce1">
            <text:p>79,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93.55" table:style-name="ce1">
            <text:p>93,5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Habitantes</text:p>
          </table:table-cell>
          <table:table-cell office:value-type="float" office:value="137.13" table:style-name="ce1">
            <text:p>137,1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20.95999999999998" table:style-name="ce1">
            <text:p>320,9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16.25" table:style-name="ce1">
            <text:p>216,2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05.15" table:style-name="ce1">
            <text:p>405,1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86.22" table:style-name="ce1">
            <text:p>486,2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21.21" table:style-name="ce1">
            <text:p>721,2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05.12" table:style-name="ce1">
            <text:p>605,1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69.3" table:style-name="ce1">
            <text:p>469,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90.36" table:style-name="ce1">
            <text:p>590,3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09.31" table:style-name="ce1">
            <text:p>509,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76.88" table:style-name="ce1">
            <text:p>376,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32.55" table:style-name="ce1">
            <text:p>332,5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99.35000000000002" table:style-name="ce1">
            <text:p>299,3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40.01" table:style-name="ce1">
            <text:p>340,01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090.18" table:style-name="ce2">
            <text:p>1.090,18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089.7" table:style-name="ce2">
            <text:p>1.089,7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924.74" table:style-name="ce1">
            <text:p>924,7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926.24" table:style-name="ce1">
            <text:p>926,2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00.4000000000001" table:style-name="ce2">
            <text:p>1.100,4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53.47" table:style-name="ce2">
            <text:p>1.153,4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35.49" table:style-name="ce1">
            <text:p>835,4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39.46" table:style-name="ce1">
            <text:p>739,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60.86" table:style-name="ce1">
            <text:p>560,8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14.37" table:style-name="ce1">
            <text:p>514,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94.20999999999998" table:style-name="ce1">
            <text:p>294,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31.89" table:style-name="ce1">
            <text:p>331,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70.5" table:style-name="ce1">
            <text:p>370,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11.23" table:style-name="ce1">
            <text:p>511,2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04.82000000000005" table:style-name="ce1">
            <text:p>604,8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62.16999999999996" table:style-name="ce1">
            <text:p>562,17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78.46" table:style-name="ce1">
            <text:p>778,4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47.33000000000004" table:style-name="ce1">
            <text:p>547,3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39.95" table:style-name="ce1">
            <text:p>439,9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85.43" table:style-name="ce1">
            <text:p>485,4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64.66" table:style-name="ce1">
            <text:p>464,6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80.04000000000002" table:style-name="ce1">
            <text:p>280,0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71.01" table:style-name="ce1">
            <text:p>271,0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95.53" table:style-name="ce1">
            <text:p>195,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11.47" table:style-name="ce1">
            <text:p>211,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95.26" table:style-name="ce1">
            <text:p>195,2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95.34" table:style-name="ce1">
            <text:p>595,3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54.57" table:style-name="ce1">
            <text:p>854,5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01.6199999999999" table:style-name="ce2">
            <text:p>1.101,6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019.05" table:style-name="ce2">
            <text:p>1.019,0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328.23" table:style-name="ce2">
            <text:p>1.328,2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463.38" table:style-name="ce2">
            <text:p>1.463,3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17.08" table:style-name="ce2">
            <text:p>1.117,0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977.6" table:style-name="ce1">
            <text:p>977,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56.18" table:style-name="ce1">
            <text:p>756,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82.4" table:style-name="ce1">
            <text:p>682,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90.64" table:style-name="ce1">
            <text:p>490,6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52.43" table:style-name="ce1">
            <text:p>452,4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text:s/>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75.57000000000005" table:style-name="ce1">
            <text:p>575,5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Furto e Roubo de Veículos por 100 mil veículos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750.9" table:style-name="ce2">
            <text:p>1.750,9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809.85" table:style-name="ce2">
            <text:p>1.809,8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758.75" table:style-name="ce2">
            <text:p>1.758,7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309.42" table:style-name="ce2">
            <text:p>1.309,4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682.38" table:style-name="ce2">
            <text:p>1.682,3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821.13" table:style-name="ce2">
            <text:p>1.821,1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407.09" table:style-name="ce2">
            <text:p>1.407,0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236.58" table:style-name="ce2">
            <text:p>1.236,5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18.14" table:style-name="ce1">
            <text:p>718,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18.23" table:style-name="ce1">
            <text:p>518,2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12.54000000000002" table:style-name="ce1">
            <text:p>312,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26.42" table:style-name="ce1">
            <text:p>426,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47.37" table:style-name="ce1">
            <text:p>447,3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977.57" table:style-name="ce1">
            <text:p>977,57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05.34" table:style-name="ce1">
            <text:p>805,3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39" table:style-name="ce1">
            <text:p>63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77.96" table:style-name="ce1">
            <text:p>577,9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74.42" table:style-name="ce1">
            <text:p>774,4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33.77" table:style-name="ce1">
            <text:p>633,7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22.29999999999995" table:style-name="ce1">
            <text:p>622,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31.69000000000005" table:style-name="ce1">
            <text:p>631,6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557.66999999999996" table:style-name="ce1">
            <text:p>557,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22.56" table:style-name="ce1">
            <text:p>422,5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277.43" table:style-name="ce1">
            <text:p>277,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26.52" table:style-name="ce1">
            <text:p>326,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14.16" table:style-name="ce1">
            <text:p>414,1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.82" table:style-name="ce1">
            <text:p>3,8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182.76" table:style-name="ce2">
            <text:p>1.182,7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251.6500000000001" table:style-name="ce2">
            <text:p>1.251,6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1067.8900000000001" table:style-name="ce2">
            <text:p>1.067,8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761.29" table:style-name="ce1">
            <text:p>761,2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65.97" table:style-name="ce1">
            <text:p>865,9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850.72" table:style-name="ce1">
            <text:p>850,7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30.87" table:style-name="ce1">
            <text:p>630,8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80.27" table:style-name="ce1">
            <text:p>480,2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378.36" table:style-name="ce1">
            <text:p>378,3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440.33" table:style-name="ce1">
            <text:p>440,3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Furto e Roubo de Veículos por 100 mil veículos</text:p>
          </table:table-cell>
          <table:table-cell office:value-type="float" office:value="650.65" table:style-name="ce1">
            <text:p>650,65</text:p>
          </table:table-cell>
          <table:table-cell table:number-columns-repeated="16380"/>
        </table:table-row>
        <table:table-row table:number-rows-repeated="1047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1-23T20:48:17Z</meta:creation-date>
    <dc:date>2024-01-23T20:48:17Z</dc:date>
  </office:meta>
</office:document-meta>
</file>