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por_Mê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Ocorrência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713" table:style-name="ce1">
            <text:p>713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88" table:style-name="ce1">
            <text:p>688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55" table:style-name="ce1">
            <text:p>655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18" table:style-name="ce1">
            <text:p>618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01/05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16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6" table:style-name="ce1">
            <text:p>506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41" table:style-name="ce1">
            <text:p>441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string" table:style-name="ce1">
            <text:p>v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8" table:style-name="ce1">
            <text:p>418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de vulneráve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seguida de mor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 (3)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4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7" table:style-name="ce1">
            <text:p>507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53" table:style-name="ce1">
            <text:p>453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91" table:style-name="ce1">
            <text:p>591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8" table:style-name="ce1">
            <text:p>418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41" table:style-name="ce1">
            <text:p>441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592" table:style-name="ce1">
            <text:p>592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homicídio doloso por acidente de trânsi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por acidente de trânsi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Homicídio culposo out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entativa de homicí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dolosa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por acidente de trânsito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esão corporal culposa - outr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Nº de vítimas em latrocí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Estupr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Tráfico de entorpecentes (3)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- outros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veículo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a banc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Roubo de carg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- out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raia Grande<text:s/></text:p>
          </table:table-cell>
          <table:table-cell office:value-type="string" table:style-name="ce1">
            <text:p>Furto de veículo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number-rows-repeated="1045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2:24:14Z</meta:creation-date>
    <dc:date>2024-10-04T12:24:14Z</dc:date>
  </office:meta>
</office:document-meta>
</file>