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orrências_por_An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Delito</text:p>
          </table:table-cell>
          <table:table-cell office:value-type="string" table:style-name="ce1">
            <text:p>Ocorrênci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4" table:style-name="ce1">
            <text:p>14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4" table:style-name="ce1">
            <text:p>14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3" table:style-name="ce1">
            <text:p>13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0" table:style-name="ce1">
            <text:p>1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Roubo Outros - exceto roubo de carga e a banco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46" table:style-name="ce1">
            <text:p>46</text:p>
          </table:table-cell>
          <table:table-cell table:number-columns-repeated="16379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6" table:style-name="ce1">
            <text:p>36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9" table:style-name="ce1">
            <text:p>29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8" table:style-name="ce1">
            <text:p>28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8" table:style-name="ce1">
            <text:p>38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3" table:style-name="ce1">
            <text:p>23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5" table:style-name="ce1">
            <text:p>25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0" table:style-name="ce1">
            <text:p>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5" table:style-name="ce1">
            <text:p>25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1" table:style-name="ce1">
            <text:p>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Homicídio Doloso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022" table:style-name="ce2">
            <text:p>1.02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123" table:style-name="ce2">
            <text:p>1.12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092" table:style-name="ce2">
            <text:p>1.09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214" table:style-name="ce2">
            <text:p>1.21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234" table:style-name="ce2">
            <text:p>1.23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318" table:style-name="ce2">
            <text:p>1.31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072" table:style-name="ce2">
            <text:p>1.07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167" table:style-name="ce2">
            <text:p>1.1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959" table:style-name="ce1">
            <text:p>95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880" table:style-name="ce1">
            <text:p>88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934" table:style-name="ce1">
            <text:p>93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982" table:style-name="ce1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419" table:style-name="ce2">
            <text:p>1.4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735" table:style-name="ce2">
            <text:p>1.73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514" table:style-name="ce2">
            <text:p>1.51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516" table:style-name="ce2">
            <text:p>1.51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638" table:style-name="ce2">
            <text:p>1.63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589" table:style-name="ce2">
            <text:p>1.58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318" table:style-name="ce2">
            <text:p>1.31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227" table:style-name="ce2">
            <text:p>1.22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028" table:style-name="ce2">
            <text:p>1.02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890" table:style-name="ce1">
            <text:p>89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993" table:style-name="ce1">
            <text:p>99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204" table:style-name="ce2">
            <text:p>1.2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912" table:style-name="ce1">
            <text:p>9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270" table:style-name="ce2">
            <text:p>1.2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288" table:style-name="ce2">
            <text:p>1.28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376" table:style-name="ce2">
            <text:p>1.37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037" table:style-name="ce2">
            <text:p>3.03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746" table:style-name="ce2">
            <text:p>3.74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4098" table:style-name="ce2">
            <text:p>4.09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4055" table:style-name="ce2">
            <text:p>4.05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850" table:style-name="ce2">
            <text:p>3.85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295" table:style-name="ce2">
            <text:p>3.29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945" table:style-name="ce2">
            <text:p>2.94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825" table:style-name="ce2">
            <text:p>2.82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626" table:style-name="ce2">
            <text:p>2.6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131" table:style-name="ce2">
            <text:p>3.13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176" table:style-name="ce2">
            <text:p>3.17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406" table:style-name="ce2">
            <text:p>3.4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4062" table:style-name="ce2">
            <text:p>4.06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4412" table:style-name="ce2">
            <text:p>4.41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414" table:style-name="ce2">
            <text:p>2.41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454" table:style-name="ce2">
            <text:p>2.45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286" table:style-name="ce2">
            <text:p>2.28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202" table:style-name="ce2">
            <text:p>2.202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364" table:style-name="ce2">
            <text:p>2.36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327" table:style-name="ce2">
            <text:p>2.32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555" table:style-name="ce2">
            <text:p>2.55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465" table:style-name="ce2">
            <text:p>2.46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402" table:style-name="ce2">
            <text:p>2.40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610" table:style-name="ce2">
            <text:p>2.6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407" table:style-name="ce2">
            <text:p>2.4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484" table:style-name="ce2">
            <text:p>2.48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931" table:style-name="ce2">
            <text:p>2.93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516" table:style-name="ce2">
            <text:p>2.51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246" table:style-name="ce2">
            <text:p>1.24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229" table:style-name="ce2">
            <text:p>1.22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307" table:style-name="ce2">
            <text:p>1.30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427" table:style-name="ce2">
            <text:p>1.42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580" table:style-name="ce2">
            <text:p>1.58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584" table:style-name="ce2">
            <text:p>1.58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317" table:style-name="ce2">
            <text:p>1.31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551" table:style-name="ce2">
            <text:p>1.55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591" table:style-name="ce2">
            <text:p>1.59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732" table:style-name="ce2">
            <text:p>1.73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259" table:style-name="ce2">
            <text:p>1.259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496" table:style-name="ce2">
            <text:p>1.49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164" table:style-name="ce2">
            <text:p>2.1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931" table:style-name="ce2">
            <text:p>1.93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248" table:style-name="ce2">
            <text:p>1.24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140" table:style-name="ce2">
            <text:p>1.14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310" table:style-name="ce2">
            <text:p>1.31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429" table:style-name="ce2">
            <text:p>1.42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330" table:style-name="ce2">
            <text:p>1.33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425" table:style-name="ce2">
            <text:p>1.42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505" table:style-name="ce2">
            <text:p>1.50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617" table:style-name="ce2">
            <text:p>1.6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376" table:style-name="ce2">
            <text:p>1.37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523" table:style-name="ce2">
            <text:p>1.5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499" table:style-name="ce2">
            <text:p>1.4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719" table:style-name="ce2">
            <text:p>1.71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815" table:style-name="ce2">
            <text:p>1.8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1670" table:style-name="ce2">
            <text:p>1.67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5269" table:style-name="ce2">
            <text:p>5.26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5505" table:style-name="ce2">
            <text:p>5.50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5147" table:style-name="ce2">
            <text:p>5.14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4876" table:style-name="ce2">
            <text:p>4.87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5179" table:style-name="ce2">
            <text:p>5.17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4880" table:style-name="ce2">
            <text:p>4.88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5036" table:style-name="ce2">
            <text:p>5.03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4753" table:style-name="ce2">
            <text:p>4.7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4585" table:style-name="ce2">
            <text:p>4.58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5025" table:style-name="ce2">
            <text:p>5.0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4628" table:style-name="ce2">
            <text:p>4.628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5190" table:style-name="ce2">
            <text:p>5.1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6308" table:style-name="ce2">
            <text:p>6.30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6864" table:style-name="ce2">
            <text:p>6.86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7106" table:style-name="ce2">
            <text:p>7.10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8551" table:style-name="ce2">
            <text:p>8.55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9269" table:style-name="ce2">
            <text:p>9.26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8915" table:style-name="ce2">
            <text:p>8.91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7063" table:style-name="ce2">
            <text:p>7.06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6454" table:style-name="ce2">
            <text:p>6.45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6158" table:style-name="ce2">
            <text:p>6.15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5866" table:style-name="ce2">
            <text:p>5.8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5494" table:style-name="ce2">
            <text:p>5.49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5648" table:style-name="ce2">
            <text:p>5.64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4403" table:style-name="ce2">
            <text:p>4.4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5222" table:style-name="ce2">
            <text:p>5.2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5701" table:style-name="ce2">
            <text:p>5.7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6616" table:style-name="ce2">
            <text:p>6.61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480" table:style-name="ce2">
            <text:p>3.48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4001" table:style-name="ce2">
            <text:p>4.00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4421" table:style-name="ce2">
            <text:p>4.42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4198" table:style-name="ce2">
            <text:p>4.19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739" table:style-name="ce2">
            <text:p>3.73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151" table:style-name="ce2">
            <text:p>3.15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2875" table:style-name="ce2">
            <text:p>2.87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095" table:style-name="ce2">
            <text:p>3.09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117" table:style-name="ce2">
            <text:p>3.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446" table:style-name="ce2">
            <text:p>3.44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278" table:style-name="ce2">
            <text:p>3.278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807" table:style-name="ce2">
            <text:p>3.8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3990" table:style-name="ce2">
            <text:p>3.99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</text:p>
          </table:table-cell>
          <table:table-cell office:value-type="float" office:value="4654" table:style-name="ce2">
            <text:p>4.65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10" table:style-name="ce1">
            <text:p>31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83" table:style-name="ce1">
            <text:p>38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57" table:style-name="ce1">
            <text:p>35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49" table:style-name="ce1">
            <text:p>34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54" table:style-name="ce1">
            <text:p>4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03" table:style-name="ce1">
            <text:p>40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59" table:style-name="ce1">
            <text:p>259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23" table:style-name="ce1">
            <text:p>3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69" table:style-name="ce1">
            <text:p>36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948" table:style-name="ce1">
            <text:p>94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1156" table:style-name="ce2">
            <text:p>1.15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909" table:style-name="ce1">
            <text:p>90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957" table:style-name="ce1">
            <text:p>95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1169" table:style-name="ce2">
            <text:p>1.16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1107" table:style-name="ce2">
            <text:p>1.10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908" table:style-name="ce1">
            <text:p>90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908" table:style-name="ce1">
            <text:p>90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685" table:style-name="ce1">
            <text:p>68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618" table:style-name="ce1">
            <text:p>6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56" table:style-name="ce1">
            <text:p>45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27" table:style-name="ce1">
            <text:p>42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81" table:style-name="ce1">
            <text:p>38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71" table:style-name="ce1">
            <text:p>47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757" table:style-name="ce2">
            <text:p>2.75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143" table:style-name="ce2">
            <text:p>3.14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191" table:style-name="ce2">
            <text:p>3.19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115" table:style-name="ce2">
            <text:p>4.11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835" table:style-name="ce2">
            <text:p>3.83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304" table:style-name="ce2">
            <text:p>3.30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283" table:style-name="ce2">
            <text:p>3.2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288" table:style-name="ce2">
            <text:p>3.28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428" table:style-name="ce2">
            <text:p>2.4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502" table:style-name="ce2">
            <text:p>2.50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455" table:style-name="ce2">
            <text:p>2.45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342" table:style-name="ce2">
            <text:p>2.34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427" table:style-name="ce2">
            <text:p>2.42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954" table:style-name="ce2">
            <text:p>2.95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625" table:style-name="ce1">
            <text:p>625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599" table:style-name="ce1">
            <text:p>59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575" table:style-name="ce1">
            <text:p>575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775" table:style-name="ce1">
            <text:p>77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821" table:style-name="ce1">
            <text:p>82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838" table:style-name="ce1">
            <text:p>83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927" table:style-name="ce1">
            <text:p>92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958" table:style-name="ce1">
            <text:p>95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852" table:style-name="ce1">
            <text:p>8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792" table:style-name="ce1">
            <text:p>79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613" table:style-name="ce1">
            <text:p>61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685" table:style-name="ce1">
            <text:p>68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538" table:style-name="ce1">
            <text:p>53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95" table:style-name="ce1">
            <text:p>395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54" table:style-name="ce1">
            <text:p>45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04" table:style-name="ce1">
            <text:p>40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58" table:style-name="ce1">
            <text:p>45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609" table:style-name="ce1">
            <text:p>60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602" table:style-name="ce1">
            <text:p>60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666" table:style-name="ce1">
            <text:p>6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678" table:style-name="ce1">
            <text:p>67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668" table:style-name="ce1">
            <text:p>66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639" table:style-name="ce1">
            <text:p>639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74" table:style-name="ce1">
            <text:p>47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553" table:style-name="ce1">
            <text:p>55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515" table:style-name="ce1">
            <text:p>51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634" table:style-name="ce1">
            <text:p>63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29" table:style-name="ce1">
            <text:p>42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08" table:style-name="ce1">
            <text:p>40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593" table:style-name="ce1">
            <text:p>59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710" table:style-name="ce1">
            <text:p>71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512" table:style-name="ce1">
            <text:p>512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598" table:style-name="ce1">
            <text:p>59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690" table:style-name="ce1">
            <text:p>69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87" table:style-name="ce1">
            <text:p>3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11" table:style-name="ce1">
            <text:p>41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57" table:style-name="ce1">
            <text:p>35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442" table:style-name="ce2">
            <text:p>3.44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569" table:style-name="ce2">
            <text:p>3.56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352" table:style-name="ce2">
            <text:p>3.35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917" table:style-name="ce2">
            <text:p>2.91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917" table:style-name="ce2">
            <text:p>3.91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823" table:style-name="ce2">
            <text:p>3.82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843" table:style-name="ce2">
            <text:p>3.8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564" table:style-name="ce2">
            <text:p>4.56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512" table:style-name="ce2">
            <text:p>3.5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144" table:style-name="ce2">
            <text:p>3.14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576" table:style-name="ce2">
            <text:p>2.57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485" table:style-name="ce2">
            <text:p>2.48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600" table:style-name="ce2">
            <text:p>2.60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075" table:style-name="ce2">
            <text:p>3.07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047" table:style-name="ce2">
            <text:p>4.04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342" table:style-name="ce2">
            <text:p>4.34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721" table:style-name="ce2">
            <text:p>3.72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927" table:style-name="ce2">
            <text:p>3.92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5004" table:style-name="ce2">
            <text:p>5.00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317" table:style-name="ce2">
            <text:p>4.31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075" table:style-name="ce2">
            <text:p>4.07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515" table:style-name="ce2">
            <text:p>3.5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024" table:style-name="ce2">
            <text:p>3.0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535" table:style-name="ce2">
            <text:p>2.53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1775" table:style-name="ce2">
            <text:p>1.77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1757" table:style-name="ce2">
            <text:p>1.75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403" table:style-name="ce2">
            <text:p>2.40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383" table:style-name="ce2">
            <text:p>2.38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861" table:style-name="ce2">
            <text:p>2.86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276" table:style-name="ce2">
            <text:p>3.27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002" table:style-name="ce2">
            <text:p>4.00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884" table:style-name="ce2">
            <text:p>3.88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113" table:style-name="ce2">
            <text:p>4.11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109" table:style-name="ce2">
            <text:p>3.10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4030" table:style-name="ce2">
            <text:p>4.03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3365" table:style-name="ce2">
            <text:p>3.36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841" table:style-name="ce2">
            <text:p>2.84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941" table:style-name="ce2">
            <text:p>2.94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286" table:style-name="ce2">
            <text:p>2.28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1812" table:style-name="ce2">
            <text:p>1.8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266" table:style-name="ce2">
            <text:p>2.26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oubo</text:p>
          </table:table-cell>
          <table:table-cell office:value-type="float" office:value="2982" table:style-name="ce2">
            <text:p>2.98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463" table:style-name="ce1">
            <text:p>46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492" table:style-name="ce1">
            <text:p>49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439" table:style-name="ce1">
            <text:p>43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463" table:style-name="ce1">
            <text:p>46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572" table:style-name="ce1">
            <text:p>57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617" table:style-name="ce1">
            <text:p>61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455" table:style-name="ce1">
            <text:p>45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407" table:style-name="ce1">
            <text:p>40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97" table:style-name="ce1">
            <text:p>2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242" table:style-name="ce2">
            <text:p>1.2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58" table:style-name="ce1">
            <text:p>35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621" table:style-name="ce1">
            <text:p>62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617" table:style-name="ce1">
            <text:p>61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907" table:style-name="ce1">
            <text:p>90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560" table:style-name="ce1">
            <text:p>56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637" table:style-name="ce1">
            <text:p>63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627" table:style-name="ce1">
            <text:p>62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88" table:style-name="ce1">
            <text:p>3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99" table:style-name="ce1">
            <text:p>39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54" table:style-name="ce1">
            <text:p>35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29" table:style-name="ce1">
            <text:p>32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37" table:style-name="ce1">
            <text:p>33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555" table:style-name="ce1">
            <text:p>55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443" table:style-name="ce1">
            <text:p>4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28" table:style-name="ce1">
            <text:p>3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16" table:style-name="ce1">
            <text:p>3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44" table:style-name="ce1">
            <text:p>24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18" table:style-name="ce1">
            <text:p>31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65" table:style-name="ce1">
            <text:p>36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21" table:style-name="ce1">
            <text:p>22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74" table:style-name="ce1">
            <text:p>27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43" table:style-name="ce1">
            <text:p>34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61" table:style-name="ce1">
            <text:p>36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427" table:style-name="ce1">
            <text:p>42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11" table:style-name="ce1">
            <text:p>31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323" table:style-name="ce1">
            <text:p>32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58" table:style-name="ce1">
            <text:p>25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428" table:style-name="ce2">
            <text:p>1.42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659" table:style-name="ce2">
            <text:p>1.65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783" table:style-name="ce2">
            <text:p>1.78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459" table:style-name="ce2">
            <text:p>1.45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006" table:style-name="ce2">
            <text:p>2.00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283" table:style-name="ce2">
            <text:p>2.28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830" table:style-name="ce2">
            <text:p>1.83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667" table:style-name="ce2">
            <text:p>1.6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006" table:style-name="ce2">
            <text:p>1.00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765" table:style-name="ce1">
            <text:p>76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691" table:style-name="ce1">
            <text:p>6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755" table:style-name="ce1">
            <text:p>75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166" table:style-name="ce2">
            <text:p>1.16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330" table:style-name="ce2">
            <text:p>2.33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014" table:style-name="ce2">
            <text:p>2.01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659" table:style-name="ce2">
            <text:p>1.65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541" table:style-name="ce2">
            <text:p>1.541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2088" table:style-name="ce2">
            <text:p>2.08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720" table:style-name="ce2">
            <text:p>1.72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689" table:style-name="ce2">
            <text:p>1.68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721" table:style-name="ce2">
            <text:p>1.72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532" table:style-name="ce2">
            <text:p>1.53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171" table:style-name="ce2">
            <text:p>1.17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772" table:style-name="ce1">
            <text:p>77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911" table:style-name="ce1">
            <text:p>9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166" table:style-name="ce2">
            <text:p>1.16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489" table:style-name="ce2">
            <text:p>1.48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222" table:style-name="ce2">
            <text:p>1.22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155" table:style-name="ce2">
            <text:p>1.15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322" table:style-name="ce2">
            <text:p>1.32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476" table:style-name="ce2">
            <text:p>1.47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328" table:style-name="ce2">
            <text:p>1.32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985" table:style-name="ce1">
            <text:p>98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147" table:style-name="ce2">
            <text:p>1.1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153" table:style-name="ce2">
            <text:p>1.1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879" table:style-name="ce1">
            <text:p>87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694" table:style-name="ce1">
            <text:p>69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566" table:style-name="ce1">
            <text:p>56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677" table:style-name="ce1">
            <text:p>67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1016" table:style-name="ce2">
            <text:p>1.01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Furto e Roubo de Veículos</text:p>
          </table:table-cell>
          <table:table-cell office:value-type="float" office:value="966" table:style-name="ce1">
            <text:p>966</text:p>
          </table:table-cell>
          <table:table-cell table:number-columns-repeated="16379"/>
        </table:table-row>
        <table:table-row table:number-rows-repeated="1048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10-04T17:35:13Z</meta:creation-date>
    <dc:date>2024-10-04T17:35:14Z</dc:date>
  </office:meta>
</office:document-meta>
</file>