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PG_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imites Geográfic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e<text:s/></text:p>
          </table:table-cell>
          <table:table-cell office:value-type="string" table:style-name="ce1">
            <text:p>Município de São Vicen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Oceâno Atlant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ste</text:p>
          </table:table-cell>
          <table:table-cell office:value-type="string" table:style-name="ce1">
            <text:p>Município de São Vicen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este</text:p>
          </table:table-cell>
          <table:table-cell office:value-type="string" table:style-name="ce1">
            <text:p>Município de Mongaguá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3-03T15:29:54Z</meta:creation-date>
    <dc:date>2023-03-03T15:29:54Z</dc:date>
  </office:meta>
</office:document-meta>
</file>