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1. Branco ou Boturoc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. Pr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. Piaçabuç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. Acaraú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. Acaraú Mirim(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. das Cruz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. Guara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. Indaiaú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. Monbuatub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Ameija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1:20Z</meta:creation-date>
    <dc:date>2023-03-03T15:31:20Z</dc:date>
  </office:meta>
</office:document-meta>
</file>