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PG_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Distância(1) <text:s/>(K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71.2" table:style-name="ce1">
            <text:p>71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35.700000000000003" table:style-name="ce1">
            <text:p>35,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16.600000000000001" table:style-name="ce1">
            <text:p>16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65.599999999999994" table:style-name="ce1">
            <text:p>65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o de Santos</text:p>
          </table:table-cell>
          <table:table-cell office:value-type="float" office:value="22.6" table:style-name="ce1">
            <text:p>22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14.6" table:style-name="ce1">
            <text:p>14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ão Paulo</text:p>
          </table:table-cell>
          <table:table-cell office:value-type="float" office:value="82.8" table:style-name="ce1">
            <text:p>82,8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3-03T15:30:19Z</meta:creation-date>
    <dc:date>2023-03-03T15:30:19Z</dc:date>
  </office:meta>
</office:document-meta>
</file>