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BS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Distância (Km)(1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ertioga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antos<text:s/>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1">
            <text:p>*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*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*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49 (2)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*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08" table:style-name="ce1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guaguá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*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106" table:style-name="ce1">
            <text:p>10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*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38" table:style-name="ce1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*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9 (2)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*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*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ão Paulo</text:p>
          </table:table-cell>
          <table:table-cell office:value-type="float" office:value="106" table:style-name="ce1">
            <text:p>10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*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28:13Z</meta:creation-date>
    <dc:date>2023-03-03T15:28:13Z</dc:date>
  </office:meta>
</office:document-meta>
</file>