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</text:p>
          </table:table-cell>
          <table:table-cell table:style-name="ce1"/>
          <table:table-cell office:value-type="string" table:style-name="ce1">
            <text:p>Descrição do Perímet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1">
            <text:p>Militar</text:p>
          </table:table-cell>
          <table:table-cell office:value-type="string" table:style-name="ce1">
            <text:p>Compreende toda a área especificada através do Patrimônio da União, Sitio Itaquitanduva, 6º GA Cós M, Sítio Prainha, Sítio Itaipús, Sítio Suá, conforme plantas apresentadas pela Unidade Milita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I</text:p>
          </table:table-cell>
          <table:table-cell office:value-type="string" table:style-name="ce1">
            <text:p>Canto do Forte</text:p>
          </table:table-cell>
          <table:table-cell office:value-type="string" table:style-name="ce1">
            <text:p>Tem início no cruzamento da divisa do Bairro Militar com o eixo da Avenida Presidente Castelo Branco; acompanha o eixo da mencionada avenida até encontrar o eixo da Avenida Paris; neste ponto deflete à direita e segue pelo eixo da referida avenida e seu prolongamento até atingir o divisor de água do morro das Campinas em direção ao morro do Xixová; segue pelos divisores dos morros das Campinas e Xixová até atingir a divisa do Bairro Militar, por onde segue até alcançar o ponto inic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II</text:p>
          </table:table-cell>
          <table:table-cell office:value-type="string" table:style-name="ce1">
            <text:p>Boqueirão</text:p>
          </table:table-cell>
          <table:table-cell office:value-type="string" table:style-name="ce1">
            <text:p>Tem início no cruzamento dos eixos da Avenida Paris e Avenida Presidente Castelo Branco, segue pelo eixo desta última até encontrar o eixo Avenida São Paulo; deflete à direita e segue pelo eixo da Avenida São Paulo até atingir o eixo do Acesso SP 291/55; segue por este eixo em direção ao município de São Vicente, até atingir o entroncamento das Avenidas Presidente Costa e Silva e Ayrton Senna da Silva; desse ponto deflete à direita e segue pelo divisor de água do morro das Campinas, até atingir o prolongamento do eixo da Avenida Paris; deflete à direita e segue pelo eixo da referida avenida até o ponto inic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</text:p>
          </table:table-cell>
          <table:table-cell office:value-type="string" table:style-name="ce1">
            <text:p>Guilhermina</text:p>
          </table:table-cell>
          <table:table-cell office:value-type="string" table:style-name="ce1">
            <text:p>É delimitado pelo polígono formado pelos eixos das seguintes vias: Avenida Presidente Castelo Branco, Rua Alberto Santos Dumont e seu prolongamento, Acesso SP 291/55 e Avenida São Paul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</text:p>
          </table:table-cell>
          <table:table-cell office:value-type="string" table:style-name="ce1">
            <text:p>Aviação</text:p>
          </table:table-cell>
          <table:table-cell office:value-type="string" table:style-name="ce1">
            <text:p>É delimitado pelo polígono formado pelos eixos das seguintes vias: Avenida Presidente Castelo Branco, Rua Caribas, Avenida Presidente Kennedy, Rua Bacairis, Acesso SP 291/55 e Rua Alberto Santos Dumont e seu prolongament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Tupi</text:p>
          </table:table-cell>
          <table:table-cell office:value-type="string" table:style-name="ce1">
            <text:p>É delimitado pelo polígono formado pelos eixos das seguintes vias: Avenida Presidente Castelo Branco, Rua Osasco, Acesso SP 291/55, Rua Bacairis, Avenida Presidente Kennedy e Rua Caríbas.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I</text:p>
          </table:table-cell>
          <table:table-cell office:value-type="string" table:style-name="ce1">
            <text:p>Ocian</text:p>
          </table:table-cell>
          <table:table-cell office:value-type="string" table:style-name="ce1">
            <text:p>É delimitado pelo polígono formado pelos eixos das seguintes vias: Avenida Presidente Castelo Branco, Avenida dos Sindicatos, Acesso SP 291/55 e Rua Osasc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II</text:p>
          </table:table-cell>
          <table:table-cell office:value-type="string" table:style-name="ce1">
            <text:p>Mirim</text:p>
          </table:table-cell>
          <table:table-cell office:value-type="string" table:style-name="ce1">
            <text:p>É delimitado pelo polígono formado pelos eixos das seguintes vias: Avenida Presidente Castelo Branco, Rua Manoel Feliciano de Oliveira, Acesso SP 291/55 e Avenida dos Sindicato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X</text:p>
          </table:table-cell>
          <table:table-cell office:value-type="string" table:style-name="ce1">
            <text:p>Maracanã</text:p>
          </table:table-cell>
          <table:table-cell office:value-type="string" table:style-name="ce1">
            <text:p>É delimitado pelo polígono formado pelos eixos das seguintes vias: Avenida Presidente Castelo Branco, Rua Santa Rita de Cássia, Rodovia Padre Manoel da Nóbrega SP-55, Acesso SP 291/55 e Rua Manoel Feliciano de Oliveir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Caiçara</text:p>
          </table:table-cell>
          <table:table-cell office:value-type="string" table:style-name="ce1">
            <text:p>É delimitado pelo polígono formado pelos eixos das seguintes vias: Avenida Presidente Castelo Branco, Rua Visconde de Cairú, Rodovia Padre Manoel da Nóbrega SP-55 e Rua Santa Rita de Cássia.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É delimitado pelo polígono formado pelos eixos das seguintes vias: Avenida Presidente Castelo Branco, Rua dos Alecrins, Rodovia Padre Manoel da Nóbrega SP-55 e Rua Visconde de Cairú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I</text:p>
          </table:table-cell>
          <table:table-cell office:value-type="string" table:style-name="ce1">
            <text:p>Flórida</text:p>
          </table:table-cell>
          <table:table-cell office:value-type="string" table:style-name="ce1">
            <text:p>É delimitado pelo polígono formado pelos eixos das seguintes vias: Avenida Presidente Castelo Branco, Rua Benedito Lacerda, Rodovia Padre Manoel da Nóbrega SP-55 e Rua dos Alecrin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II</text:p>
          </table:table-cell>
          <table:table-cell office:value-type="string" table:style-name="ce1">
            <text:p>Solemar</text:p>
          </table:table-cell>
          <table:table-cell office:value-type="string" table:style-name="ce1">
            <text:p>É delimitado pelo polígono formado pelos eixos das seguintes vias/divisas: Avenida Presidente Castelo Branco, divisa intermunicipal Praia Grande/Mongaguá, Rodovia Padre Manoel da Nóbrega SP-55 e Rua Benedito Lacerd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V</text:p>
          </table:table-cell>
          <table:table-cell office:value-type="string" table:style-name="ce1">
            <text:p>Cidade da Criança</text:p>
          </table:table-cell>
          <table:table-cell office:value-type="string" table:style-name="ce1">
            <text:p>Tem início no cruzamento do eixo da Rodovia Padre Manoel da Nóbrega SP-55 com a divisa intermunicipal Praia Grande/Mongaguá; segue por esta linha intermunicipal até atingir o limite do Parque Estadual da Serra do Mar; segue pelo referido limite até encontrar o eixo do Rio Preto, por onde segue até encontrar o prolongamento da divisa do loteamento Jardim Princesa 1ª gleba com gleba particular; segue pelos prolongamento e divisa do referido loteamento até encontrar o eixo da Rodovia Padre Manoel da Nóbrega SP-55, pelo qual retorna ao ponto inic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V</text:p>
          </table:table-cell>
          <table:table-cell office:value-type="string" table:style-name="ce1">
            <text:p>Princesa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divisa do loteamento Jardim Princesa 1ª gleba com gleba particular, Rio Preto e Rua 23 do loteamento Jardim Imperado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VI</text:p>
          </table:table-cell>
          <table:table-cell office:value-type="string" table:style-name="ce1">
            <text:p>Imperador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Rua 23 do loteamento Jardim Imperador, Rio Preto e Rua 64 do loteamento Jardim Imperador.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VII</text:p>
          </table:table-cell>
          <table:table-cell office:value-type="string" table:style-name="ce1">
            <text:p>Melvi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Rua 64 do loteamento Jardim Imperador, Rio Preto e divisa do loteamento Jardim Samambaia com faixa particula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VIII</text:p>
          </table:table-cell>
          <table:table-cell office:value-type="string" table:style-name="ce1">
            <text:p>Samambaia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divisa do loteamento Jardim Samambaia com faixa particular, Rio Preto, Rio Branco e Avenida José Leonardo de Carvalh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</text:p>
          </table:table-cell>
          <table:table-cell office:value-type="string" table:style-name="ce1">
            <text:p>Esmeralda</text:p>
          </table:table-cell>
          <table:table-cell office:value-type="string" table:style-name="ce1">
            <text:p>É delimitado pelo polígono formado pelos eixos das seguintes vias e seus respectivos prolongamentos quando existentes: Rodovia Padre Manoel da Nóbrega SP-55, Avenida José Leonardo de Carvalho, Rio Branco e Rua Joaquim Osório Duque Estrada.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</text:p>
          </table:table-cell>
          <table:table-cell office:value-type="string" table:style-name="ce1">
            <text:p>Ribeirópolis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Rua Joaquim Osório Duque Estrada, Rio Branco e divisa do loteamento Balneário Japurá com gleba particula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I</text:p>
          </table:table-cell>
          <table:table-cell office:value-type="string" table:style-name="ce1">
            <text:p>Andaraguá</text:p>
          </table:table-cell>
          <table:table-cell office:value-type="string" table:style-name="ce1">
            <text:p>É delimitado pelo polígono formado pelos eixos das seguintes vias/divisas e seus respectivos prolongamentos quando existentes: Rodovia Padre Manoel da Nóbrega SP-55, divisa do loteamento Balneário Japurá com gleba de propriedade particular, Rio Branco e divisa intermunicipal Praia Grande/São Vicent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II</text:p>
          </table:table-cell>
          <table:table-cell office:value-type="string" table:style-name="ce1">
            <text:p>Nova Mirim</text:p>
          </table:table-cell>
          <table:table-cell office:value-type="string" table:style-name="ce1">
            <text:p>É delimitado pelo triângulo formado pelos eixos das seguintes vias e seus respectivos prolongamentos quando existentes: Acesso SP 291/55, Rodovia Padre Manoel da Nóbrega SP-55 e Rua José Bestilleiro Lopes.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III</text:p>
          </table:table-cell>
          <table:table-cell office:value-type="string" table:style-name="ce1">
            <text:p>Anhanguera</text:p>
          </table:table-cell>
          <table:table-cell office:value-type="string" table:style-name="ce1">
            <text:p>É delimitado pelo polígono formado pelos eixos das seguintes vias e seus respectivos prolongamentos quando existentes: Acesso SP 291/55, Rua José Bestilleiro Lopes, Canal Acaraú e Rua Francisco Conrado dos Santo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IV</text:p>
          </table:table-cell>
          <table:table-cell office:value-type="string" table:style-name="ce1">
            <text:p>Quietude</text:p>
          </table:table-cell>
          <table:table-cell office:value-type="string" table:style-name="ce1">
            <text:p>É delimitado pelo polígono formado pelos eixos das seguintes vias e seus respectivos prolongamentos quando existentes: Acesso SP 291/55, Rua Francisco Conrado dos Santos, Rio Acaraú, Rio Acaraú Mirim e Rua Álvaro Silva Junio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V</text:p>
          </table:table-cell>
          <table:table-cell office:value-type="string" table:style-name="ce1">
            <text:p>Santa Marina</text:p>
          </table:table-cell>
          <table:table-cell office:value-type="string" table:style-name="ce1">
            <text:p>É delimitado pelo polígono formado pelos eixos das seguintes vias/divisas e seus respectivos prolongamentos quando existentes: Canal Acaraú, Rio Acaraú, Rua José Bestilleiro Lopes, Rodovia Padre Manoel da Nóbrega SP-55 e divisa intermunicipal Praia Grande/São Vicent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VI</text:p>
          </table:table-cell>
          <table:table-cell office:value-type="string" table:style-name="ce1">
            <text:p>Tupiry</text:p>
          </table:table-cell>
          <table:table-cell office:value-type="string" table:style-name="ce1">
            <text:p>É delimitado pelo polígono formado pelos eixos das seguintes vias e seus respectivos prolongamentos quando existentes: Acesso SP 291/55, Rua Álvaro Silva Junior, Rio Acaraú Mirim, Rio Acaraú, divisa intermunicipal Praia Grande/São Vicente, Rio Indaiatuba e Canal Negro Velh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VII</text:p>
          </table:table-cell>
          <table:table-cell office:value-type="string" table:style-name="ce1">
            <text:p>Antártica</text:p>
          </table:table-cell>
          <table:table-cell office:value-type="string" table:style-name="ce1">
            <text:p>É delimitado pelo polígono formado pelos eixos das seguintes vias/divisas e seus respectivos prolongamentos quando existentes: Acesso SP 291/55, Canal Negro Velho, Rio Indaiatuba, divisa intermunicipal Praia Grande/São Vicente, divisa do loteamento Vila Sônia 2ª gleba, Rua Sérgio Gregório, Avenida do Trabalhador e Rua Olga Col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VIII</text:p>
          </table:table-cell>
          <table:table-cell office:value-type="string" table:style-name="ce1">
            <text:p>Vila Sônia</text:p>
          </table:table-cell>
          <table:table-cell office:value-type="string" table:style-name="ce1">
            <text:p>É delimitado pelo polígono formado pelos eixos das seguintes vias/divisas e seus respectivos prolongamentos quando existentes: Avenida do Trabalhador, Rua Sérgio Gregório, divisa do loteamento Vila Sônia 2ª gleba, divisa intermunicipal Praia Grande/São Vicente, Rio Guaramar e Canal Guarama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IX</text:p>
          </table:table-cell>
          <table:table-cell office:value-type="string" table:style-name="ce1">
            <text:p>Glória</text:p>
          </table:table-cell>
          <table:table-cell office:value-type="string" table:style-name="ce1">
            <text:p>É delimitado pelo polígono formado pelos eixos das seguintes vias/divisas e seus respectivos prolongamentos quando existentes: Acesso SP 291/55, Rua Olga Coli, Avenida do Trabalhador e divisa do Sitio Taperinha com o loteamento Jardim Guilhermin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Sítio do Campo</text:p>
          </table:table-cell>
          <table:table-cell office:value-type="string" table:style-name="ce1">
            <text:p>Tem início no cruzamento do eixo do Acesso SP 291/55 com a divisa do loteamento Jardim Guilhermina e Sitio Taperinha, seguindo pela referida divisa até encontrar o eixo da Avenida do Trabalhador; neste ponto deflete à esquerda e segue o eixo da referida avenida até encontrar o eixo do Canal Guaramar, onde deflete à direita e segue o eixo do referido Canal até alcançar o eixo do Rio Guaramar; prossegue pelo eixo do rio até atingir a divisa intermunicipal Praia Grande/São Vicente; neste ponto deflete à direita seguindo pela divisa intermunicipal Praia Grande/São Vicente até encontrar o eixo da Avenida Ayrton Senna da Silva onde deflete a direita, seguindo por esta avenida até encontrar o eixo do Acesso SP 291/55, pelo qual retorna ao ponto inicial.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XI</text:p>
          </table:table-cell>
          <table:table-cell office:value-type="string" table:style-name="ce1">
            <text:p>Xixová</text:p>
          </table:table-cell>
          <table:table-cell office:value-type="string" table:style-name="ce1">
            <text:p>Tem início no entroncamento das Avenidas Presidente Costa e Silva e Ayrton Senna da Silva, seguindo pelo eixo da Avenida Ayrton Senna da Silva até atingir a divisa intermunicipal Praia Grande/São Vicente, onde deflete à direita e prossegue por esta divisa até encontrar a divisa do Bairro Militar; neste ponto deflete à direita e segue por esta divisa até alcançar os divisores de água dos Morros Xixová e Campinas, seguindo por estes até o ponto inicia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XXII</text:p>
          </table:table-cell>
          <table:table-cell office:value-type="string" table:style-name="ce1">
            <text:p>Serra do Mar</text:p>
          </table:table-cell>
          <table:table-cell office:value-type="string" table:style-name="ce1">
            <text:p>Tem início no cruzamento do limite do Parque Estadual da Serra do Mar com a divisa entre os Municípios de Praia Grande e Mongaguá, seguindo por esta divisa intermunicipal Praia Grande/Mongaguá e pela divisa intermunicipal Praia Grande/São Vicente, até encontrar o eixo do Rio Branco; deflete à direita e segue o eixo do referido rio até alcançar o eixo do Rio Preto por onde prossegue até atingir o limite do Parque Estadual da Serra do Mar na curva de nível de cota 100 (cem) metros; deflete à esquerda e prossegue acompanhando este limite até o ponto inicial.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2:40Z</meta:creation-date>
    <dc:date>2023-03-03T15:32:40Z</dc:date>
  </office:meta>
</office:document-meta>
</file>