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9"/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7.725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to e Ano de Criação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o de Criação</text:p>
          </table:table-cell>
          <table:table-cell office:value-type="float" office:value="1963" table:style-name="ce2">
            <text:p>1.9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positivo Legal</text:p>
          </table:table-cell>
          <table:table-cell office:value-type="string" table:style-name="ce1">
            <text:p>Lei Estadual nº 8.050, de 31/12/196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ei Estadual nº 8.092, de 28/02/196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ecurso Extraordinários 57684, de 27/05/19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eação do Interventor</text:p>
          </table:table-cell>
          <table:table-cell office:value-type="date" office:date-value="1967-01-06T00:00:00" table:style-name="ce3">
            <text:p>06/01/19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ncipação</text:p>
          </table:table-cell>
          <table:table-cell office:value-type="date" office:date-value="1967-01-19T00:00:00" table:style-name="ce3">
            <text:p>19/01/1967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2-08T13:33:27Z</meta:creation-date>
    <dc:date>2023-02-08T13:33:27Z</dc:date>
  </office:meta>
</office:document-meta>
</file>