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style:font-family-generic="swiss"/>
    </style:style>
    <style:style style:name="ce2" style:family="table-cell" style:parent-style-name="Normal_32_2" style:data-style-name="N4">
      <style:table-cell-properties style:vertical-align="automatic" fo:background-color="#FFFFFF" style:cell-protect="protected"/>
      <style:text-properties style:font-name="Verdana" style:font-name-asian="Verdana" style:font-name-complex="Verdana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4" style:family="table-cell" style:parent-style-name="Normal_32_2" style:data-style-name="N4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style:font-family-generic="swiss"/>
    </style:style>
    <style:style style:name="ce6" style:family="table-cell" style:parent-style-name="Normal_32_2" style:data-style-name="N4">
      <style:table-cell-properties style:vertical-align="automatic" fo:background-color="#FFFFFF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0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1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2" style:family="table-cell" style:parent-style-name="Separador_32_de_32_milhares_32_2" style:data-style-name="N4">
      <style:table-cell-properties style:vertical-align="middle" fo:wrap-option="wrap" fo:background-color="transparent" style:cell-protect="none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13" style:family="table-cell" style:parent-style-name="Separador_32_de_32_milhares_32_2" style:data-style-name="N4">
      <style:table-cell-properties style:vertical-align="middle" fo:wrap-option="wrap" fo:background-color="transparent" style:cell-protect="none" style:repeat-content="false"/>
      <style:paragraph-properties fo:text-align="justify"/>
      <style:text-properties fo:color="#000000" style:font-name="Verdana" style:font-name-asian="Verdana" style:font-name-complex="Verdana" style:font-family-generic="swiss"/>
    </style:style>
    <style:style style:name="ce14" style:family="table-cell" style:parent-style-name="Separador_32_de_32_milhares_32_2" style:data-style-name="N4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Verdana" style:font-name-asian="Verdana" style:font-name-complex="Verdana" style:font-family-generic="swiss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7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8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Separador_32_de_32_milhares_32_2" style:data-style-name="N4">
      <style:table-cell-properties style:vertical-align="top" fo:background-color="transparent" style:cell-protect="none" style:repeat-content="false"/>
      <style:paragraph-properties fo:text-align="justify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Separador_32_de_32_milhares_32_2" style:data-style-name="N1">
      <style:table-cell-properties style:vertical-align="top" fo:background-color="transparent" style:cell-protect="none" style:repeat-content="false"/>
      <style:paragraph-properties fo:text-align="justify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1">
      <style:table-cell-properties style:vertical-align="top" fo:background-color="transparent" style:cell-protect="none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27" style:family="table-cell" style:parent-style-name="Separador_32_de_32_milhares_32_2" style:data-style-name="N1">
      <style:table-cell-properties style:vertical-align="top" fo:background-color="#D9D9D9" style:cell-protect="none" style:repeat-content="false"/>
      <style:paragraph-properties fo:text-align="justify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4">
      <style:table-cell-properties style:vertical-align="middle" fo:wrap-option="wrap" fo:background-color="#D9D9D9" style:cell-protect="none" style:repeat-content="false"/>
      <style:paragraph-properties fo:text-align="justify"/>
      <style:text-properties fo:color="#000000" style:font-name="Verdana" style:font-name-asian="Verdana" style:font-name-complex="Verdana" style:font-family-generic="swiss"/>
    </style:style>
    <style:style style:name="ce29" style:family="table-cell" style:parent-style-name="Normal_32_2" style:data-style-name="N0">
      <style:table-cell-properties style:vertical-align="top" fo:background-color="#D9D9D9" style:cell-protect="protected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30" style:family="table-cell" style:parent-style-name="Normal_32_2" style:data-style-name="N1">
      <style:table-cell-properties style:vertical-align="top" fo:background-color="#D9D9D9" style:cell-protect="protected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1" style:family="table-cell" style:parent-style-name="Normal_32_2" style:data-style-name="N4">
      <style:table-cell-properties style:vertical-align="middle" fo:wrap-option="wrap" fo:background-color="#D9D9D9" style:cell-protect="protected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32" style:family="table-cell" style:parent-style-name="Normal_32_2" style:data-style-name="N0">
      <style:table-cell-properties style:vertical-align="middle" fo:background-color="#B8CCE4" style:cell-protect="protected" style:repeat-content="false"/>
      <style:paragraph-properties fo:text-align="start" fo:margin-left="0.353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B8CCE4" style:cell-protect="protected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top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Separador_32_de_32_milhares_32_2" style:data-style-name="N4">
      <style:table-cell-properties style:vertical-align="top" fo:wrap-option="wrap" fo:background-color="transparent" style:cell-protect="none" style:repeat-content="false"/>
      <style:paragraph-properties fo:text-align="justify"/>
      <style:text-properties fo:color="#000000" style:font-name="Verdana" style:font-name-asian="Verdana" style:font-name-complex="Verdana" style:font-family-generic="swiss"/>
    </style:style>
    <style:style style:name="ce36" style:family="table-cell" style:parent-style-name="Normal_32_2" style:data-style-name="N0">
      <style:table-cell-properties style:vertical-align="top" fo:background-color="#D9D9D9" style:cell-protect="protected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3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38" style:family="table-cell" style:parent-style-name="Normal_32_2" style:data-style-name="N0">
      <style:table-cell-properties fo:border-top="thin double #000000" fo:border-bottom="none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2.329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BS_2" table:style-name="ta1">
        <table:table-column table:style-name="co1" table:default-cell-style-name="ce26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32">
            <text:p>Município</text:p>
          </table:table-cell>
          <table:table-cell office:value-type="string" table:style-name="ce33">
            <text:p>Dispositivo Legal</text:p>
          </table:table-cell>
          <table:table-cell table:number-columns-repeated="3" table:style-name="ce16"/>
          <table:table-cell table:style-name="ce17"/>
          <table:table-cell table:number-columns-repeated="16378" table:style-name="ce16"/>
        </table:table-row>
        <table:table-row table:style-name="ro2">
          <table:table-cell office:value-type="string" table:number-columns-spanned="1" table:number-rows-spanned="3" table:style-name="ce38">
            <text:p>Bertioga</text:p>
          </table:table-cell>
          <table:table-cell office:value-type="string" table:style-name="ce18">
            <text:p>Decreto-Lei n° 6043 de 18/08/1933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ria o distrito, com sede no povoado de mesmo nome, município de Santos, e território desmembrado do distrito sede deste município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Lei n° 7664 de 30/12/1991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table-cell table:style-name="ce22"/>
          <table:table-cell office:value-type="string" table:style-name="ce11">
            <text:p>Cria o município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6">
            <text:p>Cubatão</text:p>
          </table:table-cell>
          <table:table-cell office:value-type="string" table:style-name="ce30">
            <text:p>Lei n° 1871 de 26/10/1922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31">
            <text:p>Cria o distrito no município de Santos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30">
            <text:p>Lei n° 233 de 24/12/1948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table-cell table:style-name="ce29"/>
          <table:table-cell office:value-type="string" table:style-name="ce31">
            <text:p>Cria o município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37">
            <text:p>Guarujá</text:p>
          </table:table-cell>
          <table:table-cell office:value-type="string" table:style-name="ce21">
            <text:p>Lei n° 1871 de 26/10/1922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Cria o distrito no município de Santos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Lei n° 2184 de 30/12/1926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Cria a prefeitura sanitária de Guarujá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Lei n° 4844 de 23/01/1931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Reconduz o município à categoria de distrito, incorporando-o ao município de Santos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21">
            <text:p>Decreto n° 6525 de 30/06/1934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table-cell table:style-name="ce22"/>
          <table:table-cell office:value-type="string" table:style-name="ce12">
            <text:p>Cria a Estância Balneária de Guarujá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36">
            <text:p>Itanhaém</text:p>
          </table:table-cell>
          <table:table-cell office:value-type="string" table:style-name="ce28">
            <text:p>Antigo povoado de Nossa Senhora da Conceição de Itanhaém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float" office:value="1549" table:style-name="ce27">
            <text:p>1549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28">
            <text:p>É criada a freguesia no município de São Vicente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27">
            <text:p>Provisão de abril/1561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28">
            <text:p>Cria a vila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27">
            <text:p>Lei n° 1021 de 06/11/1906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table-cell table:style-name="ce29"/>
          <table:table-cell office:value-type="string" table:style-name="ce28">
            <text:p>Altera a denominação para Itanhaém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7">
            <text:p>Mongaguá</text:p>
          </table:table-cell>
          <table:table-cell office:value-type="string" table:style-name="ce20">
            <text:p>Lei n° 233 de 24/12/1948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Cria o distrito no município de Itanhaém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20">
            <text:p>Lei n° 5285 de 18/02/1959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table-cell table:style-name="ce22"/>
          <table:table-cell office:value-type="string" table:style-name="ce13">
            <text:p>Cria o município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4">
          <table:table-cell office:value-type="string" table:style-name="ce29">
            <text:p>Peruíbe</text:p>
          </table:table-cell>
          <table:table-cell office:value-type="string" table:style-name="ce27">
            <text:p>Lei n° 5285 de 18/02/1959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6">
          <table:table-cell table:style-name="ce29"/>
          <table:table-cell office:value-type="string" table:style-name="ce28">
            <text:p>Cria o distrito e o município com território desmembrado do município de Itanhaém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37">
            <text:p>Praia Grande</text:p>
          </table:table-cell>
          <table:table-cell office:value-type="string" table:style-name="ce20">
            <text:p>Lei n° 5285 de 18/02/1959</text:p>
          </table:table-cell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35">
            <text:p>Cria o 2° distrito sede do município de São Vicente, com sede no bairro de mesmo nome, e território desmembrado daquele distrito e do distrito de Solemar do município de São Vicente.</text:p>
          </table:table-cell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5">
          <table:covered-table-cell/>
          <table:table-cell office:value-type="string" table:style-name="ce20">
            <text:p>Lei n° 8092 de 28/02/1964</text:p>
          </table:table-cell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35">
            <text:p>Cria o distrito e município de Praia Grande, com sede no 2° subdistrito de São Vicente (Boqueirão) e território desmembrado do Município de São Vicente, compreendendo o distrito de Solemar.</text:p>
          </table:table-cell>
          <table:table-cell table:number-columns-repeated="3" table:style-name="ce9"/>
          <table:table-cell table:style-name="ce10"/>
          <table:table-cell table:number-columns-repeated="16378" table:style-name="ce9"/>
        </table:table-row>
        <table:table-row table:style-name="ro5">
          <table:table-cell office:value-type="string" table:number-columns-spanned="1" table:number-rows-spanned="9" table:style-name="ce36">
            <text:p>Santos</text:p>
          </table:table-cell>
          <table:table-cell office:value-type="float" office:value="1532" table:style-name="ce27">
            <text:p>1532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covered-table-cell/>
          <table:table-cell office:value-type="string" table:style-name="ce28">
            <text:p>É fundado o povoado de Enguaguacú no município de São Vicente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covered-table-cell/>
          <table:table-cell office:value-type="float" office:value="1540" table:style-name="ce27">
            <text:p>1540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covered-table-cell/>
          <table:table-cell office:value-type="string" table:style-name="ce28">
            <text:p>É alterada a denominação para Porto de São Vicente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covered-table-cell/>
          <table:table-cell office:value-type="float" office:value="1543" table:style-name="ce27">
            <text:p>1543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covered-table-cell/>
          <table:table-cell office:value-type="string" table:style-name="ce28">
            <text:p>É alterada a denominação para Porto de Santos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Foral <text:s/>de 19/01/1545<text:s/>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covered-table-cell/>
          <table:table-cell office:value-type="string" table:style-name="ce28">
            <text:p>Cria a Vila com demoninação de Vila Porto de Santos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Lei n° 1 ou 122 de 26/01/1839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table-cell table:style-name="ce29"/>
          <table:table-cell office:value-type="string" table:style-name="ce28">
            <text:p>Recebe foros de cidade, mantendo a denominação de Santos.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37">
            <text:p>São Vicente</text:p>
          </table:table-cell>
          <table:table-cell office:value-type="string" table:style-name="ce19">
            <text:p>22/01/1532<text:s/></text:p>
          </table:table-cell>
          <table:table-cell table:number-columns-repeated="3" table:style-name="ce5"/>
          <table:table-cell table:style-name="ce6"/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3">
            <text:p>É criada a vila.</text:p>
          </table:table-cell>
          <table:table-cell table:number-columns-repeated="3" table:style-name="ce5"/>
          <table:table-cell table:style-name="ce6"/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9">
            <text:p>29/10/1700<text:s/></text:p>
          </table:table-cell>
          <table:table-cell table:number-columns-repeated="3" table:style-name="ce5"/>
          <table:table-cell table:style-name="ce6"/>
          <table:table-cell table:number-columns-repeated="16378" table:style-name="ce5"/>
        </table:table-row>
        <table:table-row table:style-name="ro8">
          <table:table-cell table:style-name="ce23"/>
          <table:table-cell office:value-type="string" table:style-name="ce14">
            <text:p>É criado o município.</text:p>
          </table:table-cell>
          <table:table-cell table:number-columns-repeated="3" table:style-name="ce5"/>
          <table:table-cell table:style-name="ce6"/>
          <table:table-cell table:number-columns-repeated="16378" table:style-name="ce5"/>
        </table:table-row>
        <table:table-row table:style-name="ro9">
          <table:table-cell table:style-name="ce24"/>
          <table:table-cell table:style-name="ce7"/>
          <table:table-cell table:number-columns-repeated="3" table:style-name="ce5"/>
          <table:table-cell table:style-name="ce6"/>
          <table:table-cell table:number-columns-repeated="16378" table:style-name="ce5"/>
        </table:table-row>
        <table:table-row table:style-name="ro5">
          <table:table-cell table:style-name="ce34"/>
          <table:table-cell table:style-name="ce15"/>
          <table:table-cell table:number-columns-repeated="3" table:style-name="ce5"/>
          <table:table-cell table:style-name="ce6"/>
          <table:table-cell table:number-columns-repeated="16378" table:style-name="ce5"/>
        </table:table-row>
        <table:table-row table:style-name="ro5">
          <table:table-cell table:style-name="ce25"/>
          <table:table-cell table:style-name="ce8"/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style-name="ce25"/>
          <table:table-cell table:style-name="ce8"/>
          <table:table-cell table:number-columns-repeated="3" table:style-name="ce1"/>
          <table:table-cell table:style-name="ce2"/>
          <table:table-cell table:number-columns-repeated="16378"/>
        </table:table-row>
        <table:table-row table:number-rows-repeated="6" table:style-name="ro5">
          <table:table-cell table:style-name="ce25"/>
          <table:table-cell table:style-name="ce8"/>
          <table:table-cell table:number-columns-repeated="3" table:style-name="ce1"/>
          <table:table-cell table:style-name="ce2"/>
          <table:table-cell table:number-columns-repeated="16378" table:style-name="ce8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II_BS_2.$A$1:II_BS_2.$B$50" table:base-cell-address="II_BS_2.$A$1"/>
          <table:named-range table:name="Print_Titles" table:cell-range-address="II_BS_2.$A$1:II_BS_2.$IV$1" table:base-cell-address="II_BS_2.$A$1"/>
        </table:named-expressions>
      </table:table>
      <table:named-expressions>
        <table:named-expression table:name="GSP" table:expression="of:=#N/A" table:base-cell-address="II_BS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3"/>
  </office:styles>
  <office:automatic-styles>
    <style:page-layout style:name="pm1">
      <style:page-layout-properties fo:margin-top="0.511811023622047in" fo:margin-bottom="0.62992125984252in" fo:margin-left="0.70866141732283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</meta:initial-creator>
    <dc:creator>Luciana Oliveira de Almeida - 16.923 - SEPLAN</dc:creator>
    <meta:creation-date>1997-01-10T22:22:50Z</meta:creation-date>
    <dc:date>2023-02-08T13:53:28Z</dc:date>
    <meta:print-date>2015-01-12T18:21:18Z</meta:print-date>
  </office:meta>
</office:document-meta>
</file>