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PG_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ção</text:p>
          </table:table-cell>
          <table:table-cell office:value-type="string" table:style-name="ce1">
            <text:p>Índ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ma</text:p>
          </table:table-cell>
          <table:table-cell office:value-type="string" table:style-name="ce1">
            <text:p>Tropical Úmi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eratura</text:p>
          </table:table-cell>
          <table:table-cell office:value-type="string" table:style-name="ce1">
            <text:p>Máxima 38,5º C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Mínima 8º 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uviometria</text:p>
          </table:table-cell>
          <table:table-cell office:value-type="string" table:style-name="ce1">
            <text:p>2000 e 2500 mm a.a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poração</text:p>
          </table:table-cell>
          <table:table-cell office:value-type="string" table:style-name="ce1">
            <text:p>Semestre seco 384mm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emestre úmido 642m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midade</text:p>
          </table:table-cell>
          <table:table-cell office:value-type="string" table:style-name="ce1">
            <text:p>Média anual superior a 8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os</text:p>
          </table:table-cell>
          <table:table-cell office:value-type="string" table:style-name="ce1">
            <text:p>Predominam ventos sul e sudes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</text:p>
          </table:table-cell>
          <table:table-cell office:value-type="string" table:style-name="ce1">
            <text:p>Arenoso, argiloso, man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ografia</text:p>
          </table:table-cell>
          <table:table-cell office:value-type="string" table:style-name="ce1">
            <text:p>58% plan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42% serras/morro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30:55Z</meta:creation-date>
    <dc:date>2023-03-03T15:30:55Z</dc:date>
    <meta:print-date>2023-03-03T15:30:40Z</meta:print-date>
  </office:meta>
</office:document-meta>
</file>