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1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airros Atuais<text:s/></text:p>
          </table:table-cell>
          <table:table-cell office:value-type="string" table:style-name="ce1">
            <text:p>Bairros Antig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.C. nº 473/06</text:p>
          </table:table-cell>
          <table:table-cell office:value-type="string" table:style-name="ce1">
            <text:p>L.C. nº 152/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Boqueir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queir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Guilherm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Aviaçã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Tup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Oc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Miri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can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Caiç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</text:p>
          </table:table-cell>
          <table:table-cell office:value-type="string" table:style-name="ce1">
            <text:p>Flórida e Solemar 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óri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lem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Solemar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ce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ra do Mar (parcia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Melv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ra do Mar (parcia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Tre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meral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ibeirópol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daragu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ra do Mar (parcia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Quiet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a Miri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ietu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hangue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upi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Antártica e Sítio do Cam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a Sô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ló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ítio do Camp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Xixov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Militar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33:08Z</meta:creation-date>
    <dc:date>2023-03-03T15:33:08Z</dc:date>
  </office:meta>
</office:document-meta>
</file>