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esso</text:p>
          </table:table-cell>
          <table:table-cell office:value-type="string" table:style-name="ce1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oviário</text:p>
          </table:table-cell>
          <table:table-cell office:value-type="string" table:style-name="ce1">
            <text:p>SP 150 - Rodovia Anchie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P 160 - Rodovia dos Imigrant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P 055 - Rodovia Padre Manoel da Nóbre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oviário</text:p>
          </table:table-cell>
          <table:table-cell office:value-type="string" table:style-name="ce1">
            <text:p>Desativado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1:46Z</meta:creation-date>
    <dc:date>2023-03-03T15:31:46Z</dc:date>
  </office:meta>
</office:document-meta>
</file>