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eament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Economias de Esgoto</text:p>
          </table:table-cell>
          <table:table-cell office:value-type="string" table:style-name="ce1">
            <text:p>Economias de Água</text:p>
          </table:table-cell>
          <table:table-cell office:value-type="string" table:style-name="ce1">
            <text:p>Extensão da Rede de Água (Km)</text:p>
          </table:table-cell>
          <table:table-cell office:value-type="string" table:style-name="ce1">
            <text:p>Extensão da Rede de Esgoto (Km)</text:p>
          </table:table-cell>
          <table:table-cell office:value-type="string" table:style-name="ce1">
            <text:p>Volume Faturado de Água</text:p>
          </table:table-cell>
          <table:table-cell office:value-type="string" table:style-name="ce1">
            <text:p>Índice de atendimento de água (%)</text:p>
          </table:table-cell>
          <table:table-cell office:value-type="string" table:style-name="ce1">
            <text:p>Índice de atendimento de esgoto (%)</text:p>
          </table:table-cell>
          <table:table-cell office:value-type="string" table:style-name="ce1">
            <text:p>IN051 - Índice de perdas por ligação (l/lig./dia)</text:p>
          </table:table-cell>
          <table:table-cell office:value-type="string" table:style-name="ce1">
            <text:p>Volume de Esgoto Tratado (1.000 m³/ano)</text:p>
          </table:table-cell>
          <table:table-cell office:value-type="string" table:style-name="ce1">
            <text:p>Volume de Esgoto Coletado (1.000 m³/ano)</text:p>
          </table:table-cell>
          <table:table-cell office:value-type="string" table:style-name="ce1">
            <text:p>Ligações de Água</text:p>
          </table:table-cell>
          <table:table-cell office:value-type="string" table:style-name="ce1">
            <text:p>Ligações de Esgoto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109301" table:style-name="ce2">
            <text:p>109.301</text:p>
          </table:table-cell>
          <table:table-cell office:value-type="float" office:value="190596" table:style-name="ce2">
            <text:p>190.596</text:p>
          </table:table-cell>
          <table:table-cell office:value-type="float" office:value="903.22" table:style-name="ce1">
            <text:p>903,22</text:p>
          </table:table-cell>
          <table:table-cell office:value-type="float" office:value="414.05" table:style-name="ce1">
            <text:p>414,05</text:p>
          </table:table-cell>
          <table:table-cell office:value-type="float" office:value="29440.7" table:style-name="ce3">
            <text:p>29.440,70</text:p>
          </table:table-cell>
          <table:table-cell office:value-type="float" office:value="99.21" table:style-name="ce1">
            <text:p>99,21</text:p>
          </table:table-cell>
          <table:table-cell office:value-type="float" office:value="58.36" table:style-name="ce1">
            <text:p>58,36</text:p>
          </table:table-cell>
          <table:table-cell office:value-type="float" office:value="353.47" table:style-name="ce1">
            <text:p>353,47</text:p>
          </table:table-cell>
          <table:table-cell office:value-type="float" office:value="8418.4" table:style-name="ce3">
            <text:p>8.418,40</text:p>
          </table:table-cell>
          <table:table-cell office:value-type="float" office:value="8418.4" table:style-name="ce3">
            <text:p>8.418,40</text:p>
          </table:table-cell>
          <table:table-cell office:value-type="float" office:value="93494" table:style-name="ce2">
            <text:p>93.494</text:p>
          </table:table-cell>
          <table:table-cell office:value-type="float" office:value="33112" table:style-name="ce2">
            <text:p>33.112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131629" table:style-name="ce2">
            <text:p>131.629</text:p>
          </table:table-cell>
          <table:table-cell office:value-type="float" office:value="198215" table:style-name="ce2">
            <text:p>198.215</text:p>
          </table:table-cell>
          <table:table-cell office:value-type="float" office:value="914.79" table:style-name="ce1">
            <text:p>914,79</text:p>
          </table:table-cell>
          <table:table-cell office:value-type="float" office:value="422.23" table:style-name="ce1">
            <text:p>422,23</text:p>
          </table:table-cell>
          <table:table-cell office:value-type="float" office:value="29296.63" table:style-name="ce3">
            <text:p>29.296,63</text:p>
          </table:table-cell>
          <table:table-cell office:value-type="float" office:value="100" table:style-name="ce1">
            <text:p>100</text:p>
          </table:table-cell>
          <table:table-cell office:value-type="float" office:value="67.48" table:style-name="ce1">
            <text:p>67,48</text:p>
          </table:table-cell>
          <table:table-cell office:value-type="float" office:value="433.28" table:style-name="ce1">
            <text:p>433,28</text:p>
          </table:table-cell>
          <table:table-cell office:value-type="float" office:value="9116.73" table:style-name="ce3">
            <text:p>9.116,73</text:p>
          </table:table-cell>
          <table:table-cell office:value-type="float" office:value="9116.73" table:style-name="ce3">
            <text:p>9.116,73</text:p>
          </table:table-cell>
          <table:table-cell office:value-type="float" office:value="95901" table:style-name="ce2">
            <text:p>95.901</text:p>
          </table:table-cell>
          <table:table-cell office:value-type="float" office:value="41745" table:style-name="ce2">
            <text:p>41.745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137410" table:style-name="ce2">
            <text:p>137.410</text:p>
          </table:table-cell>
          <table:table-cell office:value-type="float" office:value="204091" table:style-name="ce2">
            <text:p>204.091</text:p>
          </table:table-cell>
          <table:table-cell office:value-type="float" office:value="925.45" table:style-name="ce1">
            <text:p>925,45</text:p>
          </table:table-cell>
          <table:table-cell office:value-type="float" office:value="424.2" table:style-name="ce1">
            <text:p>424,2</text:p>
          </table:table-cell>
          <table:table-cell office:value-type="float" office:value="30195.81" table:style-name="ce3">
            <text:p>30.195,81</text:p>
          </table:table-cell>
          <table:table-cell office:value-type="float" office:value="100" table:style-name="ce1">
            <text:p>100</text:p>
          </table:table-cell>
          <table:table-cell office:value-type="float" office:value="67.48" table:style-name="ce1">
            <text:p>67,48</text:p>
          </table:table-cell>
          <table:table-cell office:value-type="float" office:value="402.54" table:style-name="ce1">
            <text:p>402,54</text:p>
          </table:table-cell>
          <table:table-cell office:value-type="float" office:value="13685.86" table:style-name="ce3">
            <text:p>13.685,86</text:p>
          </table:table-cell>
          <table:table-cell office:value-type="float" office:value="13685.88" table:style-name="ce3">
            <text:p>13.685,88</text:p>
          </table:table-cell>
          <table:table-cell office:value-type="float" office:value="98594" table:style-name="ce2">
            <text:p>98.594</text:p>
          </table:table-cell>
          <table:table-cell office:value-type="float" office:value="43380" table:style-name="ce2">
            <text:p>43.380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143464" table:style-name="ce2">
            <text:p>143.464</text:p>
          </table:table-cell>
          <table:table-cell office:value-type="float" office:value="208452" table:style-name="ce2">
            <text:p>208.452</text:p>
          </table:table-cell>
          <table:table-cell office:value-type="float" office:value="936.96" table:style-name="ce1">
            <text:p>936,96</text:p>
          </table:table-cell>
          <table:table-cell office:value-type="float" office:value="425.42" table:style-name="ce1">
            <text:p>425,42</text:p>
          </table:table-cell>
          <table:table-cell office:value-type="float" office:value="31374.77" table:style-name="ce3">
            <text:p>31.374,77</text:p>
          </table:table-cell>
          <table:table-cell office:value-type="float" office:value="100" table:style-name="ce1">
            <text:p>100</text:p>
          </table:table-cell>
          <table:table-cell office:value-type="float" office:value="67.48" table:style-name="ce1">
            <text:p>67,48</text:p>
          </table:table-cell>
          <table:table-cell office:value-type="float" office:value="349.23" table:style-name="ce1">
            <text:p>349,23</text:p>
          </table:table-cell>
          <table:table-cell office:value-type="float" office:value="10963.7" table:style-name="ce3">
            <text:p>10.963,70</text:p>
          </table:table-cell>
          <table:table-cell office:value-type="float" office:value="10963.7" table:style-name="ce3">
            <text:p>10.963,70</text:p>
          </table:table-cell>
          <table:table-cell office:value-type="float" office:value="100122" table:style-name="ce2">
            <text:p>100.122</text:p>
          </table:table-cell>
          <table:table-cell office:value-type="float" office:value="45543" table:style-name="ce2">
            <text:p>45.543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149547" table:style-name="ce2">
            <text:p>149.547</text:p>
          </table:table-cell>
          <table:table-cell office:value-type="float" office:value="212449" table:style-name="ce2">
            <text:p>212.449</text:p>
          </table:table-cell>
          <table:table-cell office:value-type="float" office:value="941.99" table:style-name="ce1">
            <text:p>941,99</text:p>
          </table:table-cell>
          <table:table-cell office:value-type="float" office:value="425.49" table:style-name="ce1">
            <text:p>425,49</text:p>
          </table:table-cell>
          <table:table-cell office:value-type="float" office:value="32113.37" table:style-name="ce3">
            <text:p>32.113,37</text:p>
          </table:table-cell>
          <table:table-cell office:value-type="float" office:value="99.98" table:style-name="ce1">
            <text:p>99,98</text:p>
          </table:table-cell>
          <table:table-cell office:value-type="float" office:value="68.34" table:style-name="ce1">
            <text:p>68,34</text:p>
          </table:table-cell>
          <table:table-cell office:value-type="float" office:value="265.01" table:style-name="ce1">
            <text:p>265,01</text:p>
          </table:table-cell>
          <table:table-cell office:value-type="float" office:value="12921.21" table:style-name="ce3">
            <text:p>12.921,21</text:p>
          </table:table-cell>
          <table:table-cell office:value-type="float" office:value="12921.21" table:style-name="ce3">
            <text:p>12.921,21</text:p>
          </table:table-cell>
          <table:table-cell office:value-type="float" office:value="101563" table:style-name="ce2">
            <text:p>101.563</text:p>
          </table:table-cell>
          <table:table-cell office:value-type="float" office:value="48658" table:style-name="ce2">
            <text:p>48.658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158371" table:style-name="ce2">
            <text:p>158.371</text:p>
          </table:table-cell>
          <table:table-cell office:value-type="float" office:value="216274" table:style-name="ce2">
            <text:p>216.274</text:p>
          </table:table-cell>
          <table:table-cell office:value-type="float" office:value="951.76" table:style-name="ce1">
            <text:p>951,76</text:p>
          </table:table-cell>
          <table:table-cell office:value-type="float" office:value="428.54" table:style-name="ce1">
            <text:p>428,54</text:p>
          </table:table-cell>
          <table:table-cell office:value-type="float" office:value="31265.65" table:style-name="ce3">
            <text:p>31.265,65</text:p>
          </table:table-cell>
          <table:table-cell office:value-type="float" office:value="91.06" table:style-name="ce1">
            <text:p>91,06</text:p>
          </table:table-cell>
          <table:table-cell office:value-type="float" office:value="67.64" table:style-name="ce1">
            <text:p>67,64</text:p>
          </table:table-cell>
          <table:table-cell office:value-type="float" office:value="209.35" table:style-name="ce1">
            <text:p>209,35</text:p>
          </table:table-cell>
          <table:table-cell office:value-type="float" office:value="12345.02" table:style-name="ce3">
            <text:p>12.345,02</text:p>
          </table:table-cell>
          <table:table-cell office:value-type="float" office:value="12345.02" table:style-name="ce3">
            <text:p>12.345,02</text:p>
          </table:table-cell>
          <table:table-cell office:value-type="float" office:value="102331" table:style-name="ce2">
            <text:p>102.331</text:p>
          </table:table-cell>
          <table:table-cell office:value-type="float" office:value="52976" table:style-name="ce2">
            <text:p>52.976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168578" table:style-name="ce2">
            <text:p>168.578</text:p>
          </table:table-cell>
          <table:table-cell office:value-type="float" office:value="221859" table:style-name="ce2">
            <text:p>221.859</text:p>
          </table:table-cell>
          <table:table-cell office:value-type="float" office:value="976.2" table:style-name="ce1">
            <text:p>976,2</text:p>
          </table:table-cell>
          <table:table-cell office:value-type="float" office:value="613.82000000000005" table:style-name="ce1">
            <text:p>613,82</text:p>
          </table:table-cell>
          <table:table-cell office:value-type="float" office:value="31839.91" table:style-name="ce3">
            <text:p>31.839,91</text:p>
          </table:table-cell>
          <table:table-cell office:value-type="float" office:value="91.66" table:style-name="ce1">
            <text:p>91,66</text:p>
          </table:table-cell>
          <table:table-cell office:value-type="float" office:value="70.52" table:style-name="ce1">
            <text:p>70,52</text:p>
          </table:table-cell>
          <table:table-cell office:value-type="float" office:value="234.84" table:style-name="ce1">
            <text:p>234,84</text:p>
          </table:table-cell>
          <table:table-cell office:value-type="float" office:value="13693.4" table:style-name="ce3">
            <text:p>13.693,40</text:p>
          </table:table-cell>
          <table:table-cell office:value-type="float" office:value="13693.4" table:style-name="ce3">
            <text:p>13.693,40</text:p>
          </table:table-cell>
          <table:table-cell office:value-type="float" office:value="103963" table:style-name="ce2">
            <text:p>103.963</text:p>
          </table:table-cell>
          <table:table-cell office:value-type="float" office:value="57367" table:style-name="ce2">
            <text:p>57.367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175742" table:style-name="ce2">
            <text:p>175.742</text:p>
          </table:table-cell>
          <table:table-cell office:value-type="float" office:value="227454" table:style-name="ce2">
            <text:p>227.454</text:p>
          </table:table-cell>
          <table:table-cell office:value-type="float" office:value="984.31" table:style-name="ce1">
            <text:p>984,31</text:p>
          </table:table-cell>
          <table:table-cell office:value-type="float" office:value="615.6" table:style-name="ce1">
            <text:p>615,6</text:p>
          </table:table-cell>
          <table:table-cell office:value-type="float" office:value="32680.76" table:style-name="ce3">
            <text:p>32.680,76</text:p>
          </table:table-cell>
          <table:table-cell office:value-type="float" office:value="92.48" table:style-name="ce1">
            <text:p>92,48</text:p>
          </table:table-cell>
          <table:table-cell office:value-type="float" office:value="72.33" table:style-name="ce1">
            <text:p>72,33</text:p>
          </table:table-cell>
          <table:table-cell office:value-type="float" office:value="293.93" table:style-name="ce1">
            <text:p>293,93</text:p>
          </table:table-cell>
          <table:table-cell office:value-type="float" office:value="14569.97" table:style-name="ce3">
            <text:p>14.569,97</text:p>
          </table:table-cell>
          <table:table-cell office:value-type="float" office:value="14569.97" table:style-name="ce3">
            <text:p>14.569,97</text:p>
          </table:table-cell>
          <table:table-cell office:value-type="float" office:value="106598" table:style-name="ce2">
            <text:p>106.598</text:p>
          </table:table-cell>
          <table:table-cell office:value-type="float" office:value="60475" table:style-name="ce2">
            <text:p>60.475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181656" table:style-name="ce2">
            <text:p>181.656</text:p>
          </table:table-cell>
          <table:table-cell office:value-type="float" office:value="230862" table:style-name="ce2">
            <text:p>230.862</text:p>
          </table:table-cell>
          <table:table-cell office:value-type="float" office:value="992.58" table:style-name="ce1">
            <text:p>992,58</text:p>
          </table:table-cell>
          <table:table-cell office:value-type="float" office:value="633.03" table:style-name="ce1">
            <text:p>633,03</text:p>
          </table:table-cell>
          <table:table-cell office:value-type="float" office:value="33394.04" table:style-name="ce3">
            <text:p>33.394,04</text:p>
          </table:table-cell>
          <table:table-cell office:value-type="float" office:value="91.27" table:style-name="ce1">
            <text:p>91,27</text:p>
          </table:table-cell>
          <table:table-cell office:value-type="float" office:value="72.56" table:style-name="ce1">
            <text:p>72,56</text:p>
          </table:table-cell>
          <table:table-cell office:value-type="float" office:value="242.65" table:style-name="ce1">
            <text:p>242,65</text:p>
          </table:table-cell>
          <table:table-cell office:value-type="float" office:value="15280.37" table:style-name="ce3">
            <text:p>15.280,37</text:p>
          </table:table-cell>
          <table:table-cell office:value-type="float" office:value="15280.37" table:style-name="ce3">
            <text:p>15.280,37</text:p>
          </table:table-cell>
          <table:table-cell office:value-type="float" office:value="108640" table:style-name="ce2">
            <text:p>108.640</text:p>
          </table:table-cell>
          <table:table-cell office:value-type="float" office:value="64272" table:style-name="ce2">
            <text:p>64.272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186432" table:style-name="ce2">
            <text:p>186.432</text:p>
          </table:table-cell>
          <table:table-cell office:value-type="float" office:value="235177" table:style-name="ce2">
            <text:p>235.177</text:p>
          </table:table-cell>
          <table:table-cell office:value-type="float" office:value="1004.27" table:style-name="ce3">
            <text:p>1.004,27</text:p>
          </table:table-cell>
          <table:table-cell office:value-type="float" office:value="640.46" table:style-name="ce1">
            <text:p>640,46</text:p>
          </table:table-cell>
          <table:table-cell office:value-type="float" office:value="34184.42" table:style-name="ce3">
            <text:p>34.184,42</text:p>
          </table:table-cell>
          <table:table-cell office:value-type="float" office:value="91.23" table:style-name="ce1">
            <text:p>91,23</text:p>
          </table:table-cell>
          <table:table-cell office:value-type="float" office:value="73.010000000000005" table:style-name="ce1">
            <text:p>73,01</text:p>
          </table:table-cell>
          <table:table-cell office:value-type="float" office:value="270.89999999999998" table:style-name="ce1">
            <text:p>270,9</text:p>
          </table:table-cell>
          <table:table-cell office:value-type="float" office:value="16066.86" table:style-name="ce3">
            <text:p>16.066,86</text:p>
          </table:table-cell>
          <table:table-cell office:value-type="float" office:value="16066.86" table:style-name="ce3">
            <text:p>16.066,86</text:p>
          </table:table-cell>
          <table:table-cell office:value-type="float" office:value="109967" table:style-name="ce2">
            <text:p>109.967</text:p>
          </table:table-cell>
          <table:table-cell office:value-type="float" office:value="65680" table:style-name="ce2">
            <text:p>65.68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191982" table:style-name="ce2">
            <text:p>191.982</text:p>
          </table:table-cell>
          <table:table-cell office:value-type="float" office:value="238509" table:style-name="ce2">
            <text:p>238.509</text:p>
          </table:table-cell>
          <table:table-cell office:value-type="float" office:value="1022.61" table:style-name="ce3">
            <text:p>1.022,61</text:p>
          </table:table-cell>
          <table:table-cell office:value-type="float" office:value="664.09" table:style-name="ce1">
            <text:p>664,09</text:p>
          </table:table-cell>
          <table:table-cell office:value-type="float" office:value="34399.660000000003" table:style-name="ce3">
            <text:p>34.399,66</text:p>
          </table:table-cell>
          <table:table-cell office:value-type="float" office:value="91.12" table:style-name="ce1">
            <text:p>91,12</text:p>
          </table:table-cell>
          <table:table-cell office:value-type="float" office:value="74.05" table:style-name="ce1">
            <text:p>74,05</text:p>
          </table:table-cell>
          <table:table-cell office:value-type="float" office:value="221.54" table:style-name="ce1">
            <text:p>221,54</text:p>
          </table:table-cell>
          <table:table-cell office:value-type="float" office:value="16497.88" table:style-name="ce3">
            <text:p>16.497,88</text:p>
          </table:table-cell>
          <table:table-cell office:value-type="float" office:value="16497.88" table:style-name="ce3">
            <text:p>16.497,88</text:p>
          </table:table-cell>
          <table:table-cell office:value-type="float" office:value="111700" table:style-name="ce2">
            <text:p>111.700</text:p>
          </table:table-cell>
          <table:table-cell office:value-type="float" office:value="69296" table:style-name="ce2">
            <text:p>69.296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98360" table:style-name="ce2">
            <text:p>198.360</text:p>
          </table:table-cell>
          <table:table-cell office:value-type="float" office:value="243871" table:style-name="ce2">
            <text:p>243.871</text:p>
          </table:table-cell>
          <table:table-cell office:value-type="float" office:value="1033.4100000000001" table:style-name="ce3">
            <text:p>1.033,41</text:p>
          </table:table-cell>
          <table:table-cell office:value-type="float" office:value="691.25" table:style-name="ce1">
            <text:p>691,25</text:p>
          </table:table-cell>
          <table:table-cell office:value-type="float" office:value="33330.839999999997" table:style-name="ce3">
            <text:p>33.330,84</text:p>
          </table:table-cell>
          <table:table-cell office:value-type="float" office:value="91.43" table:style-name="ce1">
            <text:p>91,43</text:p>
          </table:table-cell>
          <table:table-cell office:value-type="float" office:value="75.010000000000005" table:style-name="ce1">
            <text:p>75,01</text:p>
          </table:table-cell>
          <table:table-cell office:value-type="float" office:value="304.63" table:style-name="ce1">
            <text:p>304,63</text:p>
          </table:table-cell>
          <table:table-cell office:value-type="float" office:value="16509.169999999998" table:style-name="ce3">
            <text:p>16.509,17</text:p>
          </table:table-cell>
          <table:table-cell office:value-type="float" office:value="16509.169999999998" table:style-name="ce3">
            <text:p>16.509,17</text:p>
          </table:table-cell>
          <table:table-cell office:value-type="float" office:value="113513" table:style-name="ce2">
            <text:p>113.513</text:p>
          </table:table-cell>
          <table:table-cell office:value-type="float" office:value="72239" table:style-name="ce2">
            <text:p>72.239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204063" table:style-name="ce2">
            <text:p>204.063</text:p>
          </table:table-cell>
          <table:table-cell office:value-type="float" office:value="247307" table:style-name="ce2">
            <text:p>247.307</text:p>
          </table:table-cell>
          <table:table-cell office:value-type="float" office:value="1040.21" table:style-name="ce3">
            <text:p>1.040,21</text:p>
          </table:table-cell>
          <table:table-cell office:value-type="float" office:value="708.59" table:style-name="ce1">
            <text:p>708,59</text:p>
          </table:table-cell>
          <table:table-cell office:value-type="float" office:value="35367.26" table:style-name="ce3">
            <text:p>35.367,26</text:p>
          </table:table-cell>
          <table:table-cell office:value-type="float" office:value="96.79" table:style-name="ce1">
            <text:p>96,79</text:p>
          </table:table-cell>
          <table:table-cell office:value-type="float" office:value="82.54" table:style-name="ce1">
            <text:p>82,54</text:p>
          </table:table-cell>
          <table:table-cell office:value-type="float" office:value="274.62" table:style-name="ce1">
            <text:p>274,62</text:p>
          </table:table-cell>
          <table:table-cell office:value-type="float" office:value="17129.900000000001" table:style-name="ce3">
            <text:p>17.129,90</text:p>
          </table:table-cell>
          <table:table-cell office:value-type="float" office:value="17129.900000000001" table:style-name="ce3">
            <text:p>17.129,90</text:p>
          </table:table-cell>
          <table:table-cell office:value-type="float" office:value="114515" table:style-name="ce2">
            <text:p>114.515</text:p>
          </table:table-cell>
          <table:table-cell office:value-type="float" office:value="75215" table:style-name="ce2">
            <text:p>75.215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540141" table:style-name="ce2">
            <text:p>540.141</text:p>
          </table:table-cell>
          <table:table-cell office:value-type="float" office:value="807982" table:style-name="ce2">
            <text:p>807.982</text:p>
          </table:table-cell>
          <table:table-cell office:value-type="float" office:value="6062.36" table:style-name="ce3">
            <text:p>6.062,36</text:p>
          </table:table-cell>
          <table:table-cell office:value-type="float" office:value="2855.61" table:style-name="ce3">
            <text:p>2.855,61</text:p>
          </table:table-cell>
          <table:table-cell office:value-type="float" office:value="151636.29999999999" table:style-name="ce3">
            <text:p>151.636,30</text:p>
          </table:table-cell>
          <table:table-cell office:value-type="float" office:value="94.13" table:style-name="ce1">
            <text:p>94,13</text:p>
          </table:table-cell>
          <table:table-cell office:value-type="float" office:value="67.59" table:style-name="ce1">
            <text:p>67,59</text:p>
          </table:table-cell>
          <table:table-cell office:value-type="float" office:value="367.04" table:style-name="ce1">
            <text:p>367,04</text:p>
          </table:table-cell>
          <table:table-cell office:value-type="float" office:value="66194.600000000006" table:style-name="ce3">
            <text:p>66.194,60</text:p>
          </table:table-cell>
          <table:table-cell office:value-type="float" office:value="66194.600000000006" table:style-name="ce3">
            <text:p>66.194,60</text:p>
          </table:table-cell>
          <table:table-cell office:value-type="float" office:value="467667" table:style-name="ce2">
            <text:p>467.667</text:p>
          </table:table-cell>
          <table:table-cell office:value-type="float" office:value="238454" table:style-name="ce2">
            <text:p>238.454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588301" table:style-name="ce2">
            <text:p>588.301</text:p>
          </table:table-cell>
          <table:table-cell office:value-type="float" office:value="829117" table:style-name="ce2">
            <text:p>829.117</text:p>
          </table:table-cell>
          <table:table-cell office:value-type="float" office:value="6141.81" table:style-name="ce3">
            <text:p>6.141,81</text:p>
          </table:table-cell>
          <table:table-cell office:value-type="float" office:value="2937.89" table:style-name="ce3">
            <text:p>2.937,89</text:p>
          </table:table-cell>
          <table:table-cell office:value-type="float" office:value="149888.32000000001" table:style-name="ce3">
            <text:p>149.888,32</text:p>
          </table:table-cell>
          <table:table-cell office:value-type="float" office:value="94.77" table:style-name="ce1">
            <text:p>94,77</text:p>
          </table:table-cell>
          <table:table-cell office:value-type="float" office:value="71.02" table:style-name="ce1">
            <text:p>71,02</text:p>
          </table:table-cell>
          <table:table-cell office:value-type="float" office:value="428.13" table:style-name="ce1">
            <text:p>428,13</text:p>
          </table:table-cell>
          <table:table-cell office:value-type="float" office:value="68621.56" table:style-name="ce3">
            <text:p>68.621,56</text:p>
          </table:table-cell>
          <table:table-cell office:value-type="float" office:value="68621.56" table:style-name="ce3">
            <text:p>68.621,56</text:p>
          </table:table-cell>
          <table:table-cell office:value-type="float" office:value="480939" table:style-name="ce2">
            <text:p>480.939</text:p>
          </table:table-cell>
          <table:table-cell office:value-type="float" office:value="268248" table:style-name="ce2">
            <text:p>268.248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622976" table:style-name="ce2">
            <text:p>622.976</text:p>
          </table:table-cell>
          <table:table-cell office:value-type="float" office:value="854445" table:style-name="ce2">
            <text:p>854.445</text:p>
          </table:table-cell>
          <table:table-cell office:value-type="float" office:value="6202.07" table:style-name="ce3">
            <text:p>6.202,07</text:p>
          </table:table-cell>
          <table:table-cell office:value-type="float" office:value="2970.71" table:style-name="ce3">
            <text:p>2.970,71</text:p>
          </table:table-cell>
          <table:table-cell office:value-type="float" office:value="152673.98000000001" table:style-name="ce3">
            <text:p>152.673,98</text:p>
          </table:table-cell>
          <table:table-cell office:value-type="float" office:value="95.38" table:style-name="ce1">
            <text:p>95,38</text:p>
          </table:table-cell>
          <table:table-cell office:value-type="float" office:value="72.39" table:style-name="ce1">
            <text:p>72,39</text:p>
          </table:table-cell>
          <table:table-cell office:value-type="float" office:value="428.75" table:style-name="ce1">
            <text:p>428,75</text:p>
          </table:table-cell>
          <table:table-cell office:value-type="float" office:value="89333.4" table:style-name="ce3">
            <text:p>89.333,40</text:p>
          </table:table-cell>
          <table:table-cell office:value-type="float" office:value="89333.5" table:style-name="ce3">
            <text:p>89.333,50</text:p>
          </table:table-cell>
          <table:table-cell office:value-type="float" office:value="495891" table:style-name="ce2">
            <text:p>495.891</text:p>
          </table:table-cell>
          <table:table-cell office:value-type="float" office:value="291179" table:style-name="ce2">
            <text:p>291.179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643854" table:style-name="ce2">
            <text:p>643.854</text:p>
          </table:table-cell>
          <table:table-cell office:value-type="float" office:value="870168" table:style-name="ce2">
            <text:p>870.168</text:p>
          </table:table-cell>
          <table:table-cell office:value-type="float" office:value="6250.18" table:style-name="ce3">
            <text:p>6.250,18</text:p>
          </table:table-cell>
          <table:table-cell office:value-type="float" office:value="2976.6" table:style-name="ce3">
            <text:p>2.976,60</text:p>
          </table:table-cell>
          <table:table-cell office:value-type="float" office:value="155781.62" table:style-name="ce3">
            <text:p>155.781,62</text:p>
          </table:table-cell>
          <table:table-cell office:value-type="float" office:value="95.38" table:style-name="ce1">
            <text:p>95,38</text:p>
          </table:table-cell>
          <table:table-cell office:value-type="float" office:value="72.09" table:style-name="ce1">
            <text:p>72,09</text:p>
          </table:table-cell>
          <table:table-cell office:value-type="float" office:value="421.34" table:style-name="ce1">
            <text:p>421,34</text:p>
          </table:table-cell>
          <table:table-cell office:value-type="float" office:value="74694.44" table:style-name="ce3">
            <text:p>74.694,44</text:p>
          </table:table-cell>
          <table:table-cell office:value-type="float" office:value="74694.44" table:style-name="ce3">
            <text:p>74.694,44</text:p>
          </table:table-cell>
          <table:table-cell office:value-type="float" office:value="504753" table:style-name="ce2">
            <text:p>504.753</text:p>
          </table:table-cell>
          <table:table-cell office:value-type="float" office:value="303325" table:style-name="ce2">
            <text:p>303.325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662138" table:style-name="ce2">
            <text:p>662.138</text:p>
          </table:table-cell>
          <table:table-cell office:value-type="float" office:value="887772" table:style-name="ce2">
            <text:p>887.772</text:p>
          </table:table-cell>
          <table:table-cell office:value-type="float" office:value="6293.24" table:style-name="ce3">
            <text:p>6.293,24</text:p>
          </table:table-cell>
          <table:table-cell office:value-type="float" office:value="2983.44" table:style-name="ce3">
            <text:p>2.983,44</text:p>
          </table:table-cell>
          <table:table-cell office:value-type="float" office:value="158218.65" table:style-name="ce3">
            <text:p>158.218,65</text:p>
          </table:table-cell>
          <table:table-cell office:value-type="float" office:value="95.68" table:style-name="ce1">
            <text:p>95,68</text:p>
          </table:table-cell>
          <table:table-cell office:value-type="float" office:value="72.959999999999994" table:style-name="ce1">
            <text:p>72,96</text:p>
          </table:table-cell>
          <table:table-cell office:value-type="float" office:value="420.32" table:style-name="ce1">
            <text:p>420,32</text:p>
          </table:table-cell>
          <table:table-cell office:value-type="float" office:value="91777.79" table:style-name="ce3">
            <text:p>91.777,79</text:p>
          </table:table-cell>
          <table:table-cell office:value-type="float" office:value="91777.79" table:style-name="ce3">
            <text:p>91.777,79</text:p>
          </table:table-cell>
          <table:table-cell office:value-type="float" office:value="514197" table:style-name="ce2">
            <text:p>514.197</text:p>
          </table:table-cell>
          <table:table-cell office:value-type="float" office:value="313070" table:style-name="ce2">
            <text:p>313.070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685056" table:style-name="ce2">
            <text:p>685.056</text:p>
          </table:table-cell>
          <table:table-cell office:value-type="float" office:value="901578" table:style-name="ce2">
            <text:p>901.578</text:p>
          </table:table-cell>
          <table:table-cell office:value-type="float" office:value="6365.13" table:style-name="ce3">
            <text:p>6.365,13</text:p>
          </table:table-cell>
          <table:table-cell office:value-type="float" office:value="2992.55" table:style-name="ce3">
            <text:p>2.992,55</text:p>
          </table:table-cell>
          <table:table-cell office:value-type="float" office:value="152736.10999999999" table:style-name="ce3">
            <text:p>152.736,11</text:p>
          </table:table-cell>
          <table:table-cell office:value-type="float" office:value="90.46" table:style-name="ce1">
            <text:p>90,46</text:p>
          </table:table-cell>
          <table:table-cell office:value-type="float" office:value="72.23" table:style-name="ce1">
            <text:p>72,23</text:p>
          </table:table-cell>
          <table:table-cell office:value-type="float" office:value="390.7" table:style-name="ce1">
            <text:p>390,7</text:p>
          </table:table-cell>
          <table:table-cell office:value-type="float" office:value="87143.38" table:style-name="ce3">
            <text:p>87.143,38</text:p>
          </table:table-cell>
          <table:table-cell office:value-type="float" office:value="87143.39" table:style-name="ce3">
            <text:p>87.143,39</text:p>
          </table:table-cell>
          <table:table-cell office:value-type="float" office:value="520025" table:style-name="ce2">
            <text:p>520.025</text:p>
          </table:table-cell>
          <table:table-cell office:value-type="float" office:value="326091" table:style-name="ce2">
            <text:p>326.091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710940" table:style-name="ce2">
            <text:p>710.940</text:p>
          </table:table-cell>
          <table:table-cell office:value-type="float" office:value="915264" table:style-name="ce2">
            <text:p>915.264</text:p>
          </table:table-cell>
          <table:table-cell office:value-type="float" office:value="6467.66" table:style-name="ce3">
            <text:p>6.467,66</text:p>
          </table:table-cell>
          <table:table-cell office:value-type="float" office:value="3486.01" table:style-name="ce3">
            <text:p>3.486,01</text:p>
          </table:table-cell>
          <table:table-cell office:value-type="float" office:value="153834.26" table:style-name="ce3">
            <text:p>153.834,26</text:p>
          </table:table-cell>
          <table:table-cell office:value-type="float" office:value="90.98" table:style-name="ce1">
            <text:p>90,98</text:p>
          </table:table-cell>
          <table:table-cell office:value-type="float" office:value="73.290000000000006" table:style-name="ce1">
            <text:p>73,29</text:p>
          </table:table-cell>
          <table:table-cell office:value-type="float" office:value="403.05" table:style-name="ce1">
            <text:p>403,05</text:p>
          </table:table-cell>
          <table:table-cell office:value-type="float" office:value="90174.59" table:style-name="ce3">
            <text:p>90.174,59</text:p>
          </table:table-cell>
          <table:table-cell office:value-type="float" office:value="90174.59" table:style-name="ce3">
            <text:p>90.174,59</text:p>
          </table:table-cell>
          <table:table-cell office:value-type="float" office:value="525435" table:style-name="ce2">
            <text:p>525.435</text:p>
          </table:table-cell>
          <table:table-cell office:value-type="float" office:value="340262" table:style-name="ce2">
            <text:p>340.262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737882" table:style-name="ce2">
            <text:p>737.882</text:p>
          </table:table-cell>
          <table:table-cell office:value-type="float" office:value="933871" table:style-name="ce2">
            <text:p>933.871</text:p>
          </table:table-cell>
          <table:table-cell office:value-type="float" office:value="6507.5" table:style-name="ce3">
            <text:p>6.507,50</text:p>
          </table:table-cell>
          <table:table-cell office:value-type="float" office:value="3527.44" table:style-name="ce3">
            <text:p>3.527,44</text:p>
          </table:table-cell>
          <table:table-cell office:value-type="float" office:value="156309.76000000001" table:style-name="ce3">
            <text:p>156.309,76</text:p>
          </table:table-cell>
          <table:table-cell office:value-type="float" office:value="91.67" table:style-name="ce1">
            <text:p>91,67</text:p>
          </table:table-cell>
          <table:table-cell office:value-type="float" office:value="74.86" table:style-name="ce1">
            <text:p>74,86</text:p>
          </table:table-cell>
          <table:table-cell office:value-type="float" office:value="400.6" table:style-name="ce1">
            <text:p>400,6</text:p>
          </table:table-cell>
          <table:table-cell office:value-type="float" office:value="93029.46" table:style-name="ce3">
            <text:p>93.029,46</text:p>
          </table:table-cell>
          <table:table-cell office:value-type="float" office:value="93029.46" table:style-name="ce3">
            <text:p>93.029,46</text:p>
          </table:table-cell>
          <table:table-cell office:value-type="float" office:value="535881" table:style-name="ce2">
            <text:p>535.881</text:p>
          </table:table-cell>
          <table:table-cell office:value-type="float" office:value="356917" table:style-name="ce2">
            <text:p>356.917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755174" table:style-name="ce2">
            <text:p>755.174</text:p>
          </table:table-cell>
          <table:table-cell office:value-type="float" office:value="944622" table:style-name="ce2">
            <text:p>944.622</text:p>
          </table:table-cell>
          <table:table-cell office:value-type="float" office:value="6613.31" table:style-name="ce3">
            <text:p>6.613,31</text:p>
          </table:table-cell>
          <table:table-cell office:value-type="float" office:value="3568.37" table:style-name="ce3">
            <text:p>3.568,37</text:p>
          </table:table-cell>
          <table:table-cell office:value-type="float" office:value="158630.13" table:style-name="ce3">
            <text:p>158.630,13</text:p>
          </table:table-cell>
          <table:table-cell office:value-type="float" office:value="91.28" table:style-name="ce1">
            <text:p>91,28</text:p>
          </table:table-cell>
          <table:table-cell office:value-type="float" office:value="75.260000000000005" table:style-name="ce1">
            <text:p>75,26</text:p>
          </table:table-cell>
          <table:table-cell office:value-type="float" office:value="373.02" table:style-name="ce1">
            <text:p>373,02</text:p>
          </table:table-cell>
          <table:table-cell office:value-type="float" office:value="95233.65" table:style-name="ce3">
            <text:p>95.233,65</text:p>
          </table:table-cell>
          <table:table-cell office:value-type="float" office:value="95233.65" table:style-name="ce3">
            <text:p>95.233,65</text:p>
          </table:table-cell>
          <table:table-cell office:value-type="float" office:value="541133" table:style-name="ce2">
            <text:p>541.133</text:p>
          </table:table-cell>
          <table:table-cell office:value-type="float" office:value="367607" table:style-name="ce2">
            <text:p>367.607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772449" table:style-name="ce2">
            <text:p>772.449</text:p>
          </table:table-cell>
          <table:table-cell office:value-type="float" office:value="953073" table:style-name="ce2">
            <text:p>953.073</text:p>
          </table:table-cell>
          <table:table-cell office:value-type="float" office:value="6682.48" table:style-name="ce3">
            <text:p>6.682,48</text:p>
          </table:table-cell>
          <table:table-cell office:value-type="float" office:value="3612.88" table:style-name="ce3">
            <text:p>3.612,88</text:p>
          </table:table-cell>
          <table:table-cell office:value-type="float" office:value="161061.87" table:style-name="ce3">
            <text:p>161.061,87</text:p>
          </table:table-cell>
          <table:table-cell office:value-type="float" office:value="90.98" table:style-name="ce1">
            <text:p>90,98</text:p>
          </table:table-cell>
          <table:table-cell office:value-type="float" office:value="76.12" table:style-name="ce1">
            <text:p>76,12</text:p>
          </table:table-cell>
          <table:table-cell office:value-type="float" office:value="345.76" table:style-name="ce1">
            <text:p>345,76</text:p>
          </table:table-cell>
          <table:table-cell office:value-type="float" office:value="98249.67" table:style-name="ce3">
            <text:p>98.249,67</text:p>
          </table:table-cell>
          <table:table-cell office:value-type="float" office:value="98249.67" table:style-name="ce3">
            <text:p>98.249,67</text:p>
          </table:table-cell>
          <table:table-cell office:value-type="float" office:value="544249" table:style-name="ce2">
            <text:p>544.249</text:p>
          </table:table-cell>
          <table:table-cell office:value-type="float" office:value="378280" table:style-name="ce2">
            <text:p>378.28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789781" table:style-name="ce2">
            <text:p>789.781</text:p>
          </table:table-cell>
          <table:table-cell office:value-type="float" office:value="965804" table:style-name="ce2">
            <text:p>965.804</text:p>
          </table:table-cell>
          <table:table-cell office:value-type="float" office:value="6792" table:style-name="ce3">
            <text:p>6.792,00</text:p>
          </table:table-cell>
          <table:table-cell office:value-type="float" office:value="3753.25" table:style-name="ce3">
            <text:p>3.753,25</text:p>
          </table:table-cell>
          <table:table-cell office:value-type="float" office:value="161803.09" table:style-name="ce3">
            <text:p>161.803,09</text:p>
          </table:table-cell>
          <table:table-cell office:value-type="float" office:value="91.68" table:style-name="ce1">
            <text:p>91,68</text:p>
          </table:table-cell>
          <table:table-cell office:value-type="float" office:value="77.03" table:style-name="ce1">
            <text:p>77,03</text:p>
          </table:table-cell>
          <table:table-cell office:value-type="float" office:value="330.08" table:style-name="ce1">
            <text:p>330,08</text:p>
          </table:table-cell>
          <table:table-cell office:value-type="float" office:value="100277.19" table:style-name="ce3">
            <text:p>100.277,19</text:p>
          </table:table-cell>
          <table:table-cell office:value-type="float" office:value="100277.19" table:style-name="ce3">
            <text:p>100.277,19</text:p>
          </table:table-cell>
          <table:table-cell office:value-type="float" office:value="552779" table:style-name="ce2">
            <text:p>552.779</text:p>
          </table:table-cell>
          <table:table-cell office:value-type="float" office:value="390510" table:style-name="ce2">
            <text:p>390.51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804128" table:style-name="ce2">
            <text:p>804.128</text:p>
          </table:table-cell>
          <table:table-cell office:value-type="float" office:value="977858" table:style-name="ce2">
            <text:p>977.858</text:p>
          </table:table-cell>
          <table:table-cell office:value-type="float" office:value="6839.98" table:style-name="ce3">
            <text:p>6.839,98</text:p>
          </table:table-cell>
          <table:table-cell office:value-type="float" office:value="3828.42" table:style-name="ce3">
            <text:p>3.828,42</text:p>
          </table:table-cell>
          <table:table-cell office:value-type="float" office:value="156307.26999999999" table:style-name="ce3">
            <text:p>156.307,27</text:p>
          </table:table-cell>
          <table:table-cell office:value-type="float" office:value="91.68" table:style-name="ce1">
            <text:p>91,68</text:p>
          </table:table-cell>
          <table:table-cell office:value-type="float" office:value="77.23" table:style-name="ce1">
            <text:p>77,23</text:p>
          </table:table-cell>
          <table:table-cell office:value-type="float" office:value="349.22" table:style-name="ce1">
            <text:p>349,22</text:p>
          </table:table-cell>
          <table:table-cell office:value-type="float" office:value="98787.19" table:style-name="ce3">
            <text:p>98.787,19</text:p>
          </table:table-cell>
          <table:table-cell office:value-type="float" office:value="98787.19" table:style-name="ce3">
            <text:p>98.787,19</text:p>
          </table:table-cell>
          <table:table-cell office:value-type="float" office:value="561335" table:style-name="ce2">
            <text:p>561.335</text:p>
          </table:table-cell>
          <table:table-cell office:value-type="float" office:value="400669" table:style-name="ce2">
            <text:p>400.669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819637" table:style-name="ce2">
            <text:p>819.637</text:p>
          </table:table-cell>
          <table:table-cell office:value-type="float" office:value="984143" table:style-name="ce2">
            <text:p>984.143</text:p>
          </table:table-cell>
          <table:table-cell office:value-type="float" office:value="6880.71" table:style-name="ce3">
            <text:p>6.880,71</text:p>
          </table:table-cell>
          <table:table-cell office:value-type="float" office:value="3860.47" table:style-name="ce3">
            <text:p>3.860,47</text:p>
          </table:table-cell>
          <table:table-cell office:value-type="float" office:value="164196.34" table:style-name="ce3">
            <text:p>164.196,34</text:p>
          </table:table-cell>
          <table:table-cell office:value-type="float" office:value="93.33" table:style-name="ce1">
            <text:p>93,33</text:p>
          </table:table-cell>
          <table:table-cell office:value-type="float" office:value="79.59" table:style-name="ce1">
            <text:p>79,59</text:p>
          </table:table-cell>
          <table:table-cell office:value-type="float" office:value="328.93" table:style-name="ce1">
            <text:p>328,93</text:p>
          </table:table-cell>
          <table:table-cell office:value-type="float" office:value="95742.2" table:style-name="ce3">
            <text:p>95.742,20</text:p>
          </table:table-cell>
          <table:table-cell office:value-type="float" office:value="95742.2" table:style-name="ce3">
            <text:p>95.742,20</text:p>
          </table:table-cell>
          <table:table-cell office:value-type="float" office:value="563349" table:style-name="ce2">
            <text:p>563.349</text:p>
          </table:table-cell>
          <table:table-cell office:value-type="float" office:value="410960" table:style-name="ce2">
            <text:p>410.960</text:p>
          </table:table-cell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5-10T18:16:06Z</meta:creation-date>
    <dc:date>2024-05-10T18:24:59Z</dc:date>
  </office:meta>
</office:document-meta>
</file>