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gações__e_Economias_de_Esgoto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Localidade</text:p>
          </table:table-cell>
          <table:table-cell office:value-type="string" table:style-name="ce1">
            <text:p>Classes de Consumo</text:p>
          </table:table-cell>
          <table:table-cell office:value-type="string" table:style-name="ce1">
            <text:p>Tipo</text:p>
          </table:table-cell>
          <table:table-cell office:value-type="string" table:style-name="ce1">
            <text:p>Quantidade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30311" table:style-name="ce2">
            <text:p>30.311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2350" table:style-name="ce2">
            <text:p>2.35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67" table:style-name="ce1">
            <text:p>67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95" table:style-name="ce1">
            <text:p>95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289" table:style-name="ce1">
            <text:p>289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106500" table:style-name="ce2">
            <text:p>106.500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2632" table:style-name="ce2">
            <text:p>2.632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73" table:style-name="ce1">
            <text:p>73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96" table:style-name="ce1">
            <text:p>96</text:p>
          </table:table-cell>
          <table:table-cell table:number-columns-repeated="16379"/>
        </table:table-row>
        <table:table-row table:style-name="ro1">
          <table:table-cell office:value-type="float" office:value="2010" table:style-name="ce1">
            <text:p>201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38388" table:style-name="ce2">
            <text:p>38.38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2807" table:style-name="ce2">
            <text:p>2.80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106" table:style-name="ce1">
            <text:p>10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368" table:style-name="ce1">
            <text:p>368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129272" table:style-name="ce2">
            <text:p>129.272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3166" table:style-name="ce2">
            <text:p>3.166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84" table:style-name="ce1">
            <text:p>84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107" table:style-name="ce1">
            <text:p>107</text:p>
          </table:table-cell>
          <table:table-cell table:number-columns-repeated="16379"/>
        </table:table-row>
        <table:table-row table:style-name="ro1">
          <table:table-cell office:value-type="float" office:value="2011" table:style-name="ce1">
            <text:p>201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39708" table:style-name="ce2">
            <text:p>39.70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3048" table:style-name="ce2">
            <text:p>3.04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116" table:style-name="ce1">
            <text:p>116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428" table:style-name="ce1">
            <text:p>42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133738" table:style-name="ce2">
            <text:p>133.738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3465" table:style-name="ce2">
            <text:p>3.465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90" table:style-name="ce1">
            <text:p>90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117" table:style-name="ce1">
            <text:p>117</text:p>
          </table:table-cell>
          <table:table-cell table:number-columns-repeated="16379"/>
        </table:table-row>
        <table:table-row table:style-name="ro1">
          <table:table-cell office:value-type="float" office:value="2012" table:style-name="ce1">
            <text:p>201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41652" table:style-name="ce2">
            <text:p>41.65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3238" table:style-name="ce2">
            <text:p>3.238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77" table:style-name="ce1">
            <text:p>7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122" table:style-name="ce1">
            <text:p>122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454" table:style-name="ce1">
            <text:p>454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139573" table:style-name="ce2">
            <text:p>139.57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3681" table:style-name="ce2">
            <text:p>3.681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13" table:style-name="ce1">
            <text:p>201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44668" table:style-name="ce2">
            <text:p>44.668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3330" table:style-name="ce2">
            <text:p>3.330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76" table:style-name="ce1">
            <text:p>76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123" table:style-name="ce1">
            <text:p>123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461" table:style-name="ce1">
            <text:p>461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145557" table:style-name="ce2">
            <text:p>145.55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3779" table:style-name="ce2">
            <text:p>3.779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4" table:style-name="ce1">
            <text:p>2014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48753" table:style-name="ce2">
            <text:p>48.753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3543" table:style-name="ce2">
            <text:p>3.543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80" table:style-name="ce1">
            <text:p>80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133" table:style-name="ce1">
            <text:p>133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467" table:style-name="ce1">
            <text:p>46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154148" table:style-name="ce2">
            <text:p>154.148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3997" table:style-name="ce2">
            <text:p>3.997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92" table:style-name="ce1">
            <text:p>92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134" table:style-name="ce1">
            <text:p>134</text:p>
          </table:table-cell>
          <table:table-cell table:number-columns-repeated="16379"/>
        </table:table-row>
        <table:table-row table:style-name="ro1">
          <table:table-cell office:value-type="float" office:value="2015" table:style-name="ce1">
            <text:p>2015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52836" table:style-name="ce2">
            <text:p>52.836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3821" table:style-name="ce2">
            <text:p>3.821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140" table:style-name="ce1">
            <text:p>140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87" table:style-name="ce1">
            <text:p>87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483" table:style-name="ce1">
            <text:p>483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164345" table:style-name="ce2">
            <text:p>164.345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4291" table:style-name="ce2">
            <text:p>4.291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6" table:style-name="ce1">
            <text:p>2016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55653" table:style-name="ce2">
            <text:p>55.65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4073" table:style-name="ce2">
            <text:p>4.073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154" table:style-name="ce1">
            <text:p>154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99" table:style-name="ce1">
            <text:p>99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496" table:style-name="ce1">
            <text:p>496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171190" table:style-name="ce2">
            <text:p>171.19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4558" table:style-name="ce2">
            <text:p>4.558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155" table:style-name="ce1">
            <text:p>155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110" table:style-name="ce1">
            <text:p>110</text:p>
          </table:table-cell>
          <table:table-cell table:number-columns-repeated="16379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59232" table:style-name="ce2">
            <text:p>59.23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4224" table:style-name="ce2">
            <text:p>4.22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156" table:style-name="ce1">
            <text:p>1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542" table:style-name="ce1">
            <text:p>54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176785" table:style-name="ce2">
            <text:p>176.78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4754" table:style-name="ce2">
            <text:p>4.75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157" table:style-name="ce1">
            <text:p>15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130" table:style-name="ce1">
            <text:p>13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60381" table:style-name="ce2">
            <text:p>60.38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4455" table:style-name="ce2">
            <text:p>4.45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173" table:style-name="ce1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112" table:style-name="ce1">
            <text:p>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559" table:style-name="ce1">
            <text:p>55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181191" table:style-name="ce2">
            <text:p>181.19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5001" table:style-name="ce2">
            <text:p>5.00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174" table:style-name="ce1">
            <text:p>1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63780" table:style-name="ce2">
            <text:p>63.78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4622" table:style-name="ce2">
            <text:p>4.6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181" table:style-name="ce1">
            <text:p>18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118" table:style-name="ce1">
            <text:p>11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595" table:style-name="ce1">
            <text:p>59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187048" table:style-name="ce2">
            <text:p>187.04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5202" table:style-name="ce2">
            <text:p>5.20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182" table:style-name="ce1">
            <text:p>18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132" table:style-name="ce1">
            <text:p>13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66552" table:style-name="ce2">
            <text:p>66.55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4775" table:style-name="ce2">
            <text:p>4.77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192" table:style-name="ce1">
            <text:p>192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124" table:style-name="ce1">
            <text:p>124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596" table:style-name="ce1">
            <text:p>59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192668" table:style-name="ce2">
            <text:p>192.668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5356" table:style-name="ce2">
            <text:p>5.356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195" table:style-name="ce1">
            <text:p>195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141" table:style-name="ce1">
            <text:p>141</text:p>
          </table:table-cell>
          <table:table-cell table:number-columns-repeated="16379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69423" table:style-name="ce2">
            <text:p>69.42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4867" table:style-name="ce2">
            <text:p>4.867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199" table:style-name="ce1">
            <text:p>199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131" table:style-name="ce1">
            <text:p>131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595" table:style-name="ce1">
            <text:p>595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198264" table:style-name="ce2">
            <text:p>198.264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5440" table:style-name="ce2">
            <text:p>5.440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206" table:style-name="ce1">
            <text:p>2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153" table:style-name="ce1">
            <text:p>153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Ligações Ativas</text:p>
          </table:table-cell>
          <table:table-cell office:value-type="float" office:value="73542" table:style-name="ce2">
            <text:p>73.54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Ligações Ativas</text:p>
          </table:table-cell>
          <table:table-cell office:value-type="float" office:value="4923" table:style-name="ce2">
            <text:p>4.923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Ligações Ativas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Ligações Ativas</text:p>
          </table:table-cell>
          <table:table-cell office:value-type="float" office:value="147" table:style-name="ce1">
            <text:p>147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Ligações Ativas</text:p>
          </table:table-cell>
          <table:table-cell office:value-type="float" office:value="631" table:style-name="ce1">
            <text:p>631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Residencial</text:p>
          </table:table-cell>
          <table:table-cell office:value-type="string" table:style-name="ce1">
            <text:p>Economias Ativas</text:p>
          </table:table-cell>
          <table:table-cell office:value-type="float" office:value="205076" table:style-name="ce2">
            <text:p>205.076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Comercial</text:p>
          </table:table-cell>
          <table:table-cell office:value-type="string" table:style-name="ce1">
            <text:p>Economias Ativas</text:p>
          </table:table-cell>
          <table:table-cell office:value-type="float" office:value="5532" table:style-name="ce2">
            <text:p>5.532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Pública</text:p>
          </table:table-cell>
          <table:table-cell office:value-type="string" table:style-name="ce1">
            <text:p>Economias Ativas</text:p>
          </table:table-cell>
          <table:table-cell office:value-type="float" office:value="205" table:style-name="ce1">
            <text:p>205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Industrial</text:p>
          </table:table-cell>
          <table:table-cell office:value-type="string" table:style-name="ce1">
            <text:p>Economias Ativas</text:p>
          </table:table-cell>
          <table:table-cell office:value-type="float" office:value="164" table:style-name="ce1">
            <text:p>164</text:p>
          </table:table-cell>
          <table:table-cell table:number-columns-repeated="16379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Praia Grande</text:p>
          </table:table-cell>
          <table:table-cell office:value-type="string" table:style-name="ce1">
            <text:p>Mista</text:p>
          </table:table-cell>
          <table:table-cell office:value-type="string" table:style-name="ce1">
            <text:p>Economias Ativas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iana Oliveira de Almeida - RF: 16.923 - SEPLAN</meta:initial-creator>
    <dc:creator>Luciana Oliveira de Almeida - RF: 16.923 - SEPLAN</dc:creator>
    <meta:creation-date>2024-05-10T18:25:58Z</meta:creation-date>
    <dc:date>2024-05-10T18:25:58Z</dc:date>
  </office:meta>
</office:document-meta>
</file>