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gações__e_Economias_de_Água_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Classes de Consum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Quantidade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83384" table:style-name="ce2">
            <text:p>183.38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6704" table:style-name="ce2">
            <text:p>6.70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90602" table:style-name="ce2">
            <text:p>190.60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7098" table:style-name="ce2">
            <text:p>7.09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244" table:style-name="ce1">
            <text:p>24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271" table:style-name="ce1">
            <text:p>27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96078" table:style-name="ce2">
            <text:p>196.07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7482" table:style-name="ce2">
            <text:p>7.48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251" table:style-name="ce1">
            <text:p>25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200179" table:style-name="ce2">
            <text:p>200.17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7754" table:style-name="ce2">
            <text:p>7.75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203968" table:style-name="ce2">
            <text:p>203.96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7963" table:style-name="ce2">
            <text:p>7.96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207741" table:style-name="ce2">
            <text:p>207.74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8008" table:style-name="ce2">
            <text:p>8.00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213499" table:style-name="ce2">
            <text:p>213.49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8086" table:style-name="ce2">
            <text:p>8.08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306" table:style-name="ce1">
            <text:p>30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218885" table:style-name="ce2">
            <text:p>218.88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8167" table:style-name="ce2">
            <text:p>8.16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222371" table:style-name="ce2">
            <text:p>222.37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8030" table:style-name="ce2">
            <text:p>8.03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226407" table:style-name="ce2">
            <text:p>226.4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8292" table:style-name="ce2">
            <text:p>8.29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230157" table:style-name="ce2">
            <text:p>230.15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8364" table:style-name="ce2">
            <text:p>8.36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334" table:style-name="ce1">
            <text:p>33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234849" table:style-name="ce2">
            <text:p>234.8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8415" table:style-name="ce2">
            <text:p>8.4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356" table:style-name="ce1">
            <text:p>35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251" table:style-name="ce1">
            <text:p>2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238266" table:style-name="ce2">
            <text:p>238.26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8408" table:style-name="ce2">
            <text:p>8.40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377" table:style-name="ce1">
            <text:p>37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240823" table:style-name="ce2">
            <text:p>240.8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8290" table:style-name="ce2">
            <text:p>8.29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364" table:style-name="ce1">
            <text:p>3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251" table:style-name="ce1">
            <text:p>25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86285" table:style-name="ce2">
            <text:p>86.28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5465" table:style-name="ce2">
            <text:p>5.46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262" table:style-name="ce1">
            <text:p>26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1269" table:style-name="ce2">
            <text:p>1.26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88290" table:style-name="ce2">
            <text:p>88.29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5754" table:style-name="ce2">
            <text:p>5.75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1381" table:style-name="ce2">
            <text:p>1.38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90583" table:style-name="ce2">
            <text:p>90.58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6087" table:style-name="ce2">
            <text:p>6.08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1432" table:style-name="ce2">
            <text:p>1.43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91852" table:style-name="ce2">
            <text:p>91.85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6271" table:style-name="ce2">
            <text:p>6.27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1517" table:style-name="ce2">
            <text:p>1.51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93084" table:style-name="ce2">
            <text:p>93.08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6449" table:style-name="ce2">
            <text:p>6.44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276" table:style-name="ce1">
            <text:p>27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1554" table:style-name="ce2">
            <text:p>1.55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93800" table:style-name="ce2">
            <text:p>93.80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6522" table:style-name="ce2">
            <text:p>6.52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291" table:style-name="ce1">
            <text:p>29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1520" table:style-name="ce2">
            <text:p>1.52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95338" table:style-name="ce2">
            <text:p>95.33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6620" table:style-name="ce2">
            <text:p>6.62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1500" table:style-name="ce2">
            <text:p>1.50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97874" table:style-name="ce2">
            <text:p>97.87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6726" table:style-name="ce2">
            <text:p>6.72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318" table:style-name="ce1">
            <text:p>31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1471" table:style-name="ce2">
            <text:p>1.47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100037" table:style-name="ce2">
            <text:p>100.03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6634" table:style-name="ce2">
            <text:p>6.6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321" table:style-name="ce1">
            <text:p>32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1424" table:style-name="ce2">
            <text:p>1.4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101113" table:style-name="ce2">
            <text:p>101.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6863" table:style-name="ce2">
            <text:p>6.86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1457" table:style-name="ce2">
            <text:p>1.45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102769" table:style-name="ce2">
            <text:p>102.76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6937" table:style-name="ce2">
            <text:p>6.9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333" table:style-name="ce1">
            <text:p>33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1454" table:style-name="ce2">
            <text:p>1.45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104513" table:style-name="ce2">
            <text:p>104.51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7010" table:style-name="ce2">
            <text:p>7.01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1431" table:style-name="ce2">
            <text:p>1.43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105499" table:style-name="ce2">
            <text:p>105.49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7059" table:style-name="ce2">
            <text:p>7.05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1382" table:style-name="ce2">
            <text:p>1.38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105901" table:style-name="ce2">
            <text:p>105.9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7011" table:style-name="ce2">
            <text:p>7.01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363" table:style-name="ce1">
            <text:p>36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1312" table:style-name="ce2">
            <text:p>1.312</text:p>
          </table:table-cell>
          <table:table-cell table:number-columns-repeated="16379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5-10T18:27:00Z</meta:creation-date>
    <dc:date>2024-05-10T18:27:00Z</dc:date>
  </office:meta>
</office:document-meta>
</file>