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gação_e_economia_de_esgoto_p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3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Classes de Consumo</text:p>
          </table:table-cell>
          <table:table-cell office:value-type="string" table:style-name="ce1">
            <text:p>Tipo</text:p>
          </table:table-cell>
          <table:table-cell office:value-type="string" table:style-name="ce2">
            <text:p>Quantidade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30311" table:style-name="ce6">
            <text:p>30.311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2350" table:style-name="ce7">
            <text:p>2.350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289" table:style-name="ce7">
            <text:p>289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06500" table:style-name="ce6">
            <text:p>106.500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2632" table:style-name="ce7">
            <text:p>2.632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38388" table:style-name="ce6">
            <text:p>38.388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2807" table:style-name="ce7">
            <text:p>2.807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368" table:style-name="ce7">
            <text:p>368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29272" table:style-name="ce6">
            <text:p>129.272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3166" table:style-name="ce7">
            <text:p>3.166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07" table:style-name="ce7">
            <text:p>107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39708" table:style-name="ce6">
            <text:p>39.708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3048" table:style-name="ce7">
            <text:p>3.048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428" table:style-name="ce7">
            <text:p>428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33738" table:style-name="ce6">
            <text:p>133.738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3465" table:style-name="ce7">
            <text:p>3.465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41652" table:style-name="ce6">
            <text:p>41.65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3238" table:style-name="ce7">
            <text:p>3.238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122" table:style-name="ce7">
            <text:p>12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454" table:style-name="ce7">
            <text:p>454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39573" table:style-name="ce6">
            <text:p>139.573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3681" table:style-name="ce7">
            <text:p>3.681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23" table:style-name="ce7">
            <text:p>123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44668" table:style-name="ce6">
            <text:p>44.668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3330" table:style-name="ce7">
            <text:p>3.330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123" table:style-name="ce7">
            <text:p>123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461" table:style-name="ce7">
            <text:p>461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45557" table:style-name="ce6">
            <text:p>145.557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3779" table:style-name="ce7">
            <text:p>3.779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48753" table:style-name="ce6">
            <text:p>48.753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3543" table:style-name="ce7">
            <text:p>3.543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133" table:style-name="ce7">
            <text:p>133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467" table:style-name="ce7">
            <text:p>467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54148" table:style-name="ce6">
            <text:p>154.148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3997" table:style-name="ce7">
            <text:p>3.997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92" table:style-name="ce7">
            <text:p>92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52836" table:style-name="ce6">
            <text:p>52.836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3821" table:style-name="ce7">
            <text:p>3.82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483" table:style-name="ce7">
            <text:p>483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64345" table:style-name="ce6">
            <text:p>164.345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4291" table:style-name="ce7">
            <text:p>4.29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141" table:style-name="ce7">
            <text:p>141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55653" table:style-name="ce6">
            <text:p>55.653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4073" table:style-name="ce7">
            <text:p>4.0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154" table:style-name="ce7">
            <text:p>154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496" table:style-name="ce7">
            <text:p>4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71190" table:style-name="ce6">
            <text:p>171.190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4558" table:style-name="ce7">
            <text:p>4.558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155" table:style-name="ce7">
            <text:p>1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59232" table:style-name="ce6">
            <text:p>59.2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4224" table:style-name="ce7">
            <text:p>4.224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156" table:style-name="ce7">
            <text:p>156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542" table:style-name="ce7">
            <text:p>542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76785" table:style-name="ce6">
            <text:p>176.785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4754" table:style-name="ce7">
            <text:p>4.754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157" table:style-name="ce7">
            <text:p>157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60381" table:style-name="ce6">
            <text:p>60.381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4455" table:style-name="ce7">
            <text:p>4.455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173" table:style-name="ce7">
            <text:p>1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559" table:style-name="ce7">
            <text:p>559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81191" table:style-name="ce6">
            <text:p>181.191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5001" table:style-name="ce7">
            <text:p>5.001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174" table:style-name="ce7">
            <text:p>1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63780" table:style-name="ce6">
            <text:p>63.780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4622" table:style-name="ce7">
            <text:p>4.6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181" table:style-name="ce7">
            <text:p>181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595" table:style-name="ce7">
            <text:p>595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87048" table:style-name="ce6">
            <text:p>187.048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5202" table:style-name="ce7">
            <text:p>5.202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182" table:style-name="ce7">
            <text:p>182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32" table:style-name="ce7">
            <text:p>132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66552" table:style-name="ce6">
            <text:p>66.552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4775" table:style-name="ce7">
            <text:p>4.775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192" table:style-name="ce7">
            <text:p>192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596" table:style-name="ce7">
            <text:p>596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92668" table:style-name="ce6">
            <text:p>192.668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5356" table:style-name="ce7">
            <text:p>5.3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195" table:style-name="ce7">
            <text:p>1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41" table:style-name="ce7">
            <text:p>141</text:p>
          </table:table-cell>
          <table:table-cell table:number-columns-repeated="16379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Ligações Ativas</text:p>
          </table:table-cell>
          <table:table-cell office:value-type="float" office:value="69423" table:style-name="ce6">
            <text:p>69.423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Ligações Ativas</text:p>
          </table:table-cell>
          <table:table-cell office:value-type="float" office:value="4867" table:style-name="ce7">
            <text:p>4.867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Ligações Ativas</text:p>
          </table:table-cell>
          <table:table-cell office:value-type="float" office:value="199" table:style-name="ce7">
            <text:p>199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Ligações Ativas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Ligações Ativas</text:p>
          </table:table-cell>
          <table:table-cell office:value-type="float" office:value="595" table:style-name="ce7">
            <text:p>595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Residencial</text:p>
          </table:table-cell>
          <table:table-cell office:value-type="string" table:style-name="ce2">
            <text:p>Economias Ativas</text:p>
          </table:table-cell>
          <table:table-cell office:value-type="float" office:value="198264" table:style-name="ce6">
            <text:p>198.2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Comercial</text:p>
          </table:table-cell>
          <table:table-cell office:value-type="string" table:style-name="ce2">
            <text:p>Economias Ativas</text:p>
          </table:table-cell>
          <table:table-cell office:value-type="float" office:value="5440" table:style-name="ce7">
            <text:p>5.440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Pública</text:p>
          </table:table-cell>
          <table:table-cell office:value-type="string" table:style-name="ce2">
            <text:p>Economias Ativas</text:p>
          </table:table-cell>
          <table:table-cell office:value-type="float" office:value="206" table:style-name="ce7">
            <text:p>206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Industrial</text:p>
          </table:table-cell>
          <table:table-cell office:value-type="string" table:style-name="ce2">
            <text:p>Economias Ativas</text:p>
          </table:table-cell>
          <table:table-cell office:value-type="float" office:value="153" table:style-name="ce7">
            <text:p>153</text:p>
          </table:table-cell>
          <table:table-cell table:number-columns-repeated="16379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Praia Grande</text:p>
          </table:table-cell>
          <table:table-cell office:value-type="string" table:style-name="ce5">
            <text:p>Mista</text:p>
          </table:table-cell>
          <table:table-cell office:value-type="string" table:style-name="ce2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Residencial</text:p>
          </table:table-cell>
          <table:table-cell office:value-type="string" table:style-name="ce10">
            <text:p>Ligações Ativas</text:p>
          </table:table-cell>
          <table:table-cell office:value-type="float" office:value="105901" table:style-name="ce6">
            <text:p>105.901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Comercial</text:p>
          </table:table-cell>
          <table:table-cell office:value-type="string" table:style-name="ce10">
            <text:p>Ligações Ativas</text:p>
          </table:table-cell>
          <table:table-cell office:value-type="float" office:value="7011" table:style-name="ce7">
            <text:p>7.011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Pública</text:p>
          </table:table-cell>
          <table:table-cell office:value-type="string" table:style-name="ce10">
            <text:p>Ligações Ativas</text:p>
          </table:table-cell>
          <table:table-cell office:value-type="float" office:value="363" table:style-name="ce7">
            <text:p>363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Industrial</text:p>
          </table:table-cell>
          <table:table-cell office:value-type="string" table:style-name="ce10">
            <text:p>Ligações Ativas</text:p>
          </table:table-cell>
          <table:table-cell office:value-type="float" office:value="226" table:style-name="ce7">
            <text:p>2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Mista</text:p>
          </table:table-cell>
          <table:table-cell office:value-type="string" table:style-name="ce10">
            <text:p>Ligações Ativas</text:p>
          </table:table-cell>
          <table:table-cell office:value-type="float" office:value="1312" table:style-name="ce7">
            <text:p>1.312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Residencial</text:p>
          </table:table-cell>
          <table:table-cell office:value-type="string" table:style-name="ce10">
            <text:p>Economias Ativas</text:p>
          </table:table-cell>
          <table:table-cell office:value-type="float" office:value="240823" table:style-name="ce6">
            <text:p>240.823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Comercial</text:p>
          </table:table-cell>
          <table:table-cell office:value-type="string" table:style-name="ce10">
            <text:p>Economias Ativas</text:p>
          </table:table-cell>
          <table:table-cell office:value-type="float" office:value="8290" table:style-name="ce7">
            <text:p>8.290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Pública</text:p>
          </table:table-cell>
          <table:table-cell office:value-type="string" table:style-name="ce10">
            <text:p>Economias Ativas</text:p>
          </table:table-cell>
          <table:table-cell office:value-type="float" office:value="364" table:style-name="ce7">
            <text:p>364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Industrial</text:p>
          </table:table-cell>
          <table:table-cell office:value-type="string" table:style-name="ce10">
            <text:p>Economias Ativas</text:p>
          </table:table-cell>
          <table:table-cell office:value-type="float" office:value="251" table:style-name="ce7">
            <text:p>251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Mista</text:p>
          </table:table-cell>
          <table:table-cell office:value-type="string" table:style-name="ce10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Residencial</text:p>
          </table:table-cell>
          <table:table-cell office:value-type="string" table:style-name="ce10">
            <text:p>Ligações Ativas</text:p>
          </table:table-cell>
          <table:table-cell office:value-type="float" office:value="107564" table:style-name="ce6">
            <text:p>107.564</text:p>
          </table:table-cell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Comercial</text:p>
          </table:table-cell>
          <table:table-cell office:value-type="string" table:style-name="ce10">
            <text:p>Ligações Ativas</text:p>
          </table:table-cell>
          <table:table-cell office:value-type="float" office:value="7080" table:style-name="ce7">
            <text:p>7.080</text:p>
          </table:table-cell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Pública</text:p>
          </table:table-cell>
          <table:table-cell office:value-type="string" table:style-name="ce10">
            <text:p>Ligações Ativas</text:p>
          </table:table-cell>
          <table:table-cell office:value-type="float" office:value="370" table:style-name="ce7">
            <text:p>370</text:p>
          </table:table-cell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Industrial</text:p>
          </table:table-cell>
          <table:table-cell office:value-type="string" table:style-name="ce10">
            <text:p>Ligações Ativas</text:p>
          </table:table-cell>
          <table:table-cell office:value-type="float" office:value="218" table:style-name="ce7">
            <text:p>2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Mista</text:p>
          </table:table-cell>
          <table:table-cell office:value-type="string" table:style-name="ce10">
            <text:p>Ligações Ativas</text:p>
          </table:table-cell>
          <table:table-cell office:value-type="float" office:value="1263" table:style-name="ce7">
            <text:p>1.263</text:p>
          </table:table-cell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Residencial</text:p>
          </table:table-cell>
          <table:table-cell office:value-type="string" table:style-name="ce10">
            <text:p>Economias Ativas</text:p>
          </table:table-cell>
          <table:table-cell office:value-type="float" office:value="245206" table:style-name="ce6">
            <text:p>245.206</text:p>
          </table:table-cell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Comercial</text:p>
          </table:table-cell>
          <table:table-cell office:value-type="string" table:style-name="ce10">
            <text:p>Economias Ativas</text:p>
          </table:table-cell>
          <table:table-cell office:value-type="float" office:value="8313" table:style-name="ce7">
            <text:p>8.3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Pública</text:p>
          </table:table-cell>
          <table:table-cell office:value-type="string" table:style-name="ce10">
            <text:p>Economias Ativas</text:p>
          </table:table-cell>
          <table:table-cell office:value-type="float" office:value="372" table:style-name="ce7">
            <text:p>3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Industrial</text:p>
          </table:table-cell>
          <table:table-cell office:value-type="string" table:style-name="ce10">
            <text:p>Economias Ativas</text:p>
          </table:table-cell>
          <table:table-cell office:value-type="float" office:value="243" table:style-name="ce7">
            <text:p>243</text:p>
          </table:table-cell>
          <table:table-cell table:number-columns-repeated="1637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Praia Grande</text:p>
          </table:table-cell>
          <table:table-cell office:value-type="string" table:style-name="ce9">
            <text:p>Mista</text:p>
          </table:table-cell>
          <table:table-cell office:value-type="string" table:style-name="ce10">
            <text:p>Economias Ativas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Ligação_e_economia_de_esgoto_po.A1:Ligação_e_economia_de_esgoto_po.E151" table:name="TbCLASSEesgot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5T20:18:17Z</meta:creation-date>
    <dc:date>2025-05-15T20:19:04Z</dc:date>
  </office:meta>
</office:document-meta>
</file>