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imento_em_água_e_Esgo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calidade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Investimento realizado em abastecimento de água</text:p>
          </table:table-cell>
          <table:table-cell office:value-type="string" table:style-name="ce1">
            <text:p>Investimento realizado em esgotamento sanitário</text:p>
          </table:table-cell>
          <table:table-cell office:value-type="string" table:style-name="ce1">
            <text:p>Outros investimentos</text:p>
          </table:table-cell>
          <table:table-cell office:value-type="string" table:style-name="ce1">
            <text:p>Investimentos totai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float" office:value="49602478.159999996" table:style-name="ce2">
            <text:p>49.602.478,16</text:p>
          </table:table-cell>
          <table:table-cell office:value-type="float" office:value="40868863.899999999" table:style-name="ce2">
            <text:p>40.868.863,90</text:p>
          </table:table-cell>
          <table:table-cell office:value-type="float" office:value="3879263.94" table:style-name="ce2">
            <text:p>3.879.263,94</text:p>
          </table:table-cell>
          <table:table-cell office:value-type="float" office:value="94350606" table:style-name="ce2">
            <text:p>94.350.606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float" office:value="52704451.100000001" table:style-name="ce2">
            <text:p>52.704.451,10</text:p>
          </table:table-cell>
          <table:table-cell office:value-type="float" office:value="50218241.289999999" table:style-name="ce2">
            <text:p>50.218.241,29</text:p>
          </table:table-cell>
          <table:table-cell office:value-type="float" office:value="6470087.4500000002" table:style-name="ce2">
            <text:p>6.470.087,45</text:p>
          </table:table-cell>
          <table:table-cell office:value-type="float" office:value="109392779.84" table:style-name="ce2">
            <text:p>109.392.779,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float" office:value="31502760.640000001" table:style-name="ce2">
            <text:p>31.502.760,64</text:p>
          </table:table-cell>
          <table:table-cell office:value-type="float" office:value="37234115.689999998" table:style-name="ce2">
            <text:p>37.234.115,69</text:p>
          </table:table-cell>
          <table:table-cell office:value-type="float" office:value="4593716.47" table:style-name="ce2">
            <text:p>4.593.716,47</text:p>
          </table:table-cell>
          <table:table-cell office:value-type="float" office:value="73330592.799999997" table:style-name="ce2">
            <text:p>73.330.592,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float" office:value="18876917.09" table:style-name="ce2">
            <text:p>18.876.917,09</text:p>
          </table:table-cell>
          <table:table-cell office:value-type="float" office:value="24226819.66" table:style-name="ce2">
            <text:p>24.226.819,66</text:p>
          </table:table-cell>
          <table:table-cell office:value-type="float" office:value="6571268.0599999996" table:style-name="ce2">
            <text:p>6.571.268,06</text:p>
          </table:table-cell>
          <table:table-cell office:value-type="float" office:value="49675004.810000002" table:style-name="ce2">
            <text:p>49.675.004,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float" office:value="12079202.220000001" table:style-name="ce2">
            <text:p>12.079.202,22</text:p>
          </table:table-cell>
          <table:table-cell office:value-type="float" office:value="101003477.93000001" table:style-name="ce2">
            <text:p>101.003.477,93</text:p>
          </table:table-cell>
          <table:table-cell office:value-type="float" office:value="9421158.2899999991" table:style-name="ce2">
            <text:p>9.421.158,29</text:p>
          </table:table-cell>
          <table:table-cell office:value-type="float" office:value="122503838.44" table:style-name="ce2">
            <text:p>122.503.838,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float" office:value="17038815.829999998" table:style-name="ce2">
            <text:p>17.038.815,83</text:p>
          </table:table-cell>
          <table:table-cell office:value-type="float" office:value="81544146.439999998" table:style-name="ce2">
            <text:p>81.544.146,44</text:p>
          </table:table-cell>
          <table:table-cell office:value-type="float" office:value="12160432.65" table:style-name="ce2">
            <text:p>12.160.432,65</text:p>
          </table:table-cell>
          <table:table-cell office:value-type="float" office:value="110743394.92" table:style-name="ce2">
            <text:p>110.743.394,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float" office:value="6975262.7199999997" table:style-name="ce2">
            <text:p>6.975.262,72</text:p>
          </table:table-cell>
          <table:table-cell office:value-type="float" office:value="52814493.039999999" table:style-name="ce2">
            <text:p>52.814.493,04</text:p>
          </table:table-cell>
          <table:table-cell office:value-type="float" office:value="8704956.4199999999" table:style-name="ce2">
            <text:p>8.704.956,42</text:p>
          </table:table-cell>
          <table:table-cell office:value-type="float" office:value="68494712.180000007" table:style-name="ce2">
            <text:p>68.494.712,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float" office:value="2431043.54" table:style-name="ce2">
            <text:p>2.431.043,54</text:p>
          </table:table-cell>
          <table:table-cell office:value-type="float" office:value="31075529.600000001" table:style-name="ce2">
            <text:p>31.075.529,60</text:p>
          </table:table-cell>
          <table:table-cell office:value-type="float" office:value="4291622.82" table:style-name="ce2">
            <text:p>4.291.622,82</text:p>
          </table:table-cell>
          <table:table-cell office:value-type="float" office:value="37798195.960000001" table:style-name="ce2">
            <text:p>37.798.195,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float" office:value="6027558.8399999999" table:style-name="ce2">
            <text:p>6.027.558,84</text:p>
          </table:table-cell>
          <table:table-cell office:value-type="float" office:value="58338266.950000003" table:style-name="ce2">
            <text:p>58.338.266,95</text:p>
          </table:table-cell>
          <table:table-cell office:value-type="float" office:value="7809396.9299999997" table:style-name="ce2">
            <text:p>7.809.396,93</text:p>
          </table:table-cell>
          <table:table-cell office:value-type="float" office:value="72175222.719999999" table:style-name="ce2">
            <text:p>72.175.222,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float" office:value="10634067.859999999" table:style-name="ce2">
            <text:p>10.634.067,86</text:p>
          </table:table-cell>
          <table:table-cell office:value-type="float" office:value="184634267.16" table:style-name="ce2">
            <text:p>184.634.267,16</text:p>
          </table:table-cell>
          <table:table-cell office:value-type="float" office:value="19101368.629999999" table:style-name="ce2">
            <text:p>19.101.368,63</text:p>
          </table:table-cell>
          <table:table-cell office:value-type="float" office:value="214369703.65000001" table:style-name="ce2">
            <text:p>214.369.703,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float" office:value="8251081.6299999999" table:style-name="ce2">
            <text:p>8.251.081,63</text:p>
          </table:table-cell>
          <table:table-cell office:value-type="float" office:value="262585407.34" table:style-name="ce2">
            <text:p>262.585.407,34</text:p>
          </table:table-cell>
          <table:table-cell office:value-type="float" office:value="19240554.050000001" table:style-name="ce2">
            <text:p>19.240.554,05</text:p>
          </table:table-cell>
          <table:table-cell office:value-type="float" office:value="290077043.01999998" table:style-name="ce2">
            <text:p>290.077.043,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float" office:value="9739107.6400000006" table:style-name="ce2">
            <text:p>9.739.107,64</text:p>
          </table:table-cell>
          <table:table-cell office:value-type="float" office:value="136343843.72999999" table:style-name="ce2">
            <text:p>136.343.843,73</text:p>
          </table:table-cell>
          <table:table-cell office:value-type="float" office:value="12095515.66" table:style-name="ce2">
            <text:p>12.095.515,66</text:p>
          </table:table-cell>
          <table:table-cell office:value-type="float" office:value="158178467.03" table:style-name="ce2">
            <text:p>158.178.467,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20582054.109999999" table:style-name="ce2">
            <text:p>20.582.054,11</text:p>
          </table:table-cell>
          <table:table-cell office:value-type="float" office:value="102911818.23" table:style-name="ce2">
            <text:p>102.911.818,23</text:p>
          </table:table-cell>
          <table:table-cell office:value-type="float" office:value="10829033.800000001" table:style-name="ce2">
            <text:p>10.829.033,80</text:p>
          </table:table-cell>
          <table:table-cell office:value-type="float" office:value="134322906.13999999" table:style-name="ce2">
            <text:p>134.322.906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0" table:style-name="ce1">
            <text:p>2010</text:p>
          </table:table-cell>
          <table:table-cell office:value-type="float" office:value="179275751.55000001" table:style-name="ce2">
            <text:p>179.275.751,55</text:p>
          </table:table-cell>
          <table:table-cell office:value-type="float" office:value="383803871.42000002" table:style-name="ce2">
            <text:p>383.803.871,42</text:p>
          </table:table-cell>
          <table:table-cell office:value-type="float" office:value="27341535.309999999" table:style-name="ce2">
            <text:p>27.341.535,31</text:p>
          </table:table-cell>
          <table:table-cell office:value-type="float" office:value="590421158.27999997" table:style-name="ce2">
            <text:p>590.421.158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1" table:style-name="ce1">
            <text:p>2011</text:p>
          </table:table-cell>
          <table:table-cell office:value-type="float" office:value="217447377.46000001" table:style-name="ce2">
            <text:p>217.447.377,46</text:p>
          </table:table-cell>
          <table:table-cell office:value-type="float" office:value="204913450.41999999" table:style-name="ce2">
            <text:p>204.913.450,42</text:p>
          </table:table-cell>
          <table:table-cell office:value-type="float" office:value="29680149.460000001" table:style-name="ce2">
            <text:p>29.680.149,46</text:p>
          </table:table-cell>
          <table:table-cell office:value-type="float" office:value="452040977.33999997" table:style-name="ce2">
            <text:p>452.040.977,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2" table:style-name="ce1">
            <text:p>2012</text:p>
          </table:table-cell>
          <table:table-cell office:value-type="float" office:value="142628165.96000001" table:style-name="ce2">
            <text:p>142.628.165,96</text:p>
          </table:table-cell>
          <table:table-cell office:value-type="float" office:value="180453444.47" table:style-name="ce2">
            <text:p>180.453.444,47</text:p>
          </table:table-cell>
          <table:table-cell office:value-type="float" office:value="22007840.079999998" table:style-name="ce2">
            <text:p>22.007.840,08</text:p>
          </table:table-cell>
          <table:table-cell office:value-type="float" office:value="345089450.50999999" table:style-name="ce2">
            <text:p>345.089.450,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3" table:style-name="ce1">
            <text:p>2013</text:p>
          </table:table-cell>
          <table:table-cell office:value-type="float" office:value="82274726" table:style-name="ce2">
            <text:p>82.274.726,00</text:p>
          </table:table-cell>
          <table:table-cell office:value-type="float" office:value="91972429.129999995" table:style-name="ce2">
            <text:p>91.972.429,13</text:p>
          </table:table-cell>
          <table:table-cell office:value-type="float" office:value="26413785.079999998" table:style-name="ce2">
            <text:p>26.413.785,08</text:p>
          </table:table-cell>
          <table:table-cell office:value-type="float" office:value="200660940.21000001" table:style-name="ce2">
            <text:p>200.660.940,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4" table:style-name="ce1">
            <text:p>2014</text:p>
          </table:table-cell>
          <table:table-cell office:value-type="float" office:value="72784127.280000001" table:style-name="ce2">
            <text:p>72.784.127,28</text:p>
          </table:table-cell>
          <table:table-cell office:value-type="float" office:value="271127425.25999999" table:style-name="ce2">
            <text:p>271.127.425,26</text:p>
          </table:table-cell>
          <table:table-cell office:value-type="float" office:value="28832126.809999999" table:style-name="ce2">
            <text:p>28.832.126,81</text:p>
          </table:table-cell>
          <table:table-cell office:value-type="float" office:value="372743679.35000002" table:style-name="ce2">
            <text:p>372.743.679,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5" table:style-name="ce1">
            <text:p>2015</text:p>
          </table:table-cell>
          <table:table-cell office:value-type="float" office:value="64829820.240000002" table:style-name="ce2">
            <text:p>64.829.820,24</text:p>
          </table:table-cell>
          <table:table-cell office:value-type="float" office:value="230020739.99000001" table:style-name="ce2">
            <text:p>230.020.739,99</text:p>
          </table:table-cell>
          <table:table-cell office:value-type="float" office:value="37288641.270000003" table:style-name="ce2">
            <text:p>37.288.641,27</text:p>
          </table:table-cell>
          <table:table-cell office:value-type="float" office:value="332139201.5" table:style-name="ce2">
            <text:p>332.139.201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6" table:style-name="ce1">
            <text:p>2016</text:p>
          </table:table-cell>
          <table:table-cell office:value-type="float" office:value="40100486.5" table:style-name="ce2">
            <text:p>40.100.486,50</text:p>
          </table:table-cell>
          <table:table-cell office:value-type="float" office:value="179356200.25" table:style-name="ce2">
            <text:p>179.356.200,25</text:p>
          </table:table-cell>
          <table:table-cell office:value-type="float" office:value="35563943.310000002" table:style-name="ce2">
            <text:p>35.563.943,31</text:p>
          </table:table-cell>
          <table:table-cell office:value-type="float" office:value="255020630.06" table:style-name="ce2">
            <text:p>255.020.630,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7" table:style-name="ce1">
            <text:p>2017</text:p>
          </table:table-cell>
          <table:table-cell office:value-type="float" office:value="34464164.93" table:style-name="ce2">
            <text:p>34.464.164,93</text:p>
          </table:table-cell>
          <table:table-cell office:value-type="float" office:value="105537277.77" table:style-name="ce2">
            <text:p>105.537.277,77</text:p>
          </table:table-cell>
          <table:table-cell office:value-type="float" office:value="31935645.600000001" table:style-name="ce2">
            <text:p>31.935.645,60</text:p>
          </table:table-cell>
          <table:table-cell office:value-type="float" office:value="171937088.30000001" table:style-name="ce2">
            <text:p>171.937.088,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8" table:style-name="ce1">
            <text:p>2018</text:p>
          </table:table-cell>
          <table:table-cell office:value-type="float" office:value="71065815.090000004" table:style-name="ce2">
            <text:p>71.065.815,09</text:p>
          </table:table-cell>
          <table:table-cell office:value-type="float" office:value="139727182.62" table:style-name="ce2">
            <text:p>139.727.182,62</text:p>
          </table:table-cell>
          <table:table-cell office:value-type="float" office:value="32469258.260000002" table:style-name="ce2">
            <text:p>32.469.258,26</text:p>
          </table:table-cell>
          <table:table-cell office:value-type="float" office:value="243262255.97" table:style-name="ce2">
            <text:p>243.262.255,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9" table:style-name="ce1">
            <text:p>2019</text:p>
          </table:table-cell>
          <table:table-cell office:value-type="float" office:value="87262699.609999999" table:style-name="ce2">
            <text:p>87.262.699,61</text:p>
          </table:table-cell>
          <table:table-cell office:value-type="float" office:value="261613254.28" table:style-name="ce2">
            <text:p>261.613.254,28</text:p>
          </table:table-cell>
          <table:table-cell office:value-type="float" office:value="42091194.539999999" table:style-name="ce2">
            <text:p>42.091.194,54</text:p>
          </table:table-cell>
          <table:table-cell office:value-type="float" office:value="390967148.43000001" table:style-name="ce2">
            <text:p>390.967.148,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20" table:style-name="ce1">
            <text:p>2020</text:p>
          </table:table-cell>
          <table:table-cell office:value-type="float" office:value="124459899.12" table:style-name="ce2">
            <text:p>124.459.899,12</text:p>
          </table:table-cell>
          <table:table-cell office:value-type="float" office:value="411400048.05000001" table:style-name="ce2">
            <text:p>411.400.048,05</text:p>
          </table:table-cell>
          <table:table-cell office:value-type="float" office:value="42350062.109999999" table:style-name="ce2">
            <text:p>42.350.062,11</text:p>
          </table:table-cell>
          <table:table-cell office:value-type="float" office:value="578210009.27999997" table:style-name="ce2">
            <text:p>578.210.009,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21" table:style-name="ce1">
            <text:p>2021</text:p>
          </table:table-cell>
          <table:table-cell office:value-type="float" office:value="118671838.13" table:style-name="ce2">
            <text:p>118.671.838,13</text:p>
          </table:table-cell>
          <table:table-cell office:value-type="float" office:value="276078736.27999997" table:style-name="ce2">
            <text:p>276.078.736,28</text:p>
          </table:table-cell>
          <table:table-cell office:value-type="float" office:value="35516945.289999999" table:style-name="ce2">
            <text:p>35.516.945,29</text:p>
          </table:table-cell>
          <table:table-cell office:value-type="float" office:value="430267519.69999999" table:style-name="ce2">
            <text:p>430.267.519,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22" table:style-name="ce1">
            <text:p>2022</text:p>
          </table:table-cell>
          <table:table-cell office:value-type="float" office:value="153649585.47" table:style-name="ce2">
            <text:p>153.649.585,47</text:p>
          </table:table-cell>
          <table:table-cell office:value-type="float" office:value="280003335.89999998" table:style-name="ce2">
            <text:p>280.003.335,90</text:p>
          </table:table-cell>
          <table:table-cell office:value-type="float" office:value="37641391.240000002" table:style-name="ce2">
            <text:p>37.641.391,24</text:p>
          </table:table-cell>
          <table:table-cell office:value-type="float" office:value="471294312.61000001" table:style-name="ce2">
            <text:p>471.294.312,61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5-10T18:21:40Z</meta:creation-date>
    <dc:date>2024-05-10T18:21:40Z</dc:date>
  </office:meta>
</office:document-meta>
</file>