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Moradores Cobertos</text:p>
          </table:table-cell>
          <table:table-cell office:value-type="string" table:style-name="ce1">
            <text:p>Domicílios Cobertos</text:p>
          </table:table-cell>
          <table:table-cell office:value-type="string" table:style-name="ce1">
            <text:p>Área Coberta (Km2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percentage" office:value="0.98899999999999999" table:style-name="ce3">
            <text:p>98,90%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percentage" office:value="0.99399999999999999" table:style-name="ce3">
            <text:p>99,40%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percentage" office:value="0.92200000000000004" table:style-name="ce3">
            <text:p>92,20%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9-23T12:53:00Z</meta:creation-date>
    <dc:date>2024-09-23T12:53:00Z</dc:date>
  </office:meta>
</office:document-meta>
</file>