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_Brasileiro_de_Conectivi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Índice Brasileiro de Conectividade - IBC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73.680000000000007" table:style-name="ce1">
            <text:p>73,68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74.37" table:style-name="ce1">
            <text:p>74,3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71.099999999999994" table:style-name="ce1">
            <text:p>71,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P</text:p>
          </table:table-cell>
          <table:table-cell office:value-type="float" office:value="87.29" table:style-name="ce1">
            <text:p>87,2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P</text:p>
          </table:table-cell>
          <table:table-cell office:value-type="float" office:value="88.62" table:style-name="ce1">
            <text:p>88,6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P</text:p>
          </table:table-cell>
          <table:table-cell office:value-type="float" office:value="86.7" table:style-name="ce1">
            <text:p>86,7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23T12:54:00Z</meta:creation-date>
    <dc:date>2024-09-23T12:54:00Z</dc:date>
  </office:meta>
</office:document-meta>
</file>