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_de_especial_INteresse_Eco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Áreas de Especial Interesse Ecológ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 mangu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Serra do M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 Morro Xixov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restinga, em áreas representa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 várzeas dos rios Preto e Branco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04T18:01:36Z</meta:creation-date>
    <dc:date>2024-04-04T18:01:36Z</dc:date>
  </office:meta>
</office:document-meta>
</file>