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ímetro_dos_Bairros_Praia_Gr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airro</text:p>
          </table:table-cell>
          <table:table-cell office:value-type="string" table:style-name="ce1">
            <text:p>Descrição do Perímetro</text:p>
          </table:table-cell>
          <table:table-cell office:value-type="string" table:style-name="ce1">
            <text:p>Área Km2 (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Compreende toda a área especificada através do Patrimônio da União, Sítio Itaquitanduva, 6º GA Cós M, Sítio Prainha, Sítio Itaipús, Sítio Suá, conforme plantas apresentadas pela Unidade Militar.<text:s/></text:p>
          </table:table-cell>
          <table:table-cell office:value-type="float" office:value="1.9" table:style-name="ce1">
            <text:p>1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Tem início no cruzamento da divisa do Bairro Militar com o eixo da Avenida Presidente Castelo Branco; acompanha o eixo da mencionada avenida até encontrar o eixo da Avenida Paris; neste ponto deflete à direita e segue pelo eixo da referida avenida e seu prolongamento até atingir o divisor de água do morro das Campinas em direção ao morro do Xixová; segue pelos divisores dos morros das Campinas e Xixová até atingir a divisa do Bairro Militar, por onde segue até alcançar o ponto inicial.<text:s/></text:p>
          </table:table-cell>
          <table:table-cell office:value-type="float" office:value="2.41" table:style-name="ce1">
            <text:p>2,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Tem início no cruzamento dos eixos da Avenida Paris e Avenida Presidente Castelo Branco, segue pelo eixo desta última até encontrar o eixo Avenida São Paulo; deflete à direita e segue pelo eixo da Avenida São Paulo até atingir o eixo do Acesso SP 291/55; segue por este eixo em direção ao município de São Vicente, até atingir o entroncamento das Avenidas Presidente Costa e Silva e Ayrton Senna da Silva; desse ponto deflete à direita e segue pelo divisor de água do morro das Campinas, até atingir o prolongamento do eixo da Avenida Paris; deflete à direita e segue pelo eixo da referida avenida até o ponto inicial.<text:s/></text:p>
          </table:table-cell>
          <table:table-cell office:value-type="float" office:value="1.36" table:style-name="ce1">
            <text:p>1,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É delimitado pelo polígono formado pelos eixos das seguintes vias: Avenida Presidente Castelo Branco, Rua Alberto Santos Dumont e seu <text:s/>prolongamento, Acesso SP 291/55 e Avenida São Paulo.<text:s text:c="2"/></text:p>
          </table:table-cell>
          <table:table-cell office:value-type="float" office:value="1.98" table:style-name="ce1">
            <text:p>1,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É delimitado pelo polígono formado pelos eixos das seguintes vias: Avenida Presidente Castelo Branco, Rua Caribas, Avenida Presidente Kennedy, Rua Bacairis, Acesso SP 291/55 e Rua Alberto Santos Dumont e seu prolongamento.<text:s/></text:p>
          </table:table-cell>
          <table:table-cell office:value-type="float" office:value="1.61" table:style-name="ce1">
            <text:p>1,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É delimitado pelo polígono formado pelos eixos das seguintes vias: Avenida Presidente Castelo Branco, Rua Osasco, Acesso SP 291/55, Rua Bacairis, Avenida Presidente Kennedy e Rua Caribas.<text:s/></text:p>
          </table:table-cell>
          <table:table-cell office:value-type="float" office:value="1.85" table:style-name="ce1">
            <text:p>1,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É delimitado pelo polígono formado pelos eixos das seguintes vias: Avenida Presidente Castelo Branco, Avenida dos Sindicatos, Acesso SP 291/55 e Rua Osasco.<text:s text:c="2"/></text:p>
          </table:table-cell>
          <table:table-cell office:value-type="float" office:value="1.81" table:style-name="ce1">
            <text:p>1,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É delimitado pelo polígono formado pelos eixos das seguintes vias: Avenida Presidente Castelo Branco, Rua Manoel Feliciano de Oliveira, Acesso SP 291/55 e Avenida dos Sindicatos.<text:s/></text:p>
          </table:table-cell>
          <table:table-cell office:value-type="float" office:value="1.84" table:style-name="ce1">
            <text:p>1,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É delimitado pelo polígono formado pelos eixos das seguintes vias: Avenida Presidente Castelo Branco, Rua Santa Rita de Cássia, Rodovia Padre Manoel da Nóbrega SP-55, Acesso SP 291/55 e Rua Manoel Feliciano de Oliveira.<text:s/></text:p>
          </table:table-cell>
          <table:table-cell office:value-type="float" office:value="1.88" table:style-name="ce1">
            <text:p>1,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É delimitado pelo polígono formado pelos eixos das seguintes vias: Avenida Presidente Castelo Branco, Rua Visconde de Cairú, Rodovia Padre Manoel da Nóbrega SP-55 e Rua Santa Rita de Cássia.</text:p>
          </table:table-cell>
          <table:table-cell office:value-type="float" office:value="2.79" table:style-name="ce1">
            <text:p>2,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/text:p>
          </table:table-cell>
          <table:table-cell office:value-type="string" table:style-name="ce1">
            <text:p>É delimitado pelo polígono formado pelos eixos das seguintes vias: Avenida Presidente Castelo Branco, Rua dos Alecrins, Rodovia Padre Manoel da Nóbrega SP-55 e Rua Visconde de Cairu.<text:s/></text:p>
          </table:table-cell>
          <table:table-cell office:value-type="float" office:value="1.83" table:style-name="ce1">
            <text:p>1,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É delimitado pelo polígono formado pelos eixos das seguintes vias: Avenida Presidente Castelo Branco, Rua Benedito Lacerda, Rodovia Padre Manoel da Nóbrega SP-55 e Rua dos Alecrins.<text:s/></text:p>
          </table:table-cell>
          <table:table-cell office:value-type="float" office:value="1.21" table:style-name="ce1">
            <text:p>1,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É delimitado pelo polígono formado pelos eixos das seguintes vias/divisas: Avenida Presidente Castelo Branco, divisa intermunicipal Praia Grande/Mongaguá, Rodovia Padre Manoel da Nóbrega SP-55 e Rua Benedito Lacerda.<text:s/></text:p>
          </table:table-cell>
          <table:table-cell office:value-type="float" office:value="1.03" table:style-name="ce1">
            <text:p>1,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Tem início no cruzamento do eixo da Rodovia Padre Manoel da Nóbrega SP-55 com a divisa intermunicipal Praia Grande/Mongaguá; segue por esta linha intermunicipal até atingir o limite do Parque Estadual da Serra do Mar; segue pelo referido limite até encontrar o eixo do Rio Preto, por onde segue até encontrar o prolongamento da divisa do loteamento Jardim Princesa 1ª gleba com gleba particular; segue pelos prolongamento e divisa do referido loteamento até encontrar o eixo da Rodovia Padre Manoel da Nóbrega SP-55, pelo qual retorna ao ponto inicial.<text:s/></text:p>
          </table:table-cell>
          <table:table-cell office:value-type="float" office:value="3.57" table:style-name="ce1">
            <text:p>3,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divisa do loteamento Jardim Princesa 1ª gleba com gleba particular, Rio Preto e Rua 23 do loteamento Jardim Imperador.<text:s/></text:p>
          </table:table-cell>
          <table:table-cell office:value-type="float" office:value="2.0699999999999998" table:style-name="ce1">
            <text:p>2,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Rua 23 do loteamento Jardim Imperador, Rio Preto e Rua Olhete.<text:s/></text:p>
          </table:table-cell>
          <table:table-cell office:value-type="float" office:value="4.25" table:style-name="ce1">
            <text:p>4,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Rua Olhete, Rio Preto e divisa do loteamento Jardim Samambaia com faixa particular.<text:s/></text:p>
          </table:table-cell>
          <table:table-cell office:value-type="float" office:value="1.62" table:style-name="ce1">
            <text:p>1,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divisa do loteamento Jardim Samambaia com faixa particular, Rio Preto, Rio Branco e Avenida José Leandro de Carvalho.<text:s/></text:p>
          </table:table-cell>
          <table:table-cell office:value-type="float" office:value="1.69" table:style-name="ce1">
            <text:p>1,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É delimitado pelo polígono formado pelos eixos das seguintes vias e seus respectivos prolongamentos quando existentes: Rodovia Padre Manoel da Nóbrega SP-55, Avenida José Leandro de Carvalho, Rio Branco e Rua Joaquim Osório Duque Estrada.<text:s/></text:p>
          </table:table-cell>
          <table:table-cell office:value-type="float" office:value="1.48" table:style-name="ce1">
            <text:p>1,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Rua Joaquim Osório Duque Estrada, Rio Branco e divisa do loteamento Balneário Japurá com gleba particular.<text:s/></text:p>
          </table:table-cell>
          <table:table-cell office:value-type="float" office:value="3.09" table:style-name="ce1">
            <text:p>3,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divisa do loteamento Balneário Japurá com gleba de propriedade particular, Rio Branco e divisa intermunicipal Praia Grande/São Vicente.<text:s/></text:p>
          </table:table-cell>
          <table:table-cell office:value-type="float" office:value="4.34" table:style-name="ce1">
            <text:p>4,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É delimitado pelo triângulo formado pelos eixos das seguintes vias e seus respectivos prolongamentos quando existentes: Acesso <text:s/>SP 291/55, Rodovia Padre Manoel da Nóbrega SP-55 e Rua José Bestilleiro Lopez.<text:s/></text:p>
          </table:table-cell>
          <table:table-cell office:value-type="float" office:value="1.61" table:style-name="ce1">
            <text:p>1,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É delimitado pelo polígono formado pelos eixos das seguintes vias e seus respectivos prolongamentos quando existentes: Acesso SP 291/55, Rua José Bestilleiro Lopes, Canal Acaraú e Rua Francisco Conrado dos Santos.<text:s/></text:p>
          </table:table-cell>
          <table:table-cell office:value-type="float" office:value="0.87" table:style-name="ce1">
            <text:p>0,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É delimitado pelo polígono formado pelos eixos das seguintes vias e seus respectivos prolongamentos quando existentes: Acesso SP 291/55, Rua Francisco Conrado dos Santos, Rio Acaraú, Rio Acaraú Mirim e Rua Álvaro Silva Junior.<text:s/></text:p>
          </table:table-cell>
          <table:table-cell office:value-type="float" office:value="1.05" table:style-name="ce1">
            <text:p>1,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É delimitado pelo polígono formado pelos eixos das seguintes vias/divisas e seus respectivos prolongamentos quando existentes: Canal Acaraú, Rio Acaraú, Rua José Bestilleiro Lopez, Rodovia Padre Manoel da Nóbrega SP-55 e divisa intermunicipal Praia Grande/São Vicente.<text:s/></text:p>
          </table:table-cell>
          <table:table-cell office:value-type="float" office:value="3.12" table:style-name="ce1">
            <text:p>3,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É delimitado pelo polígono formado pelos eixos das seguintes vias e seus respectivos prolongamentos quando existentes: Acesso SP 291/55, Rua Álvaro Silva Junior, Rio Acaraú Mirim, Rio Acaraú, divisa intermunicipal Praia Grande/São Vicente, Rio Indaiatuba e Canal Negro Velho.<text:s/></text:p>
          </table:table-cell>
          <table:table-cell office:value-type="float" office:value="1.56" table:style-name="ce1">
            <text:p>1,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É delimitado pelo polígono formado pelos eixos das seguintes vias/divisas e seus respectivos prolongamentos quando existentes: Acesso SP 291/55, Canal Negro Velho, Rio Indaiatuba, divisa intermunicipal Praia Grande/São Vicente, divisa do loteamento Vila Sônia 2ª gleba, Rua Sérgio Gregório, Avenida do Trabalhador e Rua Olga Coli.<text:s/></text:p>
          </table:table-cell>
          <table:table-cell office:value-type="float" office:value="3.63" table:style-name="ce1">
            <text:p>3,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É delimitado pelo polígono formado pelos eixos das seguintes vias/divisas e seus respectivos prolongamentos quando existentes: Avenida do Trabalhador, Rua Sérgio Gregório, divisa do loteamento Vila Sônia 2ª gleba, divisa intermunicipal Praia Grande/São Vicente, Rio Guaramar e Canal Guaramar.<text:s/></text:p>
          </table:table-cell>
          <table:table-cell office:value-type="float" office:value="5.87" table:style-name="ce1">
            <text:p>5,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É delimitado pelo polígono formado pelos eixos das seguintes vias/divisas e seus respectivos prolongamentos quando existentes: Acesso SP 291/55, Rua Olga Coli, Avenida do Trabalhador e divisa do Sítio Taperinha com o loteamento Jardim Guilhermina.<text:s/></text:p>
          </table:table-cell>
          <table:table-cell office:value-type="float" office:value="0.62" table:style-name="ce1">
            <text:p>0,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Tem início no cruzamento do eixo do Acesso SP 291/55 com a divisa do loteamento Jardim Guilhermina e Sítio Taperinha, seguindo pela referida divisa até encontrar o eixo da Avenida do Trabalhador; neste ponto deflete à esquerda e segue o eixo da referida avenida até encontrar o eixo do Canal Guaramar, onde deflete à direita e segue o eixo do referido Canal até alcançar o eixo do Rio Guaramar; prossegue pelo eixo do rio até atingir a divisa intermunicipal Praia Grande/São Vicente; neste ponto deflete à direita seguindo pela divisa intermunicipal Praia Grande/São Vicente até encontrar o eixo da Avenida Ayrton Senna da Silva onde deflete a direita, seguindo por esta avenida até encontrar o eixo do Acesso SP 291/55, pelo qual retorna ao ponto inicial.<text:s/></text:p>
          </table:table-cell>
          <table:table-cell office:value-type="float" office:value="5.77" table:style-name="ce1">
            <text:p>5,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Tem início no entroncamento das Avenidas Presidente Costa e Silva e Ayrton Senna da Silva, seguindo pelo eixo da Avenida Ayrton Senna da Silva até atingir a divisa intermunicipal Praia Grande/São Vicente, onde deflete à direita e prossegue por esta divisa até encontrar a divisa do Bairro Militar; neste ponto deflete à direita e segue por esta divisa até alcançar os divisores de água dos Morros Xixová e Campinas, seguindo por estes até o ponto inicial.<text:s/></text:p>
          </table:table-cell>
          <table:table-cell office:value-type="float" office:value="1.89" table:style-name="ce1">
            <text:p>1,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<text:s/>Tem início no cruzamento do limite do Parque Estadual da Serra do Mar com a divisa entre os Municípios de Praia Grande e Mongaguá, seguindo por esta divisa intermunicipal Praia Grande/Mongaguá e pela divisa intermunicipal Praia Grande/São Vicente, até encontrar o eixo do Rio Branco; deflete à direita e segue o eixo do referido rio até alcançar o eixo do Rio Preto por onde prossegue até atingir o limite do Parque Estadual da Serra do <text:s/>Mar na curva de nível de cota 100 (cem) metros; deflete à esquerda e prossegue acompanhando este limite até o ponto inicial.<text:s/></text:p>
          </table:table-cell>
          <table:table-cell office:value-type="float" office:value="77.680000000000007" table:style-name="ce1">
            <text:p>77,6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Plano Diretor Lei Complementar 727 de 16/12/2016 - Anexo I (Consulta em 11/04/2024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BGE - Instituto Brasileiro de Geografia e Estatística (Consulta em 03/07/2018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: Áreas aproximadas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37:17Z</meta:creation-date>
    <dc:date>2024-04-12T17:37:17Z</dc:date>
  </office:meta>
</office:document-meta>
</file>