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âncias_Rodoviári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Distância(1) <text:s/>(K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: (1)Foram Consideradas as menores distâncias rodoviária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SECTUR - Secretaria Municipal de Esporte, Turismo e Cultura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27:22Z</meta:creation-date>
    <dc:date>2024-04-12T17:27:22Z</dc:date>
  </office:meta>
</office:document-meta>
</file>