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ação_dos_Município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unicípio</text:p>
          </table:table-cell>
          <table:table-cell office:value-type="string" table:style-name="ce1">
            <text:p>Dispositivo Leg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tioga</text:p>
          </table:table-cell>
          <table:table-cell office:value-type="string" table:style-name="ce2">
            <text:p>Decreto-Lei n° 6043 de 18/08/1933 - Cria o distrito, com sede no povoado de mesmo nome, município de Santos, e território desmembrado do distrito sede deste município.</text:p>
            <text:p>Lei n° 7664 de 30/12/1991 - Cria o distrito no município de Santo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batão</text:p>
          </table:table-cell>
          <table:table-cell office:value-type="string" table:style-name="ce2">
            <text:p>Lei n° 1871 de 26/10/1922 - Cria o distrito no município de Santos.</text:p>
            <text:p>Lei n° 233 de 24/12/1948 - Cria o município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arujá</text:p>
          </table:table-cell>
          <table:table-cell office:value-type="string" table:style-name="ce2">
            <text:p>Lei n° 1871 de 26/10/1922 - Cria o distrito no município de Santos.</text:p>
            <text:p>Lei n° 2184 de 30/12/1926 - Cria a prefeitura sanitária de Guarujá.</text:p>
            <text:p>Decreto n° 6525 de 30/06/1934</text:p>
            <text:p>Lei n° 4844 de 23/01/1931 - Reconduz o município à categoria de distrito, incorporando-o ao município de Santos.</text:p>
            <text:p>Decreto n° 6525 de 30/06/1934 - Cria a Estância Balneária de Guarujá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anhaém</text:p>
          </table:table-cell>
          <table:table-cell office:value-type="string" table:style-name="ce2">
            <text:p>Sem informação - Antigo povoado de Nossa Senhora da Conceição de Itanhaém.</text:p>
            <text:p>Ano 1549 - É criada a freguesia no município de São Vicente.</text:p>
            <text:p>Provisão de abril/1561 - Cria a vila.</text:p>
            <text:p>Lei n° 1021 de 06/11/1906 - Altera a denominação para Itanhaém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gaguá</text:p>
          </table:table-cell>
          <table:table-cell office:value-type="string" table:style-name="ce2">
            <text:p>Lei n° 233 de 24/12/1948 - Cria o distrito no município de Itanhaém.</text:p>
            <text:p>Lei n° 5285 de 18/02/1959 - Cria o município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uíbe</text:p>
          </table:table-cell>
          <table:table-cell office:value-type="string" table:style-name="ce1">
            <text:p>Lei nº 5285 de 18/02/1959 - Cria o distrito e o município com território desmembrado do município de Itanhaém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aia Grande</text:p>
          </table:table-cell>
          <table:table-cell office:value-type="string" table:style-name="ce2">
            <text:p>Lei n° 5285 de 18/02/1959 - Cria o 2° distrito sede do município de São Vicente, com sede no bairro de mesmo nome, e território desmembrado daquele distrito e do distrito de Solemar do município de São Vicente.</text:p>
            <text:p>Lei n° 8092 de 28/02/1964 - Cria o distrito e município de Praia Grande, com sede no 2° subdistrito de São Vicente (Boqueirão) e território desmembrado do Município de São Vicente, compreendendo o distrito de Solemar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tos</text:p>
          </table:table-cell>
          <table:table-cell office:value-type="string" table:style-name="ce2">
            <text:p>Ano 1532 - É fundado o povoado de Enguaguacú no município de São Vicente.</text:p>
            <text:p>Ano 1540 - É alterada a denominação para Porto de São Vicente.</text:p>
            <text:p>Ano 1543 - É alterada a denominação para Porto de Santos.</text:p>
            <text:p>Foral <text:s/>de 19/01/1545 <text:s/>- Cria a Vila com demoninação de Vila Porto de Santos.</text:p>
            <text:p>Lei n° 1 ou 122 de 26/01/1839 - Recebe foros de cidade, mantendo a denominação de Santo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2">
            <text:p>22/01/1532 - É criada a vila</text:p>
            <text:p>29/10/1700 - É criado o município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IGC - Instituto Geográfico e Cartográfico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4-12T17:21:23Z</meta:creation-date>
    <dc:date>2024-04-12T17:21:23Z</dc:date>
  </office:meta>
</office:document-meta>
</file>