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essos_Rodoviário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cess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P 150 - Rodovia Anchie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P 160 - Rodovia dos Imigra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P 055 - Rodovia Padre Manoel da Nóbrega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4-12T17:35:56Z</meta:creation-date>
    <dc:date>2024-04-12T17:35:56Z</dc:date>
  </office:meta>
</office:document-meta>
</file>