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uipes_de_Saúde_da_Famíli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 da Equipe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Ano</text:p>
          </table:table-cell>
          <table:table-cell office:value-type="string" table:style-name="ce1">
            <text:p>Equipes</text:p>
          </table:table-cell>
          <table:table-cell table:style-name="ce1"/>
          <table:table-cell office:value-type="string" table:style-name="ce1">
            <text:p>Ano</text:p>
          </table:table-cell>
          <table:table-cell office:value-type="string" table:style-name="ce1">
            <text:p>Equipes Odont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01 ESF - EQUIPE DE SAUDE DA FAMILIA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02 ESFSB M1 - ESF COM SAUDE BUCAL - M 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04 EACS - EQUIPE DE AGENTES COMUNITARIOS DE SAUD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06 NASF1 - NUCLEO DE APOIO A SAUDE DA FAMILIA-NASF MODALIDADE 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2 EMAD - EQUIPE MULTIDISCIPLINAR DE ATENCAO DOMICILIAR TIPO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33 ESF4 - ESTRATEGIA DE SAUDE DA FAMILIA TIPO IV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37 ESFTRANSSB M1 - ESF TRANSITORIA COM SAUDE BUCAL M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41 eCR MII - EQUIPE DOS CONSULTORIOS NA RUA MODALIDADE I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70 ESF - EQUIPE DE SAUDE DA FAMIL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71 ESB - EQUIPE DE SAUDE BUC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72 ENASF-AB - EQ NUCLEO AMPLIADO SAUDE DA FAMILIA AT. PRIMA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73 ECR - EQUIPE DOS CONSULTORIOS NA RU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31" table:style-name="ce1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onte: Ministério da Saúde - Cadastro Nacional dos Estabelecimentos de Saúde do Brasil - CNES</text:p>
          </table:table-cell>
          <table:table-cell table:number-columns-repeated="15" table:style-name="ce1"/>
          <table:table-cell office:value-type="float" office:value="2023" table:style-name="ce1">
            <text:p>2023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34" table:style-name="ce1">
            <text:p>34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 partir do processamento de junho de 2012, houve mudança na classificação da natureza e esfera dos estabelecimentos. Com isso, temos que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té maio de 2012 estas informações estão disponíveis como "Natureza" e "Esfera Administrativa"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junho de 2012 a outubro de 2015, estão disponíveis tanto como "Natureza" e "Esfera Administrativa", como "Natureza Jurídica" e "Esfera Jurídica"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 partir de novembro de 2015, estão disponíveis como "Natureza Jurídica" e "Esfera Jurídica".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26T12:40:03Z</meta:creation-date>
    <dc:date>2024-04-26T12:40:03Z</dc:date>
  </office:meta>
</office:document-meta>
</file>