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Consulta Médica em Atenção Primária</text:p>
          </table:table-cell>
          <table:table-cell office:value-type="string" table:style-name="ce1">
            <text:p>Consulta Médica em Atenção Especializada</text:p>
          </table:table-cell>
          <table:table-cell office:value-type="string" table:style-name="ce1">
            <text:p>Atendimento Médico em Unidade de Pronto Atendimento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1269" table:style-name="ce2">
            <text:p>181.269</text:p>
          </table:table-cell>
          <table:table-cell office:value-type="float" office:value="129058" table:style-name="ce2">
            <text:p>129.058</text:p>
          </table:table-cell>
          <table:table-cell office:value-type="float" office:value="362636" table:style-name="ce2">
            <text:p>362.63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9445" table:style-name="ce2">
            <text:p>159.445</text:p>
          </table:table-cell>
          <table:table-cell office:value-type="float" office:value="160389" table:style-name="ce2">
            <text:p>160.389</text:p>
          </table:table-cell>
          <table:table-cell office:value-type="float" office:value="377249" table:style-name="ce2">
            <text:p>377.24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3884" table:style-name="ce2">
            <text:p>143.884</text:p>
          </table:table-cell>
          <table:table-cell office:value-type="float" office:value="145704" table:style-name="ce2">
            <text:p>145.704</text:p>
          </table:table-cell>
          <table:table-cell office:value-type="float" office:value="352771" table:style-name="ce2">
            <text:p>352.77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7537" table:style-name="ce2">
            <text:p>207.537</text:p>
          </table:table-cell>
          <table:table-cell office:value-type="float" office:value="214787" table:style-name="ce2">
            <text:p>214.787</text:p>
          </table:table-cell>
          <table:table-cell office:value-type="float" office:value="506250" table:style-name="ce2">
            <text:p>506.25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39106" table:style-name="ce2">
            <text:p>139.106</text:p>
          </table:table-cell>
          <table:table-cell office:value-type="float" office:value="225998" table:style-name="ce2">
            <text:p>225.998</text:p>
          </table:table-cell>
          <table:table-cell office:value-type="float" office:value="312521" table:style-name="ce2">
            <text:p>312.52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0467" table:style-name="ce2">
            <text:p>180.467</text:p>
          </table:table-cell>
          <table:table-cell office:value-type="float" office:value="275569" table:style-name="ce2">
            <text:p>275.569</text:p>
          </table:table-cell>
          <table:table-cell office:value-type="float" office:value="365617" table:style-name="ce2">
            <text:p>365.617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9193" table:style-name="ce2">
            <text:p>209.193</text:p>
          </table:table-cell>
          <table:table-cell office:value-type="float" office:value="308260" table:style-name="ce2">
            <text:p>308.260</text:p>
          </table:table-cell>
          <table:table-cell office:value-type="float" office:value="409284" table:style-name="ce2">
            <text:p>409.28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24053" table:style-name="ce2">
            <text:p>224.053</text:p>
          </table:table-cell>
          <table:table-cell office:value-type="float" office:value="214825" table:style-name="ce2">
            <text:p>214.825</text:p>
          </table:table-cell>
          <table:table-cell office:value-type="float" office:value="500696" table:style-name="ce2">
            <text:p>500.69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0481" table:style-name="ce2">
            <text:p>190.481</text:p>
          </table:table-cell>
          <table:table-cell office:value-type="float" office:value="232086" table:style-name="ce2">
            <text:p>232.086</text:p>
          </table:table-cell>
          <table:table-cell office:value-type="float" office:value="501514" table:style-name="ce2">
            <text:p>501.5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9795" table:style-name="ce2">
            <text:p>229.795</text:p>
          </table:table-cell>
          <table:table-cell office:value-type="float" office:value="247443" table:style-name="ce2">
            <text:p>247.443</text:p>
          </table:table-cell>
          <table:table-cell office:value-type="float" office:value="543614" table:style-name="ce2">
            <text:p>543.6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6651" table:style-name="ce2">
            <text:p>126.651</text:p>
          </table:table-cell>
          <table:table-cell office:value-type="float" office:value="186804" table:style-name="ce2">
            <text:p>186.804</text:p>
          </table:table-cell>
          <table:table-cell office:value-type="float" office:value="387379" table:style-name="ce2">
            <text:p>387.3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7603" table:style-name="ce2">
            <text:p>237.603</text:p>
          </table:table-cell>
          <table:table-cell office:value-type="float" office:value="203037" table:style-name="ce2">
            <text:p>203.037</text:p>
          </table:table-cell>
          <table:table-cell office:value-type="float" office:value="464021" table:style-name="ce2">
            <text:p>464.0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317" table:style-name="ce2">
            <text:p>319.317</text:p>
          </table:table-cell>
          <table:table-cell office:value-type="float" office:value="248803" table:style-name="ce2">
            <text:p>248.803</text:p>
          </table:table-cell>
          <table:table-cell office:value-type="float" office:value="491100" table:style-name="ce2">
            <text:p>491.1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54990" table:style-name="ce2">
            <text:p>354.990</text:p>
          </table:table-cell>
          <table:table-cell office:value-type="float" office:value="250401" table:style-name="ce2">
            <text:p>250.401</text:p>
          </table:table-cell>
          <table:table-cell office:value-type="float" office:value="519695" table:style-name="ce2">
            <text:p>519.695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26T12:41:13Z</meta:creation-date>
    <dc:date>2024-04-26T12:41:13Z</dc:date>
  </office:meta>
</office:document-meta>
</file>