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_por_Sexo_e_Seto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Serviços</text:p>
          </table:table-cell>
          <table:table-cell office:value-type="string" table:style-name="ce1">
            <text:p>Comércio</text:p>
          </table:table-cell>
          <table:table-cell office:value-type="string" table:style-name="ce1">
            <text:p>Construção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gropecuá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ulher</text:p>
          </table:table-cell>
          <table:table-cell office:value-type="float" office:value="3532.58" table:style-name="ce2">
            <text:p>3.532,58</text:p>
          </table:table-cell>
          <table:table-cell office:value-type="float" office:value="2263.79" table:style-name="ce2">
            <text:p>2.263,79</text:p>
          </table:table-cell>
          <table:table-cell office:value-type="float" office:value="2751.64" table:style-name="ce2">
            <text:p>2.751,64</text:p>
          </table:table-cell>
          <table:table-cell office:value-type="float" office:value="2339.1799999999998" table:style-name="ce2">
            <text:p>2.339,18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ulher</text:p>
          </table:table-cell>
          <table:table-cell office:value-type="float" office:value="3371.06" table:style-name="ce2">
            <text:p>3.371,06</text:p>
          </table:table-cell>
          <table:table-cell office:value-type="float" office:value="2099.29" table:style-name="ce2">
            <text:p>2.099,29</text:p>
          </table:table-cell>
          <table:table-cell office:value-type="float" office:value="2099.29" table:style-name="ce2">
            <text:p>2.099,29</text:p>
          </table:table-cell>
          <table:table-cell office:value-type="float" office:value="2143.7800000000002" table:style-name="ce2">
            <text:p>2.143,78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ulher</text:p>
          </table:table-cell>
          <table:table-cell office:value-type="float" office:value="3731.82" table:style-name="ce2">
            <text:p>3.731,82</text:p>
          </table:table-cell>
          <table:table-cell office:value-type="float" office:value="2140.69" table:style-name="ce2">
            <text:p>2.140,69</text:p>
          </table:table-cell>
          <table:table-cell office:value-type="float" office:value="2140.69" table:style-name="ce2">
            <text:p>2.140,69</text:p>
          </table:table-cell>
          <table:table-cell office:value-type="float" office:value="2197.06" table:style-name="ce2">
            <text:p>2.197,06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ulher</text:p>
          </table:table-cell>
          <table:table-cell office:value-type="float" office:value="3849.17" table:style-name="ce2">
            <text:p>3.849,17</text:p>
          </table:table-cell>
          <table:table-cell office:value-type="float" office:value="2221.3000000000002" table:style-name="ce2">
            <text:p>2.221,30</text:p>
          </table:table-cell>
          <table:table-cell office:value-type="float" office:value="2221.3000000000002" table:style-name="ce2">
            <text:p>2.221,30</text:p>
          </table:table-cell>
          <table:table-cell office:value-type="float" office:value="2240.48" table:style-name="ce2">
            <text:p>2.240,48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ulher</text:p>
          </table:table-cell>
          <table:table-cell office:value-type="float" office:value="3708.01" table:style-name="ce2">
            <text:p>3.708,01</text:p>
          </table:table-cell>
          <table:table-cell office:value-type="float" office:value="2267.08" table:style-name="ce2">
            <text:p>2.267,08</text:p>
          </table:table-cell>
          <table:table-cell office:value-type="float" office:value="2267.08" table:style-name="ce2">
            <text:p>2.267,08</text:p>
          </table:table-cell>
          <table:table-cell office:value-type="float" office:value="2230.66" table:style-name="ce2">
            <text:p>2.230,66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ulher</text:p>
          </table:table-cell>
          <table:table-cell office:value-type="float" office:value="3562.08" table:style-name="ce2">
            <text:p>3.562,08</text:p>
          </table:table-cell>
          <table:table-cell office:value-type="float" office:value="2221.29" table:style-name="ce2">
            <text:p>2.221,29</text:p>
          </table:table-cell>
          <table:table-cell office:value-type="float" office:value="2221.29" table:style-name="ce2">
            <text:p>2.221,29</text:p>
          </table:table-cell>
          <table:table-cell office:value-type="float" office:value="2205.27" table:style-name="ce2">
            <text:p>2.205,27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ulher</text:p>
          </table:table-cell>
          <table:table-cell office:value-type="float" office:value="3373.73" table:style-name="ce2">
            <text:p>3.373,73</text:p>
          </table:table-cell>
          <table:table-cell office:value-type="float" office:value="2230.12" table:style-name="ce2">
            <text:p>2.230,12</text:p>
          </table:table-cell>
          <table:table-cell office:value-type="float" office:value="2230.12" table:style-name="ce2">
            <text:p>2.230,12</text:p>
          </table:table-cell>
          <table:table-cell office:value-type="float" office:value="2189.81" table:style-name="ce2">
            <text:p>2.189,81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ulher</text:p>
          </table:table-cell>
          <table:table-cell office:value-type="float" office:value="3373.25" table:style-name="ce2">
            <text:p>3.373,25</text:p>
          </table:table-cell>
          <table:table-cell office:value-type="float" office:value="2177.4299999999998" table:style-name="ce2">
            <text:p>2.177,43</text:p>
          </table:table-cell>
          <table:table-cell office:value-type="float" office:value="2177.4299999999998" table:style-name="ce2">
            <text:p>2.177,43</text:p>
          </table:table-cell>
          <table:table-cell office:value-type="float" office:value="2240.2399999999998" table:style-name="ce2">
            <text:p>2.240,24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Homem</text:p>
          </table:table-cell>
          <table:table-cell office:value-type="float" office:value="3450.28" table:style-name="ce2">
            <text:p>3.450,28</text:p>
          </table:table-cell>
          <table:table-cell office:value-type="float" office:value="2548.6799999999998" table:style-name="ce2">
            <text:p>2.548,68</text:p>
          </table:table-cell>
          <table:table-cell office:value-type="float" office:value="2746.89" table:style-name="ce2">
            <text:p>2.746,89</text:p>
          </table:table-cell>
          <table:table-cell office:value-type="float" office:value="3132.16" table:style-name="ce2">
            <text:p>3.132,16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Homem</text:p>
          </table:table-cell>
          <table:table-cell office:value-type="float" office:value="3103.13" table:style-name="ce2">
            <text:p>3.103,13</text:p>
          </table:table-cell>
          <table:table-cell office:value-type="float" office:value="2395.94" table:style-name="ce2">
            <text:p>2.395,94</text:p>
          </table:table-cell>
          <table:table-cell office:value-type="float" office:value="2395.94" table:style-name="ce2">
            <text:p>2.395,94</text:p>
          </table:table-cell>
          <table:table-cell office:value-type="float" office:value="2925.65" table:style-name="ce2">
            <text:p>2.925,65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Homem</text:p>
          </table:table-cell>
          <table:table-cell office:value-type="float" office:value="3392.23" table:style-name="ce2">
            <text:p>3.392,23</text:p>
          </table:table-cell>
          <table:table-cell office:value-type="float" office:value="2437.88" table:style-name="ce2">
            <text:p>2.437,88</text:p>
          </table:table-cell>
          <table:table-cell office:value-type="float" office:value="2437.88" table:style-name="ce2">
            <text:p>2.437,88</text:p>
          </table:table-cell>
          <table:table-cell office:value-type="float" office:value="2990.46" table:style-name="ce2">
            <text:p>2.990,46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Homem</text:p>
          </table:table-cell>
          <table:table-cell office:value-type="float" office:value="3543.81" table:style-name="ce2">
            <text:p>3.543,81</text:p>
          </table:table-cell>
          <table:table-cell office:value-type="float" office:value="2526.04" table:style-name="ce2">
            <text:p>2.526,04</text:p>
          </table:table-cell>
          <table:table-cell office:value-type="float" office:value="2526.04" table:style-name="ce2">
            <text:p>2.526,04</text:p>
          </table:table-cell>
          <table:table-cell office:value-type="float" office:value="3045.83" table:style-name="ce2">
            <text:p>3.045,83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Homem</text:p>
          </table:table-cell>
          <table:table-cell office:value-type="float" office:value="3385.16" table:style-name="ce2">
            <text:p>3.385,16</text:p>
          </table:table-cell>
          <table:table-cell office:value-type="float" office:value="2553.59" table:style-name="ce2">
            <text:p>2.553,59</text:p>
          </table:table-cell>
          <table:table-cell office:value-type="float" office:value="2553.59" table:style-name="ce2">
            <text:p>2.553,59</text:p>
          </table:table-cell>
          <table:table-cell office:value-type="float" office:value="2902.6" table:style-name="ce2">
            <text:p>2.902,60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omem</text:p>
          </table:table-cell>
          <table:table-cell office:value-type="float" office:value="3322.24" table:style-name="ce2">
            <text:p>3.322,24</text:p>
          </table:table-cell>
          <table:table-cell office:value-type="float" office:value="2523.4699999999998" table:style-name="ce2">
            <text:p>2.523,47</text:p>
          </table:table-cell>
          <table:table-cell office:value-type="float" office:value="2523.4699999999998" table:style-name="ce2">
            <text:p>2.523,47</text:p>
          </table:table-cell>
          <table:table-cell office:value-type="float" office:value="2933.02" table:style-name="ce2">
            <text:p>2.933,02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Homem</text:p>
          </table:table-cell>
          <table:table-cell office:value-type="float" office:value="3214.95" table:style-name="ce2">
            <text:p>3.214,95</text:p>
          </table:table-cell>
          <table:table-cell office:value-type="float" office:value="2561.13" table:style-name="ce2">
            <text:p>2.561,13</text:p>
          </table:table-cell>
          <table:table-cell office:value-type="float" office:value="2561.13" table:style-name="ce2">
            <text:p>2.561,13</text:p>
          </table:table-cell>
          <table:table-cell office:value-type="float" office:value="2926.41" table:style-name="ce2">
            <text:p>2.926,41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omem</text:p>
          </table:table-cell>
          <table:table-cell office:value-type="float" office:value="3235.49" table:style-name="ce2">
            <text:p>3.235,49</text:p>
          </table:table-cell>
          <table:table-cell office:value-type="float" office:value="2471.94" table:style-name="ce2">
            <text:p>2.471,94</text:p>
          </table:table-cell>
          <table:table-cell office:value-type="float" office:value="2471.94" table:style-name="ce2">
            <text:p>2.471,94</text:p>
          </table:table-cell>
          <table:table-cell office:value-type="float" office:value="3029.72" table:style-name="ce2">
            <text:p>3.029,72</text:p>
          </table:table-cell>
          <table:table-cell office:value-type="string" table:style-name="ce1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sulta em 25/07/2024 para o ano de 2022</text:p>
          </table:table-cell>
          <table:table-cell table:number-columns-repeated="16382" table:style-name="ce1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office:value-type="string" table:style-name="ce1">
            <text:p>Notas: Informações com base em dezembro de cada a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RAI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RAIS é um Registro Administrativo, de periodicidade anual, criada com a finalidade de suprir as necessidades de controle, de estatísticas e de informações às entidades governamentais da área social. Constitui um instrumento imprescindível para o cumprimento das normas legais, como também é de fundamental importância para o acompanhamento e a caracterização do mercado de trabalho formal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O estoque é a quantidade total de vínculos celetistas a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3"/>Cumpre informar que dentro do Grupamento Indústria geral está inclusa a subcategoria Indústrias de Transformação e Extrativa Mineral, Grupamento Serviço inclui a subcategoria Administração Públic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Sumário Executivo: http://pdet.mte.gov.br/images/Novo_CAGED/Dez2022/1-sumarioexecutivo.pd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MTE - Ministério do Trabalho e Emprego - CAGED 2014 a 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MTE - Ministério do Trabalho e Emprego - NOVO CAGED 2020 a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boração: MTE - Ministério do Trabalho e Emp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plan, 2023</text:p>
          </table:table-cell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2:22:44Z</meta:creation-date>
    <dc:date>2024-08-20T12:22:54Z</dc:date>
  </office:meta>
</office:document-meta>
</file>