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_PG_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População Total</text:p>
          </table:table-cell>
          <table:table-cell office:value-type="string" table:style-name="ce1">
            <text:p>Eleitor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º Abs.</text:p>
          </table:table-cell>
          <table:table-cell office:value-type="string" table:style-name="ce1">
            <text:p>Nº Abs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66011" table:style-name="ce2">
            <text:p>66.011</text:p>
          </table:table-cell>
          <table:table-cell office:value-type="float" office:value="15581" table:style-name="ce2">
            <text:p>15.581</text:p>
          </table:table-cell>
          <table:table-cell office:value-type="float" office:value="23.6" table:style-name="ce1">
            <text:p>23,6</text:p>
          </table:table-cell>
          <table:table-cell table:number-columns-repeated="16380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87837" table:style-name="ce2">
            <text:p>87.837</text:p>
          </table:table-cell>
          <table:table-cell office:value-type="float" office:value="30756" table:style-name="ce2">
            <text:p>30.756</text:p>
          </table:table-cell>
          <table:table-cell office:value-type="float" office:value="35.01" table:style-name="ce1">
            <text:p>35,01</text:p>
          </table:table-cell>
          <table:table-cell table:number-columns-repeated="16380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04259" table:style-name="ce2">
            <text:p>104.259</text:p>
          </table:table-cell>
          <table:table-cell office:value-type="float" office:value="54929" table:style-name="ce2">
            <text:p>54.929</text:p>
          </table:table-cell>
          <table:table-cell office:value-type="float" office:value="52.69" table:style-name="ce1">
            <text:p>52,69</text:p>
          </table:table-cell>
          <table:table-cell table:number-columns-repeated="16380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10389" table:style-name="ce2">
            <text:p>110.389</text:p>
          </table:table-cell>
          <table:table-cell office:value-type="float" office:value="61058" table:style-name="ce2">
            <text:p>61.058</text:p>
          </table:table-cell>
          <table:table-cell office:value-type="float" office:value="55.31" table:style-name="ce1">
            <text:p>55,31</text:p>
          </table:table-cell>
          <table:table-cell table:number-columns-repeated="16380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16879" table:style-name="ce2">
            <text:p>116.879</text:p>
          </table:table-cell>
          <table:table-cell office:value-type="float" office:value="62368" table:style-name="ce2">
            <text:p>62.368</text:p>
          </table:table-cell>
          <table:table-cell office:value-type="float" office:value="53.36" table:style-name="ce1">
            <text:p>53,36</text:p>
          </table:table-cell>
          <table:table-cell table:number-columns-repeated="16380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28542" table:style-name="ce2">
            <text:p>128.542</text:p>
          </table:table-cell>
          <table:table-cell office:value-type="float" office:value="78423" table:style-name="ce2">
            <text:p>78.423</text:p>
          </table:table-cell>
          <table:table-cell office:value-type="float" office:value="61.01" table:style-name="ce1">
            <text:p>61,01</text:p>
          </table:table-cell>
          <table:table-cell table:number-columns-repeated="16380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39271" table:style-name="ce2">
            <text:p>139.271</text:p>
          </table:table-cell>
          <table:table-cell office:value-type="float" office:value="83262" table:style-name="ce2">
            <text:p>83.262</text:p>
          </table:table-cell>
          <table:table-cell office:value-type="float" office:value="59.78" table:style-name="ce1">
            <text:p>59,78</text:p>
          </table:table-cell>
          <table:table-cell table:number-columns-repeated="16380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50388" table:style-name="ce2">
            <text:p>150.388</text:p>
          </table:table-cell>
          <table:table-cell office:value-type="float" office:value="89564" table:style-name="ce2">
            <text:p>89.564</text:p>
          </table:table-cell>
          <table:table-cell office:value-type="float" office:value="59.56" table:style-name="ce1">
            <text:p>59,56</text:p>
          </table:table-cell>
          <table:table-cell table:number-columns-repeated="16380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61851" table:style-name="ce2">
            <text:p>161.851</text:p>
          </table:table-cell>
          <table:table-cell office:value-type="float" office:value="101205" table:style-name="ce2">
            <text:p>101.205</text:p>
          </table:table-cell>
          <table:table-cell office:value-type="float" office:value="62.53" table:style-name="ce1">
            <text:p>62,53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93582" table:style-name="ce2">
            <text:p>193.582</text:p>
          </table:table-cell>
          <table:table-cell office:value-type="float" office:value="114173" table:style-name="ce2">
            <text:p>114.173</text:p>
          </table:table-cell>
          <table:table-cell office:value-type="float" office:value="58.98" table:style-name="ce1">
            <text:p>58,98</text:p>
          </table:table-cell>
          <table:table-cell table:number-columns-repeated="16380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08329" table:style-name="ce2">
            <text:p>208.329</text:p>
          </table:table-cell>
          <table:table-cell office:value-type="float" office:value="120919" table:style-name="ce2">
            <text:p>120.919</text:p>
          </table:table-cell>
          <table:table-cell office:value-type="float" office:value="58.04" table:style-name="ce1">
            <text:p>58,04</text:p>
          </table:table-cell>
          <table:table-cell table:number-columns-repeated="1638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29542" table:style-name="ce2">
            <text:p>229.542</text:p>
          </table:table-cell>
          <table:table-cell office:value-type="float" office:value="133383" table:style-name="ce2">
            <text:p>133.383</text:p>
          </table:table-cell>
          <table:table-cell office:value-type="float" office:value="58.11" table:style-name="ce1">
            <text:p>58,11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45386" table:style-name="ce2">
            <text:p>245.386</text:p>
          </table:table-cell>
          <table:table-cell office:value-type="float" office:value="143327" table:style-name="ce2">
            <text:p>143.327</text:p>
          </table:table-cell>
          <table:table-cell office:value-type="float" office:value="58.41" table:style-name="ce1">
            <text:p>58,41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44533" table:style-name="ce2">
            <text:p>244.533</text:p>
          </table:table-cell>
          <table:table-cell office:value-type="float" office:value="155682" table:style-name="ce2">
            <text:p>155.682</text:p>
          </table:table-cell>
          <table:table-cell office:value-type="float" office:value="63.67" table:style-name="ce1">
            <text:p>63,6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62051" table:style-name="ce2">
            <text:p>262.051</text:p>
          </table:table-cell>
          <table:table-cell office:value-type="float" office:value="166989" table:style-name="ce2">
            <text:p>166.989</text:p>
          </table:table-cell>
          <table:table-cell office:value-type="float" office:value="63.72" table:style-name="ce1">
            <text:p>63,7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72390" table:style-name="ce2">
            <text:p>272.390</text:p>
          </table:table-cell>
          <table:table-cell office:value-type="float" office:value="181193" table:style-name="ce2">
            <text:p>181.193</text:p>
          </table:table-cell>
          <table:table-cell office:value-type="float" office:value="66.52" table:style-name="ce1">
            <text:p>66,5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93695" table:style-name="ce2">
            <text:p>293.695</text:p>
          </table:table-cell>
          <table:table-cell office:value-type="float" office:value="192325" table:style-name="ce2">
            <text:p>192.325</text:p>
          </table:table-cell>
          <table:table-cell office:value-type="float" office:value="65.48" table:style-name="ce1">
            <text:p>65,4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99261" table:style-name="ce2">
            <text:p>299.261</text:p>
          </table:table-cell>
          <table:table-cell office:value-type="float" office:value="195559" table:style-name="ce2">
            <text:p>195.559</text:p>
          </table:table-cell>
          <table:table-cell office:value-type="float" office:value="65.349999999999994" table:style-name="ce1">
            <text:p>65,3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04705" table:style-name="ce2">
            <text:p>304.705</text:p>
          </table:table-cell>
          <table:table-cell office:value-type="float" office:value="201794" table:style-name="ce2">
            <text:p>201.794</text:p>
          </table:table-cell>
          <table:table-cell office:value-type="float" office:value="66.23" table:style-name="ce1">
            <text:p>66,2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10024" table:style-name="ce2">
            <text:p>310.024</text:p>
          </table:table-cell>
          <table:table-cell office:value-type="float" office:value="204792" table:style-name="ce2">
            <text:p>204.792</text:p>
          </table:table-cell>
          <table:table-cell office:value-type="float" office:value="66.06" table:style-name="ce1">
            <text:p>66,0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19146" table:style-name="ce2">
            <text:p>319.146</text:p>
          </table:table-cell>
          <table:table-cell office:value-type="float" office:value="213666" table:style-name="ce2">
            <text:p>213.666</text:p>
          </table:table-cell>
          <table:table-cell office:value-type="float" office:value="66.95" table:style-name="ce1">
            <text:p>66,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5073" table:style-name="ce2">
            <text:p>325.073</text:p>
          </table:table-cell>
          <table:table-cell office:value-type="float" office:value="222571" table:style-name="ce2">
            <text:p>222.571</text:p>
          </table:table-cell>
          <table:table-cell office:value-type="float" office:value="68.47" table:style-name="ce1">
            <text:p>68,4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30845" table:style-name="ce2">
            <text:p>330.845</text:p>
          </table:table-cell>
          <table:table-cell office:value-type="float" office:value="226260" table:style-name="ce2">
            <text:p>226.260</text:p>
          </table:table-cell>
          <table:table-cell office:value-type="float" office:value="68.39" table:style-name="ce1">
            <text:p>68,3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454" table:style-name="ce2">
            <text:p>336.454</text:p>
          </table:table-cell>
          <table:table-cell office:value-type="float" office:value="230834" table:style-name="ce2">
            <text:p>230.834</text:p>
          </table:table-cell>
          <table:table-cell office:value-type="float" office:value="68.61" table:style-name="ce1">
            <text:p>68,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4834" table:style-name="ce2">
            <text:p>344.834</text:p>
          </table:table-cell>
          <table:table-cell office:value-type="float" office:value="247413" table:style-name="ce2">
            <text:p>247.413</text:p>
          </table:table-cell>
          <table:table-cell office:value-type="float" office:value="71.75" table:style-name="ce1">
            <text:p>71,75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6:53:49Z</meta:creation-date>
    <dc:date>2023-03-03T16:53:49Z</dc:date>
  </office:meta>
</office:document-meta>
</file>