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_PG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Eleitor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Nº Abs.</text:p>
          </table:table-cell>
          <table:table-cell table:number-columns-repeated="16382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5581" table:style-name="ce2">
            <text:p>15.581</text:p>
          </table:table-cell>
          <table:table-cell table:number-columns-repeated="16382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30756" table:style-name="ce2">
            <text:p>30.756</text:p>
          </table:table-cell>
          <table:table-cell table:number-columns-repeated="16382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54929" table:style-name="ce2">
            <text:p>54.929</text:p>
          </table:table-cell>
          <table:table-cell table:number-columns-repeated="16382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61058" table:style-name="ce2">
            <text:p>61.058</text:p>
          </table:table-cell>
          <table:table-cell table:number-columns-repeated="16382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62368" table:style-name="ce2">
            <text:p>62.368</text:p>
          </table:table-cell>
          <table:table-cell table:number-columns-repeated="16382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78423" table:style-name="ce2">
            <text:p>78.423</text:p>
          </table:table-cell>
          <table:table-cell table:number-columns-repeated="16382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3262" table:style-name="ce2">
            <text:p>83.262</text:p>
          </table:table-cell>
          <table:table-cell table:number-columns-repeated="16382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9564" table:style-name="ce2">
            <text:p>89.564</text:p>
          </table:table-cell>
          <table:table-cell table:number-columns-repeated="16382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1205" table:style-name="ce2">
            <text:p>101.205</text:p>
          </table:table-cell>
          <table:table-cell table:number-columns-repeated="16382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4173" table:style-name="ce2">
            <text:p>114.173</text:p>
          </table:table-cell>
          <table:table-cell table:number-columns-repeated="1638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0919" table:style-name="ce2">
            <text:p>120.919</text:p>
          </table:table-cell>
          <table:table-cell table:number-columns-repeated="16382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3383" table:style-name="ce2">
            <text:p>133.383</text:p>
          </table:table-cell>
          <table:table-cell table:number-columns-repeated="16382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43327" table:style-name="ce2">
            <text:p>143.327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55682" table:style-name="ce2">
            <text:p>155.682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6989" table:style-name="ce2">
            <text:p>166.9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1193" table:style-name="ce2">
            <text:p>181.193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92325" table:style-name="ce2">
            <text:p>192.325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5559" table:style-name="ce2">
            <text:p>195.559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794" table:style-name="ce2">
            <text:p>201.794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4792" table:style-name="ce2">
            <text:p>204.792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3666" table:style-name="ce2">
            <text:p>213.666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22571" table:style-name="ce2">
            <text:p>222.571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26260" table:style-name="ce2">
            <text:p>226.26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30834" table:style-name="ce2">
            <text:p>230.834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47413" table:style-name="ce2">
            <text:p>247.413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6:53:29Z</meta:creation-date>
    <dc:date>2023-03-03T16:53:29Z</dc:date>
  </office:meta>
</office:document-meta>
</file>