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itores_Aptos,_Comparecimen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Eleitores Aptos</text:p>
          </table:table-cell>
          <table:table-cell office:value-type="string" table:style-name="ce1">
            <text:p>Comparecimento</text:p>
          </table:table-cell>
          <table:table-cell office:value-type="string" table:style-name="ce1">
            <text:p>Abstenção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4814" table:style-name="ce2">
            <text:p>44.814</text:p>
          </table:table-cell>
          <table:table-cell office:value-type="float" office:value="32404" table:style-name="ce2">
            <text:p>32.404</text:p>
          </table:table-cell>
          <table:table-cell office:value-type="float" office:value="12410" table:style-name="ce2">
            <text:p>12.4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93658" table:style-name="ce2">
            <text:p>93.658</text:p>
          </table:table-cell>
          <table:table-cell office:value-type="float" office:value="71365" table:style-name="ce2">
            <text:p>71.365</text:p>
          </table:table-cell>
          <table:table-cell office:value-type="float" office:value="22293" table:style-name="ce2">
            <text:p>22.2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224819" table:style-name="ce2">
            <text:p>224.819</text:p>
          </table:table-cell>
          <table:table-cell office:value-type="float" office:value="170870" table:style-name="ce2">
            <text:p>170.870</text:p>
          </table:table-cell>
          <table:table-cell office:value-type="float" office:value="53949" table:style-name="ce2">
            <text:p>53.94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81271" table:style-name="ce2">
            <text:p>81.271</text:p>
          </table:table-cell>
          <table:table-cell office:value-type="float" office:value="54920" table:style-name="ce2">
            <text:p>54.920</text:p>
          </table:table-cell>
          <table:table-cell office:value-type="float" office:value="26351" table:style-name="ce2">
            <text:p>26.3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47506" table:style-name="ce2">
            <text:p>47.506</text:p>
          </table:table-cell>
          <table:table-cell office:value-type="float" office:value="33611" table:style-name="ce2">
            <text:p>33.611</text:p>
          </table:table-cell>
          <table:table-cell office:value-type="float" office:value="13895" table:style-name="ce2">
            <text:p>13.8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59352" table:style-name="ce2">
            <text:p>59.352</text:p>
          </table:table-cell>
          <table:table-cell office:value-type="float" office:value="40427" table:style-name="ce2">
            <text:p>40.427</text:p>
          </table:table-cell>
          <table:table-cell office:value-type="float" office:value="18925" table:style-name="ce2">
            <text:p>18.9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226260" table:style-name="ce2">
            <text:p>226.260</text:p>
          </table:table-cell>
          <table:table-cell office:value-type="float" office:value="158190" table:style-name="ce2">
            <text:p>158.190</text:p>
          </table:table-cell>
          <table:table-cell office:value-type="float" office:value="68070" table:style-name="ce2">
            <text:p>68.0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341867" table:style-name="ce2">
            <text:p>341.867</text:p>
          </table:table-cell>
          <table:table-cell office:value-type="float" office:value="229006" table:style-name="ce2">
            <text:p>229.006</text:p>
          </table:table-cell>
          <table:table-cell office:value-type="float" office:value="112861" table:style-name="ce2">
            <text:p>112.8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252146" table:style-name="ce2">
            <text:p>252.146</text:p>
          </table:table-cell>
          <table:table-cell office:value-type="float" office:value="180970" table:style-name="ce2">
            <text:p>180.970</text:p>
          </table:table-cell>
          <table:table-cell office:value-type="float" office:value="71176" table:style-name="ce2">
            <text:p>71.17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41315" table:style-name="ce2">
            <text:p>41.315</text:p>
          </table:table-cell>
          <table:table-cell office:value-type="float" office:value="32225" table:style-name="ce2">
            <text:p>32.225</text:p>
          </table:table-cell>
          <table:table-cell office:value-type="float" office:value="9090" table:style-name="ce2">
            <text:p>9.09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97388" table:style-name="ce2">
            <text:p>97.388</text:p>
          </table:table-cell>
          <table:table-cell office:value-type="float" office:value="78627" table:style-name="ce2">
            <text:p>78.627</text:p>
          </table:table-cell>
          <table:table-cell office:value-type="float" office:value="18761" table:style-name="ce2">
            <text:p>18.76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225501" table:style-name="ce2">
            <text:p>225.501</text:p>
          </table:table-cell>
          <table:table-cell office:value-type="float" office:value="174627" table:style-name="ce2">
            <text:p>174.627</text:p>
          </table:table-cell>
          <table:table-cell office:value-type="float" office:value="50874" table:style-name="ce2">
            <text:p>50.87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73881" table:style-name="ce2">
            <text:p>73.881</text:p>
          </table:table-cell>
          <table:table-cell office:value-type="float" office:value="53689" table:style-name="ce2">
            <text:p>53.689</text:p>
          </table:table-cell>
          <table:table-cell office:value-type="float" office:value="20192" table:style-name="ce2">
            <text:p>20.19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43123" table:style-name="ce2">
            <text:p>43.123</text:p>
          </table:table-cell>
          <table:table-cell office:value-type="float" office:value="31563" table:style-name="ce2">
            <text:p>31.563</text:p>
          </table:table-cell>
          <table:table-cell office:value-type="float" office:value="11560" table:style-name="ce2">
            <text:p>11.5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55113" table:style-name="ce2">
            <text:p>55.113</text:p>
          </table:table-cell>
          <table:table-cell office:value-type="float" office:value="40050" table:style-name="ce2">
            <text:p>40.050</text:p>
          </table:table-cell>
          <table:table-cell office:value-type="float" office:value="15063" table:style-name="ce2">
            <text:p>15.0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201571" table:style-name="ce2">
            <text:p>201.571</text:p>
          </table:table-cell>
          <table:table-cell office:value-type="float" office:value="153308" table:style-name="ce2">
            <text:p>153.308</text:p>
          </table:table-cell>
          <table:table-cell office:value-type="float" office:value="48263" table:style-name="ce2">
            <text:p>48.2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338472" table:style-name="ce2">
            <text:p>338.472</text:p>
          </table:table-cell>
          <table:table-cell office:value-type="float" office:value="258378" table:style-name="ce2">
            <text:p>258.378</text:p>
          </table:table-cell>
          <table:table-cell office:value-type="float" office:value="80094" table:style-name="ce2">
            <text:p>80.09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256516" table:style-name="ce2">
            <text:p>256.516</text:p>
          </table:table-cell>
          <table:table-cell office:value-type="float" office:value="201044" table:style-name="ce2">
            <text:p>201.044</text:p>
          </table:table-cell>
          <table:table-cell office:value-type="float" office:value="55472" table:style-name="ce2">
            <text:p>55.47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38287" table:style-name="ce2">
            <text:p>38.287</text:p>
          </table:table-cell>
          <table:table-cell office:value-type="float" office:value="30407" table:style-name="ce2">
            <text:p>30.407</text:p>
          </table:table-cell>
          <table:table-cell office:value-type="float" office:value="7880" table:style-name="ce2">
            <text:p>7.8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95083" table:style-name="ce2">
            <text:p>95.083</text:p>
          </table:table-cell>
          <table:table-cell office:value-type="float" office:value="79694" table:style-name="ce2">
            <text:p>79.694</text:p>
          </table:table-cell>
          <table:table-cell office:value-type="float" office:value="15389" table:style-name="ce2">
            <text:p>15.38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219211" table:style-name="ce2">
            <text:p>219.211</text:p>
          </table:table-cell>
          <table:table-cell office:value-type="float" office:value="176699" table:style-name="ce2">
            <text:p>176.699</text:p>
          </table:table-cell>
          <table:table-cell office:value-type="float" office:value="42512" table:style-name="ce2">
            <text:p>42.5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69008" table:style-name="ce2">
            <text:p>69.008</text:p>
          </table:table-cell>
          <table:table-cell office:value-type="float" office:value="52697" table:style-name="ce2">
            <text:p>52.697</text:p>
          </table:table-cell>
          <table:table-cell office:value-type="float" office:value="16311" table:style-name="ce2">
            <text:p>16.3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40162" table:style-name="ce2">
            <text:p>40.162</text:p>
          </table:table-cell>
          <table:table-cell office:value-type="float" office:value="30721" table:style-name="ce2">
            <text:p>30.721</text:p>
          </table:table-cell>
          <table:table-cell office:value-type="float" office:value="9441" table:style-name="ce2">
            <text:p>9.4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51879" table:style-name="ce2">
            <text:p>51.879</text:p>
          </table:table-cell>
          <table:table-cell office:value-type="float" office:value="39196" table:style-name="ce2">
            <text:p>39.196</text:p>
          </table:table-cell>
          <table:table-cell office:value-type="float" office:value="12683" table:style-name="ce2">
            <text:p>12.6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81193" table:style-name="ce2">
            <text:p>181.193</text:p>
          </table:table-cell>
          <table:table-cell office:value-type="float" office:value="144034" table:style-name="ce2">
            <text:p>144.034</text:p>
          </table:table-cell>
          <table:table-cell office:value-type="float" office:value="37159" table:style-name="ce2">
            <text:p>37.1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329643" table:style-name="ce2">
            <text:p>329.643</text:p>
          </table:table-cell>
          <table:table-cell office:value-type="float" office:value="270060" table:style-name="ce2">
            <text:p>270.060</text:p>
          </table:table-cell>
          <table:table-cell office:value-type="float" office:value="59583" table:style-name="ce2">
            <text:p>59.5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250125" table:style-name="ce2">
            <text:p>250.125</text:p>
          </table:table-cell>
          <table:table-cell office:value-type="float" office:value="207686" table:style-name="ce2">
            <text:p>207.686</text:p>
          </table:table-cell>
          <table:table-cell office:value-type="float" office:value="42439" table:style-name="ce2">
            <text:p>42.439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07-14T18:34:52Z</meta:creation-date>
    <dc:date>2023-07-14T18:34:53Z</dc:date>
  </office:meta>
</office:document-meta>
</file>