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xo_BR_SP_RMBS_P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calidade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Homens</text:p>
          </table:table-cell>
          <table:table-cell office:value-type="string" table:style-name="ce1">
            <text:p>Mulheres</text:p>
          </table:table-cell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População Total</text:p>
          </table:table-cell>
          <table:table-cell office:value-type="string" table:style-name="ce1">
            <text:p>População Homens</text:p>
          </table:table-cell>
          <table:table-cell office:value-type="string" table:style-name="ce1">
            <text:p>População Mulher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980" table:style-name="ce1">
            <text:p>1980</text:p>
          </table:table-cell>
          <table:table-cell office:value-type="float" office:value="59123361" table:style-name="ce2">
            <text:p>59.123.361</text:p>
          </table:table-cell>
          <table:table-cell office:value-type="float" office:value="59879345" table:style-name="ce2">
            <text:p>59.879.345</text:p>
          </table:table-cell>
          <table:table-cell office:value-type="float" office:value="119002706" table:style-name="ce2">
            <text:p>119.002.706</text:p>
          </table:table-cell>
          <table:table-cell table:number-columns-repeated="2" table:style-name="ce1"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float" office:value="64188" table:style-name="ce2">
            <text:p>64.188</text:p>
          </table:table-cell>
          <table:table-cell office:value-type="float" office:value="31937" table:style-name="ce2">
            <text:p>31.937</text:p>
          </table:table-cell>
          <table:table-cell office:value-type="float" office:value="32251" table:style-name="ce2">
            <text:p>32.2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do de SP</text:p>
          </table:table-cell>
          <table:table-cell office:value-type="float" office:value="1980" table:style-name="ce1">
            <text:p>1980</text:p>
          </table:table-cell>
          <table:table-cell office:value-type="float" office:value="12519890" table:style-name="ce2">
            <text:p>12.519.890</text:p>
          </table:table-cell>
          <table:table-cell office:value-type="float" office:value="12520822" table:style-name="ce2">
            <text:p>12.520.822</text:p>
          </table:table-cell>
          <table:table-cell office:value-type="float" office:value="25040712" table:style-name="ce2">
            <text:p>25.040.712</text:p>
          </table:table-cell>
          <table:table-cell table:number-columns-repeated="2" table:style-name="ce1"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float" office:value="112476" table:style-name="ce2">
            <text:p>112.476</text:p>
          </table:table-cell>
          <table:table-cell office:value-type="float" office:value="53995" table:style-name="ce2">
            <text:p>53.995</text:p>
          </table:table-cell>
          <table:table-cell office:value-type="float" office:value="58481" table:style-name="ce2">
            <text:p>58.4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1980" table:style-name="ce1">
            <text:p>1980</text:p>
          </table:table-cell>
          <table:table-cell office:value-type="float" office:value="479963" table:style-name="ce2">
            <text:p>479.963</text:p>
          </table:table-cell>
          <table:table-cell office:value-type="float" office:value="481286" table:style-name="ce2">
            <text:p>481.286</text:p>
          </table:table-cell>
          <table:table-cell office:value-type="float" office:value="961249" table:style-name="ce2">
            <text:p>961.249</text:p>
          </table:table-cell>
          <table:table-cell table:number-columns-repeated="2" table:style-name="ce1"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float" office:value="287634" table:style-name="ce2">
            <text:p>287.634</text:p>
          </table:table-cell>
          <table:table-cell office:value-type="float" office:value="138129" table:style-name="ce2">
            <text:p>138.129</text:p>
          </table:table-cell>
          <table:table-cell office:value-type="float" office:value="149505" table:style-name="ce2">
            <text:p>149.5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1980" table:style-name="ce1">
            <text:p>1980</text:p>
          </table:table-cell>
          <table:table-cell office:value-type="float" office:value="33615" table:style-name="ce2">
            <text:p>33.615</text:p>
          </table:table-cell>
          <table:table-cell office:value-type="float" office:value="32396" table:style-name="ce2">
            <text:p>32.396</text:p>
          </table:table-cell>
          <table:table-cell office:value-type="float" office:value="66011" table:style-name="ce2">
            <text:p>66.011</text:p>
          </table:table-cell>
          <table:table-cell table:number-columns-repeated="2" table:style-name="ce1"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float" office:value="112476" table:style-name="ce2">
            <text:p>112.476</text:p>
          </table:table-cell>
          <table:table-cell office:value-type="float" office:value="54092" table:style-name="ce2">
            <text:p>54.092</text:p>
          </table:table-cell>
          <table:table-cell office:value-type="float" office:value="58384" table:style-name="ce2">
            <text:p>58.3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991" table:style-name="ce1">
            <text:p>1991</text:p>
          </table:table-cell>
          <table:table-cell office:value-type="float" office:value="72485122" table:style-name="ce2">
            <text:p>72.485.122</text:p>
          </table:table-cell>
          <table:table-cell office:value-type="float" office:value="74340353" table:style-name="ce2">
            <text:p>74.340.353</text:p>
          </table:table-cell>
          <table:table-cell office:value-type="float" office:value="146825475" table:style-name="ce2">
            <text:p>146.825.475</text:p>
          </table:table-cell>
          <table:table-cell table:number-columns-repeated="2" table:style-name="ce1"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float" office:value="61951" table:style-name="ce2">
            <text:p>61.951</text:p>
          </table:table-cell>
          <table:table-cell office:value-type="float" office:value="31512" table:style-name="ce2">
            <text:p>31.512</text:p>
          </table:table-cell>
          <table:table-cell office:value-type="float" office:value="30439" table:style-name="ce2">
            <text:p>30.4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do de SP</text:p>
          </table:table-cell>
          <table:table-cell office:value-type="float" office:value="1991" table:style-name="ce1">
            <text:p>1991</text:p>
          </table:table-cell>
          <table:table-cell office:value-type="float" office:value="15613989" table:style-name="ce2">
            <text:p>15.613.989</text:p>
          </table:table-cell>
          <table:table-cell office:value-type="float" office:value="15974936" table:style-name="ce2">
            <text:p>15.974.936</text:p>
          </table:table-cell>
          <table:table-cell office:value-type="float" office:value="31588925" table:style-name="ce2">
            <text:p>31.588.925</text:p>
          </table:table-cell>
          <table:table-cell table:number-columns-repeated="2" table:style-name="ce1"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float" office:value="68352" table:style-name="ce2">
            <text:p>68.352</text:p>
          </table:table-cell>
          <table:table-cell office:value-type="float" office:value="32937" table:style-name="ce2">
            <text:p>32.937</text:p>
          </table:table-cell>
          <table:table-cell office:value-type="float" office:value="35415" table:style-name="ce2">
            <text:p>35.4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1991" table:style-name="ce1">
            <text:p>1991</text:p>
          </table:table-cell>
          <table:table-cell office:value-type="float" office:value="597420" table:style-name="ce2">
            <text:p>597.420</text:p>
          </table:table-cell>
          <table:table-cell office:value-type="float" office:value="622829" table:style-name="ce2">
            <text:p>622.829</text:p>
          </table:table-cell>
          <table:table-cell office:value-type="float" office:value="1220249" table:style-name="ce2">
            <text:p>1.220.249</text:p>
          </table:table-cell>
          <table:table-cell table:number-columns-repeated="2" table:style-name="ce1"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349935" table:style-name="ce2">
            <text:p>349.935</text:p>
          </table:table-cell>
          <table:table-cell office:value-type="float" office:value="165998" table:style-name="ce2">
            <text:p>165.998</text:p>
          </table:table-cell>
          <table:table-cell office:value-type="float" office:value="183937" table:style-name="ce2">
            <text:p>183.9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1991" table:style-name="ce1">
            <text:p>1991</text:p>
          </table:table-cell>
          <table:table-cell office:value-type="float" office:value="61097" table:style-name="ce2">
            <text:p>61.097</text:p>
          </table:table-cell>
          <table:table-cell office:value-type="float" office:value="62395" table:style-name="ce2">
            <text:p>62.395</text:p>
          </table:table-cell>
          <table:table-cell office:value-type="float" office:value="123492" table:style-name="ce2">
            <text:p>123.492</text:p>
          </table:table-cell>
          <table:table-cell table:number-columns-repeated="2" table:style-name="ce1"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float" office:value="418608" table:style-name="ce2">
            <text:p>418.608</text:p>
          </table:table-cell>
          <table:table-cell office:value-type="float" office:value="189727" table:style-name="ce2">
            <text:p>189.727</text:p>
          </table:table-cell>
          <table:table-cell office:value-type="float" office:value="228881" table:style-name="ce2">
            <text:p>228.8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2000" table:style-name="ce1">
            <text:p>2000</text:p>
          </table:table-cell>
          <table:table-cell office:value-type="float" office:value="83576015" table:style-name="ce2">
            <text:p>83.576.015</text:p>
          </table:table-cell>
          <table:table-cell office:value-type="float" office:value="86223155" table:style-name="ce2">
            <text:p>86.223.155</text:p>
          </table:table-cell>
          <table:table-cell office:value-type="float" office:value="169799170" table:style-name="ce2">
            <text:p>169.799.170</text:p>
          </table:table-cell>
          <table:table-cell table:number-columns-repeated="2" table:style-name="ce1"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float" office:value="329911" table:style-name="ce2">
            <text:p>329.911</text:p>
          </table:table-cell>
          <table:table-cell office:value-type="float" office:value="158736" table:style-name="ce2">
            <text:p>158.736</text:p>
          </table:table-cell>
          <table:table-cell office:value-type="float" office:value="171175" table:style-name="ce2">
            <text:p>171.1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do de SP</text:p>
          </table:table-cell>
          <table:table-cell office:value-type="float" office:value="2000" table:style-name="ce1">
            <text:p>2000</text:p>
          </table:table-cell>
          <table:table-cell office:value-type="float" office:value="18139363" table:style-name="ce2">
            <text:p>18.139.363</text:p>
          </table:table-cell>
          <table:table-cell office:value-type="float" office:value="18893040" table:style-name="ce2">
            <text:p>18.893.040</text:p>
          </table:table-cell>
          <table:table-cell office:value-type="float" office:value="37032403" table:style-name="ce2">
            <text:p>37.032.403</text:p>
          </table:table-cell>
          <table:table-cell table:number-columns-repeated="2" table:style-name="ce1"/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float" office:value="47645" table:style-name="ce2">
            <text:p>47.645</text:p>
          </table:table-cell>
          <table:table-cell office:value-type="float" office:value="23829" table:style-name="ce2">
            <text:p>23.829</text:p>
          </table:table-cell>
          <table:table-cell office:value-type="float" office:value="23816" table:style-name="ce2">
            <text:p>23.8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00" table:style-name="ce1">
            <text:p>2000</text:p>
          </table:table-cell>
          <table:table-cell office:value-type="float" office:value="715291" table:style-name="ce2">
            <text:p>715.291</text:p>
          </table:table-cell>
          <table:table-cell office:value-type="float" office:value="761529" table:style-name="ce2">
            <text:p>761.529</text:p>
          </table:table-cell>
          <table:table-cell office:value-type="float" office:value="1476820" table:style-name="ce2">
            <text:p>1.476.820</text:p>
          </table:table-cell>
          <table:table-cell table:number-columns-repeated="2" table:style-name="ce1"/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float" office:value="118720" table:style-name="ce2">
            <text:p>118.720</text:p>
          </table:table-cell>
          <table:table-cell office:value-type="float" office:value="59229" table:style-name="ce2">
            <text:p>59.229</text:p>
          </table:table-cell>
          <table:table-cell office:value-type="float" office:value="59491" table:style-name="ce2">
            <text:p>59.4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00" table:style-name="ce1">
            <text:p>2000</text:p>
          </table:table-cell>
          <table:table-cell office:value-type="float" office:value="94521" table:style-name="ce2">
            <text:p>94.521</text:p>
          </table:table-cell>
          <table:table-cell office:value-type="float" office:value="99061" table:style-name="ce2">
            <text:p>99.061</text:p>
          </table:table-cell>
          <table:table-cell office:value-type="float" office:value="193582" table:style-name="ce2">
            <text:p>193.582</text:p>
          </table:table-cell>
          <table:table-cell table:number-columns-repeated="2" table:style-name="ce1"/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float" office:value="290752" table:style-name="ce2">
            <text:p>290.752</text:p>
          </table:table-cell>
          <table:table-cell office:value-type="float" office:value="141711" table:style-name="ce2">
            <text:p>141.711</text:p>
          </table:table-cell>
          <table:table-cell office:value-type="float" office:value="149041" table:style-name="ce2">
            <text:p>149.0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2010" table:style-name="ce1">
            <text:p>2010</text:p>
          </table:table-cell>
          <table:table-cell office:value-type="float" office:value="93406990" table:style-name="ce2">
            <text:p>93.406.990</text:p>
          </table:table-cell>
          <table:table-cell office:value-type="float" office:value="97348809" table:style-name="ce2">
            <text:p>97.348.809</text:p>
          </table:table-cell>
          <table:table-cell office:value-type="float" office:value="190755799" table:style-name="ce2">
            <text:p>190.755.799</text:p>
          </table:table-cell>
          <table:table-cell table:number-columns-repeated="2" table:style-name="ce1"/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float" office:value="87057" table:style-name="ce2">
            <text:p>87.057</text:p>
          </table:table-cell>
          <table:table-cell office:value-type="float" office:value="42192" table:style-name="ce2">
            <text:p>42.192</text:p>
          </table:table-cell>
          <table:table-cell office:value-type="float" office:value="44865" table:style-name="ce2">
            <text:p>44.8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do de SP</text:p>
          </table:table-cell>
          <table:table-cell office:value-type="float" office:value="2010" table:style-name="ce1">
            <text:p>2010</text:p>
          </table:table-cell>
          <table:table-cell office:value-type="float" office:value="20077873" table:style-name="ce2">
            <text:p>20.077.873</text:p>
          </table:table-cell>
          <table:table-cell office:value-type="float" office:value="21184326" table:style-name="ce2">
            <text:p>21.184.326</text:p>
          </table:table-cell>
          <table:table-cell office:value-type="float" office:value="41262199" table:style-name="ce2">
            <text:p>41.262.199</text:p>
          </table:table-cell>
          <table:table-cell table:number-columns-repeated="2" table:style-name="ce1"/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float" office:value="46293" table:style-name="ce2">
            <text:p>46.293</text:p>
          </table:table-cell>
          <table:table-cell office:value-type="float" office:value="23098" table:style-name="ce2">
            <text:p>23.098</text:p>
          </table:table-cell>
          <table:table-cell office:value-type="float" office:value="23195" table:style-name="ce2">
            <text:p>23.1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0" table:style-name="ce1">
            <text:p>2010</text:p>
          </table:table-cell>
          <table:table-cell office:value-type="float" office:value="796701" table:style-name="ce2">
            <text:p>796.701</text:p>
          </table:table-cell>
          <table:table-cell office:value-type="float" office:value="867435" table:style-name="ce2">
            <text:p>867.435</text:p>
          </table:table-cell>
          <table:table-cell office:value-type="float" office:value="1664136" table:style-name="ce2">
            <text:p>1.664.136</text:p>
          </table:table-cell>
          <table:table-cell table:number-columns-repeated="2" table:style-name="ce1"/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float" office:value="59773" table:style-name="ce2">
            <text:p>59.773</text:p>
          </table:table-cell>
          <table:table-cell office:value-type="float" office:value="29140" table:style-name="ce2">
            <text:p>29.140</text:p>
          </table:table-cell>
          <table:table-cell office:value-type="float" office:value="30633" table:style-name="ce2">
            <text:p>30.6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float" office:value="125926" table:style-name="ce2">
            <text:p>125.926</text:p>
          </table:table-cell>
          <table:table-cell office:value-type="float" office:value="136125" table:style-name="ce2">
            <text:p>136.125</text:p>
          </table:table-cell>
          <table:table-cell office:value-type="float" office:value="262051" table:style-name="ce2">
            <text:p>262.051</text:p>
          </table:table-cell>
          <table:table-cell table:number-columns-repeated="2" table:style-name="ce1"/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float" office:value="262051" table:style-name="ce2">
            <text:p>262.051</text:p>
          </table:table-cell>
          <table:table-cell office:value-type="float" office:value="125926" table:style-name="ce2">
            <text:p>125.926</text:p>
          </table:table-cell>
          <table:table-cell office:value-type="float" office:value="136125" table:style-name="ce2">
            <text:p>136.1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2022" table:style-name="ce1">
            <text:p>2022</text:p>
          </table:table-cell>
          <table:table-cell office:value-type="float" office:value="98532431" table:style-name="ce2">
            <text:p>98.532.431</text:p>
          </table:table-cell>
          <table:table-cell office:value-type="float" office:value="104548325" table:style-name="ce2">
            <text:p>104.548.325</text:p>
          </table:table-cell>
          <table:table-cell office:value-type="float" office:value="203080756" table:style-name="ce2">
            <text:p>203.080.756</text:p>
          </table:table-cell>
          <table:table-cell table:number-columns-repeated="2" table:style-name="ce1"/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float" office:value="419400" table:style-name="ce2">
            <text:p>419.400</text:p>
          </table:table-cell>
          <table:table-cell office:value-type="float" office:value="191912" table:style-name="ce2">
            <text:p>191.912</text:p>
          </table:table-cell>
          <table:table-cell office:value-type="float" office:value="227488" table:style-name="ce2">
            <text:p>227.4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do de SP</text:p>
          </table:table-cell>
          <table:table-cell office:value-type="float" office:value="2022" table:style-name="ce1">
            <text:p>2022</text:p>
          </table:table-cell>
          <table:table-cell office:value-type="float" office:value="21396376" table:style-name="ce2">
            <text:p>21.396.376</text:p>
          </table:table-cell>
          <table:table-cell office:value-type="float" office:value="23014862" table:style-name="ce2">
            <text:p>23.014.862</text:p>
          </table:table-cell>
          <table:table-cell office:value-type="float" office:value="44411238" table:style-name="ce2">
            <text:p>44.411.238</text:p>
          </table:table-cell>
          <table:table-cell table:number-columns-repeated="2" table:style-name="ce1"/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float" office:value="332445" table:style-name="ce2">
            <text:p>332.445</text:p>
          </table:table-cell>
          <table:table-cell office:value-type="float" office:value="159664" table:style-name="ce2">
            <text:p>159.664</text:p>
          </table:table-cell>
          <table:table-cell office:value-type="float" office:value="172781" table:style-name="ce2">
            <text:p>172.7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22" table:style-name="ce1">
            <text:p>2022</text:p>
          </table:table-cell>
          <table:table-cell office:value-type="float" office:value="857063" table:style-name="ce2">
            <text:p>857.063</text:p>
          </table:table-cell>
          <table:table-cell office:value-type="float" office:value="948468" table:style-name="ce2">
            <text:p>948.468</text:p>
          </table:table-cell>
          <table:table-cell office:value-type="float" office:value="1805531" table:style-name="ce2">
            <text:p>1.805.531</text:p>
          </table:table-cell>
          <table:table-cell table:number-columns-repeated="2" table:style-name="ce1"/>
          <table:table-cell office:value-type="string" table:style-name="ce1">
            <text:p>Bertioga</text:p>
          </table:table-cell>
          <table:table-cell office:value-type="float" office:value="2000" table:style-name="ce1">
            <text:p>2000</text:p>
          </table:table-cell>
          <table:table-cell office:value-type="float" office:value="30039" table:style-name="ce2">
            <text:p>30.039</text:p>
          </table:table-cell>
          <table:table-cell office:value-type="float" office:value="15511" table:style-name="ce1">
            <text:p>15511</text:p>
          </table:table-cell>
          <table:table-cell office:value-type="float" office:value="14528" table:style-name="ce1">
            <text:p>145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165998" table:style-name="ce2">
            <text:p>165.998</text:p>
          </table:table-cell>
          <table:table-cell office:value-type="float" office:value="183937" table:style-name="ce2">
            <text:p>183.937</text:p>
          </table:table-cell>
          <table:table-cell office:value-type="float" office:value="349935" table:style-name="ce2">
            <text:p>349.935</text:p>
          </table:table-cell>
          <table:table-cell table:number-columns-repeated="2" table:style-name="ce1"/>
          <table:table-cell office:value-type="string" table:style-name="ce1">
            <text:p>Cubatão</text:p>
          </table:table-cell>
          <table:table-cell office:value-type="float" office:value="2000" table:style-name="ce1">
            <text:p>2000</text:p>
          </table:table-cell>
          <table:table-cell office:value-type="float" office:value="108309" table:style-name="ce2">
            <text:p>108.309</text:p>
          </table:table-cell>
          <table:table-cell office:value-type="float" office:value="54524" table:style-name="ce1">
            <text:p>54524</text:p>
          </table:table-cell>
          <table:table-cell office:value-type="float" office:value="53785" table:style-name="ce1">
            <text:p>53785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Guarujá</text:p>
          </table:table-cell>
          <table:table-cell office:value-type="float" office:value="2000" table:style-name="ce1">
            <text:p>2000</text:p>
          </table:table-cell>
          <table:table-cell office:value-type="float" office:value="264812" table:style-name="ce2">
            <text:p>264.812</text:p>
          </table:table-cell>
          <table:table-cell office:value-type="float" office:value="130875" table:style-name="ce1">
            <text:p>130875</text:p>
          </table:table-cell>
          <table:table-cell office:value-type="float" office:value="133937" table:style-name="ce1">
            <text:p>133937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Itanhaém</text:p>
          </table:table-cell>
          <table:table-cell office:value-type="float" office:value="2000" table:style-name="ce1">
            <text:p>2000</text:p>
          </table:table-cell>
          <table:table-cell office:value-type="float" office:value="71995" table:style-name="ce2">
            <text:p>71.995</text:p>
          </table:table-cell>
          <table:table-cell office:value-type="float" office:value="35806" table:style-name="ce1">
            <text:p>35806</text:p>
          </table:table-cell>
          <table:table-cell office:value-type="float" office:value="36189" table:style-name="ce1">
            <text:p>36189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Mongaguá</text:p>
          </table:table-cell>
          <table:table-cell office:value-type="float" office:value="2000" table:style-name="ce1">
            <text:p>2000</text:p>
          </table:table-cell>
          <table:table-cell office:value-type="float" office:value="35098" table:style-name="ce2">
            <text:p>35.098</text:p>
          </table:table-cell>
          <table:table-cell office:value-type="float" office:value="17996" table:style-name="ce1">
            <text:p>17996</text:p>
          </table:table-cell>
          <table:table-cell office:value-type="float" office:value="17102" table:style-name="ce1">
            <text:p>17102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Peruíbe</text:p>
          </table:table-cell>
          <table:table-cell office:value-type="float" office:value="2000" table:style-name="ce1">
            <text:p>2000</text:p>
          </table:table-cell>
          <table:table-cell office:value-type="float" office:value="51451" table:style-name="ce2">
            <text:p>51.451</text:p>
          </table:table-cell>
          <table:table-cell office:value-type="float" office:value="25629" table:style-name="ce1">
            <text:p>25629</text:p>
          </table:table-cell>
          <table:table-cell office:value-type="float" office:value="25822" table:style-name="ce1">
            <text:p>25822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Praia Grande</text:p>
          </table:table-cell>
          <table:table-cell office:value-type="float" office:value="2000" table:style-name="ce1">
            <text:p>2000</text:p>
          </table:table-cell>
          <table:table-cell office:value-type="float" office:value="193582" table:style-name="ce2">
            <text:p>193.582</text:p>
          </table:table-cell>
          <table:table-cell office:value-type="float" office:value="94521" table:style-name="ce1">
            <text:p>94521</text:p>
          </table:table-cell>
          <table:table-cell office:value-type="float" office:value="99061" table:style-name="ce1">
            <text:p>99061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Santos</text:p>
          </table:table-cell>
          <table:table-cell office:value-type="float" office:value="2000" table:style-name="ce1">
            <text:p>2000</text:p>
          </table:table-cell>
          <table:table-cell office:value-type="float" office:value="417983" table:style-name="ce2">
            <text:p>417.983</text:p>
          </table:table-cell>
          <table:table-cell office:value-type="float" office:value="193222" table:style-name="ce1">
            <text:p>193222</text:p>
          </table:table-cell>
          <table:table-cell office:value-type="float" office:value="224761" table:style-name="ce1">
            <text:p>224761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São Vicente</text:p>
          </table:table-cell>
          <table:table-cell office:value-type="float" office:value="2000" table:style-name="ce1">
            <text:p>2000</text:p>
          </table:table-cell>
          <table:table-cell office:value-type="float" office:value="303551" table:style-name="ce2">
            <text:p>303.551</text:p>
          </table:table-cell>
          <table:table-cell office:value-type="float" office:value="147207" table:style-name="ce1">
            <text:p>147207</text:p>
          </table:table-cell>
          <table:table-cell office:value-type="float" office:value="156344" table:style-name="ce1">
            <text:p>156344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Bertioga</text:p>
          </table:table-cell>
          <table:table-cell office:value-type="float" office:value="1991" table:style-name="ce1">
            <text:p>1991</text:p>
          </table:table-cell>
          <table:table-cell office:value-type="float" office:value="11473" table:style-name="ce2">
            <text:p>11.473</text:p>
          </table:table-cell>
          <table:table-cell office:value-type="float" office:value="6240" table:style-name="ce1">
            <text:p>6240</text:p>
          </table:table-cell>
          <table:table-cell office:value-type="float" office:value="5233" table:style-name="ce1">
            <text:p>5233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Cubatão</text:p>
          </table:table-cell>
          <table:table-cell office:value-type="float" office:value="1991" table:style-name="ce1">
            <text:p>1991</text:p>
          </table:table-cell>
          <table:table-cell office:value-type="float" office:value="91136" table:style-name="ce2">
            <text:p>91.136</text:p>
          </table:table-cell>
          <table:table-cell office:value-type="float" office:value="46565" table:style-name="ce1">
            <text:p>46565</text:p>
          </table:table-cell>
          <table:table-cell office:value-type="float" office:value="44571" table:style-name="ce1">
            <text:p>44571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Guarujá</text:p>
          </table:table-cell>
          <table:table-cell office:value-type="float" office:value="1991" table:style-name="ce1">
            <text:p>1991</text:p>
          </table:table-cell>
          <table:table-cell office:value-type="float" office:value="210207" table:style-name="ce2">
            <text:p>210.207</text:p>
          </table:table-cell>
          <table:table-cell office:value-type="float" office:value="105444" table:style-name="ce1">
            <text:p>105444</text:p>
          </table:table-cell>
          <table:table-cell office:value-type="float" office:value="104763" table:style-name="ce1">
            <text:p>104763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1">
            <text:p>Itanhaém</text:p>
          </table:table-cell>
          <table:table-cell office:value-type="float" office:value="1991" table:style-name="ce1">
            <text:p>1991</text:p>
          </table:table-cell>
          <table:table-cell office:value-type="float" office:value="46074" table:style-name="ce2">
            <text:p>46.074</text:p>
          </table:table-cell>
          <table:table-cell office:value-type="float" office:value="23056" table:style-name="ce1">
            <text:p>23056</text:p>
          </table:table-cell>
          <table:table-cell office:value-type="float" office:value="23018" table:style-name="ce1">
            <text:p>23018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Mongaguá</text:p>
          </table:table-cell>
          <table:table-cell office:value-type="float" office:value="1991" table:style-name="ce1">
            <text:p>1991</text:p>
          </table:table-cell>
          <table:table-cell office:value-type="float" office:value="19026" table:style-name="ce2">
            <text:p>19.026</text:p>
          </table:table-cell>
          <table:table-cell office:value-type="float" office:value="9898" table:style-name="ce1">
            <text:p>9898</text:p>
          </table:table-cell>
          <table:table-cell office:value-type="float" office:value="9128" table:style-name="ce1">
            <text:p>9128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Peruíbe</text:p>
          </table:table-cell>
          <table:table-cell office:value-type="float" office:value="1991" table:style-name="ce1">
            <text:p>1991</text:p>
          </table:table-cell>
          <table:table-cell office:value-type="float" office:value="32773" table:style-name="ce2">
            <text:p>32.773</text:p>
          </table:table-cell>
          <table:table-cell office:value-type="float" office:value="16670" table:style-name="ce1">
            <text:p>16670</text:p>
          </table:table-cell>
          <table:table-cell office:value-type="float" office:value="16103" table:style-name="ce1">
            <text:p>16103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Praia Grande</text:p>
          </table:table-cell>
          <table:table-cell office:value-type="float" office:value="1991" table:style-name="ce1">
            <text:p>1991</text:p>
          </table:table-cell>
          <table:table-cell office:value-type="float" office:value="123492" table:style-name="ce2">
            <text:p>123.492</text:p>
          </table:table-cell>
          <table:table-cell office:value-type="float" office:value="61097" table:style-name="ce1">
            <text:p>61097</text:p>
          </table:table-cell>
          <table:table-cell office:value-type="float" office:value="62395" table:style-name="ce1">
            <text:p>62395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Santos</text:p>
          </table:table-cell>
          <table:table-cell office:value-type="float" office:value="1991" table:style-name="ce1">
            <text:p>1991</text:p>
          </table:table-cell>
          <table:table-cell office:value-type="float" office:value="417450" table:style-name="ce2">
            <text:p>417.450</text:p>
          </table:table-cell>
          <table:table-cell office:value-type="float" office:value="196587" table:style-name="ce1">
            <text:p>196587</text:p>
          </table:table-cell>
          <table:table-cell office:value-type="float" office:value="220863" table:style-name="ce1">
            <text:p>220863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São Vicente</text:p>
          </table:table-cell>
          <table:table-cell office:value-type="float" office:value="1991" table:style-name="ce1">
            <text:p>1991</text:p>
          </table:table-cell>
          <table:table-cell office:value-type="float" office:value="268618" table:style-name="ce2">
            <text:p>268.618</text:p>
          </table:table-cell>
          <table:table-cell office:value-type="float" office:value="131863" table:style-name="ce1">
            <text:p>131863</text:p>
          </table:table-cell>
          <table:table-cell office:value-type="float" office:value="136755" table:style-name="ce1">
            <text:p>136755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Bertioga</text:p>
          </table:table-cell>
          <table:table-cell office:value-type="float" office:value="1980" table:style-name="ce1">
            <text:p>1980</text:p>
          </table:table-cell>
          <table:table-cell office:value-type="float" office:value="4233" table:style-name="ce2">
            <text:p>4.233</text:p>
          </table:table-cell>
          <table:table-cell office:value-type="float" office:value="2304" table:style-name="ce1">
            <text:p>2304</text:p>
          </table:table-cell>
          <table:table-cell office:value-type="float" office:value="1929" table:style-name="ce1">
            <text:p>1929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Cubatão</text:p>
          </table:table-cell>
          <table:table-cell office:value-type="float" office:value="1980" table:style-name="ce1">
            <text:p>1980</text:p>
          </table:table-cell>
          <table:table-cell office:value-type="float" office:value="78630" table:style-name="ce2">
            <text:p>78.630</text:p>
          </table:table-cell>
          <table:table-cell office:value-type="float" office:value="42969" table:style-name="ce1">
            <text:p>42969</text:p>
          </table:table-cell>
          <table:table-cell office:value-type="float" office:value="35661" table:style-name="ce1">
            <text:p>35661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Guarujá</text:p>
          </table:table-cell>
          <table:table-cell office:value-type="float" office:value="1980" table:style-name="ce1">
            <text:p>1980</text:p>
          </table:table-cell>
          <table:table-cell office:value-type="float" office:value="151127" table:style-name="ce2">
            <text:p>151.127</text:p>
          </table:table-cell>
          <table:table-cell office:value-type="float" office:value="77464" table:style-name="ce1">
            <text:p>77464</text:p>
          </table:table-cell>
          <table:table-cell office:value-type="float" office:value="73663" table:style-name="ce1">
            <text:p>73663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Itanhaém</text:p>
          </table:table-cell>
          <table:table-cell office:value-type="float" office:value="1980" table:style-name="ce1">
            <text:p>1980</text:p>
          </table:table-cell>
          <table:table-cell office:value-type="float" office:value="27464" table:style-name="ce2">
            <text:p>27.464</text:p>
          </table:table-cell>
          <table:table-cell office:value-type="float" office:value="14084" table:style-name="ce1">
            <text:p>14084</text:p>
          </table:table-cell>
          <table:table-cell office:value-type="float" office:value="13380" table:style-name="ce1">
            <text:p>13380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Mongaguá</text:p>
          </table:table-cell>
          <table:table-cell office:value-type="float" office:value="1980" table:style-name="ce1">
            <text:p>1980</text:p>
          </table:table-cell>
          <table:table-cell office:value-type="float" office:value="9927" table:style-name="ce2">
            <text:p>9.927</text:p>
          </table:table-cell>
          <table:table-cell office:value-type="float" office:value="5090" table:style-name="ce1">
            <text:p>5090</text:p>
          </table:table-cell>
          <table:table-cell office:value-type="float" office:value="4837" table:style-name="ce1">
            <text:p>4837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Peruíbe</text:p>
          </table:table-cell>
          <table:table-cell office:value-type="float" office:value="1980" table:style-name="ce1">
            <text:p>1980</text:p>
          </table:table-cell>
          <table:table-cell office:value-type="float" office:value="18407" table:style-name="ce2">
            <text:p>18.407</text:p>
          </table:table-cell>
          <table:table-cell office:value-type="float" office:value="9488" table:style-name="ce1">
            <text:p>9488</text:p>
          </table:table-cell>
          <table:table-cell office:value-type="float" office:value="8919" table:style-name="ce1">
            <text:p>8919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Praia Grande</text:p>
          </table:table-cell>
          <table:table-cell office:value-type="float" office:value="1980" table:style-name="ce1">
            <text:p>1980</text:p>
          </table:table-cell>
          <table:table-cell office:value-type="float" office:value="66011" table:style-name="ce2">
            <text:p>66.011</text:p>
          </table:table-cell>
          <table:table-cell office:value-type="float" office:value="33615" table:style-name="ce1">
            <text:p>33615</text:p>
          </table:table-cell>
          <table:table-cell office:value-type="float" office:value="32396" table:style-name="ce1">
            <text:p>32396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Santos</text:p>
          </table:table-cell>
          <table:table-cell office:value-type="float" office:value="1980" table:style-name="ce1">
            <text:p>1980</text:p>
          </table:table-cell>
          <table:table-cell office:value-type="float" office:value="412448" table:style-name="ce2">
            <text:p>412.448</text:p>
          </table:table-cell>
          <table:table-cell office:value-type="float" office:value="198991" table:style-name="ce1">
            <text:p>198991</text:p>
          </table:table-cell>
          <table:table-cell office:value-type="float" office:value="213457" table:style-name="ce1">
            <text:p>213457</text:p>
          </table:table-cell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">
            <text:p>São Vicente</text:p>
          </table:table-cell>
          <table:table-cell office:value-type="float" office:value="1980" table:style-name="ce1">
            <text:p>1980</text:p>
          </table:table-cell>
          <table:table-cell office:value-type="float" office:value="193002" table:style-name="ce2">
            <text:p>193.002</text:p>
          </table:table-cell>
          <table:table-cell office:value-type="float" office:value="95958" table:style-name="ce1">
            <text:p>95958</text:p>
          </table:table-cell>
          <table:table-cell office:value-type="float" office:value="97044" table:style-name="ce1">
            <text:p>97044</text:p>
          </table:table-cell>
          <table:table-cell table:number-columns-repeated="1637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7:30:30Z</meta:creation-date>
    <dc:date>2023-12-04T17:30:30Z</dc:date>
  </office:meta>
</office:document-meta>
</file>