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="thin solid #000000" fo:background-color="#D9D9D9"/>
    </style:style>
    <style:style style:name="ce4" style:family="table-cell" style:parent-style-name="Default" style:data-style-name="N0">
      <style:table-cell-properties fo:border="thin solid #000000" fo:background-color="#D9D9D9"/>
      <style:text-properties fo:color="#FF0000"/>
    </style:style>
    <style:style style:name="ce5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  <style:text-properties fo:color="#FF0000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pulaçã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População</text:p>
          </table:table-cell>
          <table:table-cell table:number-columns-repeated="2" table:style-name="ce1"/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População Residente 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1980" table:style-name="ce1">
            <text:p>1980</text:p>
          </table:table-cell>
          <table:table-cell office:value-type="float" office:value="4233" table:style-name="ce2">
            <text:p>4.233</text:p>
          </table:table-cell>
          <table:table-cell table:number-columns-repeated="2" table:style-name="ce1"/>
          <table:table-cell office:value-type="string" table:style-name="ce1">
            <text:p>Brasil</text:p>
          </table:table-cell>
          <table:table-cell office:value-type="float" office:value="2022" table:style-name="ce1">
            <text:p>2022</text:p>
          </table:table-cell>
          <table:table-cell office:value-type="float" office:value="203080756" table:style-name="ce2">
            <text:p>203.080.756</text:p>
          </table:table-cell>
          <table:table-cell table:style-name="ce1"/>
          <table:table-cell office:value-type="string" table:style-name="ce1">
            <text:p>Nota:População do Censo 2022, prévia da população calculada com base nos resultados do Censo Demográfico 2022 até 25/12/2022.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1980" table:style-name="ce1">
            <text:p>1980</text:p>
          </table:table-cell>
          <table:table-cell office:value-type="float" office:value="78630" table:style-name="ce2">
            <text:p>78.630</text:p>
          </table:table-cell>
          <table:table-cell table:number-columns-repeated="2" table:style-name="ce1"/>
          <table:table-cell office:value-type="string" table:style-name="ce1">
            <text:p>Estado de SP</text:p>
          </table:table-cell>
          <table:table-cell office:value-type="float" office:value="2022" table:style-name="ce1">
            <text:p>2022</text:p>
          </table:table-cell>
          <table:table-cell office:value-type="float" office:value="44411238" table:style-name="ce2">
            <text:p>44.411.2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1980" table:style-name="ce1">
            <text:p>1980</text:p>
          </table:table-cell>
          <table:table-cell office:value-type="float" office:value="151127" table:style-name="ce2">
            <text:p>151.127</text:p>
          </table:table-cell>
          <table:table-cell table:number-columns-repeated="2" table:style-name="ce1"/>
          <table:table-cell office:value-type="string" table:style-name="ce1">
            <text:p>RMBS</text:p>
          </table:table-cell>
          <table:table-cell office:value-type="float" office:value="2022" table:style-name="ce1">
            <text:p>2022</text:p>
          </table:table-cell>
          <table:table-cell office:value-type="float" office:value="1805531" table:style-name="ce2">
            <text:p>1.805.5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1980" table:style-name="ce1">
            <text:p>1980</text:p>
          </table:table-cell>
          <table:table-cell office:value-type="float" office:value="27464" table:style-name="ce2">
            <text:p>27.464</text:p>
          </table:table-cell>
          <table:table-cell table:number-columns-repeated="2" table:style-name="ce1"/>
          <table:table-cell office:value-type="string" table:style-name="ce1">
            <text:p>Brasil</text:p>
          </table:table-cell>
          <table:table-cell office:value-type="float" office:value="2010" table:style-name="ce1">
            <text:p>2010</text:p>
          </table:table-cell>
          <table:table-cell office:value-type="float" office:value="190755799" table:style-name="ce2">
            <text:p>190.755.7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1980" table:style-name="ce1">
            <text:p>1980</text:p>
          </table:table-cell>
          <table:table-cell office:value-type="float" office:value="9927" table:style-name="ce2">
            <text:p>9.927</text:p>
          </table:table-cell>
          <table:table-cell table:number-columns-repeated="2" table:style-name="ce1"/>
          <table:table-cell office:value-type="string" table:style-name="ce1">
            <text:p>Estado de SP</text:p>
          </table:table-cell>
          <table:table-cell office:value-type="float" office:value="2010" table:style-name="ce1">
            <text:p>2010</text:p>
          </table:table-cell>
          <table:table-cell office:value-type="float" office:value="41262199" table:style-name="ce2">
            <text:p>41.262.1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1980" table:style-name="ce1">
            <text:p>1980</text:p>
          </table:table-cell>
          <table:table-cell office:value-type="float" office:value="18407" table:style-name="ce2">
            <text:p>18.407</text:p>
          </table:table-cell>
          <table:table-cell table:number-columns-repeated="2" table:style-name="ce1"/>
          <table:table-cell office:value-type="string" table:style-name="ce1">
            <text:p>RMBS</text:p>
          </table:table-cell>
          <table:table-cell office:value-type="float" office:value="2010" table:style-name="ce1">
            <text:p>2010</text:p>
          </table:table-cell>
          <table:table-cell office:value-type="float" office:value="1664136" table:style-name="ce2">
            <text:p>1.664.1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1980" table:style-name="ce1">
            <text:p>1980</text:p>
          </table:table-cell>
          <table:table-cell office:value-type="float" office:value="66011" table:style-name="ce2">
            <text:p>66.011</text:p>
          </table:table-cell>
          <table:table-cell table:number-columns-repeated="2" table:style-name="ce1"/>
          <table:table-cell office:value-type="string" table:style-name="ce1">
            <text:p>Brasil</text:p>
          </table:table-cell>
          <table:table-cell office:value-type="float" office:value="2000" table:style-name="ce1">
            <text:p>2000</text:p>
          </table:table-cell>
          <table:table-cell office:value-type="float" office:value="169799170" table:style-name="ce2">
            <text:p>169.799.1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1980" table:style-name="ce1">
            <text:p>1980</text:p>
          </table:table-cell>
          <table:table-cell office:value-type="float" office:value="412448" table:style-name="ce2">
            <text:p>412.448</text:p>
          </table:table-cell>
          <table:table-cell table:number-columns-repeated="2" table:style-name="ce1"/>
          <table:table-cell office:value-type="string" table:style-name="ce1">
            <text:p>Estado de SP</text:p>
          </table:table-cell>
          <table:table-cell office:value-type="float" office:value="2000" table:style-name="ce1">
            <text:p>2000</text:p>
          </table:table-cell>
          <table:table-cell office:value-type="float" office:value="37032403" table:style-name="ce2">
            <text:p>37.032.4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1980" table:style-name="ce1">
            <text:p>1980</text:p>
          </table:table-cell>
          <table:table-cell office:value-type="float" office:value="193002" table:style-name="ce2">
            <text:p>193.002</text:p>
          </table:table-cell>
          <table:table-cell table:number-columns-repeated="2" table:style-name="ce1"/>
          <table:table-cell office:value-type="string" table:style-name="ce1">
            <text:p>RMBS</text:p>
          </table:table-cell>
          <table:table-cell office:value-type="float" office:value="2000" table:style-name="ce1">
            <text:p>2000</text:p>
          </table:table-cell>
          <table:table-cell office:value-type="float" office:value="1476820" table:style-name="ce2">
            <text:p>1.476.8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1991" table:style-name="ce1">
            <text:p>1991</text:p>
          </table:table-cell>
          <table:table-cell office:value-type="float" office:value="11473" table:style-name="ce2">
            <text:p>11.473</text:p>
          </table:table-cell>
          <table:table-cell table:number-columns-repeated="2" table:style-name="ce1"/>
          <table:table-cell office:value-type="string" table:style-name="ce1">
            <text:p>Brasil</text:p>
          </table:table-cell>
          <table:table-cell office:value-type="float" office:value="1996" table:style-name="ce1">
            <text:p>1996</text:p>
          </table:table-cell>
          <table:table-cell office:value-type="float" office:value="157079573" table:style-name="ce2">
            <text:p>157.079.5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1991" table:style-name="ce1">
            <text:p>1991</text:p>
          </table:table-cell>
          <table:table-cell office:value-type="float" office:value="91136" table:style-name="ce2">
            <text:p>91.136</text:p>
          </table:table-cell>
          <table:table-cell table:number-columns-repeated="2" table:style-name="ce1"/>
          <table:table-cell office:value-type="string" table:style-name="ce1">
            <text:p>Estado de SP</text:p>
          </table:table-cell>
          <table:table-cell office:value-type="float" office:value="1996" table:style-name="ce1">
            <text:p>1996</text:p>
          </table:table-cell>
          <table:table-cell office:value-type="float" office:value="34120886" table:style-name="ce2">
            <text:p>34.120.8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1991" table:style-name="ce1">
            <text:p>1991</text:p>
          </table:table-cell>
          <table:table-cell office:value-type="float" office:value="210207" table:style-name="ce2">
            <text:p>210.207</text:p>
          </table:table-cell>
          <table:table-cell table:number-columns-repeated="2" table:style-name="ce1"/>
          <table:table-cell office:value-type="string" table:style-name="ce1">
            <text:p>RMBS</text:p>
          </table:table-cell>
          <table:table-cell office:value-type="float" office:value="1996" table:style-name="ce1">
            <text:p>1996</text:p>
          </table:table-cell>
          <table:table-cell office:value-type="float" office:value="1309263" table:style-name="ce2">
            <text:p>1.309.2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1991" table:style-name="ce1">
            <text:p>1991</text:p>
          </table:table-cell>
          <table:table-cell office:value-type="float" office:value="46074" table:style-name="ce2">
            <text:p>46.074</text:p>
          </table:table-cell>
          <table:table-cell table:number-columns-repeated="2" table:style-name="ce1"/>
          <table:table-cell office:value-type="string" table:style-name="ce1">
            <text:p>Brasil</text:p>
          </table:table-cell>
          <table:table-cell office:value-type="float" office:value="1991" table:style-name="ce1">
            <text:p>1991</text:p>
          </table:table-cell>
          <table:table-cell office:value-type="float" office:value="146825475" table:style-name="ce2">
            <text:p>146.825.4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1991" table:style-name="ce1">
            <text:p>1991</text:p>
          </table:table-cell>
          <table:table-cell office:value-type="float" office:value="19026" table:style-name="ce2">
            <text:p>19.026</text:p>
          </table:table-cell>
          <table:table-cell table:number-columns-repeated="2" table:style-name="ce1"/>
          <table:table-cell office:value-type="string" table:style-name="ce1">
            <text:p>Estado de SP</text:p>
          </table:table-cell>
          <table:table-cell office:value-type="float" office:value="1991" table:style-name="ce1">
            <text:p>1991</text:p>
          </table:table-cell>
          <table:table-cell office:value-type="float" office:value="31588925" table:style-name="ce2">
            <text:p>31.588.9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1991" table:style-name="ce1">
            <text:p>1991</text:p>
          </table:table-cell>
          <table:table-cell office:value-type="float" office:value="32773" table:style-name="ce2">
            <text:p>32.773</text:p>
          </table:table-cell>
          <table:table-cell table:number-columns-repeated="2" table:style-name="ce1"/>
          <table:table-cell office:value-type="string" table:style-name="ce1">
            <text:p>RMBS</text:p>
          </table:table-cell>
          <table:table-cell office:value-type="float" office:value="1991" table:style-name="ce1">
            <text:p>1991</text:p>
          </table:table-cell>
          <table:table-cell office:value-type="float" office:value="1220249" table:style-name="ce2">
            <text:p>1.220.2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1991" table:style-name="ce1">
            <text:p>1991</text:p>
          </table:table-cell>
          <table:table-cell office:value-type="float" office:value="123492" table:style-name="ce2">
            <text:p>123.492</text:p>
          </table:table-cell>
          <table:table-cell table:number-columns-repeated="2" table:style-name="ce1"/>
          <table:table-cell office:value-type="string" table:style-name="ce1">
            <text:p>Brasil</text:p>
          </table:table-cell>
          <table:table-cell office:value-type="float" office:value="1980" table:style-name="ce1">
            <text:p>1980</text:p>
          </table:table-cell>
          <table:table-cell office:value-type="float" office:value="119002706" table:style-name="ce2">
            <text:p>119.002.7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1991" table:style-name="ce1">
            <text:p>1991</text:p>
          </table:table-cell>
          <table:table-cell office:value-type="float" office:value="417450" table:style-name="ce2">
            <text:p>417.450</text:p>
          </table:table-cell>
          <table:table-cell table:number-columns-repeated="2" table:style-name="ce1"/>
          <table:table-cell office:value-type="string" table:style-name="ce1">
            <text:p>Estado de SP</text:p>
          </table:table-cell>
          <table:table-cell office:value-type="float" office:value="1980" table:style-name="ce1">
            <text:p>1980</text:p>
          </table:table-cell>
          <table:table-cell office:value-type="float" office:value="25040712" table:style-name="ce2">
            <text:p>25.040.7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1991" table:style-name="ce1">
            <text:p>1991</text:p>
          </table:table-cell>
          <table:table-cell office:value-type="float" office:value="268618" table:style-name="ce2">
            <text:p>268.618</text:p>
          </table:table-cell>
          <table:table-cell table:number-columns-repeated="2" table:style-name="ce1"/>
          <table:table-cell office:value-type="string" table:style-name="ce1">
            <text:p>RMBS</text:p>
          </table:table-cell>
          <table:table-cell office:value-type="float" office:value="1980" table:style-name="ce1">
            <text:p>1980</text:p>
          </table:table-cell>
          <table:table-cell office:value-type="float" office:value="961249" table:style-name="ce2">
            <text:p>961.2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00" table:style-name="ce1">
            <text:p>2000</text:p>
          </table:table-cell>
          <table:table-cell office:value-type="float" office:value="30039" table:style-name="ce2">
            <text:p>30.039</text:p>
          </table:table-cell>
          <table:table-cell table:number-columns-repeated="2" table:style-name="ce1"/>
          <table:table-cell office:value-type="string" table:style-name="ce1">
            <text:p>Brasil</text:p>
          </table:table-cell>
          <table:table-cell office:value-type="float" office:value="1970" table:style-name="ce1">
            <text:p>1970</text:p>
          </table:table-cell>
          <table:table-cell office:value-type="float" office:value="93139037" table:style-name="ce2">
            <text:p>93.139.0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00" table:style-name="ce1">
            <text:p>2000</text:p>
          </table:table-cell>
          <table:table-cell office:value-type="float" office:value="108309" table:style-name="ce2">
            <text:p>108.309</text:p>
          </table:table-cell>
          <table:table-cell table:number-columns-repeated="2" table:style-name="ce1"/>
          <table:table-cell office:value-type="string" table:style-name="ce1">
            <text:p>Estado de SP</text:p>
          </table:table-cell>
          <table:table-cell office:value-type="float" office:value="1970" table:style-name="ce1">
            <text:p>1970</text:p>
          </table:table-cell>
          <table:table-cell office:value-type="float" office:value="17771948" table:style-name="ce2">
            <text:p>17.771.9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00" table:style-name="ce1">
            <text:p>2000</text:p>
          </table:table-cell>
          <table:table-cell office:value-type="float" office:value="264812" table:style-name="ce2">
            <text:p>264.812</text:p>
          </table:table-cell>
          <table:table-cell table:number-columns-repeated="2" table:style-name="ce1"/>
          <table:table-cell office:value-type="string" table:style-name="ce1">
            <text:p>RMBS</text:p>
          </table:table-cell>
          <table:table-cell office:value-type="float" office:value="1970" table:style-name="ce1">
            <text:p>1970</text:p>
          </table:table-cell>
          <table:table-cell office:value-type="float" office:value="653441" table:style-name="ce2">
            <text:p>653.4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00" table:style-name="ce1">
            <text:p>2000</text:p>
          </table:table-cell>
          <table:table-cell office:value-type="float" office:value="71995" table:style-name="ce2">
            <text:p>71.9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00" table:style-name="ce1">
            <text:p>2000</text:p>
          </table:table-cell>
          <table:table-cell office:value-type="float" office:value="35098" table:style-name="ce2">
            <text:p>35.0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00" table:style-name="ce1">
            <text:p>2000</text:p>
          </table:table-cell>
          <table:table-cell office:value-type="float" office:value="51451" table:style-name="ce2">
            <text:p>51.4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00" table:style-name="ce1">
            <text:p>2000</text:p>
          </table:table-cell>
          <table:table-cell office:value-type="float" office:value="193582" table:style-name="ce2">
            <text:p>193.5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00" table:style-name="ce1">
            <text:p>2000</text:p>
          </table:table-cell>
          <table:table-cell office:value-type="float" office:value="417983" table:style-name="ce2">
            <text:p>417.9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00" table:style-name="ce1">
            <text:p>2000</text:p>
          </table:table-cell>
          <table:table-cell office:value-type="float" office:value="303551" table:style-name="ce2">
            <text:p>303.5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float" office:value="47645" table:style-name="ce2">
            <text:p>47.6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float" office:value="118720" table:style-name="ce2">
            <text:p>118.7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float" office:value="290752" table:style-name="ce2">
            <text:p>290.7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float" office:value="87057" table:style-name="ce2">
            <text:p>87.0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float" office:value="46293" table:style-name="ce2">
            <text:p>46.2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float" office:value="59773" table:style-name="ce2">
            <text:p>59.7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float" office:value="262051" table:style-name="ce2">
            <text:p>262.0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float" office:value="419400" table:style-name="ce2">
            <text:p>419.4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float" office:value="332445" table:style-name="ce2">
            <text:p>332.4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float" office:value="48997" table:style-name="ce2">
            <text:p>48.9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float" office:value="119520" table:style-name="ce2">
            <text:p>119.5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float" office:value="292744" table:style-name="ce2">
            <text:p>292.7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float" office:value="88214" table:style-name="ce2">
            <text:p>88.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float" office:value="47153" table:style-name="ce2">
            <text:p>47.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float" office:value="60412" table:style-name="ce2">
            <text:p>60.4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float" office:value="267307" table:style-name="ce2">
            <text:p>267.3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float" office:value="419509" table:style-name="ce2">
            <text:p>419.5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float" office:value="334663" table:style-name="ce2">
            <text:p>334.6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float" office:value="50304" table:style-name="ce2">
            <text:p>50.3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float" office:value="120293" table:style-name="ce2">
            <text:p>120.2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float" office:value="294669" table:style-name="ce2">
            <text:p>294.6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float" office:value="89332" table:style-name="ce2">
            <text:p>89.3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float" office:value="47984" table:style-name="ce2">
            <text:p>47.9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float" office:value="61030" table:style-name="ce2">
            <text:p>61.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float" office:value="272390" table:style-name="ce2">
            <text:p>272.3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float" office:value="419614" table:style-name="ce2">
            <text:p>419.6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float" office:value="336809" table:style-name="ce2">
            <text:p>336.8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float" office:value="53679" table:style-name="ce2">
            <text:p>53.6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float" office:value="125178" table:style-name="ce2">
            <text:p>125.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float" office:value="306683" table:style-name="ce2">
            <text:p>306.6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float" office:value="93696" table:style-name="ce2">
            <text:p>93.6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float" office:value="50641" table:style-name="ce2">
            <text:p>50.6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float" office:value="63815" table:style-name="ce2">
            <text:p>63.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float" office:value="287967" table:style-name="ce2">
            <text:p>287.9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float" office:value="433153" table:style-name="ce2">
            <text:p>433.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float" office:value="350465" table:style-name="ce2">
            <text:p>350.4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float" office:value="55138" table:style-name="ce2">
            <text:p>55.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float" office:value="126105" table:style-name="ce2">
            <text:p>126.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float" office:value="308989" table:style-name="ce2">
            <text:p>308.9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float" office:value="94977" table:style-name="ce2">
            <text:p>94.9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float" office:value="51580" table:style-name="ce2">
            <text:p>51.5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float" office:value="64531" table:style-name="ce2">
            <text:p>64.5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float" office:value="293695" table:style-name="ce2">
            <text:p>293.6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float" office:value="433565" table:style-name="ce2">
            <text:p>433.5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float" office:value="353040" table:style-name="ce2">
            <text:p>353.0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float" office:value="56555" table:style-name="ce2">
            <text:p>56.5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float" office:value="127006" table:style-name="ce2">
            <text:p>127.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float" office:value="311230" table:style-name="ce2">
            <text:p>311.2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float" office:value="96222" table:style-name="ce2">
            <text:p>96.2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float" office:value="52492" table:style-name="ce2">
            <text:p>52.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float" office:value="65226" table:style-name="ce2">
            <text:p>65.2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float" office:value="299261" table:style-name="ce2">
            <text:p>299.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float" office:value="433966" table:style-name="ce2">
            <text:p>433.9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float" office:value="355542" table:style-name="ce2">
            <text:p>355.5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float" office:value="57942" table:style-name="ce2">
            <text:p>57.9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float" office:value="127887" table:style-name="ce2">
            <text:p>127.8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float" office:value="313421" table:style-name="ce2">
            <text:p>313.4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float" office:value="97439" table:style-name="ce2">
            <text:p>97.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float" office:value="53384" table:style-name="ce2">
            <text:p>53.3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float" office:value="65907" table:style-name="ce2">
            <text:p>65.9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float" office:value="304705" table:style-name="ce2">
            <text:p>304.7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float" office:value="434359" table:style-name="ce2">
            <text:p>434.3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float" office:value="357989" table:style-name="ce2">
            <text:p>357.9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float" office:value="59297" table:style-name="ce2">
            <text:p>59.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float" office:value="128748" table:style-name="ce2">
            <text:p>128.7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float" office:value="315563" table:style-name="ce2">
            <text:p>315.5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float" office:value="98629" table:style-name="ce2">
            <text:p>98.6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float" office:value="54257" table:style-name="ce2">
            <text:p>54.2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float" office:value="66572" table:style-name="ce2">
            <text:p>66.5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float" office:value="310024" table:style-name="ce2">
            <text:p>310.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float" office:value="434742" table:style-name="ce2">
            <text:p>434.7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float" office:value="360380" table:style-name="ce2">
            <text:p>360.3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float" office:value="61736" table:style-name="ce2">
            <text:p>61.7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float" office:value="129760" table:style-name="ce2">
            <text:p>129.7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float" office:value="318107" table:style-name="ce2">
            <text:p>318.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float" office:value="100496" table:style-name="ce2">
            <text:p>100.4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float" office:value="55731" table:style-name="ce2">
            <text:p>55.7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float" office:value="67548" table:style-name="ce2">
            <text:p>67.5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float" office:value="319146" table:style-name="ce2">
            <text:p>319.1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float" office:value="432957" table:style-name="ce2">
            <text:p>432.9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float" office:value="363173" table:style-name="ce2">
            <text:p>363.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float" office:value="63249" table:style-name="ce2">
            <text:p>63.2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float" office:value="130705" table:style-name="ce2">
            <text:p>130.7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float" office:value="320459" table:style-name="ce2">
            <text:p>320.4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float" office:value="101816" table:style-name="ce2">
            <text:p>101.8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float" office:value="56702" table:style-name="ce2">
            <text:p>56.7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float" office:value="68284" table:style-name="ce2">
            <text:p>68.2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float" office:value="325073" table:style-name="ce2">
            <text:p>325.0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float" office:value="433311" table:style-name="ce2">
            <text:p>433.3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float" office:value="365798" table:style-name="ce2">
            <text:p>365.7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float" office:value="64723" table:style-name="ce2">
            <text:p>64.7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float" office:value="131626" table:style-name="ce2">
            <text:p>131.6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float" office:value="322750" table:style-name="ce2">
            <text:p>322.7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float" office:value="103102" table:style-name="ce2">
            <text:p>103.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float" office:value="57648" table:style-name="ce2">
            <text:p>57.6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float" office:value="69001" table:style-name="ce2">
            <text:p>69.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float" office:value="330845" table:style-name="ce2">
            <text:p>330.8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float" office:value="433656" table:style-name="ce2">
            <text:p>433.6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float" office:value="368355" table:style-name="ce2">
            <text:p>368.3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float" office:value="66154" table:style-name="ce2">
            <text:p>66.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float" office:value="132521" table:style-name="ce2">
            <text:p>132.5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float" office:value="324977" table:style-name="ce2">
            <text:p>324.9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float" office:value="104351" table:style-name="ce2">
            <text:p>104.3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float" office:value="58567" table:style-name="ce2">
            <text:p>58.5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float" office:value="69697" table:style-name="ce2">
            <text:p>69.6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float" office:value="336454" table:style-name="ce2">
            <text:p>336.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float" office:value="433991" table:style-name="ce2">
            <text:p>433.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float" office:value="370839" table:style-name="ce2">
            <text:p>370.8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float" office:value="64188" table:style-name="ce2">
            <text:p>64.1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float" office:value="112476" table:style-name="ce2">
            <text:p>112.4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float" office:value="287634" table:style-name="ce2">
            <text:p>287.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float" office:value="112476" table:style-name="ce2">
            <text:p>112.4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float" office:value="61951" table:style-name="ce2">
            <text:p>61.9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float" office:value="68352" table:style-name="ce2">
            <text:p>68.3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349935" table:style-name="ce2">
            <text:p>349.9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float" office:value="418608" table:style-name="ce2">
            <text:p>418.6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float" office:value="329911" table:style-name="ce2">
            <text:p>329.9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tioga</text:p>
          </table:table-cell>
          <table:table-cell office:value-type="float" office:value="2024" table:style-name="ce4">
            <text:p>2024</text:p>
          </table:table-cell>
          <table:table-cell office:value-type="float" office:value="66873" table:style-name="ce5">
            <text:p>66.87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ubatão</text:p>
          </table:table-cell>
          <table:table-cell office:value-type="float" office:value="2024" table:style-name="ce7">
            <text:p>2024</text:p>
          </table:table-cell>
          <table:table-cell office:value-type="float" office:value="115082" table:style-name="ce8">
            <text:p>115.08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arujá</text:p>
          </table:table-cell>
          <table:table-cell office:value-type="float" office:value="2024" table:style-name="ce4">
            <text:p>2024</text:p>
          </table:table-cell>
          <table:table-cell office:value-type="float" office:value="294973" table:style-name="ce5">
            <text:p>294.97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tanhaém</text:p>
          </table:table-cell>
          <table:table-cell office:value-type="float" office:value="2024" table:style-name="ce7">
            <text:p>2024</text:p>
          </table:table-cell>
          <table:table-cell office:value-type="float" office:value="117435" table:style-name="ce8">
            <text:p>117.4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gaguá</text:p>
          </table:table-cell>
          <table:table-cell office:value-type="float" office:value="2024" table:style-name="ce4">
            <text:p>2024</text:p>
          </table:table-cell>
          <table:table-cell office:value-type="float" office:value="64519" table:style-name="ce5">
            <text:p>64.5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uíbe</text:p>
          </table:table-cell>
          <table:table-cell office:value-type="float" office:value="2024" table:style-name="ce7">
            <text:p>2024</text:p>
          </table:table-cell>
          <table:table-cell office:value-type="float" office:value="70543" table:style-name="ce8">
            <text:p>70.5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aia Grande</text:p>
          </table:table-cell>
          <table:table-cell office:value-type="float" office:value="2024" table:style-name="ce4">
            <text:p>2024</text:p>
          </table:table-cell>
          <table:table-cell office:value-type="float" office:value="365577" table:style-name="ce9">
            <text:p>365.57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os</text:p>
          </table:table-cell>
          <table:table-cell office:value-type="float" office:value="2024" table:style-name="ce7">
            <text:p>2024</text:p>
          </table:table-cell>
          <table:table-cell office:value-type="float" office:value="429567" table:style-name="ce8">
            <text:p>429.56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ão Vicente</text:p>
          </table:table-cell>
          <table:table-cell office:value-type="float" office:value="2024" table:style-name="ce11">
            <text:p>2024</text:p>
          </table:table-cell>
          <table:table-cell office:value-type="float" office:value="338407" table:style-name="ce12">
            <text:p>338.407</text:p>
          </table:table-cell>
          <table:table-cell table:number-columns-repeated="16381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7:32:53Z</meta:creation-date>
    <dc:date>2024-09-09T17:04:09Z</dc:date>
  </office:meta>
</office:document-meta>
</file>