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sidade_Demográf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População Residente</text:p>
          </table:table-cell>
          <table:table-cell office:value-type="string" table:style-name="ce1">
            <text:p>População Estimada</text:p>
          </table:table-cell>
          <table:table-cell office:value-type="string" table:style-name="ce1">
            <text:p>Domicílios</text:p>
          </table:table-cell>
          <table:table-cell office:value-type="string" table:style-name="ce1">
            <text:p>Densidade Demográfica Urbana</text:p>
          </table:table-cell>
          <table:table-cell office:value-type="string" table:style-name="ce1">
            <text:p>Densidade Demográfica Total</text:p>
          </table:table-cell>
          <table:table-cell table:style-name="ce1"/>
          <table:table-cell office:value-type="string" table:style-name="ce1">
            <text:p>Área Urbana PG (ha)</text:p>
          </table:table-cell>
          <table:table-cell office:value-type="string" table:style-name="ce1">
            <text:p>Área Total PG (ha)</text:p>
          </table:table-cell>
          <table:table-cell table:number-columns-repeated="16375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19704" table:style-name="ce2">
            <text:p>19.704</text:p>
          </table:table-cell>
          <table:table-cell table:number-columns-repeated="5" table:style-name="ce1"/>
          <table:table-cell office:value-type="float" office:value="9869" table:style-name="ce3">
            <text:p>9.869,00</text:p>
          </table:table-cell>
          <table:table-cell office:value-type="float" office:value="14965.2" table:style-name="ce3">
            <text:p>14.965,20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66011" table:style-name="ce2">
            <text:p>66.011</text:p>
          </table:table-cell>
          <table:table-cell table:style-name="ce1"/>
          <table:table-cell office:value-type="float" office:value="63342" table:style-name="ce1">
            <text:p>63342</text:p>
          </table:table-cell>
          <table:table-cell table:number-columns-repeated="16380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23492" table:style-name="ce2">
            <text:p>123.492</text:p>
          </table:table-cell>
          <table:table-cell table:style-name="ce1"/>
          <table:table-cell office:value-type="float" office:value="109716" table:style-name="ce1">
            <text:p>109716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50388" table:style-name="ce2">
            <text:p>150.388</text:p>
          </table:table-cell>
          <table:table-cell table:number-columns-repeated="16382" table:style-name="ce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93582" table:style-name="ce2">
            <text:p>193.582</text:p>
          </table:table-cell>
          <table:table-cell table:style-name="ce1"/>
          <table:table-cell office:value-type="float" office:value="160289" table:style-name="ce1">
            <text:p>160289</text:p>
          </table:table-cell>
          <table:table-cell office:value-type="float" office:value="19.62" table:style-name="ce1">
            <text:p>19,62</text:p>
          </table:table-cell>
          <table:table-cell office:value-type="float" office:value="12.94" table:style-name="ce1">
            <text:p>12,94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62051" table:style-name="ce2">
            <text:p>262.051</text:p>
          </table:table-cell>
          <table:table-cell office:value-type="float" office:value="262051" table:style-name="ce2">
            <text:p>262.051</text:p>
          </table:table-cell>
          <table:table-cell office:value-type="float" office:value="200061" table:style-name="ce1">
            <text:p>200061</text:p>
          </table:table-cell>
          <table:table-cell office:value-type="float" office:value="26.55" table:style-name="ce1">
            <text:p>26,55</text:p>
          </table:table-cell>
          <table:table-cell office:value-type="float" office:value="17.510000000000002" table:style-name="ce1">
            <text:p>17,51</text:p>
          </table:table-cell>
          <table:table-cell table:number-columns-repeated="16378" table:style-name="ce1"/>
        </table:table-row>
        <table:table-row table:style-name="ro1">
          <table:table-cell office:value-type="float" office:value="2001" table:style-name="ce1">
            <text:p>2001</text:p>
          </table:table-cell>
          <table:table-cell table:style-name="ce1"/>
          <table:table-cell office:value-type="float" office:value="200199" table:style-name="ce2">
            <text:p>200.199</text:p>
          </table:table-cell>
          <table:table-cell table:number-columns-repeated="16381" table:style-name="ce1"/>
        </table:table-row>
        <table:table-row table:style-name="ro1">
          <table:table-cell office:value-type="float" office:value="2002" table:style-name="ce1">
            <text:p>2002</text:p>
          </table:table-cell>
          <table:table-cell table:style-name="ce1"/>
          <table:table-cell office:value-type="float" office:value="208329" table:style-name="ce2">
            <text:p>208.329</text:p>
          </table:table-cell>
          <table:table-cell table:number-columns-repeated="16381" table:style-name="ce1"/>
        </table:table-row>
        <table:table-row table:style-name="ro1">
          <table:table-cell office:value-type="float" office:value="2003" table:style-name="ce1">
            <text:p>2003</text:p>
          </table:table-cell>
          <table:table-cell table:style-name="ce1"/>
          <table:table-cell office:value-type="float" office:value="215174" table:style-name="ce2">
            <text:p>215.174</text:p>
          </table:table-cell>
          <table:table-cell table:number-columns-repeated="16381" table:style-name="ce1"/>
        </table:table-row>
        <table:table-row table:style-name="ro1">
          <table:table-cell office:value-type="float" office:value="2004" table:style-name="ce1">
            <text:p>2004</text:p>
          </table:table-cell>
          <table:table-cell table:style-name="ce1"/>
          <table:table-cell office:value-type="float" office:value="229542" table:style-name="ce2">
            <text:p>229.542</text:p>
          </table:table-cell>
          <table:table-cell table:number-columns-repeated="16381" table:style-name="ce1"/>
        </table:table-row>
        <table:table-row table:style-name="ro1">
          <table:table-cell office:value-type="float" office:value="2005" table:style-name="ce1">
            <text:p>2005</text:p>
          </table:table-cell>
          <table:table-cell table:style-name="ce1"/>
          <table:table-cell office:value-type="float" office:value="237494" table:style-name="ce2">
            <text:p>237.494</text:p>
          </table:table-cell>
          <table:table-cell table:number-columns-repeated="16381" table:style-name="ce1"/>
        </table:table-row>
        <table:table-row table:style-name="ro1">
          <table:table-cell office:value-type="float" office:value="2006" table:style-name="ce1">
            <text:p>2006</text:p>
          </table:table-cell>
          <table:table-cell table:style-name="ce1"/>
          <table:table-cell office:value-type="float" office:value="245386" table:style-name="ce2">
            <text:p>245.386</text:p>
          </table:table-cell>
          <table:table-cell table:number-columns-repeated="16381" table:style-name="ce1"/>
        </table:table-row>
        <table:table-row table:style-name="ro1">
          <table:table-cell office:value-type="float" office:value="2007" table:style-name="ce1">
            <text:p>2007</text:p>
          </table:table-cell>
          <table:table-cell table:style-name="ce1"/>
          <table:table-cell office:value-type="float" office:value="233806" table:style-name="ce2">
            <text:p>233.806</text:p>
          </table:table-cell>
          <table:table-cell table:number-columns-repeated="16381" table:style-name="ce1"/>
        </table:table-row>
        <table:table-row table:style-name="ro1">
          <table:table-cell office:value-type="float" office:value="2008" table:style-name="ce1">
            <text:p>2008</text:p>
          </table:table-cell>
          <table:table-cell table:style-name="ce1"/>
          <table:table-cell office:value-type="float" office:value="244533" table:style-name="ce2">
            <text:p>244.533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table:style-name="ce1"/>
          <table:table-cell office:value-type="float" office:value="249551" table:style-name="ce2">
            <text:p>249.551</text:p>
          </table:table-cell>
          <table:table-cell table:number-columns-repeated="16381" table:style-name="ce1"/>
        </table:table-row>
        <table:table-row table:style-name="ro1">
          <table:table-cell office:value-type="float" office:value="2011" table:style-name="ce1">
            <text:p>2011</text:p>
          </table:table-cell>
          <table:table-cell table:style-name="ce1"/>
          <table:table-cell office:value-type="float" office:value="267307" table:style-name="ce2">
            <text:p>267.307</text:p>
          </table:table-cell>
          <table:table-cell table:number-columns-repeated="16381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table:style-name="ce1"/>
          <table:table-cell office:value-type="float" office:value="272390" table:style-name="ce2">
            <text:p>272.390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287967" table:style-name="ce2">
            <text:p>287.967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293695" table:style-name="ce2">
            <text:p>293.695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299261" table:style-name="ce2">
            <text:p>299.261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table:style-name="ce1"/>
          <table:table-cell office:value-type="float" office:value="304705" table:style-name="ce2">
            <text:p>304.705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310024" table:style-name="ce2">
            <text:p>310.024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float" office:value="319146" table:style-name="ce2">
            <text:p>319.146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325073" table:style-name="ce2">
            <text:p>325.073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330845" table:style-name="ce2">
            <text:p>330.845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336454" table:style-name="ce2">
            <text:p>336.454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9935" table:style-name="ce2">
            <text:p>349.935</text:p>
          </table:table-cell>
          <table:table-cell table:style-name="ce1"/>
          <table:table-cell office:value-type="float" office:value="257388" table:style-name="ce2">
            <text:p>257.388</text:p>
          </table:table-cell>
          <table:table-cell office:value-type="float" office:value="35.46" table:style-name="ce1">
            <text:p>35,46</text:p>
          </table:table-cell>
          <table:table-cell office:value-type="float" office:value="23.38" table:style-name="ce1">
            <text:p>23,38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365577" table:style-name="ce2">
            <text:p>365.577</text:p>
          </table:table-cell>
          <table:table-cell table:number-columns-repeated="16381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6-06T13:34:12Z</meta:creation-date>
    <dc:date>2025-06-06T13:34:12Z</dc:date>
  </office:meta>
</office:document-meta>
</file>