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bordo_Praia_Gran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Operação de Transbordo (ton.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910.8" table:style-name="ce2">
            <text:p>1.910,80</text:p>
          </table:table-cell>
          <table:table-cell office:value-type="float" office:value="5516.54" table:style-name="ce2">
            <text:p>5.516,54</text:p>
          </table:table-cell>
          <table:table-cell office:value-type="float" office:value="4856.8500000000004" table:style-name="ce2">
            <text:p>4.856,85</text:p>
          </table:table-cell>
          <table:table-cell office:value-type="float" office:value="4719.42" table:style-name="ce2">
            <text:p>4.719,42</text:p>
          </table:table-cell>
          <table:table-cell office:value-type="float" office:value="4023.87" table:style-name="ce2">
            <text:p>4.023,87</text:p>
          </table:table-cell>
          <table:table-cell office:value-type="float" office:value="4108.47" table:style-name="ce2">
            <text:p>4.108,47</text:p>
          </table:table-cell>
          <table:table-cell office:value-type="float" office:value="4799.34" table:style-name="ce2">
            <text:p>4.799,34</text:p>
          </table:table-cell>
          <table:table-cell office:value-type="float" office:value="4041.58" table:style-name="ce2">
            <text:p>4.041,58</text:p>
          </table:table-cell>
          <table:table-cell office:value-type="float" office:value="4557" table:style-name="ce2">
            <text:p>4.557,00</text:p>
          </table:table-cell>
          <table:table-cell office:value-type="float" office:value="4644.78" table:style-name="ce2">
            <text:p>4.644,78</text:p>
          </table:table-cell>
          <table:table-cell office:value-type="float" office:value="5004.71" table:style-name="ce2">
            <text:p>5.004,71</text:p>
          </table:table-cell>
          <table:table-cell office:value-type="float" office:value="5995.79" table:style-name="ce2">
            <text:p>5.995,79</text:p>
          </table:table-cell>
          <table:table-cell office:value-type="float" office:value="54179.15" table:style-name="ce2">
            <text:p>54.179,15</text:p>
          </table:table-cell>
          <table:table-cell table:number-columns-repeated="1637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832.0400000000009" table:style-name="ce2">
            <text:p>9.832,04</text:p>
          </table:table-cell>
          <table:table-cell office:value-type="float" office:value="6839.85" table:style-name="ce2">
            <text:p>6.839,85</text:p>
          </table:table-cell>
          <table:table-cell office:value-type="float" office:value="6331.83" table:style-name="ce2">
            <text:p>6.331,83</text:p>
          </table:table-cell>
          <table:table-cell office:value-type="float" office:value="5928.6" table:style-name="ce2">
            <text:p>5.928,60</text:p>
          </table:table-cell>
          <table:table-cell office:value-type="float" office:value="5268.66" table:style-name="ce2">
            <text:p>5.268,66</text:p>
          </table:table-cell>
          <table:table-cell office:value-type="float" office:value="4774.8900000000003" table:style-name="ce2">
            <text:p>4.774,89</text:p>
          </table:table-cell>
          <table:table-cell office:value-type="float" office:value="5169.8999999999996" table:style-name="ce2">
            <text:p>5.169,90</text:p>
          </table:table-cell>
          <table:table-cell office:value-type="float" office:value="5111.1099999999997" table:style-name="ce2">
            <text:p>5.111,11</text:p>
          </table:table-cell>
          <table:table-cell office:value-type="float" office:value="4983.7700000000004" table:style-name="ce2">
            <text:p>4.983,77</text:p>
          </table:table-cell>
          <table:table-cell office:value-type="float" office:value="5106.5" table:style-name="ce2">
            <text:p>5.106,50</text:p>
          </table:table-cell>
          <table:table-cell office:value-type="float" office:value="6361.71" table:style-name="ce2">
            <text:p>6.361,71</text:p>
          </table:table-cell>
          <table:table-cell office:value-type="float" office:value="7745.5" table:style-name="ce2">
            <text:p>7.745,50</text:p>
          </table:table-cell>
          <table:table-cell office:value-type="float" office:value="73454.36" table:style-name="ce2">
            <text:p>73.454,36</text:p>
          </table:table-cell>
          <table:table-cell table:number-columns-repeated="1637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2222.85" table:style-name="ce2">
            <text:p>12.222,85</text:p>
          </table:table-cell>
          <table:table-cell office:value-type="float" office:value="6842.26" table:style-name="ce2">
            <text:p>6.842,26</text:p>
          </table:table-cell>
          <table:table-cell office:value-type="float" office:value="7154.27" table:style-name="ce2">
            <text:p>7.154,27</text:p>
          </table:table-cell>
          <table:table-cell office:value-type="float" office:value="5664.92" table:style-name="ce2">
            <text:p>5.664,92</text:p>
          </table:table-cell>
          <table:table-cell office:value-type="float" office:value="5182.08" table:style-name="ce2">
            <text:p>5.182,08</text:p>
          </table:table-cell>
          <table:table-cell office:value-type="float" office:value="5033.16" table:style-name="ce2">
            <text:p>5.033,16</text:p>
          </table:table-cell>
          <table:table-cell office:value-type="float" office:value="5329.9" table:style-name="ce2">
            <text:p>5.329,90</text:p>
          </table:table-cell>
          <table:table-cell office:value-type="float" office:value="5106.0600000000004" table:style-name="ce2">
            <text:p>5.106,06</text:p>
          </table:table-cell>
          <table:table-cell office:value-type="float" office:value="5008.37" table:style-name="ce2">
            <text:p>5.008,37</text:p>
          </table:table-cell>
          <table:table-cell office:value-type="float" office:value="5593.96" table:style-name="ce2">
            <text:p>5.593,96</text:p>
          </table:table-cell>
          <table:table-cell office:value-type="float" office:value="5947.92" table:style-name="ce2">
            <text:p>5.947,92</text:p>
          </table:table-cell>
          <table:table-cell office:value-type="float" office:value="7747.23" table:style-name="ce2">
            <text:p>7.747,23</text:p>
          </table:table-cell>
          <table:table-cell office:value-type="float" office:value="76832.98" table:style-name="ce2">
            <text:p>76.832,98</text:p>
          </table:table-cell>
          <table:table-cell table:number-columns-repeated="1637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195.59" table:style-name="ce2">
            <text:p>10.195,59</text:p>
          </table:table-cell>
          <table:table-cell office:value-type="float" office:value="7193.01" table:style-name="ce2">
            <text:p>7.193,01</text:p>
          </table:table-cell>
          <table:table-cell office:value-type="float" office:value="6024.75" table:style-name="ce2">
            <text:p>6.024,75</text:p>
          </table:table-cell>
          <table:table-cell office:value-type="float" office:value="5932.09" table:style-name="ce2">
            <text:p>5.932,09</text:p>
          </table:table-cell>
          <table:table-cell office:value-type="float" office:value="5466.89" table:style-name="ce2">
            <text:p>5.466,89</text:p>
          </table:table-cell>
          <table:table-cell office:value-type="float" office:value="5049.22" table:style-name="ce2">
            <text:p>5.049,22</text:p>
          </table:table-cell>
          <table:table-cell office:value-type="float" office:value="5684.33" table:style-name="ce2">
            <text:p>5.684,33</text:p>
          </table:table-cell>
          <table:table-cell office:value-type="float" office:value="5344.41" table:style-name="ce2">
            <text:p>5.344,41</text:p>
          </table:table-cell>
          <table:table-cell office:value-type="float" office:value="5237.84" table:style-name="ce2">
            <text:p>5.237,84</text:p>
          </table:table-cell>
          <table:table-cell office:value-type="float" office:value="6368.01" table:style-name="ce2">
            <text:p>6.368,01</text:p>
          </table:table-cell>
          <table:table-cell office:value-type="float" office:value="6729.19" table:style-name="ce2">
            <text:p>6.729,19</text:p>
          </table:table-cell>
          <table:table-cell office:value-type="float" office:value="7398.33" table:style-name="ce2">
            <text:p>7.398,33</text:p>
          </table:table-cell>
          <table:table-cell office:value-type="float" office:value="76623.66" table:style-name="ce2">
            <text:p>76.623,66</text:p>
          </table:table-cell>
          <table:table-cell table:number-columns-repeated="1637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089.28" table:style-name="ce2">
            <text:p>14.089,28</text:p>
          </table:table-cell>
          <table:table-cell office:value-type="float" office:value="7289.19" table:style-name="ce2">
            <text:p>7.289,19</text:p>
          </table:table-cell>
          <table:table-cell office:value-type="float" office:value="6391.86" table:style-name="ce2">
            <text:p>6.391,86</text:p>
          </table:table-cell>
          <table:table-cell office:value-type="float" office:value="6024.42" table:style-name="ce2">
            <text:p>6.024,42</text:p>
          </table:table-cell>
          <table:table-cell office:value-type="float" office:value="6060.14" table:style-name="ce2">
            <text:p>6.060,14</text:p>
          </table:table-cell>
          <table:table-cell office:value-type="float" office:value="5009.68" table:style-name="ce2">
            <text:p>5.009,68</text:p>
          </table:table-cell>
          <table:table-cell office:value-type="float" office:value="6307.16" table:style-name="ce2">
            <text:p>6.307,16</text:p>
          </table:table-cell>
          <table:table-cell office:value-type="float" office:value="5494.36" table:style-name="ce2">
            <text:p>5.494,36</text:p>
          </table:table-cell>
          <table:table-cell office:value-type="float" office:value="5317.31" table:style-name="ce2">
            <text:p>5.317,31</text:p>
          </table:table-cell>
          <table:table-cell office:value-type="float" office:value="6252.6" table:style-name="ce2">
            <text:p>6.252,60</text:p>
          </table:table-cell>
          <table:table-cell office:value-type="float" office:value="6444.53" table:style-name="ce2">
            <text:p>6.444,53</text:p>
          </table:table-cell>
          <table:table-cell office:value-type="float" office:value="8396.5400000000009" table:style-name="ce2">
            <text:p>8.396,54</text:p>
          </table:table-cell>
          <table:table-cell office:value-type="float" office:value="83077.070000000007" table:style-name="ce2">
            <text:p>83.077,07</text:p>
          </table:table-cell>
          <table:table-cell table:number-columns-repeated="1637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2731.71" table:style-name="ce2">
            <text:p>12.731,71</text:p>
          </table:table-cell>
          <table:table-cell office:value-type="float" office:value="8256.77" table:style-name="ce2">
            <text:p>8.256,77</text:p>
          </table:table-cell>
          <table:table-cell office:value-type="float" office:value="7902.24" table:style-name="ce2">
            <text:p>7.902,24</text:p>
          </table:table-cell>
          <table:table-cell office:value-type="float" office:value="7260.1" table:style-name="ce2">
            <text:p>7.260,10</text:p>
          </table:table-cell>
          <table:table-cell office:value-type="float" office:value="6386.22" table:style-name="ce2">
            <text:p>6.386,22</text:p>
          </table:table-cell>
          <table:table-cell office:value-type="float" office:value="5854.06" table:style-name="ce2">
            <text:p>5.854,06</text:p>
          </table:table-cell>
          <table:table-cell office:value-type="float" office:value="6659.35" table:style-name="ce2">
            <text:p>6.659,35</text:p>
          </table:table-cell>
          <table:table-cell office:value-type="float" office:value="6716.6" table:style-name="ce2">
            <text:p>6.716,60</text:p>
          </table:table-cell>
          <table:table-cell office:value-type="float" office:value="8827.2800000000007" table:style-name="ce2">
            <text:p>8.827,28</text:p>
          </table:table-cell>
          <table:table-cell office:value-type="float" office:value="5692.77" table:style-name="ce2">
            <text:p>5.692,77</text:p>
          </table:table-cell>
          <table:table-cell office:value-type="float" office:value="8252.0300000000007" table:style-name="ce2">
            <text:p>8.252,03</text:p>
          </table:table-cell>
          <table:table-cell office:value-type="float" office:value="9438.58" table:style-name="ce2">
            <text:p>9.438,58</text:p>
          </table:table-cell>
          <table:table-cell office:value-type="float" office:value="93977.71" table:style-name="ce2">
            <text:p>93.977,71</text:p>
          </table:table-cell>
          <table:table-cell table:number-columns-repeated="1637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3655.89" table:style-name="ce2">
            <text:p>13.655,89</text:p>
          </table:table-cell>
          <table:table-cell office:value-type="float" office:value="8789.31" table:style-name="ce2">
            <text:p>8.789,31</text:p>
          </table:table-cell>
          <table:table-cell office:value-type="float" office:value="8567.2199999999993" table:style-name="ce2">
            <text:p>8.567,22</text:p>
          </table:table-cell>
          <table:table-cell office:value-type="float" office:value="7984" table:style-name="ce2">
            <text:p>7.984,00</text:p>
          </table:table-cell>
          <table:table-cell office:value-type="float" office:value="6478.62" table:style-name="ce2">
            <text:p>6.478,62</text:p>
          </table:table-cell>
          <table:table-cell office:value-type="float" office:value="6196.58" table:style-name="ce2">
            <text:p>6.196,58</text:p>
          </table:table-cell>
          <table:table-cell office:value-type="float" office:value="7411.83" table:style-name="ce2">
            <text:p>7.411,83</text:p>
          </table:table-cell>
          <table:table-cell office:value-type="float" office:value="6474.21" table:style-name="ce2">
            <text:p>6.474,21</text:p>
          </table:table-cell>
          <table:table-cell office:value-type="float" office:value="7286.91" table:style-name="ce2">
            <text:p>7.286,91</text:p>
          </table:table-cell>
          <table:table-cell office:value-type="float" office:value="7201.88" table:style-name="ce2">
            <text:p>7.201,88</text:p>
          </table:table-cell>
          <table:table-cell office:value-type="float" office:value="8448.5400000000009" table:style-name="ce2">
            <text:p>8.448,54</text:p>
          </table:table-cell>
          <table:table-cell office:value-type="float" office:value="10722.08" table:style-name="ce2">
            <text:p>10.722,08</text:p>
          </table:table-cell>
          <table:table-cell office:value-type="float" office:value="99217.07" table:style-name="ce2">
            <text:p>99.217,07</text:p>
          </table:table-cell>
          <table:table-cell table:number-columns-repeated="1637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497.26" table:style-name="ce2">
            <text:p>15.497,26</text:p>
          </table:table-cell>
          <table:table-cell office:value-type="float" office:value="9016.44" table:style-name="ce2">
            <text:p>9.016,44</text:p>
          </table:table-cell>
          <table:table-cell office:value-type="float" office:value="9004.14" table:style-name="ce2">
            <text:p>9.004,14</text:p>
          </table:table-cell>
          <table:table-cell office:value-type="float" office:value="7956.56" table:style-name="ce2">
            <text:p>7.956,56</text:p>
          </table:table-cell>
          <table:table-cell office:value-type="float" office:value="7638.68" table:style-name="ce2">
            <text:p>7.638,68</text:p>
          </table:table-cell>
          <table:table-cell office:value-type="float" office:value="6854.79" table:style-name="ce2">
            <text:p>6.854,79</text:p>
          </table:table-cell>
          <table:table-cell office:value-type="float" office:value="6708.1" table:style-name="ce2">
            <text:p>6.708,10</text:p>
          </table:table-cell>
          <table:table-cell office:value-type="float" office:value="7024.33" table:style-name="ce2">
            <text:p>7.024,33</text:p>
          </table:table-cell>
          <table:table-cell office:value-type="float" office:value="7568.08" table:style-name="ce2">
            <text:p>7.568,08</text:p>
          </table:table-cell>
          <table:table-cell office:value-type="float" office:value="6820.91" table:style-name="ce2">
            <text:p>6.820,91</text:p>
          </table:table-cell>
          <table:table-cell office:value-type="float" office:value="8639.16" table:style-name="ce2">
            <text:p>8.639,16</text:p>
          </table:table-cell>
          <table:table-cell office:value-type="float" office:value="10306.56" table:style-name="ce2">
            <text:p>10.306,56</text:p>
          </table:table-cell>
          <table:table-cell office:value-type="float" office:value="103035.01" table:style-name="ce2">
            <text:p>103.035,01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3833.21" table:style-name="ce2">
            <text:p>13.833,21</text:p>
          </table:table-cell>
          <table:table-cell office:value-type="float" office:value="10183.89" table:style-name="ce2">
            <text:p>10.183,89</text:p>
          </table:table-cell>
          <table:table-cell office:value-type="float" office:value="8376.17" table:style-name="ce2">
            <text:p>8.376,17</text:p>
          </table:table-cell>
          <table:table-cell office:value-type="float" office:value="8011.67" table:style-name="ce2">
            <text:p>8.011,67</text:p>
          </table:table-cell>
          <table:table-cell office:value-type="float" office:value="7971.85" table:style-name="ce2">
            <text:p>7.971,85</text:p>
          </table:table-cell>
          <table:table-cell office:value-type="float" office:value="7742.87" table:style-name="ce2">
            <text:p>7.742,87</text:p>
          </table:table-cell>
          <table:table-cell office:value-type="float" office:value="7273.33" table:style-name="ce2">
            <text:p>7.273,33</text:p>
          </table:table-cell>
          <table:table-cell office:value-type="float" office:value="7542.84" table:style-name="ce2">
            <text:p>7.542,84</text:p>
          </table:table-cell>
          <table:table-cell office:value-type="float" office:value="7891.59" table:style-name="ce2">
            <text:p>7.891,59</text:p>
          </table:table-cell>
          <table:table-cell office:value-type="float" office:value="8342.58" table:style-name="ce2">
            <text:p>8.342,58</text:p>
          </table:table-cell>
          <table:table-cell office:value-type="float" office:value="8801.0400000000009" table:style-name="ce2">
            <text:p>8.801,04</text:p>
          </table:table-cell>
          <table:table-cell office:value-type="float" office:value="10169.24" table:style-name="ce2">
            <text:p>10.169,24</text:p>
          </table:table-cell>
          <table:table-cell office:value-type="float" office:value="106140.28" table:style-name="ce2">
            <text:p>106.140,28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7252.240000000002" table:style-name="ce2">
            <text:p>17.252,24</text:p>
          </table:table-cell>
          <table:table-cell office:value-type="float" office:value="10258.879999999999" table:style-name="ce2">
            <text:p>10.258,88</text:p>
          </table:table-cell>
          <table:table-cell office:value-type="float" office:value="9862.16" table:style-name="ce2">
            <text:p>9.862,16</text:p>
          </table:table-cell>
          <table:table-cell office:value-type="float" office:value="11323.83" table:style-name="ce2">
            <text:p>11.323,83</text:p>
          </table:table-cell>
          <table:table-cell office:value-type="float" office:value="7938.61" table:style-name="ce2">
            <text:p>7.938,61</text:p>
          </table:table-cell>
          <table:table-cell office:value-type="float" office:value="7408.15" table:style-name="ce2">
            <text:p>7.408,15</text:p>
          </table:table-cell>
          <table:table-cell office:value-type="float" office:value="8195.0499999999993" table:style-name="ce2">
            <text:p>8.195,05</text:p>
          </table:table-cell>
          <table:table-cell office:value-type="float" office:value="7848.37" table:style-name="ce2">
            <text:p>7.848,37</text:p>
          </table:table-cell>
          <table:table-cell office:value-type="float" office:value="7749.74" table:style-name="ce2">
            <text:p>7.749,74</text:p>
          </table:table-cell>
          <table:table-cell office:value-type="float" office:value="8629.9699999999993" table:style-name="ce2">
            <text:p>8.629,97</text:p>
          </table:table-cell>
          <table:table-cell office:value-type="float" office:value="9768.35" table:style-name="ce2">
            <text:p>9.768,35</text:p>
          </table:table-cell>
          <table:table-cell office:value-type="float" office:value="11176.2" table:style-name="ce2">
            <text:p>11.176,20</text:p>
          </table:table-cell>
          <table:table-cell office:value-type="float" office:value="117411.55" table:style-name="ce2">
            <text:p>117.411,55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780.75" table:style-name="ce2">
            <text:p>15.780,75</text:p>
          </table:table-cell>
          <table:table-cell office:value-type="float" office:value="9163.36" table:style-name="ce2">
            <text:p>9.163,36</text:p>
          </table:table-cell>
          <table:table-cell office:value-type="float" office:value="9878.3700000000008" table:style-name="ce2">
            <text:p>9.878,37</text:p>
          </table:table-cell>
          <table:table-cell office:value-type="float" office:value="9664.59" table:style-name="ce2">
            <text:p>9.664,59</text:p>
          </table:table-cell>
          <table:table-cell office:value-type="float" office:value="8208.41" table:style-name="ce2">
            <text:p>8.208,41</text:p>
          </table:table-cell>
          <table:table-cell office:value-type="float" office:value="7618.88" table:style-name="ce2">
            <text:p>7.618,88</text:p>
          </table:table-cell>
          <table:table-cell office:value-type="float" office:value="8328.5499999999993" table:style-name="ce2">
            <text:p>8.328,55</text:p>
          </table:table-cell>
          <table:table-cell office:value-type="float" office:value="8117.5" table:style-name="ce2">
            <text:p>8.117,50</text:p>
          </table:table-cell>
          <table:table-cell office:value-type="float" office:value="9418.26" table:style-name="ce2">
            <text:p>9.418,26</text:p>
          </table:table-cell>
          <table:table-cell office:value-type="float" office:value="9790.35" table:style-name="ce2">
            <text:p>9.790,35</text:p>
          </table:table-cell>
          <table:table-cell office:value-type="float" office:value="9919.4500000000007" table:style-name="ce2">
            <text:p>9.919,45</text:p>
          </table:table-cell>
          <table:table-cell office:value-type="float" office:value="13610.37" table:style-name="ce2">
            <text:p>13.610,37</text:p>
          </table:table-cell>
          <table:table-cell office:value-type="float" office:value="119498.84" table:style-name="ce2">
            <text:p>119.498,84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280.48" table:style-name="ce2">
            <text:p>18.280,48</text:p>
          </table:table-cell>
          <table:table-cell office:value-type="float" office:value="12718.96" table:style-name="ce2">
            <text:p>12.718,96</text:p>
          </table:table-cell>
          <table:table-cell office:value-type="float" office:value="11555.06" table:style-name="ce2">
            <text:p>11.555,06</text:p>
          </table:table-cell>
          <table:table-cell office:value-type="float" office:value="10795.42" table:style-name="ce2">
            <text:p>10.795,42</text:p>
          </table:table-cell>
          <table:table-cell office:value-type="float" office:value="8955.26" table:style-name="ce2">
            <text:p>8.955,26</text:p>
          </table:table-cell>
          <table:table-cell office:value-type="float" office:value="10527.86" table:style-name="ce2">
            <text:p>10.527,86</text:p>
          </table:table-cell>
          <table:table-cell office:value-type="float" office:value="9102.91" table:style-name="ce2">
            <text:p>9.102,91</text:p>
          </table:table-cell>
          <table:table-cell office:value-type="float" office:value="8246.7099999999991" table:style-name="ce2">
            <text:p>8.246,71</text:p>
          </table:table-cell>
          <table:table-cell office:value-type="float" office:value="11324.13" table:style-name="ce2">
            <text:p>11.324,13</text:p>
          </table:table-cell>
          <table:table-cell office:value-type="float" office:value="11001.79" table:style-name="ce2">
            <text:p>11.001,79</text:p>
          </table:table-cell>
          <table:table-cell office:value-type="float" office:value="12972.98" table:style-name="ce2">
            <text:p>12.972,98</text:p>
          </table:table-cell>
          <table:table-cell office:value-type="float" office:value="15260.28" table:style-name="ce2">
            <text:p>15.260,28</text:p>
          </table:table-cell>
          <table:table-cell office:value-type="float" office:value="140741.84" table:style-name="ce2">
            <text:p>140.741,84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8161.73" table:style-name="ce2">
            <text:p>18.161,73</text:p>
          </table:table-cell>
          <table:table-cell office:value-type="float" office:value="12401.19" table:style-name="ce2">
            <text:p>12.401,19</text:p>
          </table:table-cell>
          <table:table-cell office:value-type="float" office:value="12295.85" table:style-name="ce2">
            <text:p>12.295,85</text:p>
          </table:table-cell>
          <table:table-cell office:value-type="float" office:value="10846.13" table:style-name="ce2">
            <text:p>10.846,13</text:p>
          </table:table-cell>
          <table:table-cell office:value-type="float" office:value="10084.15" table:style-name="ce2">
            <text:p>10.084,15</text:p>
          </table:table-cell>
          <table:table-cell office:value-type="float" office:value="9143.0300000000007" table:style-name="ce2">
            <text:p>9.143,03</text:p>
          </table:table-cell>
          <table:table-cell office:value-type="float" office:value="8741.73" table:style-name="ce2">
            <text:p>8.741,73</text:p>
          </table:table-cell>
          <table:table-cell office:value-type="float" office:value="9263.68" table:style-name="ce2">
            <text:p>9.263,68</text:p>
          </table:table-cell>
          <table:table-cell office:value-type="float" office:value="8909.84" table:style-name="ce2">
            <text:p>8.909,84</text:p>
          </table:table-cell>
          <table:table-cell office:value-type="float" office:value="9724.59" table:style-name="ce2">
            <text:p>9.724,59</text:p>
          </table:table-cell>
          <table:table-cell office:value-type="float" office:value="10123.700000000001" table:style-name="ce2">
            <text:p>10.123,70</text:p>
          </table:table-cell>
          <table:table-cell office:value-type="float" office:value="12539.34" table:style-name="ce2">
            <text:p>12.539,34</text:p>
          </table:table-cell>
          <table:table-cell office:value-type="float" office:value="132234.96" table:style-name="ce2">
            <text:p>132.234,96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141.43" table:style-name="ce2">
            <text:p>16.141,43</text:p>
          </table:table-cell>
          <table:table-cell office:value-type="float" office:value="11499.56" table:style-name="ce2">
            <text:p>11.499,56</text:p>
          </table:table-cell>
          <table:table-cell office:value-type="float" office:value="13940.96" table:style-name="ce2">
            <text:p>13.940,96</text:p>
          </table:table-cell>
          <table:table-cell office:value-type="float" office:value="10559.71" table:style-name="ce2">
            <text:p>10.559,71</text:p>
          </table:table-cell>
          <table:table-cell office:value-type="float" office:value="12067.59" table:style-name="ce2">
            <text:p>12.067,59</text:p>
          </table:table-cell>
          <table:table-cell office:value-type="float" office:value="9407.64" table:style-name="ce2">
            <text:p>9.407,64</text:p>
          </table:table-cell>
          <table:table-cell office:value-type="float" office:value="11068.3" table:style-name="ce2">
            <text:p>11.068,30</text:p>
          </table:table-cell>
          <table:table-cell office:value-type="float" office:value="9698.15" table:style-name="ce2">
            <text:p>9.698,15</text:p>
          </table:table-cell>
          <table:table-cell office:value-type="float" office:value="10670.9" table:style-name="ce2">
            <text:p>10.670,90</text:p>
          </table:table-cell>
          <table:table-cell office:value-type="float" office:value="11452.1" table:style-name="ce2">
            <text:p>11.452,10</text:p>
          </table:table-cell>
          <table:table-cell office:value-type="float" office:value="11446" table:style-name="ce2">
            <text:p>11.446,00</text:p>
          </table:table-cell>
          <table:table-cell office:value-type="float" office:value="11409.41" table:style-name="ce2">
            <text:p>11.409,41</text:p>
          </table:table-cell>
          <table:table-cell office:value-type="float" office:value="139361.75" table:style-name="ce2">
            <text:p>139.361,75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989.89" table:style-name="ce2">
            <text:p>18.989,89</text:p>
          </table:table-cell>
          <table:table-cell office:value-type="float" office:value="11470.97" table:style-name="ce2">
            <text:p>11.470,97</text:p>
          </table:table-cell>
          <table:table-cell office:value-type="float" office:value="10731.66" table:style-name="ce2">
            <text:p>10.731,66</text:p>
          </table:table-cell>
          <table:table-cell office:value-type="float" office:value="10342.549999999999" table:style-name="ce2">
            <text:p>10.342,55</text:p>
          </table:table-cell>
          <table:table-cell office:value-type="float" office:value="6871.25" table:style-name="ce2">
            <text:p>6.871,25</text:p>
          </table:table-cell>
          <table:table-cell office:value-type="float" office:value="9075.74" table:style-name="ce2">
            <text:p>9.075,74</text:p>
          </table:table-cell>
          <table:table-cell office:value-type="float" office:value="10283.66" table:style-name="ce2">
            <text:p>10.283,66</text:p>
          </table:table-cell>
          <table:table-cell office:value-type="float" office:value="9960.2000000000007" table:style-name="ce2">
            <text:p>9.960,20</text:p>
          </table:table-cell>
          <table:table-cell office:value-type="float" office:value="9359.1299999999992" table:style-name="ce2">
            <text:p>9.359,13</text:p>
          </table:table-cell>
          <table:table-cell office:value-type="float" office:value="10711.76" table:style-name="ce2">
            <text:p>10.711,76</text:p>
          </table:table-cell>
          <table:table-cell office:value-type="float" office:value="10920.19" table:style-name="ce2">
            <text:p>10.920,19</text:p>
          </table:table-cell>
          <table:table-cell office:value-type="float" office:value="12610.83" table:style-name="ce2">
            <text:p>12.610,83</text:p>
          </table:table-cell>
          <table:table-cell office:value-type="float" office:value="131327.82999999999" table:style-name="ce2">
            <text:p>131.327,83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172" table:style-name="ce2">
            <text:p>16.172,00</text:p>
          </table:table-cell>
          <table:table-cell office:value-type="float" office:value="10349" table:style-name="ce2">
            <text:p>10.349,00</text:p>
          </table:table-cell>
          <table:table-cell office:value-type="float" office:value="11025" table:style-name="ce2">
            <text:p>11.025,00</text:p>
          </table:table-cell>
          <table:table-cell office:value-type="float" office:value="10143" table:style-name="ce2">
            <text:p>10.143,00</text:p>
          </table:table-cell>
          <table:table-cell office:value-type="float" office:value="12345" table:style-name="ce2">
            <text:p>12.345,00</text:p>
          </table:table-cell>
          <table:table-cell office:value-type="float" office:value="8607" table:style-name="ce2">
            <text:p>8.607,00</text:p>
          </table:table-cell>
          <table:table-cell office:value-type="float" office:value="9200" table:style-name="ce2">
            <text:p>9.200,00</text:p>
          </table:table-cell>
          <table:table-cell office:value-type="float" office:value="8688" table:style-name="ce2">
            <text:p>8.688,00</text:p>
          </table:table-cell>
          <table:table-cell office:value-type="float" office:value="8813" table:style-name="ce2">
            <text:p>8.813,00</text:p>
          </table:table-cell>
          <table:table-cell office:value-type="float" office:value="10348" table:style-name="ce2">
            <text:p>10.348,00</text:p>
          </table:table-cell>
          <table:table-cell office:value-type="float" office:value="10531" table:style-name="ce2">
            <text:p>10.531,00</text:p>
          </table:table-cell>
          <table:table-cell office:value-type="float" office:value="13721" table:style-name="ce2">
            <text:p>13.721,00</text:p>
          </table:table-cell>
          <table:table-cell office:value-type="float" office:value="129942" table:style-name="ce2">
            <text:p>129.942,00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6096.05" table:style-name="ce2">
            <text:p>16.096,05</text:p>
          </table:table-cell>
          <table:table-cell office:value-type="float" office:value="12133.88" table:style-name="ce2">
            <text:p>12.133,88</text:p>
          </table:table-cell>
          <table:table-cell office:value-type="float" office:value="10717.88" table:style-name="ce2">
            <text:p>10.717,88</text:p>
          </table:table-cell>
          <table:table-cell office:value-type="float" office:value="8770.8799999999992" table:style-name="ce2">
            <text:p>8.770,88</text:p>
          </table:table-cell>
          <table:table-cell office:value-type="float" office:value="8566.98" table:style-name="ce2">
            <text:p>8.566,98</text:p>
          </table:table-cell>
          <table:table-cell office:value-type="float" office:value="9532.16" table:style-name="ce2">
            <text:p>9.532,16</text:p>
          </table:table-cell>
          <table:table-cell office:value-type="float" office:value="9796.6" table:style-name="ce2">
            <text:p>9.796,60</text:p>
          </table:table-cell>
          <table:table-cell office:value-type="float" office:value="9587.2000000000007" table:style-name="ce2">
            <text:p>9.587,20</text:p>
          </table:table-cell>
          <table:table-cell office:value-type="float" office:value="10915.07" table:style-name="ce2">
            <text:p>10.915,07</text:p>
          </table:table-cell>
          <table:table-cell office:value-type="float" office:value="11549.41" table:style-name="ce2">
            <text:p>11.549,41</text:p>
          </table:table-cell>
          <table:table-cell office:value-type="float" office:value="11310.55" table:style-name="ce2">
            <text:p>11.310,55</text:p>
          </table:table-cell>
          <table:table-cell office:value-type="float" office:value="13424.84" table:style-name="ce2">
            <text:p>13.424,84</text:p>
          </table:table-cell>
          <table:table-cell office:value-type="float" office:value="132401.5" table:style-name="ce2">
            <text:p>132.401,50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372" table:style-name="ce2">
            <text:p>14.372,00</text:p>
          </table:table-cell>
          <table:table-cell office:value-type="float" office:value="11199" table:style-name="ce2">
            <text:p>11.199,00</text:p>
          </table:table-cell>
          <table:table-cell office:value-type="float" office:value="10931" table:style-name="ce2">
            <text:p>10.931,00</text:p>
          </table:table-cell>
          <table:table-cell office:value-type="float" office:value="9580" table:style-name="ce2">
            <text:p>9.580,00</text:p>
          </table:table-cell>
          <table:table-cell office:value-type="float" office:value="9816" table:style-name="ce2">
            <text:p>9.816,00</text:p>
          </table:table-cell>
          <table:table-cell office:value-type="float" office:value="9770" table:style-name="ce2">
            <text:p>9.770,00</text:p>
          </table:table-cell>
          <table:table-cell office:value-type="float" office:value="9726" table:style-name="ce2">
            <text:p>9.726,00</text:p>
          </table:table-cell>
          <table:table-cell office:value-type="float" office:value="10037" table:style-name="ce2">
            <text:p>10.037,00</text:p>
          </table:table-cell>
          <table:table-cell office:value-type="float" office:value="10447" table:style-name="ce2">
            <text:p>10.447,00</text:p>
          </table:table-cell>
          <table:table-cell office:value-type="float" office:value="10064" table:style-name="ce2">
            <text:p>10.064,00</text:p>
          </table:table-cell>
          <table:table-cell office:value-type="float" office:value="10715" table:style-name="ce2">
            <text:p>10.715,00</text:p>
          </table:table-cell>
          <table:table-cell office:value-type="float" office:value="13041" table:style-name="ce2">
            <text:p>13.041,00</text:p>
          </table:table-cell>
          <table:table-cell office:value-type="float" office:value="129698" table:style-name="ce2">
            <text:p>129.698,00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6085.99" table:style-name="ce2">
            <text:p>16.085,99</text:p>
          </table:table-cell>
          <table:table-cell office:value-type="float" office:value="11927.07" table:style-name="ce2">
            <text:p>11.927,07</text:p>
          </table:table-cell>
          <table:table-cell office:value-type="float" office:value="13787.6" table:style-name="ce2">
            <text:p>13.787,60</text:p>
          </table:table-cell>
          <table:table-cell office:value-type="float" office:value="11894.42" table:style-name="ce2">
            <text:p>11.894,42</text:p>
          </table:table-cell>
          <table:table-cell office:value-type="float" office:value="12268.37" table:style-name="ce2">
            <text:p>12.268,37</text:p>
          </table:table-cell>
          <table:table-cell office:value-type="float" office:value="10434.51" table:style-name="ce2">
            <text:p>10.434,51</text:p>
          </table:table-cell>
          <table:table-cell office:value-type="float" office:value="10741.77" table:style-name="ce2">
            <text:p>10.741,77</text:p>
          </table:table-cell>
          <table:table-cell office:value-type="float" office:value="11039.08" table:style-name="ce2">
            <text:p>11.039,08</text:p>
          </table:table-cell>
          <table:table-cell office:value-type="float" office:value="10102.66" table:style-name="ce2">
            <text:p>10.102,66</text:p>
          </table:table-cell>
          <table:table-cell office:value-type="float" office:value="11035.97" table:style-name="ce2">
            <text:p>11.035,97</text:p>
          </table:table-cell>
          <table:table-cell office:value-type="float" office:value="12261.19" table:style-name="ce2">
            <text:p>12.261,19</text:p>
          </table:table-cell>
          <table:table-cell office:value-type="float" office:value="13935.96" table:style-name="ce2">
            <text:p>13.935,96</text:p>
          </table:table-cell>
          <table:table-cell office:value-type="float" office:value="145514.59" table:style-name="ce2">
            <text:p>145.514,59</text:p>
          </table:table-cell>
          <table:table-cell table:number-columns-repeated="1637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15:10Z</meta:creation-date>
    <dc:date>2023-04-10T17:15:10Z</dc:date>
  </office:meta>
</office:document-meta>
</file>