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7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SNI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CO111 - Quantidade total de RDO coletada por todos os agentes</text:p>
          </table:table-cell>
          <table:table-cell office:value-type="string" table:style-name="ce2">
            <text:p>CO116 - Quantidade de RDO e RPU coletada pelo agente público</text:p>
          </table:table-cell>
          <table:table-cell office:value-type="string" table:style-name="ce2">
            <text:p>CO117 - Quantidade de RDO e RPU coletada pelos agentes privados</text:p>
          </table:table-cell>
          <table:table-cell office:value-type="string" table:style-name="ce2">
            <text:p>CO142 - Quantidade de RDO e RPU coletada por outros agentes executores</text:p>
          </table:table-cell>
          <table:table-cell office:value-type="string" table:style-name="ce2">
            <text:p>CS048 - Qtd. recolhida na coleta seletiva executada por associações ou cooperativas de catadores COM parceria/apoio da Prefeitura?</text:p>
          </table:table-cell>
          <table:table-cell office:value-type="string" table:style-name="ce2">
            <text:p>IN027 - Taxa da quantidade total coletada de resíduos públicos (rpu) em relação à quantidade total coletada de resíduos sólidos domésticos (rdo) (%)</text:p>
          </table:table-cell>
          <table:table-cell office:value-type="string" table:style-name="ce2">
            <text:p>IN028 - Massa de resíduos domiciliares e públicos (rdo+rpu) coletada per capita em relação à população total atendida pelo serviço de coleta (Kg/hab/dia)</text:p>
          </table:table-cell>
          <table:table-cell table:number-columns-repeated="16376"/>
        </table:table-row>
        <table:table-row table:style-name="ro2">
          <table:table-cell office:value-type="date" office:date-value="2022-01-01T00:00:00" table:style-name="ce3">
            <text:p>1/1/22 0:00</text:p>
          </table:table-cell>
          <table:table-cell office:value-type="float" office:value="112108.6" table:style-name="ce4">
            <text:p>112.108,60</text:p>
          </table:table-cell>
          <table:table-cell office:value-type="float" office:value="39273.300000000003" table:style-name="ce4">
            <text:p>39.273,30</text:p>
          </table:table-cell>
          <table:table-cell office:value-type="float" office:value="108503.3" table:style-name="ce4">
            <text:p>108.503,30</text:p>
          </table:table-cell>
          <table:table-cell office:value-type="float" office:value="501.3" table:style-name="ce1">
            <text:p>501,3</text:p>
          </table:table-cell>
          <table:table-cell office:value-type="float" office:value="3605.3" table:style-name="ce4">
            <text:p>3.605,30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1.19" table:style-name="ce1">
            <text:p>1,19</text:p>
          </table:table-cell>
          <table:table-cell table:number-columns-repeated="16376"/>
        </table:table-row>
        <table:table-row table:style-name="ro2">
          <table:table-cell office:value-type="date" office:date-value="2021-01-01T00:00:00" table:style-name="ce3">
            <text:p>1/1/21 0:00</text:p>
          </table:table-cell>
          <table:table-cell office:value-type="float" office:value="108974.3" table:style-name="ce4">
            <text:p>108.974,30</text:p>
          </table:table-cell>
          <table:table-cell office:value-type="float" office:value="23393.7" table:style-name="ce4">
            <text:p>23.393,70</text:p>
          </table:table-cell>
          <table:table-cell office:value-type="float" office:value="106822.3" table:style-name="ce4">
            <text:p>106.822,30</text:p>
          </table:table-cell>
          <table:table-cell office:value-type="float" office:value="223.3" table:style-name="ce1">
            <text:p>223,3</text:p>
          </table:table-cell>
          <table:table-cell office:value-type="float" office:value="2152" table:style-name="ce4">
            <text:p>2.152,00</text:p>
          </table:table-cell>
          <table:table-cell office:value-type="float" office:value="21.67" table:style-name="ce1">
            <text:p>21,67</text:p>
          </table:table-cell>
          <table:table-cell office:value-type="float" office:value="1.08" table:style-name="ce1">
            <text:p>1,08</text:p>
          </table:table-cell>
          <table:table-cell table:number-columns-repeated="16376"/>
        </table:table-row>
        <table:table-row table:style-name="ro2">
          <table:table-cell office:value-type="date" office:date-value="2020-01-01T00:00:00" table:style-name="ce3">
            <text:p>1/1/20 0:00</text:p>
          </table:table-cell>
          <table:table-cell office:value-type="float" office:value="111955.4" table:style-name="ce4">
            <text:p>111.955,40</text:p>
          </table:table-cell>
          <table:table-cell office:value-type="float" office:value="74574.3" table:style-name="ce4">
            <text:p>74.574,30</text:p>
          </table:table-cell>
          <table:table-cell office:value-type="float" office:value="108770.9" table:style-name="ce4">
            <text:p>108.770,90</text:p>
          </table:table-cell>
          <table:table-cell office:value-type="float" office:value="365.2" table:style-name="ce1">
            <text:p>365,2</text:p>
          </table:table-cell>
          <table:table-cell office:value-type="float" office:value="3184.5" table:style-name="ce4">
            <text:p>3.184,50</text:p>
          </table:table-cell>
          <table:table-cell office:value-type="float" office:value="66.94" table:style-name="ce1">
            <text:p>66,94</text:p>
          </table:table-cell>
          <table:table-cell office:value-type="float" office:value="1.55" table:style-name="ce1">
            <text:p>1,55</text:p>
          </table:table-cell>
          <table:table-cell table:number-columns-repeated="16376"/>
        </table:table-row>
        <table:table-row table:style-name="ro2">
          <table:table-cell office:value-type="date" office:date-value="2019-01-01T00:00:00" table:style-name="ce3">
            <text:p>1/1/19 0:00</text:p>
          </table:table-cell>
          <table:table-cell office:value-type="float" office:value="106635.6" table:style-name="ce4">
            <text:p>106.635,60</text:p>
          </table:table-cell>
          <table:table-cell office:value-type="float" office:value="64968.4" table:style-name="ce4">
            <text:p>64.968,40</text:p>
          </table:table-cell>
          <table:table-cell office:value-type="float" office:value="103040" table:style-name="ce4">
            <text:p>103.040,00</text:p>
          </table:table-cell>
          <table:table-cell office:value-type="float" office:value="175.8" table:style-name="ce1">
            <text:p>175,8</text:p>
          </table:table-cell>
          <table:table-cell office:value-type="float" office:value="3595.6" table:style-name="ce4">
            <text:p>3.595,60</text:p>
          </table:table-cell>
          <table:table-cell office:value-type="float" office:value="61.09" table:style-name="ce1">
            <text:p>61,09</text:p>
          </table:table-cell>
          <table:table-cell office:value-type="float" office:value="1.45" table:style-name="ce1">
            <text:p>1,45</text:p>
          </table:table-cell>
          <table:table-cell table:number-columns-repeated="16376"/>
        </table:table-row>
        <table:table-row table:style-name="ro2">
          <table:table-cell office:value-type="date" office:date-value="2018-01-01T00:00:00" table:style-name="ce3">
            <text:p>1/1/18 0:00</text:p>
          </table:table-cell>
          <table:table-cell office:value-type="float" office:value="101261.3" table:style-name="ce4">
            <text:p>101.261,30</text:p>
          </table:table-cell>
          <table:table-cell office:value-type="float" office:value="27488.799999999999" table:style-name="ce4">
            <text:p>27.488,80</text:p>
          </table:table-cell>
          <table:table-cell office:value-type="float" office:value="101053" table:style-name="ce4">
            <text:p>101.053,00</text:p>
          </table:table-cell>
          <table:table-cell office:value-type="float" office:value="208.3" table:style-name="ce1">
            <text:p>208,3</text:p>
          </table:table-cell>
          <table:table-cell office:value-type="float" office:value="0" table:style-name="ce1">
            <text:p>0</text:p>
          </table:table-cell>
          <table:table-cell office:value-type="float" office:value="27.15" table:style-name="ce1">
            <text:p>27,15</text:p>
          </table:table-cell>
          <table:table-cell office:value-type="float" office:value="1.1100000000000001" table:style-name="ce1">
            <text:p>1,11</text:p>
          </table:table-cell>
          <table:table-cell table:number-columns-repeated="16376"/>
        </table:table-row>
        <table:table-row table:style-name="ro2">
          <table:table-cell office:value-type="date" office:date-value="2017-01-01T00:00:00" table:style-name="ce3">
            <text:p>1/1/17 0:00</text:p>
          </table:table-cell>
          <table:table-cell office:value-type="float" office:value="98197.4" table:style-name="ce4">
            <text:p>98.197,40</text:p>
          </table:table-cell>
          <table:table-cell office:value-type="float" office:value="43242" table:style-name="ce4">
            <text:p>43.242,00</text:p>
          </table:table-cell>
          <table:table-cell office:value-type="float" office:value="97967" table:style-name="ce4">
            <text:p>97.967,00</text:p>
          </table:table-cell>
          <table:table-cell office:value-type="float" office:value="230.4" table:style-name="ce1">
            <text:p>230,4</text:p>
          </table:table-cell>
          <table:table-cell office:value-type="float" office:value="0" table:style-name="ce1">
            <text:p>0</text:p>
          </table:table-cell>
          <table:table-cell office:value-type="float" office:value="44.04" table:style-name="ce1">
            <text:p>44,04</text:p>
          </table:table-cell>
          <table:table-cell office:value-type="float" office:value="1.25" table:style-name="ce1">
            <text:p>1,25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3">
            <text:p>1/1/16 0:00</text:p>
          </table:table-cell>
          <table:table-cell office:value-type="float" office:value="95137.3" table:style-name="ce4">
            <text:p>95.137,30</text:p>
          </table:table-cell>
          <table:table-cell office:value-type="float" office:value="39505" table:style-name="ce4">
            <text:p>39.505,00</text:p>
          </table:table-cell>
          <table:table-cell office:value-type="float" office:value="95137.3" table:style-name="ce4">
            <text:p>95.137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2" table:style-name="ce1">
            <text:p>41,52</text:p>
          </table:table-cell>
          <table:table-cell office:value-type="float" office:value="1.21" table:style-name="ce1">
            <text:p>1,21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3">
            <text:p>1/1/15 0:00</text:p>
          </table:table-cell>
          <table:table-cell office:value-type="float" office:value="140960.20000000001" table:style-name="ce4">
            <text:p>140.960,20</text:p>
          </table:table-cell>
          <table:table-cell office:value-type="float" office:value="40879.199999999997" table:style-name="ce4">
            <text:p>40.879,20</text:p>
          </table:table-cell>
          <table:table-cell office:value-type="float" office:value="100081" table:style-name="ce4">
            <text:p>100.0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9" table:style-name="ce1">
            <text:p>1,29</text:p>
          </table:table-cell>
          <table:table-cell table:number-columns-repeated="16376"/>
        </table:table-row>
        <table:table-row table:style-name="ro2">
          <table:table-cell office:value-type="date" office:date-value="2014-01-01T00:00:00" table:style-name="ce3">
            <text:p>1/1/14 0:00</text:p>
          </table:table-cell>
          <table:table-cell office:value-type="float" office:value="93616" table:style-name="ce4">
            <text:p>93.616,00</text:p>
          </table:table-cell>
          <table:table-cell office:value-type="float" office:value="29727.1" table:style-name="ce4">
            <text:p>29.727,10</text:p>
          </table:table-cell>
          <table:table-cell office:value-type="float" office:value="93028.9" table:style-name="ce4">
            <text:p>93.028,90</text:p>
          </table:table-cell>
          <table:table-cell office:value-type="float" office:value="0" table:style-name="ce1">
            <text:p>0</text:p>
          </table:table-cell>
          <table:table-cell office:value-type="float" office:value="587.1" table:style-name="ce1">
            <text:p>587,1</text:p>
          </table:table-cell>
          <table:table-cell office:value-type="float" office:value="31.75" table:style-name="ce1">
            <text:p>31,75</text:p>
          </table:table-cell>
          <table:table-cell office:value-type="float" office:value="1.1499999999999999" table:style-name="ce1">
            <text:p>1,15</text:p>
          </table:table-cell>
          <table:table-cell table:number-columns-repeated="16376"/>
        </table:table-row>
        <table:table-row table:style-name="ro2">
          <table:table-cell office:value-type="date" office:date-value="2013-01-01T00:00:00" table:style-name="ce3">
            <text:p>1/1/13 0:00</text:p>
          </table:table-cell>
          <table:table-cell office:value-type="float" office:value="94496.8" table:style-name="ce4">
            <text:p>94.496,80</text:p>
          </table:table-cell>
          <table:table-cell office:value-type="float" office:value="23664.7" table:style-name="ce4">
            <text:p>23.664,70</text:p>
          </table:table-cell>
          <table:table-cell office:value-type="float" office:value="94346.8" table:style-name="ce4">
            <text:p>94.346,8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25.04" table:style-name="ce1">
            <text:p>25,04</text:p>
          </table:table-cell>
          <table:table-cell office:value-type="float" office:value="1.1200000000000001" table:style-name="ce1">
            <text:p>1,12</text:p>
          </table:table-cell>
          <table:table-cell table:number-columns-repeated="16376"/>
        </table:table-row>
        <table:table-row table:style-name="ro2">
          <table:table-cell office:value-type="date" office:date-value="2012-01-01T00:00:00" table:style-name="ce3">
            <text:p>1/1/12 0:00</text:p>
          </table:table-cell>
          <table:table-cell office:value-type="float" office:value="91837.4" table:style-name="ce4">
            <text:p>91.837,40</text:p>
          </table:table-cell>
          <table:table-cell office:value-type="float" office:value="14442.8" table:style-name="ce4">
            <text:p>14.442,80</text:p>
          </table:table-cell>
          <table:table-cell office:value-type="float" office:value="91697.4" table:style-name="ce4">
            <text:p>91.697,4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5.73" table:style-name="ce1">
            <text:p>15,73</text:p>
          </table:table-cell>
          <table:table-cell office:value-type="float" office:value="1.07" table:style-name="ce1">
            <text:p>1,07</text:p>
          </table:table-cell>
          <table:table-cell table:number-columns-repeated="16376"/>
        </table:table-row>
        <table:table-row table:style-name="ro2">
          <table:table-cell office:value-type="date" office:date-value="2011-01-01T00:00:00" table:style-name="ce3">
            <text:p>1/1/11 0:00</text:p>
          </table:table-cell>
          <table:table-cell office:value-type="float" office:value="85718.5" table:style-name="ce4">
            <text:p>85.718,50</text:p>
          </table:table-cell>
          <table:table-cell office:value-type="float" office:value="17456.5" table:style-name="ce4">
            <text:p>17.456,50</text:p>
          </table:table-cell>
          <table:table-cell office:value-type="float" office:value="85578.5" table:style-name="ce4">
            <text:p>85.578,5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0.36" table:style-name="ce1">
            <text:p>20,36</text:p>
          </table:table-cell>
          <table:table-cell office:value-type="float" office:value="1.06" table:style-name="ce1">
            <text:p>1,06</text:p>
          </table:table-cell>
          <table:table-cell table:number-columns-repeated="16376"/>
        </table:table-row>
        <table:table-row table:style-name="ro2">
          <table:table-cell office:value-type="date" office:date-value="2010-01-01T00:00:00" table:style-name="ce3">
            <text:p>1/1/10 0:00</text:p>
          </table:table-cell>
          <table:table-cell office:value-type="float" office:value="83881.600000000006" table:style-name="ce4">
            <text:p>83.881,60</text:p>
          </table:table-cell>
          <table:table-cell office:value-type="float" office:value="16295.5" table:style-name="ce4">
            <text:p>16.295,50</text:p>
          </table:table-cell>
          <table:table-cell office:value-type="float" office:value="82921.600000000006" table:style-name="ce4">
            <text:p>82.921,6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19.43" table:style-name="ce1">
            <text:p>19,43</text:p>
          </table:table-cell>
          <table:table-cell office:value-type="float" office:value="1.05" table:style-name="ce1">
            <text:p>1,05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Dados_SNIS.A1:Dados_SNIS.H14" table:name="tab_SNIS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9:54:16Z</meta:creation-date>
    <dc:date>2025-05-15T19:55:08Z</dc:date>
  </office:meta>
</office:document-meta>
</file>