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eta_de_Lixo_Domiciliar_Pra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Coleta de Lixo Domiciliar (ton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5486.76" table:style-name="ce2">
            <text:p>5.486,76</text:p>
          </table:table-cell>
          <table:table-cell office:value-type="float" office:value="3386.05" table:style-name="ce2">
            <text:p>3.386,05</text:p>
          </table:table-cell>
          <table:table-cell office:value-type="float" office:value="2366.89" table:style-name="ce2">
            <text:p>2.366,89</text:p>
          </table:table-cell>
          <table:table-cell office:value-type="float" office:value="2387.9299999999998" table:style-name="ce2">
            <text:p>2.387,93</text:p>
          </table:table-cell>
          <table:table-cell office:value-type="string" table:style-name="ce1">
            <text:p>-</text:p>
          </table:table-cell>
          <table:table-cell office:value-type="float" office:value="1980.23" table:style-name="ce2">
            <text:p>1.980,23</text:p>
          </table:table-cell>
          <table:table-cell office:value-type="float" office:value="2236.2199999999998" table:style-name="ce2">
            <text:p>2.236,22</text:p>
          </table:table-cell>
          <table:table-cell office:value-type="float" office:value="2103.7600000000002" table:style-name="ce2">
            <text:p>2.103,76</text:p>
          </table:table-cell>
          <table:table-cell office:value-type="float" office:value="2225.6799999999998" table:style-name="ce2">
            <text:p>2.225,68</text:p>
          </table:table-cell>
          <table:table-cell office:value-type="float" office:value="2573.86" table:style-name="ce2">
            <text:p>2.573,86</text:p>
          </table:table-cell>
          <table:table-cell office:value-type="float" office:value="2913.99" table:style-name="ce2">
            <text:p>2.913,99</text:p>
          </table:table-cell>
          <table:table-cell office:value-type="float" office:value="3991.63" table:style-name="ce2">
            <text:p>3.991,63</text:p>
          </table:table-cell>
          <table:table-cell office:value-type="float" office:value="31653" table:style-name="ce2">
            <text:p>31.653,00</text:p>
          </table:table-cell>
          <table:table-cell table:number-columns-repeated="1637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7249.32" table:style-name="ce2">
            <text:p>7.249,32</text:p>
          </table:table-cell>
          <table:table-cell office:value-type="float" office:value="3694.95" table:style-name="ce2">
            <text:p>3.694,95</text:p>
          </table:table-cell>
          <table:table-cell office:value-type="float" office:value="3698.76" table:style-name="ce2">
            <text:p>3.698,76</text:p>
          </table:table-cell>
          <table:table-cell office:value-type="float" office:value="3047.35" table:style-name="ce2">
            <text:p>3.047,35</text:p>
          </table:table-cell>
          <table:table-cell office:value-type="float" office:value="2997.29" table:style-name="ce2">
            <text:p>2.997,29</text:p>
          </table:table-cell>
          <table:table-cell office:value-type="float" office:value="2835.29" table:style-name="ce2">
            <text:p>2.835,29</text:p>
          </table:table-cell>
          <table:table-cell office:value-type="float" office:value="3475.26" table:style-name="ce2">
            <text:p>3.475,26</text:p>
          </table:table-cell>
          <table:table-cell office:value-type="float" office:value="3085.02" table:style-name="ce2">
            <text:p>3.085,02</text:p>
          </table:table-cell>
          <table:table-cell office:value-type="float" office:value="3465.61" table:style-name="ce2">
            <text:p>3.465,61</text:p>
          </table:table-cell>
          <table:table-cell office:value-type="float" office:value="3773.42" table:style-name="ce2">
            <text:p>3.773,42</text:p>
          </table:table-cell>
          <table:table-cell office:value-type="float" office:value="3789.74" table:style-name="ce2">
            <text:p>3.789,74</text:p>
          </table:table-cell>
          <table:table-cell office:value-type="float" office:value="4912.6400000000003" table:style-name="ce2">
            <text:p>4.912,64</text:p>
          </table:table-cell>
          <table:table-cell office:value-type="float" office:value="46024.65" table:style-name="ce2">
            <text:p>46.024,65</text:p>
          </table:table-cell>
          <table:table-cell table:number-columns-repeated="16370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769.5400000000009" table:style-name="ce2">
            <text:p>8.769,54</text:p>
          </table:table-cell>
          <table:table-cell office:value-type="float" office:value="4971.18" table:style-name="ce2">
            <text:p>4.971,18</text:p>
          </table:table-cell>
          <table:table-cell office:value-type="float" office:value="3807.22" table:style-name="ce2">
            <text:p>3.807,22</text:p>
          </table:table-cell>
          <table:table-cell office:value-type="float" office:value="3951.51" table:style-name="ce2">
            <text:p>3.951,51</text:p>
          </table:table-cell>
          <table:table-cell office:value-type="float" office:value="3278.94" table:style-name="ce2">
            <text:p>3.278,94</text:p>
          </table:table-cell>
          <table:table-cell office:value-type="float" office:value="3254.7" table:style-name="ce2">
            <text:p>3.254,70</text:p>
          </table:table-cell>
          <table:table-cell office:value-type="float" office:value="3782.49" table:style-name="ce2">
            <text:p>3.782,49</text:p>
          </table:table-cell>
          <table:table-cell office:value-type="float" office:value="3331.69" table:style-name="ce2">
            <text:p>3.331,69</text:p>
          </table:table-cell>
          <table:table-cell office:value-type="float" office:value="3530.54" table:style-name="ce2">
            <text:p>3.530,54</text:p>
          </table:table-cell>
          <table:table-cell office:value-type="float" office:value="4160.9399999999996" table:style-name="ce2">
            <text:p>4.160,94</text:p>
          </table:table-cell>
          <table:table-cell office:value-type="float" office:value="4339.25" table:style-name="ce2">
            <text:p>4.339,25</text:p>
          </table:table-cell>
          <table:table-cell office:value-type="float" office:value="6126.46" table:style-name="ce2">
            <text:p>6.126,46</text:p>
          </table:table-cell>
          <table:table-cell office:value-type="float" office:value="53304.46" table:style-name="ce2">
            <text:p>53.304,46</text:p>
          </table:table-cell>
          <table:table-cell table:number-columns-repeated="16370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8927.11" table:style-name="ce2">
            <text:p>8.927,11</text:p>
          </table:table-cell>
          <table:table-cell office:value-type="float" office:value="5532.47" table:style-name="ce2">
            <text:p>5.532,47</text:p>
          </table:table-cell>
          <table:table-cell office:value-type="float" office:value="4405.2" table:style-name="ce2">
            <text:p>4.405,20</text:p>
          </table:table-cell>
          <table:table-cell office:value-type="float" office:value="4047.02" table:style-name="ce2">
            <text:p>4.047,02</text:p>
          </table:table-cell>
          <table:table-cell office:value-type="float" office:value="3879.12" table:style-name="ce2">
            <text:p>3.879,12</text:p>
          </table:table-cell>
          <table:table-cell office:value-type="float" office:value="3475.95" table:style-name="ce2">
            <text:p>3.475,95</text:p>
          </table:table-cell>
          <table:table-cell office:value-type="float" office:value="4071.09" table:style-name="ce2">
            <text:p>4.071,09</text:p>
          </table:table-cell>
          <table:table-cell office:value-type="float" office:value="4052.84" table:style-name="ce2">
            <text:p>4.052,84</text:p>
          </table:table-cell>
          <table:table-cell office:value-type="float" office:value="4089.18" table:style-name="ce2">
            <text:p>4.089,18</text:p>
          </table:table-cell>
          <table:table-cell office:value-type="float" office:value="4315.22" table:style-name="ce2">
            <text:p>4.315,22</text:p>
          </table:table-cell>
          <table:table-cell office:value-type="float" office:value="4614.7299999999996" table:style-name="ce2">
            <text:p>4.614,73</text:p>
          </table:table-cell>
          <table:table-cell office:value-type="float" office:value="6826.79" table:style-name="ce2">
            <text:p>6.826,79</text:p>
          </table:table-cell>
          <table:table-cell office:value-type="float" office:value="58236.72" table:style-name="ce2">
            <text:p>58.236,72</text:p>
          </table:table-cell>
          <table:table-cell table:number-columns-repeated="16370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136.65" table:style-name="ce2">
            <text:p>9.136,65</text:p>
          </table:table-cell>
          <table:table-cell office:value-type="float" office:value="5563.78" table:style-name="ce2">
            <text:p>5.563,78</text:p>
          </table:table-cell>
          <table:table-cell office:value-type="float" office:value="4710" table:style-name="ce2">
            <text:p>4.710,00</text:p>
          </table:table-cell>
          <table:table-cell office:value-type="float" office:value="4399.46" table:style-name="ce2">
            <text:p>4.399,46</text:p>
          </table:table-cell>
          <table:table-cell office:value-type="float" office:value="3919.23" table:style-name="ce2">
            <text:p>3.919,23</text:p>
          </table:table-cell>
          <table:table-cell office:value-type="float" office:value="3792.55" table:style-name="ce2">
            <text:p>3.792,55</text:p>
          </table:table-cell>
          <table:table-cell office:value-type="float" office:value="4257.62" table:style-name="ce2">
            <text:p>4.257,62</text:p>
          </table:table-cell>
          <table:table-cell office:value-type="float" office:value="4023.36" table:style-name="ce2">
            <text:p>4.023,36</text:p>
          </table:table-cell>
          <table:table-cell office:value-type="float" office:value="4387.82" table:style-name="ce2">
            <text:p>4.387,82</text:p>
          </table:table-cell>
          <table:table-cell office:value-type="float" office:value="4642.97" table:style-name="ce2">
            <text:p>4.642,97</text:p>
          </table:table-cell>
          <table:table-cell office:value-type="float" office:value="4524.46" table:style-name="ce2">
            <text:p>4.524,46</text:p>
          </table:table-cell>
          <table:table-cell office:value-type="float" office:value="6664" table:style-name="ce2">
            <text:p>6.664,00</text:p>
          </table:table-cell>
          <table:table-cell office:value-type="float" office:value="60021.9" table:style-name="ce2">
            <text:p>60.021,90</text:p>
          </table:table-cell>
          <table:table-cell table:number-columns-repeated="16370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108.81" table:style-name="ce2">
            <text:p>9.108,81</text:p>
          </table:table-cell>
          <table:table-cell office:value-type="float" office:value="5977.72" table:style-name="ce2">
            <text:p>5.977,72</text:p>
          </table:table-cell>
          <table:table-cell office:value-type="float" office:value="4858.6000000000004" table:style-name="ce2">
            <text:p>4.858,60</text:p>
          </table:table-cell>
          <table:table-cell office:value-type="float" office:value="4510.2700000000004" table:style-name="ce2">
            <text:p>4.510,27</text:p>
          </table:table-cell>
          <table:table-cell office:value-type="float" office:value="3999.74" table:style-name="ce2">
            <text:p>3.999,74</text:p>
          </table:table-cell>
          <table:table-cell office:value-type="float" office:value="4093.75" table:style-name="ce2">
            <text:p>4.093,75</text:p>
          </table:table-cell>
          <table:table-cell office:value-type="float" office:value="4672.1899999999996" table:style-name="ce2">
            <text:p>4.672,19</text:p>
          </table:table-cell>
          <table:table-cell office:value-type="float" office:value="4274.12" table:style-name="ce2">
            <text:p>4.274,12</text:p>
          </table:table-cell>
          <table:table-cell office:value-type="float" office:value="4396.9799999999996" table:style-name="ce2">
            <text:p>4.396,98</text:p>
          </table:table-cell>
          <table:table-cell office:value-type="float" office:value="4514.3" table:style-name="ce2">
            <text:p>4.514,30</text:p>
          </table:table-cell>
          <table:table-cell office:value-type="float" office:value="5010.6499999999996" table:style-name="ce2">
            <text:p>5.010,65</text:p>
          </table:table-cell>
          <table:table-cell office:value-type="float" office:value="6364.8" table:style-name="ce2">
            <text:p>6.364,80</text:p>
          </table:table-cell>
          <table:table-cell office:value-type="float" office:value="61781.93" table:style-name="ce2">
            <text:p>61.781,93</text:p>
          </table:table-cell>
          <table:table-cell table:number-columns-repeated="1637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189.7099999999991" table:style-name="ce2">
            <text:p>9.189,71</text:p>
          </table:table-cell>
          <table:table-cell office:value-type="float" office:value="5083.82" table:style-name="ce2">
            <text:p>5.083,82</text:p>
          </table:table-cell>
          <table:table-cell office:value-type="float" office:value="5571.51" table:style-name="ce2">
            <text:p>5.571,51</text:p>
          </table:table-cell>
          <table:table-cell office:value-type="float" office:value="4364.34" table:style-name="ce2">
            <text:p>4.364,34</text:p>
          </table:table-cell>
          <table:table-cell office:value-type="float" office:value="4322.7" table:style-name="ce2">
            <text:p>4.322,70</text:p>
          </table:table-cell>
          <table:table-cell office:value-type="float" office:value="4023.39" table:style-name="ce2">
            <text:p>4.023,39</text:p>
          </table:table-cell>
          <table:table-cell office:value-type="float" office:value="4311.87" table:style-name="ce2">
            <text:p>4.311,87</text:p>
          </table:table-cell>
          <table:table-cell office:value-type="float" office:value="3984.03" table:style-name="ce2">
            <text:p>3.984,03</text:p>
          </table:table-cell>
          <table:table-cell office:value-type="float" office:value="4337.96" table:style-name="ce2">
            <text:p>4.337,96</text:p>
          </table:table-cell>
          <table:table-cell office:value-type="float" office:value="4983.3900000000003" table:style-name="ce2">
            <text:p>4.983,39</text:p>
          </table:table-cell>
          <table:table-cell office:value-type="float" office:value="4896.01" table:style-name="ce2">
            <text:p>4.896,01</text:p>
          </table:table-cell>
          <table:table-cell office:value-type="float" office:value="6238.34" table:style-name="ce2">
            <text:p>6.238,34</text:p>
          </table:table-cell>
          <table:table-cell office:value-type="float" office:value="61307.07" table:style-name="ce2">
            <text:p>61.307,07</text:p>
          </table:table-cell>
          <table:table-cell table:number-columns-repeated="16370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608.27" table:style-name="ce2">
            <text:p>9.608,27</text:p>
          </table:table-cell>
          <table:table-cell office:value-type="float" office:value="5698.23" table:style-name="ce2">
            <text:p>5.698,23</text:p>
          </table:table-cell>
          <table:table-cell office:value-type="float" office:value="4873.13" table:style-name="ce2">
            <text:p>4.873,13</text:p>
          </table:table-cell>
          <table:table-cell office:value-type="float" office:value="4532.63" table:style-name="ce2">
            <text:p>4.532,63</text:p>
          </table:table-cell>
          <table:table-cell office:value-type="float" office:value="4187.1400000000003" table:style-name="ce2">
            <text:p>4.187,14</text:p>
          </table:table-cell>
          <table:table-cell office:value-type="float" office:value="4005.66" table:style-name="ce2">
            <text:p>4.005,66</text:p>
          </table:table-cell>
          <table:table-cell office:value-type="float" office:value="4566.4799999999996" table:style-name="ce2">
            <text:p>4.566,48</text:p>
          </table:table-cell>
          <table:table-cell office:value-type="float" office:value="4023.86" table:style-name="ce2">
            <text:p>4.023,86</text:p>
          </table:table-cell>
          <table:table-cell office:value-type="float" office:value="4254.57" table:style-name="ce2">
            <text:p>4.254,57</text:p>
          </table:table-cell>
          <table:table-cell office:value-type="float" office:value="4896.95" table:style-name="ce2">
            <text:p>4.896,95</text:p>
          </table:table-cell>
          <table:table-cell office:value-type="float" office:value="4931.33" table:style-name="ce2">
            <text:p>4.931,33</text:p>
          </table:table-cell>
          <table:table-cell office:value-type="float" office:value="6294.96" table:style-name="ce2">
            <text:p>6.294,96</text:p>
          </table:table-cell>
          <table:table-cell office:value-type="float" office:value="61873.21" table:style-name="ce2">
            <text:p>61.873,21</text:p>
          </table:table-cell>
          <table:table-cell table:number-columns-repeated="16370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750.19" table:style-name="ce2">
            <text:p>8.750,19</text:p>
          </table:table-cell>
          <table:table-cell office:value-type="float" office:value="5544.4" table:style-name="ce2">
            <text:p>5.544,40</text:p>
          </table:table-cell>
          <table:table-cell office:value-type="float" office:value="4760.16" table:style-name="ce2">
            <text:p>4.760,16</text:p>
          </table:table-cell>
          <table:table-cell office:value-type="float" office:value="4626.72" table:style-name="ce2">
            <text:p>4.626,72</text:p>
          </table:table-cell>
          <table:table-cell office:value-type="float" office:value="4184.47" table:style-name="ce2">
            <text:p>4.184,47</text:p>
          </table:table-cell>
          <table:table-cell office:value-type="float" office:value="3885.11" table:style-name="ce2">
            <text:p>3.885,11</text:p>
          </table:table-cell>
          <table:table-cell office:value-type="float" office:value="4556.47" table:style-name="ce2">
            <text:p>4.556,47</text:p>
          </table:table-cell>
          <table:table-cell office:value-type="float" office:value="4121.37" table:style-name="ce2">
            <text:p>4.121,37</text:p>
          </table:table-cell>
          <table:table-cell office:value-type="float" office:value="3937.18" table:style-name="ce2">
            <text:p>3.937,18</text:p>
          </table:table-cell>
          <table:table-cell office:value-type="float" office:value="4525.1899999999996" table:style-name="ce2">
            <text:p>4.525,19</text:p>
          </table:table-cell>
          <table:table-cell office:value-type="float" office:value="4895.17" table:style-name="ce2">
            <text:p>4.895,17</text:p>
          </table:table-cell>
          <table:table-cell office:value-type="float" office:value="6366.13" table:style-name="ce2">
            <text:p>6.366,13</text:p>
          </table:table-cell>
          <table:table-cell office:value-type="float" office:value="60152.56" table:style-name="ce2">
            <text:p>60.152,56</text:p>
          </table:table-cell>
          <table:table-cell table:number-columns-repeated="1637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484.7099999999991" table:style-name="ce2">
            <text:p>8.484,71</text:p>
          </table:table-cell>
          <table:table-cell office:value-type="float" office:value="4623.88" table:style-name="ce2">
            <text:p>4.623,88</text:p>
          </table:table-cell>
          <table:table-cell office:value-type="float" office:value="5219.82" table:style-name="ce2">
            <text:p>5.219,82</text:p>
          </table:table-cell>
          <table:table-cell office:value-type="float" office:value="4343.59" table:style-name="ce2">
            <text:p>4.343,59</text:p>
          </table:table-cell>
          <table:table-cell office:value-type="float" office:value="3926.67" table:style-name="ce2">
            <text:p>3.926,67</text:p>
          </table:table-cell>
          <table:table-cell office:value-type="float" office:value="3720.24" table:style-name="ce2">
            <text:p>3.720,24</text:p>
          </table:table-cell>
          <table:table-cell office:value-type="float" office:value="4157.93" table:style-name="ce2">
            <text:p>4.157,93</text:p>
          </table:table-cell>
          <table:table-cell office:value-type="float" office:value="3534.05" table:style-name="ce2">
            <text:p>3.534,05</text:p>
          </table:table-cell>
          <table:table-cell office:value-type="float" office:value="3688.08" table:style-name="ce2">
            <text:p>3.688,08</text:p>
          </table:table-cell>
          <table:table-cell office:value-type="float" office:value="4067.35" table:style-name="ce2">
            <text:p>4.067,35</text:p>
          </table:table-cell>
          <table:table-cell office:value-type="float" office:value="4202.91" table:style-name="ce2">
            <text:p>4.202,91</text:p>
          </table:table-cell>
          <table:table-cell office:value-type="float" office:value="6437.2" table:style-name="ce2">
            <text:p>6.437,20</text:p>
          </table:table-cell>
          <table:table-cell office:value-type="float" office:value="56406.43" table:style-name="ce2">
            <text:p>56.406,43</text:p>
          </table:table-cell>
          <table:table-cell table:number-columns-repeated="1637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8458.8700000000008" table:style-name="ce2">
            <text:p>8.458,87</text:p>
          </table:table-cell>
          <table:table-cell office:value-type="float" office:value="5446.53" table:style-name="ce2">
            <text:p>5.446,53</text:p>
          </table:table-cell>
          <table:table-cell office:value-type="float" office:value="4712.03" table:style-name="ce2">
            <text:p>4.712,03</text:p>
          </table:table-cell>
          <table:table-cell office:value-type="float" office:value="4544.08" table:style-name="ce2">
            <text:p>4.544,08</text:p>
          </table:table-cell>
          <table:table-cell office:value-type="float" office:value="3875.41" table:style-name="ce2">
            <text:p>3.875,41</text:p>
          </table:table-cell>
          <table:table-cell office:value-type="float" office:value="3847.55" table:style-name="ce2">
            <text:p>3.847,55</text:p>
          </table:table-cell>
          <table:table-cell office:value-type="float" office:value="4504.92" table:style-name="ce2">
            <text:p>4.504,92</text:p>
          </table:table-cell>
          <table:table-cell office:value-type="float" office:value="3984.57" table:style-name="ce2">
            <text:p>3.984,57</text:p>
          </table:table-cell>
          <table:table-cell office:value-type="float" office:value="4296.28" table:style-name="ce2">
            <text:p>4.296,28</text:p>
          </table:table-cell>
          <table:table-cell office:value-type="float" office:value="4439.76" table:style-name="ce2">
            <text:p>4.439,76</text:p>
          </table:table-cell>
          <table:table-cell office:value-type="float" office:value="4843.92" table:style-name="ce2">
            <text:p>4.843,92</text:p>
          </table:table-cell>
          <table:table-cell office:value-type="float" office:value="5867.77" table:style-name="ce2">
            <text:p>5.867,77</text:p>
          </table:table-cell>
          <table:table-cell office:value-type="float" office:value="58821.69" table:style-name="ce2">
            <text:p>58.821,69</text:p>
          </table:table-cell>
          <table:table-cell table:number-columns-repeated="1637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403.2099999999991" table:style-name="ce2">
            <text:p>8.403,21</text:p>
          </table:table-cell>
          <table:table-cell office:value-type="float" office:value="5309.06" table:style-name="ce2">
            <text:p>5.309,06</text:p>
          </table:table-cell>
          <table:table-cell office:value-type="float" office:value="4980.68" table:style-name="ce2">
            <text:p>4.980,68</text:p>
          </table:table-cell>
          <table:table-cell office:value-type="float" office:value="4665.24" table:style-name="ce2">
            <text:p>4.665,24</text:p>
          </table:table-cell>
          <table:table-cell office:value-type="float" office:value="4396.21" table:style-name="ce2">
            <text:p>4.396,21</text:p>
          </table:table-cell>
          <table:table-cell office:value-type="float" office:value="4025.97" table:style-name="ce2">
            <text:p>4.025,97</text:p>
          </table:table-cell>
          <table:table-cell office:value-type="float" office:value="4429.29" table:style-name="ce2">
            <text:p>4.429,29</text:p>
          </table:table-cell>
          <table:table-cell office:value-type="float" office:value="4381.8500000000004" table:style-name="ce2">
            <text:p>4.381,85</text:p>
          </table:table-cell>
          <table:table-cell office:value-type="float" office:value="4261.97" table:style-name="ce2">
            <text:p>4.261,97</text:p>
          </table:table-cell>
          <table:table-cell office:value-type="float" office:value="4604.54" table:style-name="ce2">
            <text:p>4.604,54</text:p>
          </table:table-cell>
          <table:table-cell office:value-type="float" office:value="5600.33" table:style-name="ce2">
            <text:p>5.600,33</text:p>
          </table:table-cell>
          <table:table-cell office:value-type="float" office:value="6268.73" table:style-name="ce2">
            <text:p>6.268,73</text:p>
          </table:table-cell>
          <table:table-cell office:value-type="float" office:value="61327.08" table:style-name="ce2">
            <text:p>61.327,08</text:p>
          </table:table-cell>
          <table:table-cell table:number-columns-repeated="1637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102.4500000000007" table:style-name="ce2">
            <text:p>9.102,45</text:p>
          </table:table-cell>
          <table:table-cell office:value-type="float" office:value="5522.63" table:style-name="ce2">
            <text:p>5.522,63</text:p>
          </table:table-cell>
          <table:table-cell office:value-type="float" office:value="5481.78" table:style-name="ce2">
            <text:p>5.481,78</text:p>
          </table:table-cell>
          <table:table-cell office:value-type="float" office:value="4889.82" table:style-name="ce2">
            <text:p>4.889,82</text:p>
          </table:table-cell>
          <table:table-cell office:value-type="float" office:value="4681.0600000000004" table:style-name="ce2">
            <text:p>4.681,06</text:p>
          </table:table-cell>
          <table:table-cell office:value-type="float" office:value="4458.71" table:style-name="ce2">
            <text:p>4.458,71</text:p>
          </table:table-cell>
          <table:table-cell office:value-type="float" office:value="4931.12" table:style-name="ce2">
            <text:p>4.931,12</text:p>
          </table:table-cell>
          <table:table-cell office:value-type="float" office:value="4567.83" table:style-name="ce2">
            <text:p>4.567,83</text:p>
          </table:table-cell>
          <table:table-cell office:value-type="float" office:value="4565.04" table:style-name="ce2">
            <text:p>4.565,04</text:p>
          </table:table-cell>
          <table:table-cell office:value-type="float" office:value="5136.04" table:style-name="ce2">
            <text:p>5.136,04</text:p>
          </table:table-cell>
          <table:table-cell office:value-type="float" office:value="5310" table:style-name="ce2">
            <text:p>5.310,00</text:p>
          </table:table-cell>
          <table:table-cell office:value-type="float" office:value="6784.81" table:style-name="ce2">
            <text:p>6.784,81</text:p>
          </table:table-cell>
          <table:table-cell office:value-type="float" office:value="65431.29" table:style-name="ce2">
            <text:p>65.431,29</text:p>
          </table:table-cell>
          <table:table-cell table:number-columns-repeated="1637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287.94" table:style-name="ce2">
            <text:p>9.287,94</text:p>
          </table:table-cell>
          <table:table-cell office:value-type="float" office:value="6092.05" table:style-name="ce2">
            <text:p>6.092,05</text:p>
          </table:table-cell>
          <table:table-cell office:value-type="float" office:value="5320.43" table:style-name="ce2">
            <text:p>5.320,43</text:p>
          </table:table-cell>
          <table:table-cell office:value-type="float" office:value="5294.42" table:style-name="ce2">
            <text:p>5.294,42</text:p>
          </table:table-cell>
          <table:table-cell office:value-type="float" office:value="4774.75" table:style-name="ce2">
            <text:p>4.774,75</text:p>
          </table:table-cell>
          <table:table-cell office:value-type="float" office:value="4463.82" table:style-name="ce2">
            <text:p>4.463,82</text:p>
          </table:table-cell>
          <table:table-cell office:value-type="float" office:value="5062.04" table:style-name="ce2">
            <text:p>5.062,04</text:p>
          </table:table-cell>
          <table:table-cell office:value-type="float" office:value="4594.22" table:style-name="ce2">
            <text:p>4.594,22</text:p>
          </table:table-cell>
          <table:table-cell office:value-type="float" office:value="4939.75" table:style-name="ce2">
            <text:p>4.939,75</text:p>
          </table:table-cell>
          <table:table-cell office:value-type="float" office:value="5427.49" table:style-name="ce2">
            <text:p>5.427,49</text:p>
          </table:table-cell>
          <table:table-cell office:value-type="float" office:value="5540.07" table:style-name="ce2">
            <text:p>5.540,07</text:p>
          </table:table-cell>
          <table:table-cell office:value-type="float" office:value="6787.5" table:style-name="ce2">
            <text:p>6.787,50</text:p>
          </table:table-cell>
          <table:table-cell office:value-type="float" office:value="67584.479999999996" table:style-name="ce2">
            <text:p>67.584,48</text:p>
          </table:table-cell>
          <table:table-cell table:number-columns-repeated="1637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8984.9500000000007" table:style-name="ce2">
            <text:p>8.984,95</text:p>
          </table:table-cell>
          <table:table-cell office:value-type="float" office:value="6071.18" table:style-name="ce2">
            <text:p>6.071,18</text:p>
          </table:table-cell>
          <table:table-cell office:value-type="float" office:value="5610.82" table:style-name="ce2">
            <text:p>5.610,82</text:p>
          </table:table-cell>
          <table:table-cell office:value-type="float" office:value="5246.47" table:style-name="ce2">
            <text:p>5.246,47</text:p>
          </table:table-cell>
          <table:table-cell office:value-type="float" office:value="5104.75" table:style-name="ce2">
            <text:p>5.104,75</text:p>
          </table:table-cell>
          <table:table-cell office:value-type="float" office:value="4617.45" table:style-name="ce2">
            <text:p>4.617,45</text:p>
          </table:table-cell>
          <table:table-cell office:value-type="float" office:value="5278.95" table:style-name="ce2">
            <text:p>5.278,95</text:p>
          </table:table-cell>
          <table:table-cell office:value-type="float" office:value="4849.76" table:style-name="ce2">
            <text:p>4.849,76</text:p>
          </table:table-cell>
          <table:table-cell office:value-type="float" office:value="5021.28" table:style-name="ce2">
            <text:p>5.021,28</text:p>
          </table:table-cell>
          <table:table-cell office:value-type="float" office:value="5368.91" table:style-name="ce2">
            <text:p>5.368,91</text:p>
          </table:table-cell>
          <table:table-cell office:value-type="float" office:value="5597.32" table:style-name="ce2">
            <text:p>5.597,32</text:p>
          </table:table-cell>
          <table:table-cell office:value-type="float" office:value="7525.28" table:style-name="ce2">
            <text:p>7.525,28</text:p>
          </table:table-cell>
          <table:table-cell office:value-type="float" office:value="69277.119999999995" table:style-name="ce2">
            <text:p>69.277,12</text:p>
          </table:table-cell>
          <table:table-cell table:number-columns-repeated="1637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564.48" table:style-name="ce2">
            <text:p>9.564,48</text:p>
          </table:table-cell>
          <table:table-cell office:value-type="float" office:value="6578.53" table:style-name="ce2">
            <text:p>6.578,53</text:p>
          </table:table-cell>
          <table:table-cell office:value-type="float" office:value="6128.49" table:style-name="ce2">
            <text:p>6.128,49</text:p>
          </table:table-cell>
          <table:table-cell office:value-type="float" office:value="5414.51" table:style-name="ce2">
            <text:p>5.414,51</text:p>
          </table:table-cell>
          <table:table-cell office:value-type="float" office:value="5420.78" table:style-name="ce2">
            <text:p>5.420,78</text:p>
          </table:table-cell>
          <table:table-cell office:value-type="float" office:value="5261.76" table:style-name="ce2">
            <text:p>5.261,76</text:p>
          </table:table-cell>
          <table:table-cell office:value-type="float" office:value="5674.31" table:style-name="ce2">
            <text:p>5.674,31</text:p>
          </table:table-cell>
          <table:table-cell office:value-type="float" office:value="5340.4" table:style-name="ce2">
            <text:p>5.340,40</text:p>
          </table:table-cell>
          <table:table-cell office:value-type="float" office:value="7314.87" table:style-name="ce2">
            <text:p>7.314,87</text:p>
          </table:table-cell>
          <table:table-cell office:value-type="float" office:value="4971.99" table:style-name="ce2">
            <text:p>4.971,99</text:p>
          </table:table-cell>
          <table:table-cell office:value-type="float" office:value="7088.6" table:style-name="ce2">
            <text:p>7.088,60</text:p>
          </table:table-cell>
          <table:table-cell office:value-type="float" office:value="8481.3700000000008" table:style-name="ce2">
            <text:p>8.481,37</text:p>
          </table:table-cell>
          <table:table-cell office:value-type="float" office:value="77240.09" table:style-name="ce2">
            <text:p>77.240,09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91.61" table:style-name="ce2">
            <text:p>10.391,61</text:p>
          </table:table-cell>
          <table:table-cell office:value-type="float" office:value="7157.42" table:style-name="ce2">
            <text:p>7.157,42</text:p>
          </table:table-cell>
          <table:table-cell office:value-type="float" office:value="6590.48" table:style-name="ce2">
            <text:p>6.590,48</text:p>
          </table:table-cell>
          <table:table-cell office:value-type="float" office:value="6346" table:style-name="ce2">
            <text:p>6.346,00</text:p>
          </table:table-cell>
          <table:table-cell office:value-type="float" office:value="5853.89" table:style-name="ce2">
            <text:p>5.853,89</text:p>
          </table:table-cell>
          <table:table-cell office:value-type="float" office:value="5679.04" table:style-name="ce2">
            <text:p>5.679,04</text:p>
          </table:table-cell>
          <table:table-cell office:value-type="float" office:value="6389.81" table:style-name="ce2">
            <text:p>6.389,81</text:p>
          </table:table-cell>
          <table:table-cell office:value-type="float" office:value="6086.88" table:style-name="ce2">
            <text:p>6.086,88</text:p>
          </table:table-cell>
          <table:table-cell office:value-type="float" office:value="6236.11" table:style-name="ce2">
            <text:p>6.236,11</text:p>
          </table:table-cell>
          <table:table-cell office:value-type="float" office:value="6363.4" table:style-name="ce2">
            <text:p>6.363,40</text:p>
          </table:table-cell>
          <table:table-cell office:value-type="float" office:value="6945.3" table:style-name="ce2">
            <text:p>6.945,30</text:p>
          </table:table-cell>
          <table:table-cell office:value-type="float" office:value="8881.7099999999991" table:style-name="ce2">
            <text:p>8.881,71</text:p>
          </table:table-cell>
          <table:table-cell office:value-type="float" office:value="82921.649999999994" table:style-name="ce2">
            <text:p>82.921,65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863.15" table:style-name="ce2">
            <text:p>10.863,15</text:p>
          </table:table-cell>
          <table:table-cell office:value-type="float" office:value="6758.45" table:style-name="ce2">
            <text:p>6.758,45</text:p>
          </table:table-cell>
          <table:table-cell office:value-type="float" office:value="7407.87" table:style-name="ce2">
            <text:p>7.407,87</text:p>
          </table:table-cell>
          <table:table-cell office:value-type="float" office:value="6795.3" table:style-name="ce2">
            <text:p>6.795,30</text:p>
          </table:table-cell>
          <table:table-cell office:value-type="float" office:value="6287.01" table:style-name="ce2">
            <text:p>6.287,01</text:p>
          </table:table-cell>
          <table:table-cell office:value-type="float" office:value="6035.53" table:style-name="ce2">
            <text:p>6.035,53</text:p>
          </table:table-cell>
          <table:table-cell office:value-type="float" office:value="6378.1" table:style-name="ce2">
            <text:p>6.378,10</text:p>
          </table:table-cell>
          <table:table-cell office:value-type="float" office:value="6428.03" table:style-name="ce2">
            <text:p>6.428,03</text:p>
          </table:table-cell>
          <table:table-cell office:value-type="float" office:value="6183.52" table:style-name="ce2">
            <text:p>6.183,52</text:p>
          </table:table-cell>
          <table:table-cell office:value-type="float" office:value="6744.3" table:style-name="ce2">
            <text:p>6.744,30</text:p>
          </table:table-cell>
          <table:table-cell office:value-type="float" office:value="7058.29" table:style-name="ce2">
            <text:p>7.058,29</text:p>
          </table:table-cell>
          <table:table-cell office:value-type="float" office:value="8638.99" table:style-name="ce2">
            <text:p>8.638,99</text:p>
          </table:table-cell>
          <table:table-cell office:value-type="float" office:value="85578.54" table:style-name="ce2">
            <text:p>85.578,54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916.69" table:style-name="ce2">
            <text:p>10.916,69</text:p>
          </table:table-cell>
          <table:table-cell office:value-type="float" office:value="7990.58" table:style-name="ce2">
            <text:p>7.990,58</text:p>
          </table:table-cell>
          <table:table-cell office:value-type="float" office:value="7131.56" table:style-name="ce2">
            <text:p>7.131,56</text:p>
          </table:table-cell>
          <table:table-cell office:value-type="float" office:value="6947.58" table:style-name="ce2">
            <text:p>6.947,58</text:p>
          </table:table-cell>
          <table:table-cell office:value-type="float" office:value="6800.69" table:style-name="ce2">
            <text:p>6.800,69</text:p>
          </table:table-cell>
          <table:table-cell office:value-type="float" office:value="6418.82" table:style-name="ce2">
            <text:p>6.418,82</text:p>
          </table:table-cell>
          <table:table-cell office:value-type="float" office:value="7158.54" table:style-name="ce2">
            <text:p>7.158,54</text:p>
          </table:table-cell>
          <table:table-cell office:value-type="float" office:value="6760.48" table:style-name="ce2">
            <text:p>6.760,48</text:p>
          </table:table-cell>
          <table:table-cell office:value-type="float" office:value="6796.14" table:style-name="ce2">
            <text:p>6.796,14</text:p>
          </table:table-cell>
          <table:table-cell office:value-type="float" office:value="7395.86" table:style-name="ce2">
            <text:p>7.395,86</text:p>
          </table:table-cell>
          <table:table-cell office:value-type="float" office:value="7758.51" table:style-name="ce2">
            <text:p>7.758,51</text:p>
          </table:table-cell>
          <table:table-cell office:value-type="float" office:value="9622" table:style-name="ce2">
            <text:p>9.622,00</text:p>
          </table:table-cell>
          <table:table-cell office:value-type="float" office:value="91697.45" table:style-name="ce2">
            <text:p>91.697,45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035.12" table:style-name="ce2">
            <text:p>11.035,12</text:p>
          </table:table-cell>
          <table:table-cell office:value-type="float" office:value="7842.8" table:style-name="ce2">
            <text:p>7.842,80</text:p>
          </table:table-cell>
          <table:table-cell office:value-type="float" office:value="7769.59" table:style-name="ce2">
            <text:p>7.769,59</text:p>
          </table:table-cell>
          <table:table-cell office:value-type="float" office:value="7306.34" table:style-name="ce2">
            <text:p>7.306,34</text:p>
          </table:table-cell>
          <table:table-cell office:value-type="float" office:value="6944.4" table:style-name="ce2">
            <text:p>6.944,40</text:p>
          </table:table-cell>
          <table:table-cell office:value-type="float" office:value="6721.65" table:style-name="ce2">
            <text:p>6.721,65</text:p>
          </table:table-cell>
          <table:table-cell office:value-type="float" office:value="7488.91" table:style-name="ce2">
            <text:p>7.488,91</text:p>
          </table:table-cell>
          <table:table-cell office:value-type="float" office:value="6793.51" table:style-name="ce2">
            <text:p>6.793,51</text:p>
          </table:table-cell>
          <table:table-cell office:value-type="float" office:value="7064.03" table:style-name="ce2">
            <text:p>7.064,03</text:p>
          </table:table-cell>
          <table:table-cell office:value-type="float" office:value="7503.42" table:style-name="ce2">
            <text:p>7.503,42</text:p>
          </table:table-cell>
          <table:table-cell office:value-type="float" office:value="7890.87" table:style-name="ce2">
            <text:p>7.890,87</text:p>
          </table:table-cell>
          <table:table-cell office:value-type="float" office:value="9986.17" table:style-name="ce2">
            <text:p>9.986,17</text:p>
          </table:table-cell>
          <table:table-cell office:value-type="float" office:value="94346.81" table:style-name="ce2">
            <text:p>94.346,81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021.88" table:style-name="ce2">
            <text:p>11.021,88</text:p>
          </table:table-cell>
          <table:table-cell office:value-type="float" office:value="7402.82" table:style-name="ce2">
            <text:p>7.402,82</text:p>
          </table:table-cell>
          <table:table-cell office:value-type="float" office:value="8187.05" table:style-name="ce2">
            <text:p>8.187,05</text:p>
          </table:table-cell>
          <table:table-cell office:value-type="float" office:value="7611.99" table:style-name="ce2">
            <text:p>7.611,99</text:p>
          </table:table-cell>
          <table:table-cell office:value-type="float" office:value="7067.92" table:style-name="ce2">
            <text:p>7.067,92</text:p>
          </table:table-cell>
          <table:table-cell office:value-type="float" office:value="5408.39" table:style-name="ce2">
            <text:p>5.408,39</text:p>
          </table:table-cell>
          <table:table-cell office:value-type="float" office:value="5896.97" table:style-name="ce2">
            <text:p>5.896,97</text:p>
          </table:table-cell>
          <table:table-cell office:value-type="float" office:value="7046.97" table:style-name="ce2">
            <text:p>7.046,97</text:p>
          </table:table-cell>
          <table:table-cell office:value-type="float" office:value="7446.75" table:style-name="ce2">
            <text:p>7.446,75</text:p>
          </table:table-cell>
          <table:table-cell office:value-type="float" office:value="7711.99" table:style-name="ce2">
            <text:p>7.711,99</text:p>
          </table:table-cell>
          <table:table-cell office:value-type="float" office:value="7778.47" table:style-name="ce2">
            <text:p>7.778,47</text:p>
          </table:table-cell>
          <table:table-cell office:value-type="float" office:value="10447.700000000001" table:style-name="ce2">
            <text:p>10.447,70</text:p>
          </table:table-cell>
          <table:table-cell office:value-type="float" office:value="93028.9" table:style-name="ce2">
            <text:p>93.028,90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532.95" table:style-name="ce2">
            <text:p>11.532,95</text:p>
          </table:table-cell>
          <table:table-cell office:value-type="float" office:value="8343.49" table:style-name="ce2">
            <text:p>8.343,49</text:p>
          </table:table-cell>
          <table:table-cell office:value-type="float" office:value="8225.82" table:style-name="ce2">
            <text:p>8.225,82</text:p>
          </table:table-cell>
          <table:table-cell office:value-type="float" office:value="7629.72" table:style-name="ce2">
            <text:p>7.629,72</text:p>
          </table:table-cell>
          <table:table-cell office:value-type="float" office:value="7351.27" table:style-name="ce2">
            <text:p>7.351,27</text:p>
          </table:table-cell>
          <table:table-cell office:value-type="float" office:value="7357.55" table:style-name="ce2">
            <text:p>7.357,55</text:p>
          </table:table-cell>
          <table:table-cell office:value-type="float" office:value="7500.31" table:style-name="ce2">
            <text:p>7.500,31</text:p>
          </table:table-cell>
          <table:table-cell office:value-type="float" office:value="7370.69" table:style-name="ce2">
            <text:p>7.370,69</text:p>
          </table:table-cell>
          <table:table-cell office:value-type="float" office:value="7698.64" table:style-name="ce2">
            <text:p>7.698,64</text:p>
          </table:table-cell>
          <table:table-cell office:value-type="float" office:value="8111.24" table:style-name="ce2">
            <text:p>8.111,24</text:p>
          </table:table-cell>
          <table:table-cell office:value-type="float" office:value="8534.34" table:style-name="ce2">
            <text:p>8.534,34</text:p>
          </table:table-cell>
          <table:table-cell office:value-type="float" office:value="10424.870000000001" table:style-name="ce2">
            <text:p>10.424,87</text:p>
          </table:table-cell>
          <table:table-cell office:value-type="float" office:value="100080.89" table:style-name="ce2">
            <text:p>100.080,89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079.42" table:style-name="ce2">
            <text:p>11.079,42</text:p>
          </table:table-cell>
          <table:table-cell office:value-type="float" office:value="8612.77" table:style-name="ce2">
            <text:p>8.612,77</text:p>
          </table:table-cell>
          <table:table-cell office:value-type="float" office:value="8137.11" table:style-name="ce2">
            <text:p>8.137,11</text:p>
          </table:table-cell>
          <table:table-cell office:value-type="float" office:value="7452.31" table:style-name="ce2">
            <text:p>7.452,31</text:p>
          </table:table-cell>
          <table:table-cell office:value-type="float" office:value="7328.81" table:style-name="ce2">
            <text:p>7.328,81</text:p>
          </table:table-cell>
          <table:table-cell office:value-type="float" office:value="6518.6" table:style-name="ce2">
            <text:p>6.518,60</text:p>
          </table:table-cell>
          <table:table-cell office:value-type="float" office:value="7047.36" table:style-name="ce2">
            <text:p>7.047,36</text:p>
          </table:table-cell>
          <table:table-cell office:value-type="float" office:value="7103.02" table:style-name="ce2">
            <text:p>7.103,02</text:p>
          </table:table-cell>
          <table:table-cell office:value-type="float" office:value="6978.51" table:style-name="ce2">
            <text:p>6.978,51</text:p>
          </table:table-cell>
          <table:table-cell office:value-type="float" office:value="7528.4" table:style-name="ce2">
            <text:p>7.528,40</text:p>
          </table:table-cell>
          <table:table-cell office:value-type="float" office:value="7861" table:style-name="ce2">
            <text:p>7.861,00</text:p>
          </table:table-cell>
          <table:table-cell office:value-type="float" office:value="9490.11" table:style-name="ce2">
            <text:p>9.490,11</text:p>
          </table:table-cell>
          <table:table-cell office:value-type="float" office:value="95137.42" table:style-name="ce2">
            <text:p>95.137,42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394.07" table:style-name="ce2">
            <text:p>11.394,07</text:p>
          </table:table-cell>
          <table:table-cell office:value-type="float" office:value="7857.81" table:style-name="ce2">
            <text:p>7.857,81</text:p>
          </table:table-cell>
          <table:table-cell office:value-type="float" office:value="8429.58" table:style-name="ce2">
            <text:p>8.429,58</text:p>
          </table:table-cell>
          <table:table-cell office:value-type="float" office:value="7472.91" table:style-name="ce2">
            <text:p>7.472,91</text:p>
          </table:table-cell>
          <table:table-cell office:value-type="float" office:value="6588.24" table:style-name="ce2">
            <text:p>6.588,24</text:p>
          </table:table-cell>
          <table:table-cell office:value-type="float" office:value="7334.21" table:style-name="ce2">
            <text:p>7.334,21</text:p>
          </table:table-cell>
          <table:table-cell office:value-type="float" office:value="7544.84" table:style-name="ce2">
            <text:p>7.544,84</text:p>
          </table:table-cell>
          <table:table-cell office:value-type="float" office:value="7341.05" table:style-name="ce2">
            <text:p>7.341,05</text:p>
          </table:table-cell>
          <table:table-cell office:value-type="float" office:value="7598.78" table:style-name="ce2">
            <text:p>7.598,78</text:p>
          </table:table-cell>
          <table:table-cell office:value-type="float" office:value="8264.58" table:style-name="ce2">
            <text:p>8.264,58</text:p>
          </table:table-cell>
          <table:table-cell office:value-type="float" office:value="8159.39" table:style-name="ce2">
            <text:p>8.159,39</text:p>
          </table:table-cell>
          <table:table-cell office:value-type="float" office:value="9981.84" table:style-name="ce2">
            <text:p>9.981,84</text:p>
          </table:table-cell>
          <table:table-cell office:value-type="float" office:value="97967.3" table:style-name="ce2">
            <text:p>97.967,30</text:p>
          </table:table-cell>
          <table:table-cell table:number-columns-repeated="1637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015.72" table:style-name="ce2">
            <text:p>12.015,72</text:p>
          </table:table-cell>
          <table:table-cell office:value-type="float" office:value="8818.33" table:style-name="ce2">
            <text:p>8.818,33</text:p>
          </table:table-cell>
          <table:table-cell office:value-type="float" office:value="8425.01" table:style-name="ce2">
            <text:p>8.425,01</text:p>
          </table:table-cell>
          <table:table-cell office:value-type="float" office:value="8267.4699999999993" table:style-name="ce2">
            <text:p>8.267,47</text:p>
          </table:table-cell>
          <table:table-cell office:value-type="float" office:value="5474.31" table:style-name="ce2">
            <text:p>5.474,31</text:p>
          </table:table-cell>
          <table:table-cell office:value-type="float" office:value="6960.31" table:style-name="ce2">
            <text:p>6.960,31</text:p>
          </table:table-cell>
          <table:table-cell office:value-type="float" office:value="7932.46" table:style-name="ce2">
            <text:p>7.932,46</text:p>
          </table:table-cell>
          <table:table-cell office:value-type="float" office:value="7511.72" table:style-name="ce2">
            <text:p>7.511,72</text:p>
          </table:table-cell>
          <table:table-cell office:value-type="float" office:value="7640.87" table:style-name="ce2">
            <text:p>7.640,87</text:p>
          </table:table-cell>
          <table:table-cell office:value-type="float" office:value="8680.7900000000009" table:style-name="ce2">
            <text:p>8.680,79</text:p>
          </table:table-cell>
          <table:table-cell office:value-type="float" office:value="8796.66" table:style-name="ce2">
            <text:p>8.796,66</text:p>
          </table:table-cell>
          <table:table-cell office:value-type="float" office:value="10529.35" table:style-name="ce2">
            <text:p>10.529,35</text:p>
          </table:table-cell>
          <table:table-cell office:value-type="float" office:value="101053" table:style-name="ce2">
            <text:p>101.053,00</text:p>
          </table:table-cell>
          <table:table-cell table:number-columns-repeated="1637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2123" table:style-name="ce2">
            <text:p>12.123,00</text:p>
          </table:table-cell>
          <table:table-cell office:value-type="float" office:value="8220" table:style-name="ce2">
            <text:p>8.220,00</text:p>
          </table:table-cell>
          <table:table-cell office:value-type="float" office:value="8856" table:style-name="ce2">
            <text:p>8.856,00</text:p>
          </table:table-cell>
          <table:table-cell office:value-type="float" office:value="8317" table:style-name="ce2">
            <text:p>8.317,00</text:p>
          </table:table-cell>
          <table:table-cell office:value-type="float" office:value="7980" table:style-name="ce2">
            <text:p>7.980,00</text:p>
          </table:table-cell>
          <table:table-cell office:value-type="float" office:value="7271" table:style-name="ce2">
            <text:p>7.271,00</text:p>
          </table:table-cell>
          <table:table-cell office:value-type="float" office:value="7815" table:style-name="ce2">
            <text:p>7.815,00</text:p>
          </table:table-cell>
          <table:table-cell office:value-type="float" office:value="7365" table:style-name="ce2">
            <text:p>7.365,00</text:p>
          </table:table-cell>
          <table:table-cell office:value-type="float" office:value="7625" table:style-name="ce2">
            <text:p>7.625,00</text:p>
          </table:table-cell>
          <table:table-cell office:value-type="float" office:value="8463" table:style-name="ce2">
            <text:p>8.463,00</text:p>
          </table:table-cell>
          <table:table-cell office:value-type="float" office:value="8477" table:style-name="ce2">
            <text:p>8.477,00</text:p>
          </table:table-cell>
          <table:table-cell office:value-type="float" office:value="10528" table:style-name="ce2">
            <text:p>10.528,00</text:p>
          </table:table-cell>
          <table:table-cell office:value-type="float" office:value="103040" table:style-name="ce2">
            <text:p>103.040,00</text:p>
          </table:table-cell>
          <table:table-cell table:number-columns-repeated="1637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1948.37" table:style-name="ce2">
            <text:p>11.948,37</text:p>
          </table:table-cell>
          <table:table-cell office:value-type="float" office:value="9187.48" table:style-name="ce2">
            <text:p>9.187,48</text:p>
          </table:table-cell>
          <table:table-cell office:value-type="string" table:style-name="ce1">
            <text:p>8,808,64</text:p>
          </table:table-cell>
          <table:table-cell office:value-type="float" office:value="7470.64" table:style-name="ce2">
            <text:p>7.470,64</text:p>
          </table:table-cell>
          <table:table-cell office:value-type="float" office:value="7603.95" table:style-name="ce2">
            <text:p>7.603,95</text:p>
          </table:table-cell>
          <table:table-cell office:value-type="float" office:value="8247.25" table:style-name="ce2">
            <text:p>8.247,25</text:p>
          </table:table-cell>
          <table:table-cell office:value-type="float" office:value="8393.92" table:style-name="ce2">
            <text:p>8.393,92</text:p>
          </table:table-cell>
          <table:table-cell office:value-type="float" office:value="8504.81" table:style-name="ce2">
            <text:p>8.504,81</text:p>
          </table:table-cell>
          <table:table-cell office:value-type="float" office:value="8974.2999999999993" table:style-name="ce2">
            <text:p>8.974,30</text:p>
          </table:table-cell>
          <table:table-cell office:value-type="float" office:value="9221.84" table:style-name="ce2">
            <text:p>9.221,84</text:p>
          </table:table-cell>
          <table:table-cell office:value-type="float" office:value="9573.3799999999992" table:style-name="ce2">
            <text:p>9.573,38</text:p>
          </table:table-cell>
          <table:table-cell office:value-type="float" office:value="10836.33" table:style-name="ce2">
            <text:p>10.836,33</text:p>
          </table:table-cell>
          <table:table-cell office:value-type="float" office:value="99962.27" table:style-name="ce2">
            <text:p>99.962,27</text:p>
          </table:table-cell>
          <table:table-cell table:number-columns-repeated="1637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263" table:style-name="ce2">
            <text:p>11.263,00</text:p>
          </table:table-cell>
          <table:table-cell office:value-type="float" office:value="8649" table:style-name="ce2">
            <text:p>8.649,00</text:p>
          </table:table-cell>
          <table:table-cell office:value-type="float" office:value="8916" table:style-name="ce2">
            <text:p>8.916,00</text:p>
          </table:table-cell>
          <table:table-cell office:value-type="float" office:value="7919" table:style-name="ce2">
            <text:p>7.919,00</text:p>
          </table:table-cell>
          <table:table-cell office:value-type="float" office:value="8178" table:style-name="ce2">
            <text:p>8.178,00</text:p>
          </table:table-cell>
          <table:table-cell office:value-type="float" office:value="8156" table:style-name="ce2">
            <text:p>8.156,00</text:p>
          </table:table-cell>
          <table:table-cell office:value-type="float" office:value="8200" table:style-name="ce2">
            <text:p>8.200,00</text:p>
          </table:table-cell>
          <table:table-cell office:value-type="float" office:value="8292" table:style-name="ce2">
            <text:p>8.292,00</text:p>
          </table:table-cell>
          <table:table-cell office:value-type="float" office:value="8269" table:style-name="ce2">
            <text:p>8.269,00</text:p>
          </table:table-cell>
          <table:table-cell office:value-type="float" office:value="8414" table:style-name="ce2">
            <text:p>8.414,00</text:p>
          </table:table-cell>
          <table:table-cell office:value-type="float" office:value="10238" table:style-name="ce2">
            <text:p>10.238,00</text:p>
          </table:table-cell>
          <table:table-cell office:value-type="float" office:value="10328" table:style-name="ce2">
            <text:p>10.328,00</text:p>
          </table:table-cell>
          <table:table-cell office:value-type="float" office:value="106822" table:style-name="ce2">
            <text:p>106.822,00</text:p>
          </table:table-cell>
          <table:table-cell table:number-columns-repeated="1637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896.96" table:style-name="ce2">
            <text:p>11.896,96</text:p>
          </table:table-cell>
          <table:table-cell office:value-type="float" office:value="8763.64" table:style-name="ce2">
            <text:p>8.763,64</text:p>
          </table:table-cell>
          <table:table-cell office:value-type="float" office:value="9529.94" table:style-name="ce2">
            <text:p>9.529,94</text:p>
          </table:table-cell>
          <table:table-cell office:value-type="float" office:value="8781.16" table:style-name="ce2">
            <text:p>8.781,16</text:p>
          </table:table-cell>
          <table:table-cell office:value-type="float" office:value="8425.69" table:style-name="ce2">
            <text:p>8.425,69</text:p>
          </table:table-cell>
          <table:table-cell office:value-type="float" office:value="7950.65" table:style-name="ce2">
            <text:p>7.950,65</text:p>
          </table:table-cell>
          <table:table-cell office:value-type="float" office:value="8491.0400000000009" table:style-name="ce2">
            <text:p>8.491,04</text:p>
          </table:table-cell>
          <table:table-cell office:value-type="float" office:value="8229.91" table:style-name="ce2">
            <text:p>8.229,91</text:p>
          </table:table-cell>
          <table:table-cell office:value-type="float" office:value="7862.43" table:style-name="ce2">
            <text:p>7.862,43</text:p>
          </table:table-cell>
          <table:table-cell office:value-type="float" office:value="8732.2999999999993" table:style-name="ce2">
            <text:p>8.732,30</text:p>
          </table:table-cell>
          <table:table-cell office:value-type="float" office:value="9038.4699999999993" table:style-name="ce2">
            <text:p>9.038,47</text:p>
          </table:table-cell>
          <table:table-cell office:value-type="float" office:value="10801.19" table:style-name="ce2">
            <text:p>10.801,19</text:p>
          </table:table-cell>
          <table:table-cell office:value-type="float" office:value="108503.38" table:style-name="ce2">
            <text:p>108.503,38</text:p>
          </table:table-cell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14:32Z</meta:creation-date>
    <dc:date>2023-04-10T17:14:32Z</dc:date>
  </office:meta>
</office:document-meta>
</file>