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_Adicionado_e_PI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Valor adicionado bruto da Agropecuária, a preços correntes</text:p>
          </table:table-cell>
          <table:table-cell office:value-type="string" table:style-name="ce1">
            <text:p>Valor adicionado bruto da Indústria, a preços correntes</text:p>
          </table:table-cell>
          <table:table-cell office:value-type="string" table:style-name="ce1">
            <text:p>Valor adicionado bruto dos Serviços, a preços correntes</text:p>
          </table:table-cell>
          <table:table-cell office:value-type="string" table:style-name="ce1">
            <text:p>Valor adicionado bruto da Administração, a preços correntes</text:p>
          </table:table-cell>
          <table:table-cell office:value-type="string" table:style-name="ce1">
            <text:p>Valor adicionado bruto total, a preços correntes</text:p>
          </table:table-cell>
          <table:table-cell office:value-type="string" table:style-name="ce2">
            <text:p>Impostos, líquidos de subsídios, sobre produtos,<text:s/></text:p>
            <text:p>a preços correntes</text:p>
          </table:table-cell>
          <table:table-cell office:value-type="string" table:style-name="ce2">
            <text:p>Produto Interno Bruto,<text:s/></text:p>
            <text:p>a preços correntes</text:p>
          </table:table-cell>
          <table:table-cell office:value-type="string" table:style-name="ce2">
            <text:p>Produto Interno Bruto per capita,<text:s/></text:p>
            <text:p>a preços correntes</text:p>
          </table:table-cell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currency" office:value="2410048" table:style-name="ce3">
            <text:p>R$ 2.410.048,00</text:p>
          </table:table-cell>
          <table:table-cell office:value-type="currency" office:value="347383117" table:style-name="ce3">
            <text:p>R$ 347.383.117,00</text:p>
          </table:table-cell>
          <table:table-cell office:value-type="currency" office:value="515290217" table:style-name="ce3">
            <text:p>R$ 515.290.217,00</text:p>
          </table:table-cell>
          <table:table-cell office:value-type="currency" office:value="172910870" table:style-name="ce3">
            <text:p>R$ 172.910.870,00</text:p>
          </table:table-cell>
          <table:table-cell office:value-type="currency" office:value="1037994252" table:style-name="ce3">
            <text:p>R$ 1.037.994.252,00</text:p>
          </table:table-cell>
          <table:table-cell office:value-type="currency" office:value="59986044" table:style-name="ce3">
            <text:p>R$ 59.986.044,00</text:p>
          </table:table-cell>
          <table:table-cell office:value-type="currency" office:value="1097980295" table:style-name="ce3">
            <text:p>R$ 1.097.980.295,00</text:p>
          </table:table-cell>
          <table:table-cell office:value-type="currency" office:value="23080.39" table:style-name="ce3">
            <text:p>R$ 23.080,39</text:p>
          </table:table-cell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currency" office:value="387156" table:style-name="ce3">
            <text:p>R$ 387.156,00</text:p>
          </table:table-cell>
          <table:table-cell office:value-type="currency" office:value="4824853286" table:style-name="ce3">
            <text:p>R$ 4.824.853.286,00</text:p>
          </table:table-cell>
          <table:table-cell office:value-type="currency" office:value="2545131850" table:style-name="ce3">
            <text:p>R$ 2.545.131.850,00</text:p>
          </table:table-cell>
          <table:table-cell office:value-type="currency" office:value="470895313" table:style-name="ce3">
            <text:p>R$ 470.895.313,00</text:p>
          </table:table-cell>
          <table:table-cell office:value-type="currency" office:value="7841267604" table:style-name="ce3">
            <text:p>R$ 7.841.267.604,00</text:p>
          </table:table-cell>
          <table:table-cell office:value-type="currency" office:value="1624732893" table:style-name="ce3">
            <text:p>R$ 1.624.732.893,00</text:p>
          </table:table-cell>
          <table:table-cell office:value-type="currency" office:value="9466000497" table:style-name="ce3">
            <text:p>R$ 9.466.000.497,00</text:p>
          </table:table-cell>
          <table:table-cell office:value-type="currency" office:value="79682.149999999994" table:style-name="ce3">
            <text:p>R$ 79.682,15</text:p>
          </table:table-cell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currency" office:value="14676045" table:style-name="ce3">
            <text:p>R$ 14.676.045,00</text:p>
          </table:table-cell>
          <table:table-cell office:value-type="currency" office:value="842752845" table:style-name="ce3">
            <text:p>R$ 842.752.845,00</text:p>
          </table:table-cell>
          <table:table-cell office:value-type="currency" office:value="2245260673" table:style-name="ce3">
            <text:p>R$ 2.245.260.673,00</text:p>
          </table:table-cell>
          <table:table-cell office:value-type="currency" office:value="804197144" table:style-name="ce3">
            <text:p>R$ 804.197.144,00</text:p>
          </table:table-cell>
          <table:table-cell office:value-type="currency" office:value="3906886707" table:style-name="ce3">
            <text:p>R$ 3.906.886.707,00</text:p>
          </table:table-cell>
          <table:table-cell office:value-type="currency" office:value="536255392" table:style-name="ce3">
            <text:p>R$ 536.255.392,00</text:p>
          </table:table-cell>
          <table:table-cell office:value-type="currency" office:value="4443142099" table:style-name="ce3">
            <text:p>R$ 4.443.142.099,00</text:p>
          </table:table-cell>
          <table:table-cell office:value-type="currency" office:value="15289.18" table:style-name="ce3">
            <text:p>R$ 15.289,18</text:p>
          </table:table-cell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currency" office:value="27051197" table:style-name="ce3">
            <text:p>R$ 27.051.197,00</text:p>
          </table:table-cell>
          <table:table-cell office:value-type="currency" office:value="72611562" table:style-name="ce3">
            <text:p>R$ 72.611.562,00</text:p>
          </table:table-cell>
          <table:table-cell office:value-type="currency" office:value="477438520" table:style-name="ce3">
            <text:p>R$ 477.438.520,00</text:p>
          </table:table-cell>
          <table:table-cell office:value-type="currency" office:value="230046865" table:style-name="ce3">
            <text:p>R$ 230.046.865,00</text:p>
          </table:table-cell>
          <table:table-cell office:value-type="currency" office:value="807148144" table:style-name="ce3">
            <text:p>R$ 807.148.144,00</text:p>
          </table:table-cell>
          <table:table-cell office:value-type="currency" office:value="62724837" table:style-name="ce3">
            <text:p>R$ 62.724.837,00</text:p>
          </table:table-cell>
          <table:table-cell office:value-type="currency" office:value="869872981" table:style-name="ce3">
            <text:p>R$ 869.872.981,00</text:p>
          </table:table-cell>
          <table:table-cell office:value-type="currency" office:value="9992.4500000000007" table:style-name="ce3">
            <text:p>R$ 9.992,45</text:p>
          </table:table-cell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currency" office:value="5052343" table:style-name="ce3">
            <text:p>R$ 5.052.343,00</text:p>
          </table:table-cell>
          <table:table-cell office:value-type="currency" office:value="51196459" table:style-name="ce3">
            <text:p>R$ 51.196.459,00</text:p>
          </table:table-cell>
          <table:table-cell office:value-type="currency" office:value="224233845" table:style-name="ce3">
            <text:p>R$ 224.233.845,00</text:p>
          </table:table-cell>
          <table:table-cell office:value-type="currency" office:value="130027565" table:style-name="ce3">
            <text:p>R$ 130.027.565,00</text:p>
          </table:table-cell>
          <table:table-cell office:value-type="currency" office:value="410510212" table:style-name="ce3">
            <text:p>R$ 410.510.212,00</text:p>
          </table:table-cell>
          <table:table-cell office:value-type="currency" office:value="25364042" table:style-name="ce3">
            <text:p>R$ 25.364.042,00</text:p>
          </table:table-cell>
          <table:table-cell office:value-type="currency" office:value="435874254" table:style-name="ce3">
            <text:p>R$ 435.874.254,00</text:p>
          </table:table-cell>
          <table:table-cell office:value-type="currency" office:value="9412.1" table:style-name="ce3">
            <text:p>R$ 9.412,10</text:p>
          </table:table-cell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currency" office:value="18296672" table:style-name="ce3">
            <text:p>R$ 18.296.672,00</text:p>
          </table:table-cell>
          <table:table-cell office:value-type="currency" office:value="58740383" table:style-name="ce3">
            <text:p>R$ 58.740.383,00</text:p>
          </table:table-cell>
          <table:table-cell office:value-type="currency" office:value="365926744" table:style-name="ce3">
            <text:p>R$ 365.926.744,00</text:p>
          </table:table-cell>
          <table:table-cell office:value-type="currency" office:value="163396273" table:style-name="ce3">
            <text:p>R$ 163.396.273,00</text:p>
          </table:table-cell>
          <table:table-cell office:value-type="currency" office:value="606360072" table:style-name="ce3">
            <text:p>R$ 606.360.072,00</text:p>
          </table:table-cell>
          <table:table-cell office:value-type="currency" office:value="43217221" table:style-name="ce3">
            <text:p>R$ 43.217.221,00</text:p>
          </table:table-cell>
          <table:table-cell office:value-type="currency" office:value="649577293" table:style-name="ce3">
            <text:p>R$ 649.577.293,00</text:p>
          </table:table-cell>
          <table:table-cell office:value-type="currency" office:value="10863.77" table:style-name="ce3">
            <text:p>R$ 10.863,77</text:p>
          </table:table-cell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currency" office:value="1567983" table:style-name="ce3">
            <text:p>R$ 1.567.983,00</text:p>
          </table:table-cell>
          <table:table-cell office:value-type="currency" office:value="479444336" table:style-name="ce3">
            <text:p>R$ 479.444.336,00</text:p>
          </table:table-cell>
          <table:table-cell office:value-type="currency" office:value="1840030832" table:style-name="ce3">
            <text:p>R$ 1.840.030.832,00</text:p>
          </table:table-cell>
          <table:table-cell office:value-type="currency" office:value="729525590" table:style-name="ce3">
            <text:p>R$ 729.525.590,00</text:p>
          </table:table-cell>
          <table:table-cell office:value-type="currency" office:value="3050568741" table:style-name="ce3">
            <text:p>R$ 3.050.568.741,00</text:p>
          </table:table-cell>
          <table:table-cell office:value-type="currency" office:value="226093777" table:style-name="ce3">
            <text:p>R$ 226.093.777,00</text:p>
          </table:table-cell>
          <table:table-cell office:value-type="currency" office:value="3276662518" table:style-name="ce3">
            <text:p>R$ 3.276.662.518,00</text:p>
          </table:table-cell>
          <table:table-cell office:value-type="currency" office:value="12565.38" table:style-name="ce3">
            <text:p>R$ 12.565,38</text:p>
          </table:table-cell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currency" office:value="1516009" table:style-name="ce3">
            <text:p>R$ 1.516.009,00</text:p>
          </table:table-cell>
          <table:table-cell office:value-type="currency" office:value="1277602254" table:style-name="ce3">
            <text:p>R$ 1.277.602.254,00</text:p>
          </table:table-cell>
          <table:table-cell office:value-type="currency" office:value="8752106378" table:style-name="ce3">
            <text:p>R$ 8.752.106.378,00</text:p>
          </table:table-cell>
          <table:table-cell office:value-type="currency" office:value="1340145959" table:style-name="ce3">
            <text:p>R$ 1.340.145.959,00</text:p>
          </table:table-cell>
          <table:table-cell office:value-type="currency" office:value="11371370600" table:style-name="ce3">
            <text:p>R$ 11.371.370.600,00</text:p>
          </table:table-cell>
          <table:table-cell office:value-type="currency" office:value="2175572266" table:style-name="ce3">
            <text:p>R$ 2.175.572.266,00</text:p>
          </table:table-cell>
          <table:table-cell office:value-type="currency" office:value="13546942866" table:style-name="ce3">
            <text:p>R$ 13.546.942.866,00</text:p>
          </table:table-cell>
          <table:table-cell office:value-type="currency" office:value="32273.3" table:style-name="ce3">
            <text:p>R$ 32.273,30</text:p>
          </table:table-cell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currency" office:value="1277616" table:style-name="ce3">
            <text:p>R$ 1.277.616,00</text:p>
          </table:table-cell>
          <table:table-cell office:value-type="currency" office:value="428885501" table:style-name="ce3">
            <text:p>R$ 428.885.501,00</text:p>
          </table:table-cell>
          <table:table-cell office:value-type="currency" office:value="1868943573" table:style-name="ce3">
            <text:p>R$ 1.868.943.573,00</text:p>
          </table:table-cell>
          <table:table-cell office:value-type="currency" office:value="799158559" table:style-name="ce3">
            <text:p>R$ 799.158.559,00</text:p>
          </table:table-cell>
          <table:table-cell office:value-type="currency" office:value="3098265249" table:style-name="ce3">
            <text:p>R$ 3.098.265.249,00</text:p>
          </table:table-cell>
          <table:table-cell office:value-type="currency" office:value="262370126" table:style-name="ce3">
            <text:p>R$ 262.370.126,00</text:p>
          </table:table-cell>
          <table:table-cell office:value-type="currency" office:value="3360635376" table:style-name="ce3">
            <text:p>R$ 3.360.635.376,00</text:p>
          </table:table-cell>
          <table:table-cell office:value-type="currency" office:value="10109.48" table:style-name="ce3">
            <text:p>R$ 10.109,48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currency" office:value="2393943" table:style-name="ce3">
            <text:p>R$ 2.393.943,00</text:p>
          </table:table-cell>
          <table:table-cell office:value-type="currency" office:value="643843290" table:style-name="ce3">
            <text:p>R$ 643.843.290,00</text:p>
          </table:table-cell>
          <table:table-cell office:value-type="currency" office:value="675270217" table:style-name="ce3">
            <text:p>R$ 675.270.217,00</text:p>
          </table:table-cell>
          <table:table-cell office:value-type="currency" office:value="198976655" table:style-name="ce3">
            <text:p>R$ 198.976.655,00</text:p>
          </table:table-cell>
          <table:table-cell office:value-type="currency" office:value="1520484105" table:style-name="ce3">
            <text:p>R$ 1.520.484.105,00</text:p>
          </table:table-cell>
          <table:table-cell office:value-type="currency" office:value="70568412" table:style-name="ce3">
            <text:p>R$ 70.568.412,00</text:p>
          </table:table-cell>
          <table:table-cell office:value-type="currency" office:value="1591052517" table:style-name="ce3">
            <text:p>R$ 1.591.052.517,00</text:p>
          </table:table-cell>
          <table:table-cell office:value-type="currency" office:value="32472.45" table:style-name="ce3">
            <text:p>R$ 32.472,45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currency" office:value="384569" table:style-name="ce3">
            <text:p>R$ 384.569,00</text:p>
          </table:table-cell>
          <table:table-cell office:value-type="currency" office:value="2274746112" table:style-name="ce3">
            <text:p>R$ 2.274.746.112,00</text:p>
          </table:table-cell>
          <table:table-cell office:value-type="currency" office:value="2798053315" table:style-name="ce3">
            <text:p>R$ 2.798.053.315,00</text:p>
          </table:table-cell>
          <table:table-cell office:value-type="currency" office:value="539198656" table:style-name="ce3">
            <text:p>R$ 539.198.656,00</text:p>
          </table:table-cell>
          <table:table-cell office:value-type="currency" office:value="5612382651" table:style-name="ce3">
            <text:p>R$ 5.612.382.651,00</text:p>
          </table:table-cell>
          <table:table-cell office:value-type="currency" office:value="1732226183" table:style-name="ce3">
            <text:p>R$ 1.732.226.183,00</text:p>
          </table:table-cell>
          <table:table-cell office:value-type="currency" office:value="7344608835" table:style-name="ce3">
            <text:p>R$ 7.344.608.835,00</text:p>
          </table:table-cell>
          <table:table-cell office:value-type="currency" office:value="61450.879999999997" table:style-name="ce3">
            <text:p>R$ 61.450,88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currency" office:value="14610678" table:style-name="ce3">
            <text:p>R$ 14.610.678,00</text:p>
          </table:table-cell>
          <table:table-cell office:value-type="currency" office:value="950474779" table:style-name="ce3">
            <text:p>R$ 950.474.779,00</text:p>
          </table:table-cell>
          <table:table-cell office:value-type="currency" office:value="2518252355" table:style-name="ce3">
            <text:p>R$ 2.518.252.355,00</text:p>
          </table:table-cell>
          <table:table-cell office:value-type="currency" office:value="891456145" table:style-name="ce3">
            <text:p>R$ 891.456.145,00</text:p>
          </table:table-cell>
          <table:table-cell office:value-type="currency" office:value="4374793957" table:style-name="ce3">
            <text:p>R$ 4.374.793.957,00</text:p>
          </table:table-cell>
          <table:table-cell office:value-type="currency" office:value="618535839" table:style-name="ce3">
            <text:p>R$ 618.535.839,00</text:p>
          </table:table-cell>
          <table:table-cell office:value-type="currency" office:value="4993329796" table:style-name="ce3">
            <text:p>R$ 4.993.329.796,00</text:p>
          </table:table-cell>
          <table:table-cell office:value-type="currency" office:value="17056.98" table:style-name="ce3">
            <text:p>R$ 17.056,98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currency" office:value="23159631" table:style-name="ce3">
            <text:p>R$ 23.159.631,00</text:p>
          </table:table-cell>
          <table:table-cell office:value-type="currency" office:value="84041033" table:style-name="ce3">
            <text:p>R$ 84.041.033,00</text:p>
          </table:table-cell>
          <table:table-cell office:value-type="currency" office:value="536160208" table:style-name="ce3">
            <text:p>R$ 536.160.208,00</text:p>
          </table:table-cell>
          <table:table-cell office:value-type="currency" office:value="248157221" table:style-name="ce3">
            <text:p>R$ 248.157.221,00</text:p>
          </table:table-cell>
          <table:table-cell office:value-type="currency" office:value="891518094" table:style-name="ce3">
            <text:p>R$ 891.518.094,00</text:p>
          </table:table-cell>
          <table:table-cell office:value-type="currency" office:value="68896785" table:style-name="ce3">
            <text:p>R$ 68.896.785,00</text:p>
          </table:table-cell>
          <table:table-cell office:value-type="currency" office:value="960414880" table:style-name="ce3">
            <text:p>R$ 960.414.880,00</text:p>
          </table:table-cell>
          <table:table-cell office:value-type="currency" office:value="10887.33" table:style-name="ce3">
            <text:p>R$ 10.887,33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currency" office:value="4646989" table:style-name="ce3">
            <text:p>R$ 4.646.989,00</text:p>
          </table:table-cell>
          <table:table-cell office:value-type="currency" office:value="55855085" table:style-name="ce3">
            <text:p>R$ 55.855.085,00</text:p>
          </table:table-cell>
          <table:table-cell office:value-type="currency" office:value="257676958" table:style-name="ce3">
            <text:p>R$ 257.676.958,00</text:p>
          </table:table-cell>
          <table:table-cell office:value-type="currency" office:value="148404791" table:style-name="ce3">
            <text:p>R$ 148.404.791,00</text:p>
          </table:table-cell>
          <table:table-cell office:value-type="currency" office:value="466583823" table:style-name="ce3">
            <text:p>R$ 466.583.823,00</text:p>
          </table:table-cell>
          <table:table-cell office:value-type="currency" office:value="29549704" table:style-name="ce3">
            <text:p>R$ 29.549.704,00</text:p>
          </table:table-cell>
          <table:table-cell office:value-type="currency" office:value="496133527" table:style-name="ce3">
            <text:p>R$ 496.133.527,00</text:p>
          </table:table-cell>
          <table:table-cell office:value-type="currency" office:value="10521.78" table:style-name="ce3">
            <text:p>R$ 10.521,78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currency" office:value="15740940" table:style-name="ce3">
            <text:p>R$ 15.740.940,00</text:p>
          </table:table-cell>
          <table:table-cell office:value-type="currency" office:value="222182497" table:style-name="ce3">
            <text:p>R$ 222.182.497,00</text:p>
          </table:table-cell>
          <table:table-cell office:value-type="currency" office:value="464830500" table:style-name="ce3">
            <text:p>R$ 464.830.500,00</text:p>
          </table:table-cell>
          <table:table-cell office:value-type="currency" office:value="175838640" table:style-name="ce3">
            <text:p>R$ 175.838.640,00</text:p>
          </table:table-cell>
          <table:table-cell office:value-type="currency" office:value="878592577" table:style-name="ce3">
            <text:p>R$ 878.592.577,00</text:p>
          </table:table-cell>
          <table:table-cell office:value-type="currency" office:value="52244384" table:style-name="ce3">
            <text:p>R$ 52.244.384,00</text:p>
          </table:table-cell>
          <table:table-cell office:value-type="currency" office:value="930836961" table:style-name="ce3">
            <text:p>R$ 930.836.961,00</text:p>
          </table:table-cell>
          <table:table-cell office:value-type="currency" office:value="15408.15" table:style-name="ce3">
            <text:p>R$ 15.408,15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currency" office:value="1557505" table:style-name="ce3">
            <text:p>R$ 1.557.505,00</text:p>
          </table:table-cell>
          <table:table-cell office:value-type="currency" office:value="477928664" table:style-name="ce3">
            <text:p>R$ 477.928.664,00</text:p>
          </table:table-cell>
          <table:table-cell office:value-type="currency" office:value="2144401535" table:style-name="ce3">
            <text:p>R$ 2.144.401.535,00</text:p>
          </table:table-cell>
          <table:table-cell office:value-type="currency" office:value="803368263" table:style-name="ce3">
            <text:p>R$ 803.368.263,00</text:p>
          </table:table-cell>
          <table:table-cell office:value-type="currency" office:value="3427255966" table:style-name="ce3">
            <text:p>R$ 3.427.255.966,00</text:p>
          </table:table-cell>
          <table:table-cell office:value-type="currency" office:value="272807690" table:style-name="ce3">
            <text:p>R$ 272.807.690,00</text:p>
          </table:table-cell>
          <table:table-cell office:value-type="currency" office:value="3700063656" table:style-name="ce3">
            <text:p>R$ 3.700.063.656,00</text:p>
          </table:table-cell>
          <table:table-cell office:value-type="currency" office:value="13842" table:style-name="ce3">
            <text:p>R$ 13.842,00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currency" office:value="1499841" table:style-name="ce3">
            <text:p>R$ 1.499.841,00</text:p>
          </table:table-cell>
          <table:table-cell office:value-type="currency" office:value="1512448985" table:style-name="ce3">
            <text:p>R$ 1.512.448.985,00</text:p>
          </table:table-cell>
          <table:table-cell office:value-type="currency" office:value="10013487120" table:style-name="ce3">
            <text:p>R$ 10.013.487.120,00</text:p>
          </table:table-cell>
          <table:table-cell office:value-type="currency" office:value="1473854385" table:style-name="ce3">
            <text:p>R$ 1.473.854.385,00</text:p>
          </table:table-cell>
          <table:table-cell office:value-type="currency" office:value="13001290331" table:style-name="ce3">
            <text:p>R$ 13.001.290.331,00</text:p>
          </table:table-cell>
          <table:table-cell office:value-type="currency" office:value="2446455461" table:style-name="ce3">
            <text:p>R$ 2.446.455.461,00</text:p>
          </table:table-cell>
          <table:table-cell office:value-type="currency" office:value="15447745791" table:style-name="ce3">
            <text:p>R$ 15.447.745.791,00</text:p>
          </table:table-cell>
          <table:table-cell office:value-type="currency" office:value="36823.4" table:style-name="ce3">
            <text:p>R$ 36.823,40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currency" office:value="1269078" table:style-name="ce3">
            <text:p>R$ 1.269.078,00</text:p>
          </table:table-cell>
          <table:table-cell office:value-type="currency" office:value="385455584" table:style-name="ce3">
            <text:p>R$ 385.455.584,00</text:p>
          </table:table-cell>
          <table:table-cell office:value-type="currency" office:value="2084777782" table:style-name="ce3">
            <text:p>R$ 2.084.777.782,00</text:p>
          </table:table-cell>
          <table:table-cell office:value-type="currency" office:value="851702979" table:style-name="ce3">
            <text:p>R$ 851.702.979,00</text:p>
          </table:table-cell>
          <table:table-cell office:value-type="currency" office:value="3323205423" table:style-name="ce3">
            <text:p>R$ 3.323.205.423,00</text:p>
          </table:table-cell>
          <table:table-cell office:value-type="currency" office:value="286659619" table:style-name="ce3">
            <text:p>R$ 286.659.619,00</text:p>
          </table:table-cell>
          <table:table-cell office:value-type="currency" office:value="3609865042" table:style-name="ce3">
            <text:p>R$ 3.609.865.042,00</text:p>
          </table:table-cell>
          <table:table-cell office:value-type="currency" office:value="10786.57" table:style-name="ce3">
            <text:p>R$ 10.786,57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currency" office:value="2798439" table:style-name="ce3">
            <text:p>R$ 2.798.439,00</text:p>
          </table:table-cell>
          <table:table-cell office:value-type="currency" office:value="348484357" table:style-name="ce3">
            <text:p>R$ 348.484.357,00</text:p>
          </table:table-cell>
          <table:table-cell office:value-type="currency" office:value="671808007" table:style-name="ce3">
            <text:p>R$ 671.808.007,00</text:p>
          </table:table-cell>
          <table:table-cell office:value-type="currency" office:value="216361196" table:style-name="ce3">
            <text:p>R$ 216.361.196,00</text:p>
          </table:table-cell>
          <table:table-cell office:value-type="currency" office:value="1239452000" table:style-name="ce3">
            <text:p>R$ 1.239.452.000,00</text:p>
          </table:table-cell>
          <table:table-cell office:value-type="currency" office:value="73726790" table:style-name="ce3">
            <text:p>R$ 73.726.790,00</text:p>
          </table:table-cell>
          <table:table-cell office:value-type="currency" office:value="1313178789" table:style-name="ce3">
            <text:p>R$ 1.313.178.789,00</text:p>
          </table:table-cell>
          <table:table-cell office:value-type="currency" office:value="26104.86" table:style-name="ce3">
            <text:p>R$ 26.104,86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currency" office:value="449548" table:style-name="ce3">
            <text:p>R$ 449.548,00</text:p>
          </table:table-cell>
          <table:table-cell office:value-type="currency" office:value="320373480" table:style-name="ce3">
            <text:p>R$ 320.373.480,00</text:p>
          </table:table-cell>
          <table:table-cell office:value-type="currency" office:value="3124661329" table:style-name="ce3">
            <text:p>R$ 3.124.661.329,00</text:p>
          </table:table-cell>
          <table:table-cell office:value-type="currency" office:value="644432365" table:style-name="ce3">
            <text:p>R$ 644.432.365,00</text:p>
          </table:table-cell>
          <table:table-cell office:value-type="currency" office:value="4089916723" table:style-name="ce3">
            <text:p>R$ 4.089.916.723,00</text:p>
          </table:table-cell>
          <table:table-cell office:value-type="currency" office:value="1904619874" table:style-name="ce3">
            <text:p>R$ 1.904.619.874,00</text:p>
          </table:table-cell>
          <table:table-cell office:value-type="currency" office:value="5994536597" table:style-name="ce3">
            <text:p>R$ 5.994.536.597,00</text:p>
          </table:table-cell>
          <table:table-cell office:value-type="currency" office:value="49832.800000000003" table:style-name="ce3">
            <text:p>R$ 49.832,80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currency" office:value="17043492" table:style-name="ce3">
            <text:p>R$ 17.043.492,00</text:p>
          </table:table-cell>
          <table:table-cell office:value-type="currency" office:value="1057585186" table:style-name="ce3">
            <text:p>R$ 1.057.585.186,00</text:p>
          </table:table-cell>
          <table:table-cell office:value-type="currency" office:value="2873260688" table:style-name="ce3">
            <text:p>R$ 2.873.260.688,00</text:p>
          </table:table-cell>
          <table:table-cell office:value-type="currency" office:value="975479422" table:style-name="ce3">
            <text:p>R$ 975.479.422,00</text:p>
          </table:table-cell>
          <table:table-cell office:value-type="currency" office:value="4923368788" table:style-name="ce3">
            <text:p>R$ 4.923.368.788,00</text:p>
          </table:table-cell>
          <table:table-cell office:value-type="currency" office:value="748542034" table:style-name="ce3">
            <text:p>R$ 748.542.034,00</text:p>
          </table:table-cell>
          <table:table-cell office:value-type="currency" office:value="5671910821" table:style-name="ce3">
            <text:p>R$ 5.671.910.821,00</text:p>
          </table:table-cell>
          <table:table-cell office:value-type="currency" office:value="19248.41" table:style-name="ce3">
            <text:p>R$ 19.248,41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currency" office:value="22766986" table:style-name="ce3">
            <text:p>R$ 22.766.986,00</text:p>
          </table:table-cell>
          <table:table-cell office:value-type="currency" office:value="90458542" table:style-name="ce3">
            <text:p>R$ 90.458.542,00</text:p>
          </table:table-cell>
          <table:table-cell office:value-type="currency" office:value="629883524" table:style-name="ce3">
            <text:p>R$ 629.883.524,00</text:p>
          </table:table-cell>
          <table:table-cell office:value-type="currency" office:value="283555304" table:style-name="ce3">
            <text:p>R$ 283.555.304,00</text:p>
          </table:table-cell>
          <table:table-cell office:value-type="currency" office:value="1026664356" table:style-name="ce3">
            <text:p>R$ 1.026.664.356,00</text:p>
          </table:table-cell>
          <table:table-cell office:value-type="currency" office:value="72380656" table:style-name="ce3">
            <text:p>R$ 72.380.656,00</text:p>
          </table:table-cell>
          <table:table-cell office:value-type="currency" office:value="1099045012" table:style-name="ce3">
            <text:p>R$ 1.099.045.012,00</text:p>
          </table:table-cell>
          <table:table-cell office:value-type="currency" office:value="12302.93" table:style-name="ce3">
            <text:p>R$ 12.302,93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currency" office:value="4810885" table:style-name="ce3">
            <text:p>R$ 4.810.885,00</text:p>
          </table:table-cell>
          <table:table-cell office:value-type="currency" office:value="71277610" table:style-name="ce3">
            <text:p>R$ 71.277.610,00</text:p>
          </table:table-cell>
          <table:table-cell office:value-type="currency" office:value="307660606" table:style-name="ce3">
            <text:p>R$ 307.660.606,00</text:p>
          </table:table-cell>
          <table:table-cell office:value-type="currency" office:value="160535526" table:style-name="ce3">
            <text:p>R$ 160.535.526,00</text:p>
          </table:table-cell>
          <table:table-cell office:value-type="currency" office:value="544284625" table:style-name="ce3">
            <text:p>R$ 544.284.625,00</text:p>
          </table:table-cell>
          <table:table-cell office:value-type="currency" office:value="32547399" table:style-name="ce3">
            <text:p>R$ 32.547.399,00</text:p>
          </table:table-cell>
          <table:table-cell office:value-type="currency" office:value="576832024" table:style-name="ce3">
            <text:p>R$ 576.832.024,00</text:p>
          </table:table-cell>
          <table:table-cell office:value-type="currency" office:value="12021.34" table:style-name="ce3">
            <text:p>R$ 12.021,34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currency" office:value="15752539" table:style-name="ce3">
            <text:p>R$ 15.752.539,00</text:p>
          </table:table-cell>
          <table:table-cell office:value-type="currency" office:value="285294657" table:style-name="ce3">
            <text:p>R$ 285.294.657,00</text:p>
          </table:table-cell>
          <table:table-cell office:value-type="currency" office:value="558797045" table:style-name="ce3">
            <text:p>R$ 558.797.045,00</text:p>
          </table:table-cell>
          <table:table-cell office:value-type="currency" office:value="189285197" table:style-name="ce3">
            <text:p>R$ 189.285.197,00</text:p>
          </table:table-cell>
          <table:table-cell office:value-type="currency" office:value="1049129438" table:style-name="ce3">
            <text:p>R$ 1.049.129.438,00</text:p>
          </table:table-cell>
          <table:table-cell office:value-type="currency" office:value="56058213" table:style-name="ce3">
            <text:p>R$ 56.058.213,00</text:p>
          </table:table-cell>
          <table:table-cell office:value-type="currency" office:value="1105187651" table:style-name="ce3">
            <text:p>R$ 1.105.187.651,00</text:p>
          </table:table-cell>
          <table:table-cell office:value-type="currency" office:value="18108.919999999998" table:style-name="ce3">
            <text:p>R$ 18.108,92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currency" office:value="1820671" table:style-name="ce3">
            <text:p>R$ 1.820.671,00</text:p>
          </table:table-cell>
          <table:table-cell office:value-type="currency" office:value="536387257" table:style-name="ce3">
            <text:p>R$ 536.387.257,00</text:p>
          </table:table-cell>
          <table:table-cell office:value-type="currency" office:value="2556983867" table:style-name="ce3">
            <text:p>R$ 2.556.983.867,00</text:p>
          </table:table-cell>
          <table:table-cell office:value-type="currency" office:value="917340658" table:style-name="ce3">
            <text:p>R$ 917.340.658,00</text:p>
          </table:table-cell>
          <table:table-cell office:value-type="currency" office:value="4012532453" table:style-name="ce3">
            <text:p>R$ 4.012.532.453,00</text:p>
          </table:table-cell>
          <table:table-cell office:value-type="currency" office:value="299994411" table:style-name="ce3">
            <text:p>R$ 299.994.411,00</text:p>
          </table:table-cell>
          <table:table-cell office:value-type="currency" office:value="4312526864" table:style-name="ce3">
            <text:p>R$ 4.312.526.864,00</text:p>
          </table:table-cell>
          <table:table-cell office:value-type="currency" office:value="15832.18" table:style-name="ce3">
            <text:p>R$ 15.832,18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currency" office:value="1744804" table:style-name="ce3">
            <text:p>R$ 1.744.804,00</text:p>
          </table:table-cell>
          <table:table-cell office:value-type="currency" office:value="1635425122" table:style-name="ce3">
            <text:p>R$ 1.635.425.122,00</text:p>
          </table:table-cell>
          <table:table-cell office:value-type="currency" office:value="10998556426" table:style-name="ce3">
            <text:p>R$ 10.998.556.426,00</text:p>
          </table:table-cell>
          <table:table-cell office:value-type="currency" office:value="1660610130" table:style-name="ce3">
            <text:p>R$ 1.660.610.130,00</text:p>
          </table:table-cell>
          <table:table-cell office:value-type="currency" office:value="14296336481" table:style-name="ce3">
            <text:p>R$ 14.296.336.481,00</text:p>
          </table:table-cell>
          <table:table-cell office:value-type="currency" office:value="2553875225" table:style-name="ce3">
            <text:p>R$ 2.553.875.225,00</text:p>
          </table:table-cell>
          <table:table-cell office:value-type="currency" office:value="16850211706" table:style-name="ce3">
            <text:p>R$ 16.850.211.706,00</text:p>
          </table:table-cell>
          <table:table-cell office:value-type="currency" office:value="40156.46" table:style-name="ce3">
            <text:p>R$ 40.156,46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currency" office:value="1483510" table:style-name="ce3">
            <text:p>R$ 1.483.510,00</text:p>
          </table:table-cell>
          <table:table-cell office:value-type="currency" office:value="418106665" table:style-name="ce3">
            <text:p>R$ 418.106.665,00</text:p>
          </table:table-cell>
          <table:table-cell office:value-type="currency" office:value="2284909568" table:style-name="ce3">
            <text:p>R$ 2.284.909.568,00</text:p>
          </table:table-cell>
          <table:table-cell office:value-type="currency" office:value="944918603" table:style-name="ce3">
            <text:p>R$ 944.918.603,00</text:p>
          </table:table-cell>
          <table:table-cell office:value-type="currency" office:value="3649418346" table:style-name="ce3">
            <text:p>R$ 3.649.418.346,00</text:p>
          </table:table-cell>
          <table:table-cell office:value-type="currency" office:value="295013840" table:style-name="ce3">
            <text:p>R$ 295.013.840,00</text:p>
          </table:table-cell>
          <table:table-cell office:value-type="currency" office:value="3944432186" table:style-name="ce3">
            <text:p>R$ 3.944.432.186,00</text:p>
          </table:table-cell>
          <table:table-cell office:value-type="currency" office:value="11711.18" table:style-name="ce3">
            <text:p>R$ 11.711,18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currency" office:value="3461427" table:style-name="ce3">
            <text:p>R$ 3.461.427,00</text:p>
          </table:table-cell>
          <table:table-cell office:value-type="currency" office:value="361395240" table:style-name="ce3">
            <text:p>R$ 361.395.240,00</text:p>
          </table:table-cell>
          <table:table-cell office:value-type="currency" office:value="790233731" table:style-name="ce3">
            <text:p>R$ 790.233.731,00</text:p>
          </table:table-cell>
          <table:table-cell office:value-type="currency" office:value="282117236" table:style-name="ce3">
            <text:p>R$ 282.117.236,00</text:p>
          </table:table-cell>
          <table:table-cell office:value-type="currency" office:value="1437207635" table:style-name="ce3">
            <text:p>R$ 1.437.207.635,00</text:p>
          </table:table-cell>
          <table:table-cell office:value-type="currency" office:value="76561779" table:style-name="ce3">
            <text:p>R$ 76.561.779,00</text:p>
          </table:table-cell>
          <table:table-cell office:value-type="currency" office:value="1513769414" table:style-name="ce3">
            <text:p>R$ 1.513.769.414,00</text:p>
          </table:table-cell>
          <table:table-cell office:value-type="currency" office:value="28200.400000000001" table:style-name="ce3">
            <text:p>R$ 28.200,4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currency" office:value="556053" table:style-name="ce3">
            <text:p>R$ 556.053,00</text:p>
          </table:table-cell>
          <table:table-cell office:value-type="currency" office:value="336557992" table:style-name="ce3">
            <text:p>R$ 336.557.992,00</text:p>
          </table:table-cell>
          <table:table-cell office:value-type="currency" office:value="3426542310" table:style-name="ce3">
            <text:p>R$ 3.426.542.310,00</text:p>
          </table:table-cell>
          <table:table-cell office:value-type="currency" office:value="659048143" table:style-name="ce3">
            <text:p>R$ 659.048.143,00</text:p>
          </table:table-cell>
          <table:table-cell office:value-type="currency" office:value="4422704497" table:style-name="ce3">
            <text:p>R$ 4.422.704.497,00</text:p>
          </table:table-cell>
          <table:table-cell office:value-type="currency" office:value="1935934871" table:style-name="ce3">
            <text:p>R$ 1.935.934.871,00</text:p>
          </table:table-cell>
          <table:table-cell office:value-type="currency" office:value="6358639368" table:style-name="ce3">
            <text:p>R$ 6.358.639.368,00</text:p>
          </table:table-cell>
          <table:table-cell office:value-type="currency" office:value="50796.78" table:style-name="ce3">
            <text:p>R$ 50.796,78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currency" office:value="21221751" table:style-name="ce3">
            <text:p>R$ 21.221.751,00</text:p>
          </table:table-cell>
          <table:table-cell office:value-type="currency" office:value="1353638816" table:style-name="ce3">
            <text:p>R$ 1.353.638.816,00</text:p>
          </table:table-cell>
          <table:table-cell office:value-type="currency" office:value="3411609688" table:style-name="ce3">
            <text:p>R$ 3.411.609.688,00</text:p>
          </table:table-cell>
          <table:table-cell office:value-type="currency" office:value="1151267738" table:style-name="ce3">
            <text:p>R$ 1.151.267.738,00</text:p>
          </table:table-cell>
          <table:table-cell office:value-type="currency" office:value="5937737993" table:style-name="ce3">
            <text:p>R$ 5.937.737.993,00</text:p>
          </table:table-cell>
          <table:table-cell office:value-type="currency" office:value="830889087" table:style-name="ce3">
            <text:p>R$ 830.889.087,00</text:p>
          </table:table-cell>
          <table:table-cell office:value-type="currency" office:value="6768627081" table:style-name="ce3">
            <text:p>R$ 6.768.627.081,00</text:p>
          </table:table-cell>
          <table:table-cell office:value-type="currency" office:value="22070.43" table:style-name="ce3">
            <text:p>R$ 22.070,43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currency" office:value="43246479" table:style-name="ce3">
            <text:p>R$ 43.246.479,00</text:p>
          </table:table-cell>
          <table:table-cell office:value-type="currency" office:value="109395214" table:style-name="ce3">
            <text:p>R$ 109.395.214,00</text:p>
          </table:table-cell>
          <table:table-cell office:value-type="currency" office:value="746387493" table:style-name="ce3">
            <text:p>R$ 746.387.493,00</text:p>
          </table:table-cell>
          <table:table-cell office:value-type="currency" office:value="347407264" table:style-name="ce3">
            <text:p>R$ 347.407.264,00</text:p>
          </table:table-cell>
          <table:table-cell office:value-type="currency" office:value="1246436450" table:style-name="ce3">
            <text:p>R$ 1.246.436.450,00</text:p>
          </table:table-cell>
          <table:table-cell office:value-type="currency" office:value="71687462" table:style-name="ce3">
            <text:p>R$ 71.687.462,00</text:p>
          </table:table-cell>
          <table:table-cell office:value-type="currency" office:value="1318123912" table:style-name="ce3">
            <text:p>R$ 1.318.123.912,00</text:p>
          </table:table-cell>
          <table:table-cell office:value-type="currency" office:value="14068.09" table:style-name="ce3">
            <text:p>R$ 14.068,09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currency" office:value="8083190" table:style-name="ce3">
            <text:p>R$ 8.083.190,00</text:p>
          </table:table-cell>
          <table:table-cell office:value-type="currency" office:value="96449102" table:style-name="ce3">
            <text:p>R$ 96.449.102,00</text:p>
          </table:table-cell>
          <table:table-cell office:value-type="currency" office:value="374099693" table:style-name="ce3">
            <text:p>R$ 374.099.693,00</text:p>
          </table:table-cell>
          <table:table-cell office:value-type="currency" office:value="185362423" table:style-name="ce3">
            <text:p>R$ 185.362.423,00</text:p>
          </table:table-cell>
          <table:table-cell office:value-type="currency" office:value="663994408" table:style-name="ce3">
            <text:p>R$ 663.994.408,00</text:p>
          </table:table-cell>
          <table:table-cell office:value-type="currency" office:value="34539480" table:style-name="ce3">
            <text:p>R$ 34.539.480,00</text:p>
          </table:table-cell>
          <table:table-cell office:value-type="currency" office:value="698533888" table:style-name="ce3">
            <text:p>R$ 698.533.888,00</text:p>
          </table:table-cell>
          <table:table-cell office:value-type="currency" office:value="13793.84" table:style-name="ce3">
            <text:p>R$ 13.793,84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currency" office:value="28748217" table:style-name="ce3">
            <text:p>R$ 28.748.217,00</text:p>
          </table:table-cell>
          <table:table-cell office:value-type="currency" office:value="316837763" table:style-name="ce3">
            <text:p>R$ 316.837.763,00</text:p>
          </table:table-cell>
          <table:table-cell office:value-type="currency" office:value="648041814" table:style-name="ce3">
            <text:p>R$ 648.041.814,00</text:p>
          </table:table-cell>
          <table:table-cell office:value-type="currency" office:value="214872938" table:style-name="ce3">
            <text:p>R$ 214.872.938,00</text:p>
          </table:table-cell>
          <table:table-cell office:value-type="currency" office:value="1208500732" table:style-name="ce3">
            <text:p>R$ 1.208.500.732,00</text:p>
          </table:table-cell>
          <table:table-cell office:value-type="currency" office:value="57017792" table:style-name="ce3">
            <text:p>R$ 57.017.792,00</text:p>
          </table:table-cell>
          <table:table-cell office:value-type="currency" office:value="1265518524" table:style-name="ce3">
            <text:p>R$ 1.265.518.524,00</text:p>
          </table:table-cell>
          <table:table-cell office:value-type="currency" office:value="19831.05" table:style-name="ce3">
            <text:p>R$ 19.831,05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currency" office:value="2252013" table:style-name="ce3">
            <text:p>R$ 2.252.013,00</text:p>
          </table:table-cell>
          <table:table-cell office:value-type="currency" office:value="571312535" table:style-name="ce3">
            <text:p>R$ 571.312.535,00</text:p>
          </table:table-cell>
          <table:table-cell office:value-type="currency" office:value="3004253209" table:style-name="ce3">
            <text:p>R$ 3.004.253.209,00</text:p>
          </table:table-cell>
          <table:table-cell office:value-type="currency" office:value="1063467707" table:style-name="ce3">
            <text:p>R$ 1.063.467.707,00</text:p>
          </table:table-cell>
          <table:table-cell office:value-type="currency" office:value="4641285464" table:style-name="ce3">
            <text:p>R$ 4.641.285.464,00</text:p>
          </table:table-cell>
          <table:table-cell office:value-type="currency" office:value="325132351" table:style-name="ce3">
            <text:p>R$ 325.132.351,00</text:p>
          </table:table-cell>
          <table:table-cell office:value-type="currency" office:value="4966417815" table:style-name="ce3">
            <text:p>R$ 4.966.417.815,00</text:p>
          </table:table-cell>
          <table:table-cell office:value-type="currency" office:value="17246.48" table:style-name="ce3">
            <text:p>R$ 17.246,48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currency" office:value="2150696" table:style-name="ce3">
            <text:p>R$ 2.150.696,00</text:p>
          </table:table-cell>
          <table:table-cell office:value-type="currency" office:value="1665225977" table:style-name="ce3">
            <text:p>R$ 1.665.225.977,00</text:p>
          </table:table-cell>
          <table:table-cell office:value-type="currency" office:value="12467079133" table:style-name="ce3">
            <text:p>R$ 12.467.079.133,00</text:p>
          </table:table-cell>
          <table:table-cell office:value-type="currency" office:value="1910357510" table:style-name="ce3">
            <text:p>R$ 1.910.357.510,00</text:p>
          </table:table-cell>
          <table:table-cell office:value-type="currency" office:value="16044813316" table:style-name="ce3">
            <text:p>R$ 16.044.813.316,00</text:p>
          </table:table-cell>
          <table:table-cell office:value-type="currency" office:value="2826705796" table:style-name="ce3">
            <text:p>R$ 2.826.705.796,00</text:p>
          </table:table-cell>
          <table:table-cell office:value-type="currency" office:value="18871519112" table:style-name="ce3">
            <text:p>R$ 18.871.519.112,00</text:p>
          </table:table-cell>
          <table:table-cell office:value-type="currency" office:value="43567.79" table:style-name="ce3">
            <text:p>R$ 43.567,79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currency" office:value="1834974" table:style-name="ce3">
            <text:p>R$ 1.834.974,00</text:p>
          </table:table-cell>
          <table:table-cell office:value-type="currency" office:value="440217932" table:style-name="ce3">
            <text:p>R$ 440.217.932,00</text:p>
          </table:table-cell>
          <table:table-cell office:value-type="currency" office:value="2647333204" table:style-name="ce3">
            <text:p>R$ 2.647.333.204,00</text:p>
          </table:table-cell>
          <table:table-cell office:value-type="currency" office:value="1092771595" table:style-name="ce3">
            <text:p>R$ 1.092.771.595,00</text:p>
          </table:table-cell>
          <table:table-cell office:value-type="currency" office:value="4182157705" table:style-name="ce3">
            <text:p>R$ 4.182.157.705,00</text:p>
          </table:table-cell>
          <table:table-cell office:value-type="currency" office:value="332674497" table:style-name="ce3">
            <text:p>R$ 332.674.497,00</text:p>
          </table:table-cell>
          <table:table-cell office:value-type="currency" office:value="4514832202" table:style-name="ce3">
            <text:p>R$ 4.514.832.202,00</text:p>
          </table:table-cell>
          <table:table-cell office:value-type="currency" office:value="12882.41" table:style-name="ce3">
            <text:p>R$ 12.882,41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currency" office:value="3716102" table:style-name="ce3">
            <text:p>R$ 3.716.102,00</text:p>
          </table:table-cell>
          <table:table-cell office:value-type="currency" office:value="303005115" table:style-name="ce3">
            <text:p>R$ 303.005.115,00</text:p>
          </table:table-cell>
          <table:table-cell office:value-type="currency" office:value="842708221" table:style-name="ce3">
            <text:p>R$ 842.708.221,00</text:p>
          </table:table-cell>
          <table:table-cell office:value-type="currency" office:value="308414309" table:style-name="ce3">
            <text:p>R$ 308.414.309,00</text:p>
          </table:table-cell>
          <table:table-cell office:value-type="currency" office:value="1457843748" table:style-name="ce3">
            <text:p>R$ 1.457.843.748,00</text:p>
          </table:table-cell>
          <table:table-cell office:value-type="currency" office:value="80537564" table:style-name="ce3">
            <text:p>R$ 80.537.564,00</text:p>
          </table:table-cell>
          <table:table-cell office:value-type="currency" office:value="1538381312" table:style-name="ce3">
            <text:p>R$ 1.538.381.312,00</text:p>
          </table:table-cell>
          <table:table-cell office:value-type="currency" office:value="27900.560000000001" table:style-name="ce3">
            <text:p>R$ 27.900,56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currency" office:value="596964" table:style-name="ce3">
            <text:p>R$ 596.964,00</text:p>
          </table:table-cell>
          <table:table-cell office:value-type="currency" office:value="1377468826" table:style-name="ce3">
            <text:p>R$ 1.377.468.826,00</text:p>
          </table:table-cell>
          <table:table-cell office:value-type="currency" office:value="4903169719" table:style-name="ce3">
            <text:p>R$ 4.903.169.719,00</text:p>
          </table:table-cell>
          <table:table-cell office:value-type="currency" office:value="743875929" table:style-name="ce3">
            <text:p>R$ 743.875.929,00</text:p>
          </table:table-cell>
          <table:table-cell office:value-type="currency" office:value="7025111438" table:style-name="ce3">
            <text:p>R$ 7.025.111.438,00</text:p>
          </table:table-cell>
          <table:table-cell office:value-type="currency" office:value="2427661717" table:style-name="ce3">
            <text:p>R$ 2.427.661.717,00</text:p>
          </table:table-cell>
          <table:table-cell office:value-type="currency" office:value="9452773155" table:style-name="ce3">
            <text:p>R$ 9.452.773.155,00</text:p>
          </table:table-cell>
          <table:table-cell office:value-type="currency" office:value="74959.539999999994" table:style-name="ce3">
            <text:p>R$ 74.959,54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currency" office:value="22971723" table:style-name="ce3">
            <text:p>R$ 22.971.723,00</text:p>
          </table:table-cell>
          <table:table-cell office:value-type="currency" office:value="1405302416" table:style-name="ce3">
            <text:p>R$ 1.405.302.416,00</text:p>
          </table:table-cell>
          <table:table-cell office:value-type="currency" office:value="4056086596" table:style-name="ce3">
            <text:p>R$ 4.056.086.596,00</text:p>
          </table:table-cell>
          <table:table-cell office:value-type="currency" office:value="1199574006" table:style-name="ce3">
            <text:p>R$ 1.199.574.006,00</text:p>
          </table:table-cell>
          <table:table-cell office:value-type="currency" office:value="6683934741" table:style-name="ce3">
            <text:p>R$ 6.683.934.741,00</text:p>
          </table:table-cell>
          <table:table-cell office:value-type="currency" office:value="946680916" table:style-name="ce3">
            <text:p>R$ 946.680.916,00</text:p>
          </table:table-cell>
          <table:table-cell office:value-type="currency" office:value="7630615657" table:style-name="ce3">
            <text:p>R$ 7.630.615.657,00</text:p>
          </table:table-cell>
          <table:table-cell office:value-type="currency" office:value="24695.43" table:style-name="ce3">
            <text:p>R$ 24.695,43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currency" office:value="45524201" table:style-name="ce3">
            <text:p>R$ 45.524.201,00</text:p>
          </table:table-cell>
          <table:table-cell office:value-type="currency" office:value="102489083" table:style-name="ce3">
            <text:p>R$ 102.489.083,00</text:p>
          </table:table-cell>
          <table:table-cell office:value-type="currency" office:value="828548077" table:style-name="ce3">
            <text:p>R$ 828.548.077,00</text:p>
          </table:table-cell>
          <table:table-cell office:value-type="currency" office:value="370181693" table:style-name="ce3">
            <text:p>R$ 370.181.693,00</text:p>
          </table:table-cell>
          <table:table-cell office:value-type="currency" office:value="1346743054" table:style-name="ce3">
            <text:p>R$ 1.346.743.054,00</text:p>
          </table:table-cell>
          <table:table-cell office:value-type="currency" office:value="71391218" table:style-name="ce3">
            <text:p>R$ 71.391.218,00</text:p>
          </table:table-cell>
          <table:table-cell office:value-type="currency" office:value="1418134272" table:style-name="ce3">
            <text:p>R$ 1.418.134.272,00</text:p>
          </table:table-cell>
          <table:table-cell office:value-type="currency" office:value="14931.34" table:style-name="ce3">
            <text:p>R$ 14.931,34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currency" office:value="8944806" table:style-name="ce3">
            <text:p>R$ 8.944.806,00</text:p>
          </table:table-cell>
          <table:table-cell office:value-type="currency" office:value="103437028" table:style-name="ce3">
            <text:p>R$ 103.437.028,00</text:p>
          </table:table-cell>
          <table:table-cell office:value-type="currency" office:value="440593327" table:style-name="ce3">
            <text:p>R$ 440.593.327,00</text:p>
          </table:table-cell>
          <table:table-cell office:value-type="currency" office:value="198015686" table:style-name="ce3">
            <text:p>R$ 198.015.686,00</text:p>
          </table:table-cell>
          <table:table-cell office:value-type="currency" office:value="750990847" table:style-name="ce3">
            <text:p>R$ 750.990.847,00</text:p>
          </table:table-cell>
          <table:table-cell office:value-type="currency" office:value="39811723" table:style-name="ce3">
            <text:p>R$ 39.811.723,00</text:p>
          </table:table-cell>
          <table:table-cell office:value-type="currency" office:value="790802570" table:style-name="ce3">
            <text:p>R$ 790.802.570,00</text:p>
          </table:table-cell>
          <table:table-cell office:value-type="currency" office:value="15331.57" table:style-name="ce3">
            <text:p>R$ 15.331,57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currency" office:value="21554138" table:style-name="ce3">
            <text:p>R$ 21.554.138,00</text:p>
          </table:table-cell>
          <table:table-cell office:value-type="currency" office:value="356171831" table:style-name="ce3">
            <text:p>R$ 356.171.831,00</text:p>
          </table:table-cell>
          <table:table-cell office:value-type="currency" office:value="710450296" table:style-name="ce3">
            <text:p>R$ 710.450.296,00</text:p>
          </table:table-cell>
          <table:table-cell office:value-type="currency" office:value="239411231" table:style-name="ce3">
            <text:p>R$ 239.411.231,00</text:p>
          </table:table-cell>
          <table:table-cell office:value-type="currency" office:value="1327587497" table:style-name="ce3">
            <text:p>R$ 1.327.587.497,00</text:p>
          </table:table-cell>
          <table:table-cell office:value-type="currency" office:value="52290553" table:style-name="ce3">
            <text:p>R$ 52.290.553,00</text:p>
          </table:table-cell>
          <table:table-cell office:value-type="currency" office:value="1379878050" table:style-name="ce3">
            <text:p>R$ 1.379.878.050,00</text:p>
          </table:table-cell>
          <table:table-cell office:value-type="currency" office:value="21383.18" table:style-name="ce3">
            <text:p>R$ 21.383,18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currency" office:value="2417705" table:style-name="ce3">
            <text:p>R$ 2.417.705,00</text:p>
          </table:table-cell>
          <table:table-cell office:value-type="currency" office:value="597809250" table:style-name="ce3">
            <text:p>R$ 597.809.250,00</text:p>
          </table:table-cell>
          <table:table-cell office:value-type="currency" office:value="3404143896" table:style-name="ce3">
            <text:p>R$ 3.404.143.896,00</text:p>
          </table:table-cell>
          <table:table-cell office:value-type="currency" office:value="1149416659" table:style-name="ce3">
            <text:p>R$ 1.149.416.659,00</text:p>
          </table:table-cell>
          <table:table-cell office:value-type="currency" office:value="5153787509" table:style-name="ce3">
            <text:p>R$ 5.153.787.509,00</text:p>
          </table:table-cell>
          <table:table-cell office:value-type="currency" office:value="358047539" table:style-name="ce3">
            <text:p>R$ 358.047.539,00</text:p>
          </table:table-cell>
          <table:table-cell office:value-type="currency" office:value="5511835048" table:style-name="ce3">
            <text:p>R$ 5.511.835.048,00</text:p>
          </table:table-cell>
          <table:table-cell office:value-type="currency" office:value="18767.21" table:style-name="ce3">
            <text:p>R$ 18.767,21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currency" office:value="2325283" table:style-name="ce3">
            <text:p>R$ 2.325.283,00</text:p>
          </table:table-cell>
          <table:table-cell office:value-type="currency" office:value="1688329647" table:style-name="ce3">
            <text:p>R$ 1.688.329.647,00</text:p>
          </table:table-cell>
          <table:table-cell office:value-type="currency" office:value="13375526517" table:style-name="ce3">
            <text:p>R$ 13.375.526.517,00</text:p>
          </table:table-cell>
          <table:table-cell office:value-type="currency" office:value="2035862460" table:style-name="ce3">
            <text:p>R$ 2.035.862.460,00</text:p>
          </table:table-cell>
          <table:table-cell office:value-type="currency" office:value="17102043908" table:style-name="ce3">
            <text:p>R$ 17.102.043.908,00</text:p>
          </table:table-cell>
          <table:table-cell office:value-type="currency" office:value="2829318810" table:style-name="ce3">
            <text:p>R$ 2.829.318.810,00</text:p>
          </table:table-cell>
          <table:table-cell office:value-type="currency" office:value="19931362718" table:style-name="ce3">
            <text:p>R$ 19.931.362.718,00</text:p>
          </table:table-cell>
          <table:table-cell office:value-type="currency" office:value="45970.879999999997" table:style-name="ce3">
            <text:p>R$ 45.970,88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currency" office:value="1969982" table:style-name="ce3">
            <text:p>R$ 1.969.982,00</text:p>
          </table:table-cell>
          <table:table-cell office:value-type="currency" office:value="445984959" table:style-name="ce3">
            <text:p>R$ 445.984.959,00</text:p>
          </table:table-cell>
          <table:table-cell office:value-type="currency" office:value="2859956109" table:style-name="ce3">
            <text:p>R$ 2.859.956.109,00</text:p>
          </table:table-cell>
          <table:table-cell office:value-type="currency" office:value="1191777389" table:style-name="ce3">
            <text:p>R$ 1.191.777.389,00</text:p>
          </table:table-cell>
          <table:table-cell office:value-type="currency" office:value="4499688440" table:style-name="ce3">
            <text:p>R$ 4.499.688.440,00</text:p>
          </table:table-cell>
          <table:table-cell office:value-type="currency" office:value="308430959" table:style-name="ce3">
            <text:p>R$ 308.430.959,00</text:p>
          </table:table-cell>
          <table:table-cell office:value-type="currency" office:value="4808119399" table:style-name="ce3">
            <text:p>R$ 4.808.119.399,00</text:p>
          </table:table-cell>
          <table:table-cell office:value-type="currency" office:value="13619.19" table:style-name="ce3">
            <text:p>R$ 13.619,19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currency" office:value="4428044" table:style-name="ce3">
            <text:p>R$ 4.428.044,00</text:p>
          </table:table-cell>
          <table:table-cell office:value-type="currency" office:value="223361521" table:style-name="ce3">
            <text:p>R$ 223.361.521,00</text:p>
          </table:table-cell>
          <table:table-cell office:value-type="currency" office:value="869514186" table:style-name="ce3">
            <text:p>R$ 869.514.186,00</text:p>
          </table:table-cell>
          <table:table-cell office:value-type="currency" office:value="332433615" table:style-name="ce3">
            <text:p>R$ 332.433.615,00</text:p>
          </table:table-cell>
          <table:table-cell office:value-type="currency" office:value="1429737366" table:style-name="ce3">
            <text:p>R$ 1.429.737.366,00</text:p>
          </table:table-cell>
          <table:table-cell office:value-type="currency" office:value="89965104" table:style-name="ce3">
            <text:p>R$ 89.965.104,00</text:p>
          </table:table-cell>
          <table:table-cell office:value-type="currency" office:value="1519702471" table:style-name="ce3">
            <text:p>R$ 1.519.702.471,00</text:p>
          </table:table-cell>
          <table:table-cell office:value-type="currency" office:value="26871.23" table:style-name="ce3">
            <text:p>R$ 26.871,23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currency" office:value="711332" table:style-name="ce3">
            <text:p>R$ 711.332,00</text:p>
          </table:table-cell>
          <table:table-cell office:value-type="currency" office:value="6695338620" table:style-name="ce3">
            <text:p>R$ 6.695.338.620,00</text:p>
          </table:table-cell>
          <table:table-cell office:value-type="currency" office:value="4741056566" table:style-name="ce3">
            <text:p>R$ 4.741.056.566,00</text:p>
          </table:table-cell>
          <table:table-cell office:value-type="currency" office:value="840032383" table:style-name="ce3">
            <text:p>R$ 840.032.383,00</text:p>
          </table:table-cell>
          <table:table-cell office:value-type="currency" office:value="12277138901" table:style-name="ce3">
            <text:p>R$ 12.277.138.901,00</text:p>
          </table:table-cell>
          <table:table-cell office:value-type="currency" office:value="2425940251" table:style-name="ce3">
            <text:p>R$ 2.425.940.251,00</text:p>
          </table:table-cell>
          <table:table-cell office:value-type="currency" office:value="14703079153" table:style-name="ce3">
            <text:p>R$ 14.703.079.153,00</text:p>
          </table:table-cell>
          <table:table-cell office:value-type="currency" office:value="115766.81" table:style-name="ce3">
            <text:p>R$ 115.766,81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currency" office:value="27254086" table:style-name="ce3">
            <text:p>R$ 27.254.086,00</text:p>
          </table:table-cell>
          <table:table-cell office:value-type="currency" office:value="1320590644" table:style-name="ce3">
            <text:p>R$ 1.320.590.644,00</text:p>
          </table:table-cell>
          <table:table-cell office:value-type="currency" office:value="4267680578" table:style-name="ce3">
            <text:p>R$ 4.267.680.578,00</text:p>
          </table:table-cell>
          <table:table-cell office:value-type="currency" office:value="1315502664" table:style-name="ce3">
            <text:p>R$ 1.315.502.664,00</text:p>
          </table:table-cell>
          <table:table-cell office:value-type="currency" office:value="6931027972" table:style-name="ce3">
            <text:p>R$ 6.931.027.972,00</text:p>
          </table:table-cell>
          <table:table-cell office:value-type="currency" office:value="1074613205" table:style-name="ce3">
            <text:p>R$ 1.074.613.205,00</text:p>
          </table:table-cell>
          <table:table-cell office:value-type="currency" office:value="8005641178" table:style-name="ce3">
            <text:p>R$ 8.005.641.178,00</text:p>
          </table:table-cell>
          <table:table-cell office:value-type="currency" office:value="25722.59" table:style-name="ce3">
            <text:p>R$ 25.722,59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currency" office:value="42638563" table:style-name="ce3">
            <text:p>R$ 42.638.563,00</text:p>
          </table:table-cell>
          <table:table-cell office:value-type="currency" office:value="124517371" table:style-name="ce3">
            <text:p>R$ 124.517.371,00</text:p>
          </table:table-cell>
          <table:table-cell office:value-type="currency" office:value="870402231" table:style-name="ce3">
            <text:p>R$ 870.402.231,00</text:p>
          </table:table-cell>
          <table:table-cell office:value-type="currency" office:value="398759779" table:style-name="ce3">
            <text:p>R$ 398.759.779,00</text:p>
          </table:table-cell>
          <table:table-cell office:value-type="currency" office:value="1436317944" table:style-name="ce3">
            <text:p>R$ 1.436.317.944,00</text:p>
          </table:table-cell>
          <table:table-cell office:value-type="currency" office:value="81770994" table:style-name="ce3">
            <text:p>R$ 81.770.994,00</text:p>
          </table:table-cell>
          <table:table-cell office:value-type="currency" office:value="1518088938" table:style-name="ce3">
            <text:p>R$ 1.518.088.938,00</text:p>
          </table:table-cell>
          <table:table-cell office:value-type="currency" office:value="15776.94" table:style-name="ce3">
            <text:p>R$ 15.776,94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currency" office:value="5422563" table:style-name="ce3">
            <text:p>R$ 5.422.563,00</text:p>
          </table:table-cell>
          <table:table-cell office:value-type="currency" office:value="120910443" table:style-name="ce3">
            <text:p>R$ 120.910.443,00</text:p>
          </table:table-cell>
          <table:table-cell office:value-type="currency" office:value="477288449" table:style-name="ce3">
            <text:p>R$ 477.288.449,00</text:p>
          </table:table-cell>
          <table:table-cell office:value-type="currency" office:value="213435512" table:style-name="ce3">
            <text:p>R$ 213.435.512,00</text:p>
          </table:table-cell>
          <table:table-cell office:value-type="currency" office:value="817056966" table:style-name="ce3">
            <text:p>R$ 817.056.966,00</text:p>
          </table:table-cell>
          <table:table-cell office:value-type="currency" office:value="45752762" table:style-name="ce3">
            <text:p>R$ 45.752.762,00</text:p>
          </table:table-cell>
          <table:table-cell office:value-type="currency" office:value="862809728" table:style-name="ce3">
            <text:p>R$ 862.809.728,00</text:p>
          </table:table-cell>
          <table:table-cell office:value-type="currency" office:value="16436.98" table:style-name="ce3">
            <text:p>R$ 16.436,98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currency" office:value="19849357" table:style-name="ce3">
            <text:p>R$ 19.849.357,00</text:p>
          </table:table-cell>
          <table:table-cell office:value-type="currency" office:value="257952428" table:style-name="ce3">
            <text:p>R$ 257.952.428,00</text:p>
          </table:table-cell>
          <table:table-cell office:value-type="currency" office:value="706842439" table:style-name="ce3">
            <text:p>R$ 706.842.439,00</text:p>
          </table:table-cell>
          <table:table-cell office:value-type="currency" office:value="257940476" table:style-name="ce3">
            <text:p>R$ 257.940.476,00</text:p>
          </table:table-cell>
          <table:table-cell office:value-type="currency" office:value="1242584700" table:style-name="ce3">
            <text:p>R$ 1.242.584.700,00</text:p>
          </table:table-cell>
          <table:table-cell office:value-type="currency" office:value="58047636" table:style-name="ce3">
            <text:p>R$ 58.047.636,00</text:p>
          </table:table-cell>
          <table:table-cell office:value-type="currency" office:value="1300632335" table:style-name="ce3">
            <text:p>R$ 1.300.632.335,00</text:p>
          </table:table-cell>
          <table:table-cell office:value-type="currency" office:value="19940.400000000001" table:style-name="ce3">
            <text:p>R$ 19.940,4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currency" office:value="2880896" table:style-name="ce3">
            <text:p>R$ 2.880.896,00</text:p>
          </table:table-cell>
          <table:table-cell office:value-type="currency" office:value="704713686" table:style-name="ce3">
            <text:p>R$ 704.713.686,00</text:p>
          </table:table-cell>
          <table:table-cell office:value-type="currency" office:value="3918873414" table:style-name="ce3">
            <text:p>R$ 3.918.873.414,00</text:p>
          </table:table-cell>
          <table:table-cell office:value-type="currency" office:value="1261839980" table:style-name="ce3">
            <text:p>R$ 1.261.839.980,00</text:p>
          </table:table-cell>
          <table:table-cell office:value-type="currency" office:value="5888307976" table:style-name="ce3">
            <text:p>R$ 5.888.307.976,00</text:p>
          </table:table-cell>
          <table:table-cell office:value-type="currency" office:value="455552323" table:style-name="ce3">
            <text:p>R$ 455.552.323,00</text:p>
          </table:table-cell>
          <table:table-cell office:value-type="currency" office:value="6343860299" table:style-name="ce3">
            <text:p>R$ 6.343.860.299,00</text:p>
          </table:table-cell>
          <table:table-cell office:value-type="currency" office:value="21198.42" table:style-name="ce3">
            <text:p>R$ 21.198,42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currency" office:value="2776772" table:style-name="ce3">
            <text:p>R$ 2.776.772,00</text:p>
          </table:table-cell>
          <table:table-cell office:value-type="currency" office:value="1818272257" table:style-name="ce3">
            <text:p>R$ 1.818.272.257,00</text:p>
          </table:table-cell>
          <table:table-cell office:value-type="currency" office:value="13393637798" table:style-name="ce3">
            <text:p>R$ 13.393.637.798,00</text:p>
          </table:table-cell>
          <table:table-cell office:value-type="currency" office:value="2211858704" table:style-name="ce3">
            <text:p>R$ 2.211.858.704,00</text:p>
          </table:table-cell>
          <table:table-cell office:value-type="currency" office:value="17426545531" table:style-name="ce3">
            <text:p>R$ 17.426.545.531,00</text:p>
          </table:table-cell>
          <table:table-cell office:value-type="currency" office:value="2623224653" table:style-name="ce3">
            <text:p>R$ 2.623.224.653,00</text:p>
          </table:table-cell>
          <table:table-cell office:value-type="currency" office:value="20049770184" table:style-name="ce3">
            <text:p>R$ 20.049.770.184,00</text:p>
          </table:table-cell>
          <table:table-cell office:value-type="currency" office:value="46201.25" table:style-name="ce3">
            <text:p>R$ 46.201,25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currency" office:value="2347397" table:style-name="ce3">
            <text:p>R$ 2.347.397,00</text:p>
          </table:table-cell>
          <table:table-cell office:value-type="currency" office:value="414434819" table:style-name="ce3">
            <text:p>R$ 414.434.819,00</text:p>
          </table:table-cell>
          <table:table-cell office:value-type="currency" office:value="2959553485" table:style-name="ce3">
            <text:p>R$ 2.959.553.485,00</text:p>
          </table:table-cell>
          <table:table-cell office:value-type="currency" office:value="1321416501" table:style-name="ce3">
            <text:p>R$ 1.321.416.501,00</text:p>
          </table:table-cell>
          <table:table-cell office:value-type="currency" office:value="4697752202" table:style-name="ce3">
            <text:p>R$ 4.697.752.202,00</text:p>
          </table:table-cell>
          <table:table-cell office:value-type="currency" office:value="323000762" table:style-name="ce3">
            <text:p>R$ 323.000.762,00</text:p>
          </table:table-cell>
          <table:table-cell office:value-type="currency" office:value="5020752963" table:style-name="ce3">
            <text:p>R$ 5.020.752.963,00</text:p>
          </table:table-cell>
          <table:table-cell office:value-type="currency" office:value="14121.41" table:style-name="ce3">
            <text:p>R$ 14.121,41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currency" office:value="5615315" table:style-name="ce3">
            <text:p>R$ 5.615.315,00</text:p>
          </table:table-cell>
          <table:table-cell office:value-type="currency" office:value="140430418" table:style-name="ce3">
            <text:p>R$ 140.430.418,00</text:p>
          </table:table-cell>
          <table:table-cell office:value-type="currency" office:value="903556412" table:style-name="ce3">
            <text:p>R$ 903.556.412,00</text:p>
          </table:table-cell>
          <table:table-cell office:value-type="currency" office:value="346479280" table:style-name="ce3">
            <text:p>R$ 346.479.280,00</text:p>
          </table:table-cell>
          <table:table-cell office:value-type="currency" office:value="1396081426" table:style-name="ce3">
            <text:p>R$ 1.396.081.426,00</text:p>
          </table:table-cell>
          <table:table-cell office:value-type="currency" office:value="90821526" table:style-name="ce3">
            <text:p>R$ 90.821.526,00</text:p>
          </table:table-cell>
          <table:table-cell office:value-type="currency" office:value="1486902951" table:style-name="ce3">
            <text:p>R$ 1.486.902.951,00</text:p>
          </table:table-cell>
          <table:table-cell office:value-type="currency" office:value="25661.919999999998" table:style-name="ce3">
            <text:p>R$ 25.661,92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currency" office:value="902059" table:style-name="ce3">
            <text:p>R$ 902.059,00</text:p>
          </table:table-cell>
          <table:table-cell office:value-type="currency" office:value="7205470215" table:style-name="ce3">
            <text:p>R$ 7.205.470.215,00</text:p>
          </table:table-cell>
          <table:table-cell office:value-type="currency" office:value="3735567841" table:style-name="ce3">
            <text:p>R$ 3.735.567.841,00</text:p>
          </table:table-cell>
          <table:table-cell office:value-type="currency" office:value="794939901" table:style-name="ce3">
            <text:p>R$ 794.939.901,00</text:p>
          </table:table-cell>
          <table:table-cell office:value-type="currency" office:value="11736880016" table:style-name="ce3">
            <text:p>R$ 11.736.880.016,00</text:p>
          </table:table-cell>
          <table:table-cell office:value-type="currency" office:value="1563733781" table:style-name="ce3">
            <text:p>R$ 1.563.733.781,00</text:p>
          </table:table-cell>
          <table:table-cell office:value-type="currency" office:value="13300613797" table:style-name="ce3">
            <text:p>R$ 13.300.613.797,00</text:p>
          </table:table-cell>
          <table:table-cell office:value-type="currency" office:value="104002.86" table:style-name="ce3">
            <text:p>R$ 104.002,86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currency" office:value="34357423" table:style-name="ce3">
            <text:p>R$ 34.357.423,00</text:p>
          </table:table-cell>
          <table:table-cell office:value-type="currency" office:value="1398224761" table:style-name="ce3">
            <text:p>R$ 1.398.224.761,00</text:p>
          </table:table-cell>
          <table:table-cell office:value-type="currency" office:value="4298581681" table:style-name="ce3">
            <text:p>R$ 4.298.581.681,00</text:p>
          </table:table-cell>
          <table:table-cell office:value-type="currency" office:value="1313964503" table:style-name="ce3">
            <text:p>R$ 1.313.964.503,00</text:p>
          </table:table-cell>
          <table:table-cell office:value-type="currency" office:value="7045128368" table:style-name="ce3">
            <text:p>R$ 7.045.128.368,00</text:p>
          </table:table-cell>
          <table:table-cell office:value-type="currency" office:value="1005225897" table:style-name="ce3">
            <text:p>R$ 1.005.225.897,00</text:p>
          </table:table-cell>
          <table:table-cell office:value-type="currency" office:value="8050354264" table:style-name="ce3">
            <text:p>R$ 8.050.354.264,00</text:p>
          </table:table-cell>
          <table:table-cell office:value-type="currency" office:value="25685.43" table:style-name="ce3">
            <text:p>R$ 25.685,43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currency" office:value="45487895" table:style-name="ce3">
            <text:p>R$ 45.487.895,00</text:p>
          </table:table-cell>
          <table:table-cell office:value-type="currency" office:value="124032489" table:style-name="ce3">
            <text:p>R$ 124.032.489,00</text:p>
          </table:table-cell>
          <table:table-cell office:value-type="currency" office:value="939384196" table:style-name="ce3">
            <text:p>R$ 939.384.196,00</text:p>
          </table:table-cell>
          <table:table-cell office:value-type="currency" office:value="413543468" table:style-name="ce3">
            <text:p>R$ 413.543.468,00</text:p>
          </table:table-cell>
          <table:table-cell office:value-type="currency" office:value="1522448048" table:style-name="ce3">
            <text:p>R$ 1.522.448.048,00</text:p>
          </table:table-cell>
          <table:table-cell office:value-type="currency" office:value="85847459" table:style-name="ce3">
            <text:p>R$ 85.847.459,00</text:p>
          </table:table-cell>
          <table:table-cell office:value-type="currency" office:value="1608295508" table:style-name="ce3">
            <text:p>R$ 1.608.295.508,00</text:p>
          </table:table-cell>
          <table:table-cell office:value-type="currency" office:value="16505.669999999998" table:style-name="ce3">
            <text:p>R$ 16.505,67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currency" office:value="6904510" table:style-name="ce3">
            <text:p>R$ 6.904.510,00</text:p>
          </table:table-cell>
          <table:table-cell office:value-type="currency" office:value="131962591" table:style-name="ce3">
            <text:p>R$ 131.962.591,00</text:p>
          </table:table-cell>
          <table:table-cell office:value-type="currency" office:value="512046297" table:style-name="ce3">
            <text:p>R$ 512.046.297,00</text:p>
          </table:table-cell>
          <table:table-cell office:value-type="currency" office:value="223305197" table:style-name="ce3">
            <text:p>R$ 223.305.197,00</text:p>
          </table:table-cell>
          <table:table-cell office:value-type="currency" office:value="874218594" table:style-name="ce3">
            <text:p>R$ 874.218.594,00</text:p>
          </table:table-cell>
          <table:table-cell office:value-type="currency" office:value="47289769" table:style-name="ce3">
            <text:p>R$ 47.289.769,00</text:p>
          </table:table-cell>
          <table:table-cell office:value-type="currency" office:value="921508364" table:style-name="ce3">
            <text:p>R$ 921.508.364,00</text:p>
          </table:table-cell>
          <table:table-cell office:value-type="currency" office:value="17261.88" table:style-name="ce3">
            <text:p>R$ 17.261,88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currency" office:value="25334342" table:style-name="ce3">
            <text:p>R$ 25.334.342,00</text:p>
          </table:table-cell>
          <table:table-cell office:value-type="currency" office:value="130413821" table:style-name="ce3">
            <text:p>R$ 130.413.821,00</text:p>
          </table:table-cell>
          <table:table-cell office:value-type="currency" office:value="708979314" table:style-name="ce3">
            <text:p>R$ 708.979.314,00</text:p>
          </table:table-cell>
          <table:table-cell office:value-type="currency" office:value="263616131" table:style-name="ce3">
            <text:p>R$ 263.616.131,00</text:p>
          </table:table-cell>
          <table:table-cell office:value-type="currency" office:value="1128343607" table:style-name="ce3">
            <text:p>R$ 1.128.343.607,00</text:p>
          </table:table-cell>
          <table:table-cell office:value-type="currency" office:value="59131515" table:style-name="ce3">
            <text:p>R$ 59.131.515,00</text:p>
          </table:table-cell>
          <table:table-cell office:value-type="currency" office:value="1187475122" table:style-name="ce3">
            <text:p>R$ 1.187.475.122,00</text:p>
          </table:table-cell>
          <table:table-cell office:value-type="currency" office:value="18017.439999999999" table:style-name="ce3">
            <text:p>R$ 18.017,44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currency" office:value="3653338" table:style-name="ce3">
            <text:p>R$ 3.653.338,00</text:p>
          </table:table-cell>
          <table:table-cell office:value-type="currency" office:value="736231229" table:style-name="ce3">
            <text:p>R$ 736.231.229,00</text:p>
          </table:table-cell>
          <table:table-cell office:value-type="currency" office:value="3755468095" table:style-name="ce3">
            <text:p>R$ 3.755.468.095,00</text:p>
          </table:table-cell>
          <table:table-cell office:value-type="currency" office:value="1300810145" table:style-name="ce3">
            <text:p>R$ 1.300.810.145,00</text:p>
          </table:table-cell>
          <table:table-cell office:value-type="currency" office:value="5796162807" table:style-name="ce3">
            <text:p>R$ 5.796.162.807,00</text:p>
          </table:table-cell>
          <table:table-cell office:value-type="currency" office:value="401043819" table:style-name="ce3">
            <text:p>R$ 401.043.819,00</text:p>
          </table:table-cell>
          <table:table-cell office:value-type="currency" office:value="6197206626" table:style-name="ce3">
            <text:p>R$ 6.197.206.626,00</text:p>
          </table:table-cell>
          <table:table-cell office:value-type="currency" office:value="20338.38" table:style-name="ce3">
            <text:p>R$ 20.338,38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currency" office:value="3513954" table:style-name="ce3">
            <text:p>R$ 3.513.954,00</text:p>
          </table:table-cell>
          <table:table-cell office:value-type="currency" office:value="1908794685" table:style-name="ce3">
            <text:p>R$ 1.908.794.685,00</text:p>
          </table:table-cell>
          <table:table-cell office:value-type="currency" office:value="14917469129" table:style-name="ce3">
            <text:p>R$ 14.917.469.129,00</text:p>
          </table:table-cell>
          <table:table-cell office:value-type="currency" office:value="2216746696" table:style-name="ce3">
            <text:p>R$ 2.216.746.696,00</text:p>
          </table:table-cell>
          <table:table-cell office:value-type="currency" office:value="19046524465" table:style-name="ce3">
            <text:p>R$ 19.046.524.465,00</text:p>
          </table:table-cell>
          <table:table-cell office:value-type="currency" office:value="2661530601" table:style-name="ce3">
            <text:p>R$ 2.661.530.601,00</text:p>
          </table:table-cell>
          <table:table-cell office:value-type="currency" office:value="21708055066" table:style-name="ce3">
            <text:p>R$ 21.708.055.066,00</text:p>
          </table:table-cell>
          <table:table-cell office:value-type="currency" office:value="49977.22" table:style-name="ce3">
            <text:p>R$ 49.977,22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currency" office:value="2976794" table:style-name="ce3">
            <text:p>R$ 2.976.794,00</text:p>
          </table:table-cell>
          <table:table-cell office:value-type="currency" office:value="440833798" table:style-name="ce3">
            <text:p>R$ 440.833.798,00</text:p>
          </table:table-cell>
          <table:table-cell office:value-type="currency" office:value="3005572322" table:style-name="ce3">
            <text:p>R$ 3.005.572.322,00</text:p>
          </table:table-cell>
          <table:table-cell office:value-type="currency" office:value="1304489292" table:style-name="ce3">
            <text:p>R$ 1.304.489.292,00</text:p>
          </table:table-cell>
          <table:table-cell office:value-type="currency" office:value="4753872206" table:style-name="ce3">
            <text:p>R$ 4.753.872.206,00</text:p>
          </table:table-cell>
          <table:table-cell office:value-type="currency" office:value="310918891" table:style-name="ce3">
            <text:p>R$ 310.918.891,00</text:p>
          </table:table-cell>
          <table:table-cell office:value-type="currency" office:value="5064791097" table:style-name="ce3">
            <text:p>R$ 5.064.791.097,00</text:p>
          </table:table-cell>
          <table:table-cell office:value-type="currency" office:value="14147.9" table:style-name="ce3">
            <text:p>R$ 14.147,90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currency" office:value="5979119" table:style-name="ce3">
            <text:p>R$ 5.979.119,00</text:p>
          </table:table-cell>
          <table:table-cell office:value-type="currency" office:value="158842597" table:style-name="ce3">
            <text:p>R$ 158.842.597,00</text:p>
          </table:table-cell>
          <table:table-cell office:value-type="currency" office:value="994095957" table:style-name="ce3">
            <text:p>R$ 994.095.957,00</text:p>
          </table:table-cell>
          <table:table-cell office:value-type="currency" office:value="351905840" table:style-name="ce3">
            <text:p>R$ 351.905.840,00</text:p>
          </table:table-cell>
          <table:table-cell office:value-type="currency" office:value="1510823514" table:style-name="ce3">
            <text:p>R$ 1.510.823.514,00</text:p>
          </table:table-cell>
          <table:table-cell office:value-type="currency" office:value="94163806" table:style-name="ce3">
            <text:p>R$ 94.163.806,00</text:p>
          </table:table-cell>
          <table:table-cell office:value-type="currency" office:value="1604987320" table:style-name="ce3">
            <text:p>R$ 1.604.987.320,00</text:p>
          </table:table-cell>
          <table:table-cell office:value-type="currency" office:value="27066.92" table:style-name="ce3">
            <text:p>R$ 27.066,92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currency" office:value="960501" table:style-name="ce3">
            <text:p>R$ 960.501,00</text:p>
          </table:table-cell>
          <table:table-cell office:value-type="currency" office:value="5968952211" table:style-name="ce3">
            <text:p>R$ 5.968.952.211,00</text:p>
          </table:table-cell>
          <table:table-cell office:value-type="currency" office:value="3433527077" table:style-name="ce3">
            <text:p>R$ 3.433.527.077,00</text:p>
          </table:table-cell>
          <table:table-cell office:value-type="currency" office:value="833356215" table:style-name="ce3">
            <text:p>R$ 833.356.215,00</text:p>
          </table:table-cell>
          <table:table-cell office:value-type="currency" office:value="10236796004" table:style-name="ce3">
            <text:p>R$ 10.236.796.004,00</text:p>
          </table:table-cell>
          <table:table-cell office:value-type="currency" office:value="1442918997" table:style-name="ce3">
            <text:p>R$ 1.442.918.997,00</text:p>
          </table:table-cell>
          <table:table-cell office:value-type="currency" office:value="11679715001" table:style-name="ce3">
            <text:p>R$ 11.679.715.001,00</text:p>
          </table:table-cell>
          <table:table-cell office:value-type="currency" office:value="90717.64" table:style-name="ce3">
            <text:p>R$ 90.717,64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currency" office:value="36451978" table:style-name="ce3">
            <text:p>R$ 36.451.978,00</text:p>
          </table:table-cell>
          <table:table-cell office:value-type="currency" office:value="1340042481" table:style-name="ce3">
            <text:p>R$ 1.340.042.481,00</text:p>
          </table:table-cell>
          <table:table-cell office:value-type="currency" office:value="4672977786" table:style-name="ce3">
            <text:p>R$ 4.672.977.786,00</text:p>
          </table:table-cell>
          <table:table-cell office:value-type="currency" office:value="1392761696" table:style-name="ce3">
            <text:p>R$ 1.392.761.696,00</text:p>
          </table:table-cell>
          <table:table-cell office:value-type="currency" office:value="7442233941" table:style-name="ce3">
            <text:p>R$ 7.442.233.941,00</text:p>
          </table:table-cell>
          <table:table-cell office:value-type="currency" office:value="966475930" table:style-name="ce3">
            <text:p>R$ 966.475.930,00</text:p>
          </table:table-cell>
          <table:table-cell office:value-type="currency" office:value="8408709871" table:style-name="ce3">
            <text:p>R$ 8.408.709.871,00</text:p>
          </table:table-cell>
          <table:table-cell office:value-type="currency" office:value="26646.69" table:style-name="ce3">
            <text:p>R$ 26.646,69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currency" office:value="94617849" table:style-name="ce3">
            <text:p>R$ 94.617.849,00</text:p>
          </table:table-cell>
          <table:table-cell office:value-type="currency" office:value="136995241" table:style-name="ce3">
            <text:p>R$ 136.995.241,00</text:p>
          </table:table-cell>
          <table:table-cell office:value-type="currency" office:value="1076650369" table:style-name="ce3">
            <text:p>R$ 1.076.650.369,00</text:p>
          </table:table-cell>
          <table:table-cell office:value-type="currency" office:value="445585027" table:style-name="ce3">
            <text:p>R$ 445.585.027,00</text:p>
          </table:table-cell>
          <table:table-cell office:value-type="currency" office:value="1753848487" table:style-name="ce3">
            <text:p>R$ 1.753.848.487,00</text:p>
          </table:table-cell>
          <table:table-cell office:value-type="currency" office:value="95622352" table:style-name="ce3">
            <text:p>R$ 95.622.352,00</text:p>
          </table:table-cell>
          <table:table-cell office:value-type="currency" office:value="1849470839" table:style-name="ce3">
            <text:p>R$ 1.849.470.839,00</text:p>
          </table:table-cell>
          <table:table-cell office:value-type="currency" office:value="18751.8" table:style-name="ce3">
            <text:p>R$ 18.751,80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currency" office:value="7783553" table:style-name="ce3">
            <text:p>R$ 7.783.553,00</text:p>
          </table:table-cell>
          <table:table-cell office:value-type="currency" office:value="131053991" table:style-name="ce3">
            <text:p>R$ 131.053.991,00</text:p>
          </table:table-cell>
          <table:table-cell office:value-type="currency" office:value="589005905" table:style-name="ce3">
            <text:p>R$ 589.005.905,00</text:p>
          </table:table-cell>
          <table:table-cell office:value-type="currency" office:value="230224826" table:style-name="ce3">
            <text:p>R$ 230.224.826,00</text:p>
          </table:table-cell>
          <table:table-cell office:value-type="currency" office:value="958068274" table:style-name="ce3">
            <text:p>R$ 958.068.274,00</text:p>
          </table:table-cell>
          <table:table-cell office:value-type="currency" office:value="55198828" table:style-name="ce3">
            <text:p>R$ 55.198.828,00</text:p>
          </table:table-cell>
          <table:table-cell office:value-type="currency" office:value="1013267103" table:style-name="ce3">
            <text:p>R$ 1.013.267.103,00</text:p>
          </table:table-cell>
          <table:table-cell office:value-type="currency" office:value="18675.32" table:style-name="ce3">
            <text:p>R$ 18.675,32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currency" office:value="38508666" table:style-name="ce3">
            <text:p>R$ 38.508.666,00</text:p>
          </table:table-cell>
          <table:table-cell office:value-type="currency" office:value="175285214" table:style-name="ce3">
            <text:p>R$ 175.285.214,00</text:p>
          </table:table-cell>
          <table:table-cell office:value-type="currency" office:value="780319109" table:style-name="ce3">
            <text:p>R$ 780.319.109,00</text:p>
          </table:table-cell>
          <table:table-cell office:value-type="currency" office:value="273509324" table:style-name="ce3">
            <text:p>R$ 273.509.324,00</text:p>
          </table:table-cell>
          <table:table-cell office:value-type="currency" office:value="1267622313" table:style-name="ce3">
            <text:p>R$ 1.267.622.313,00</text:p>
          </table:table-cell>
          <table:table-cell office:value-type="currency" office:value="63413572" table:style-name="ce3">
            <text:p>R$ 63.413.572,00</text:p>
          </table:table-cell>
          <table:table-cell office:value-type="currency" office:value="1331035885" table:style-name="ce3">
            <text:p>R$ 1.331.035.885,00</text:p>
          </table:table-cell>
          <table:table-cell office:value-type="currency" office:value="19993.93" table:style-name="ce3">
            <text:p>R$ 19.993,93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currency" office:value="3890029" table:style-name="ce3">
            <text:p>R$ 3.890.029,00</text:p>
          </table:table-cell>
          <table:table-cell office:value-type="currency" office:value="722622028" table:style-name="ce3">
            <text:p>R$ 722.622.028,00</text:p>
          </table:table-cell>
          <table:table-cell office:value-type="currency" office:value="4147740824" table:style-name="ce3">
            <text:p>R$ 4.147.740.824,00</text:p>
          </table:table-cell>
          <table:table-cell office:value-type="currency" office:value="1372877824" table:style-name="ce3">
            <text:p>R$ 1.372.877.824,00</text:p>
          </table:table-cell>
          <table:table-cell office:value-type="currency" office:value="6247130706" table:style-name="ce3">
            <text:p>R$ 6.247.130.706,00</text:p>
          </table:table-cell>
          <table:table-cell office:value-type="currency" office:value="446244724" table:style-name="ce3">
            <text:p>R$ 446.244.724,00</text:p>
          </table:table-cell>
          <table:table-cell office:value-type="currency" office:value="6693375430" table:style-name="ce3">
            <text:p>R$ 6.693.375.430,00</text:p>
          </table:table-cell>
          <table:table-cell office:value-type="currency" office:value="21589.86" table:style-name="ce3">
            <text:p>R$ 21.589,86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currency" office:value="3712811" table:style-name="ce3">
            <text:p>R$ 3.712.811,00</text:p>
          </table:table-cell>
          <table:table-cell office:value-type="currency" office:value="1585146699" table:style-name="ce3">
            <text:p>R$ 1.585.146.699,00</text:p>
          </table:table-cell>
          <table:table-cell office:value-type="currency" office:value="15368453135" table:style-name="ce3">
            <text:p>R$ 15.368.453.135,00</text:p>
          </table:table-cell>
          <table:table-cell office:value-type="currency" office:value="2265702865" table:style-name="ce3">
            <text:p>R$ 2.265.702.865,00</text:p>
          </table:table-cell>
          <table:table-cell office:value-type="currency" office:value="19223015509" table:style-name="ce3">
            <text:p>R$ 19.223.015.509,00</text:p>
          </table:table-cell>
          <table:table-cell office:value-type="currency" office:value="3187283111" table:style-name="ce3">
            <text:p>R$ 3.187.283.111,00</text:p>
          </table:table-cell>
          <table:table-cell office:value-type="currency" office:value="22410298620" table:style-name="ce3">
            <text:p>R$ 22.410.298.620,00</text:p>
          </table:table-cell>
          <table:table-cell office:value-type="currency" office:value="51548.5" table:style-name="ce3">
            <text:p>R$ 51.548,50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currency" office:value="3169654" table:style-name="ce3">
            <text:p>R$ 3.169.654,00</text:p>
          </table:table-cell>
          <table:table-cell office:value-type="currency" office:value="411459981" table:style-name="ce3">
            <text:p>R$ 411.459.981,00</text:p>
          </table:table-cell>
          <table:table-cell office:value-type="currency" office:value="3156443733" table:style-name="ce3">
            <text:p>R$ 3.156.443.733,00</text:p>
          </table:table-cell>
          <table:table-cell office:value-type="currency" office:value="1316031496" table:style-name="ce3">
            <text:p>R$ 1.316.031.496,00</text:p>
          </table:table-cell>
          <table:table-cell office:value-type="currency" office:value="4887104863" table:style-name="ce3">
            <text:p>R$ 4.887.104.863,00</text:p>
          </table:table-cell>
          <table:table-cell office:value-type="currency" office:value="334293818" table:style-name="ce3">
            <text:p>R$ 334.293.818,00</text:p>
          </table:table-cell>
          <table:table-cell office:value-type="currency" office:value="5221398682" table:style-name="ce3">
            <text:p>R$ 5.221.398.682,00</text:p>
          </table:table-cell>
          <table:table-cell office:value-type="currency" office:value="14488.59" table:style-name="ce3">
            <text:p>R$ 14.488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currency" office:value="5674620" table:style-name="ce3">
            <text:p>R$ 5.674.620,00</text:p>
          </table:table-cell>
          <table:table-cell office:value-type="currency" office:value="177613425" table:style-name="ce3">
            <text:p>R$ 177.613.425,00</text:p>
          </table:table-cell>
          <table:table-cell office:value-type="currency" office:value="1042200373" table:style-name="ce3">
            <text:p>R$ 1.042.200.373,00</text:p>
          </table:table-cell>
          <table:table-cell office:value-type="currency" office:value="371551083" table:style-name="ce3">
            <text:p>R$ 371.551.083,00</text:p>
          </table:table-cell>
          <table:table-cell office:value-type="currency" office:value="1597039501" table:style-name="ce3">
            <text:p>R$ 1.597.039.501,00</text:p>
          </table:table-cell>
          <table:table-cell office:value-type="currency" office:value="95616939" table:style-name="ce3">
            <text:p>R$ 95.616.939,00</text:p>
          </table:table-cell>
          <table:table-cell office:value-type="currency" office:value="1692656440" table:style-name="ce3">
            <text:p>R$ 1.692.656.440,00</text:p>
          </table:table-cell>
          <table:table-cell office:value-type="currency" office:value="27417.66" table:style-name="ce3">
            <text:p>R$ 27.417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currency" office:value="911586" table:style-name="ce3">
            <text:p>R$ 911.586,00</text:p>
          </table:table-cell>
          <table:table-cell office:value-type="currency" office:value="6291143697" table:style-name="ce3">
            <text:p>R$ 6.291.143.697,00</text:p>
          </table:table-cell>
          <table:table-cell office:value-type="currency" office:value="4249379652" table:style-name="ce3">
            <text:p>R$ 4.249.379.652,00</text:p>
          </table:table-cell>
          <table:table-cell office:value-type="currency" office:value="799394148" table:style-name="ce3">
            <text:p>R$ 799.394.148,00</text:p>
          </table:table-cell>
          <table:table-cell office:value-type="currency" office:value="11340829082" table:style-name="ce3">
            <text:p>R$ 11.340.829.082,00</text:p>
          </table:table-cell>
          <table:table-cell office:value-type="currency" office:value="1837408220" table:style-name="ce3">
            <text:p>R$ 1.837.408.220,00</text:p>
          </table:table-cell>
          <table:table-cell office:value-type="currency" office:value="13178237302" table:style-name="ce3">
            <text:p>R$ 13.178.237.302,00</text:p>
          </table:table-cell>
          <table:table-cell office:value-type="currency" office:value="101558.55" table:style-name="ce3">
            <text:p>R$ 101.558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currency" office:value="34609681" table:style-name="ce3">
            <text:p>R$ 34.609.681,00</text:p>
          </table:table-cell>
          <table:table-cell office:value-type="currency" office:value="910971333" table:style-name="ce3">
            <text:p>R$ 910.971.333,00</text:p>
          </table:table-cell>
          <table:table-cell office:value-type="currency" office:value="4642443222" table:style-name="ce3">
            <text:p>R$ 4.642.443.222,00</text:p>
          </table:table-cell>
          <table:table-cell office:value-type="currency" office:value="1449710458" table:style-name="ce3">
            <text:p>R$ 1.449.710.458,00</text:p>
          </table:table-cell>
          <table:table-cell office:value-type="currency" office:value="7037734695" table:style-name="ce3">
            <text:p>R$ 7.037.734.695,00</text:p>
          </table:table-cell>
          <table:table-cell office:value-type="currency" office:value="1044603243" table:style-name="ce3">
            <text:p>R$ 1.044.603.243,00</text:p>
          </table:table-cell>
          <table:table-cell office:value-type="currency" office:value="8082337938" table:style-name="ce3">
            <text:p>R$ 8.082.337.938,00</text:p>
          </table:table-cell>
          <table:table-cell office:value-type="currency" office:value="25407.61" table:style-name="ce3">
            <text:p>R$ 25.407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currency" office:value="38645187" table:style-name="ce3">
            <text:p>R$ 38.645.187,00</text:p>
          </table:table-cell>
          <table:table-cell office:value-type="currency" office:value="137509341" table:style-name="ce3">
            <text:p>R$ 137.509.341,00</text:p>
          </table:table-cell>
          <table:table-cell office:value-type="currency" office:value="1147886414" table:style-name="ce3">
            <text:p>R$ 1.147.886.414,00</text:p>
          </table:table-cell>
          <table:table-cell office:value-type="currency" office:value="459248823" table:style-name="ce3">
            <text:p>R$ 459.248.823,00</text:p>
          </table:table-cell>
          <table:table-cell office:value-type="currency" office:value="1783289765" table:style-name="ce3">
            <text:p>R$ 1.783.289.765,00</text:p>
          </table:table-cell>
          <table:table-cell office:value-type="currency" office:value="100989010" table:style-name="ce3">
            <text:p>R$ 100.989.010,00</text:p>
          </table:table-cell>
          <table:table-cell office:value-type="currency" office:value="1884278775" table:style-name="ce3">
            <text:p>R$ 1.884.278.775,00</text:p>
          </table:table-cell>
          <table:table-cell office:value-type="currency" office:value="18749.79" table:style-name="ce3">
            <text:p>R$ 18.749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currency" office:value="3638224" table:style-name="ce3">
            <text:p>R$ 3.638.224,00</text:p>
          </table:table-cell>
          <table:table-cell office:value-type="currency" office:value="125477335" table:style-name="ce3">
            <text:p>R$ 125.477.335,00</text:p>
          </table:table-cell>
          <table:table-cell office:value-type="currency" office:value="595107614" table:style-name="ce3">
            <text:p>R$ 595.107.614,00</text:p>
          </table:table-cell>
          <table:table-cell office:value-type="currency" office:value="255104419" table:style-name="ce3">
            <text:p>R$ 255.104.419,00</text:p>
          </table:table-cell>
          <table:table-cell office:value-type="currency" office:value="979327593" table:style-name="ce3">
            <text:p>R$ 979.327.593,00</text:p>
          </table:table-cell>
          <table:table-cell office:value-type="currency" office:value="50967299" table:style-name="ce3">
            <text:p>R$ 50.967.299,00</text:p>
          </table:table-cell>
          <table:table-cell office:value-type="currency" office:value="1030294891" table:style-name="ce3">
            <text:p>R$ 1.030.294.891,00</text:p>
          </table:table-cell>
          <table:table-cell office:value-type="currency" office:value="18486.93" table:style-name="ce3">
            <text:p>R$ 18.486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currency" office:value="37974720" table:style-name="ce3">
            <text:p>R$ 37.974.720,00</text:p>
          </table:table-cell>
          <table:table-cell office:value-type="currency" office:value="268391148" table:style-name="ce3">
            <text:p>R$ 268.391.148,00</text:p>
          </table:table-cell>
          <table:table-cell office:value-type="currency" office:value="859954990" table:style-name="ce3">
            <text:p>R$ 859.954.990,00</text:p>
          </table:table-cell>
          <table:table-cell office:value-type="currency" office:value="289226358" table:style-name="ce3">
            <text:p>R$ 289.226.358,00</text:p>
          </table:table-cell>
          <table:table-cell office:value-type="currency" office:value="1455547217" table:style-name="ce3">
            <text:p>R$ 1.455.547.217,00</text:p>
          </table:table-cell>
          <table:table-cell office:value-type="currency" office:value="66911733" table:style-name="ce3">
            <text:p>R$ 66.911.733,00</text:p>
          </table:table-cell>
          <table:table-cell office:value-type="currency" office:value="1522458950" table:style-name="ce3">
            <text:p>R$ 1.522.458.950,00</text:p>
          </table:table-cell>
          <table:table-cell office:value-type="currency" office:value="22538.92" table:style-name="ce3">
            <text:p>R$ 22.538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currency" office:value="3691922" table:style-name="ce3">
            <text:p>R$ 3.691.922,00</text:p>
          </table:table-cell>
          <table:table-cell office:value-type="currency" office:value="748329742" table:style-name="ce3">
            <text:p>R$ 748.329.742,00</text:p>
          </table:table-cell>
          <table:table-cell office:value-type="currency" office:value="4338455188" table:style-name="ce3">
            <text:p>R$ 4.338.455.188,00</text:p>
          </table:table-cell>
          <table:table-cell office:value-type="currency" office:value="1484103073" table:style-name="ce3">
            <text:p>R$ 1.484.103.073,00</text:p>
          </table:table-cell>
          <table:table-cell office:value-type="currency" office:value="6574579924" table:style-name="ce3">
            <text:p>R$ 6.574.579.924,00</text:p>
          </table:table-cell>
          <table:table-cell office:value-type="currency" office:value="467489478" table:style-name="ce3">
            <text:p>R$ 467.489.478,00</text:p>
          </table:table-cell>
          <table:table-cell office:value-type="currency" office:value="7042069403" table:style-name="ce3">
            <text:p>R$ 7.042.069.403,00</text:p>
          </table:table-cell>
          <table:table-cell office:value-type="currency" office:value="22065.35" table:style-name="ce3">
            <text:p>R$ 22.065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currency" office:value="3538373" table:style-name="ce3">
            <text:p>R$ 3.538.373,00</text:p>
          </table:table-cell>
          <table:table-cell office:value-type="currency" office:value="1648583946" table:style-name="ce3">
            <text:p>R$ 1.648.583.946,00</text:p>
          </table:table-cell>
          <table:table-cell office:value-type="currency" office:value="15482089375" table:style-name="ce3">
            <text:p>R$ 15.482.089.375,00</text:p>
          </table:table-cell>
          <table:table-cell office:value-type="currency" office:value="2366280268" table:style-name="ce3">
            <text:p>R$ 2.366.280.268,00</text:p>
          </table:table-cell>
          <table:table-cell office:value-type="currency" office:value="19500491962" table:style-name="ce3">
            <text:p>R$ 19.500.491.962,00</text:p>
          </table:table-cell>
          <table:table-cell office:value-type="currency" office:value="2972817385" table:style-name="ce3">
            <text:p>R$ 2.972.817.385,00</text:p>
          </table:table-cell>
          <table:table-cell office:value-type="currency" office:value="22473309347" table:style-name="ce3">
            <text:p>R$ 22.473.309.347,00</text:p>
          </table:table-cell>
          <table:table-cell office:value-type="currency" office:value="51906.559999999998" table:style-name="ce3">
            <text:p>R$ 51.906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currency" office:value="3008232" table:style-name="ce3">
            <text:p>R$ 3.008.232,00</text:p>
          </table:table-cell>
          <table:table-cell office:value-type="currency" office:value="423192494" table:style-name="ce3">
            <text:p>R$ 423.192.494,00</text:p>
          </table:table-cell>
          <table:table-cell office:value-type="currency" office:value="3312446101" table:style-name="ce3">
            <text:p>R$ 3.312.446.101,00</text:p>
          </table:table-cell>
          <table:table-cell office:value-type="currency" office:value="1347725307" table:style-name="ce3">
            <text:p>R$ 1.347.725.307,00</text:p>
          </table:table-cell>
          <table:table-cell office:value-type="currency" office:value="5086372134" table:style-name="ce3">
            <text:p>R$ 5.086.372.134,00</text:p>
          </table:table-cell>
          <table:table-cell office:value-type="currency" office:value="339350668" table:style-name="ce3">
            <text:p>R$ 339.350.668,00</text:p>
          </table:table-cell>
          <table:table-cell office:value-type="currency" office:value="5425722802" table:style-name="ce3">
            <text:p>R$ 5.425.722.802,00</text:p>
          </table:table-cell>
          <table:table-cell office:value-type="currency" office:value="14939.77" table:style-name="ce3">
            <text:p>R$ 14.939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currency" office:value="5828742" table:style-name="ce3">
            <text:p>R$ 5.828.742,00</text:p>
          </table:table-cell>
          <table:table-cell office:value-type="currency" office:value="182593860" table:style-name="ce3">
            <text:p>R$ 182.593.860,00</text:p>
          </table:table-cell>
          <table:table-cell office:value-type="currency" office:value="1145266001" table:style-name="ce3">
            <text:p>R$ 1.145.266.001,00</text:p>
          </table:table-cell>
          <table:table-cell office:value-type="currency" office:value="394282981" table:style-name="ce3">
            <text:p>R$ 394.282.981,00</text:p>
          </table:table-cell>
          <table:table-cell office:value-type="currency" office:value="1727971584" table:style-name="ce3">
            <text:p>R$ 1.727.971.584,00</text:p>
          </table:table-cell>
          <table:table-cell office:value-type="currency" office:value="102487023" table:style-name="ce3">
            <text:p>R$ 102.487.023,00</text:p>
          </table:table-cell>
          <table:table-cell office:value-type="currency" office:value="1830458607" table:style-name="ce3">
            <text:p>R$ 1.830.458.607,00</text:p>
          </table:table-cell>
          <table:table-cell office:value-type="currency" office:value="28940.51" table:style-name="ce3">
            <text:p>R$ 28.940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currency" office:value="936344" table:style-name="ce3">
            <text:p>R$ 936.344,00</text:p>
          </table:table-cell>
          <table:table-cell office:value-type="currency" office:value="7759954848" table:style-name="ce3">
            <text:p>R$ 7.759.954.848,00</text:p>
          </table:table-cell>
          <table:table-cell office:value-type="currency" office:value="4589517093" table:style-name="ce3">
            <text:p>R$ 4.589.517.093,00</text:p>
          </table:table-cell>
          <table:table-cell office:value-type="currency" office:value="766701055" table:style-name="ce3">
            <text:p>R$ 766.701.055,00</text:p>
          </table:table-cell>
          <table:table-cell office:value-type="currency" office:value="13117109340" table:style-name="ce3">
            <text:p>R$ 13.117.109.340,00</text:p>
          </table:table-cell>
          <table:table-cell office:value-type="currency" office:value="2035989734" table:style-name="ce3">
            <text:p>R$ 2.035.989.734,00</text:p>
          </table:table-cell>
          <table:table-cell office:value-type="currency" office:value="15153099074" table:style-name="ce3">
            <text:p>R$ 15.153.099.074,00</text:p>
          </table:table-cell>
          <table:table-cell office:value-type="currency" office:value="115933.58" table:style-name="ce3">
            <text:p>R$ 115.933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currency" office:value="35602902" table:style-name="ce3">
            <text:p>R$ 35.602.902,00</text:p>
          </table:table-cell>
          <table:table-cell office:value-type="currency" office:value="1073961088" table:style-name="ce3">
            <text:p>R$ 1.073.961.088,00</text:p>
          </table:table-cell>
          <table:table-cell office:value-type="currency" office:value="5350365993" table:style-name="ce3">
            <text:p>R$ 5.350.365.993,00</text:p>
          </table:table-cell>
          <table:table-cell office:value-type="currency" office:value="1511332637" table:style-name="ce3">
            <text:p>R$ 1.511.332.637,00</text:p>
          </table:table-cell>
          <table:table-cell office:value-type="currency" office:value="7971262620" table:style-name="ce3">
            <text:p>R$ 7.971.262.620,00</text:p>
          </table:table-cell>
          <table:table-cell office:value-type="currency" office:value="1125947173" table:style-name="ce3">
            <text:p>R$ 1.125.947.173,00</text:p>
          </table:table-cell>
          <table:table-cell office:value-type="currency" office:value="9097209793" table:style-name="ce3">
            <text:p>R$ 9.097.209.793,00</text:p>
          </table:table-cell>
          <table:table-cell office:value-type="currency" office:value="28388.06" table:style-name="ce3">
            <text:p>R$ 28.388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currency" office:value="39894540" table:style-name="ce3">
            <text:p>R$ 39.894.540,00</text:p>
          </table:table-cell>
          <table:table-cell office:value-type="currency" office:value="149839452" table:style-name="ce3">
            <text:p>R$ 149.839.452,00</text:p>
          </table:table-cell>
          <table:table-cell office:value-type="currency" office:value="1252546563" table:style-name="ce3">
            <text:p>R$ 1.252.546.563,00</text:p>
          </table:table-cell>
          <table:table-cell office:value-type="currency" office:value="483839712" table:style-name="ce3">
            <text:p>R$ 483.839.712,00</text:p>
          </table:table-cell>
          <table:table-cell office:value-type="currency" office:value="1926120267" table:style-name="ce3">
            <text:p>R$ 1.926.120.267,00</text:p>
          </table:table-cell>
          <table:table-cell office:value-type="currency" office:value="114166620" table:style-name="ce3">
            <text:p>R$ 114.166.620,00</text:p>
          </table:table-cell>
          <table:table-cell office:value-type="currency" office:value="2040286887" table:style-name="ce3">
            <text:p>R$ 2.040.286.887,00</text:p>
          </table:table-cell>
          <table:table-cell office:value-type="currency" office:value="20038.96" table:style-name="ce3">
            <text:p>R$ 20.038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currency" office:value="4083692" table:style-name="ce3">
            <text:p>R$ 4.083.692,00</text:p>
          </table:table-cell>
          <table:table-cell office:value-type="currency" office:value="134872669" table:style-name="ce3">
            <text:p>R$ 134.872.669,00</text:p>
          </table:table-cell>
          <table:table-cell office:value-type="currency" office:value="641612475" table:style-name="ce3">
            <text:p>R$ 641.612.475,00</text:p>
          </table:table-cell>
          <table:table-cell office:value-type="currency" office:value="281805374" table:style-name="ce3">
            <text:p>R$ 281.805.374,00</text:p>
          </table:table-cell>
          <table:table-cell office:value-type="currency" office:value="1062374210" table:style-name="ce3">
            <text:p>R$ 1.062.374.210,00</text:p>
          </table:table-cell>
          <table:table-cell office:value-type="currency" office:value="57352936" table:style-name="ce3">
            <text:p>R$ 57.352.936,00</text:p>
          </table:table-cell>
          <table:table-cell office:value-type="currency" office:value="1119727146" table:style-name="ce3">
            <text:p>R$ 1.119.727.146,00</text:p>
          </table:table-cell>
          <table:table-cell office:value-type="currency" office:value="19747.580000000002" table:style-name="ce3">
            <text:p>R$ 19.747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currency" office:value="24611508" table:style-name="ce3">
            <text:p>R$ 24.611.508,00</text:p>
          </table:table-cell>
          <table:table-cell office:value-type="currency" office:value="340577822" table:style-name="ce3">
            <text:p>R$ 340.577.822,00</text:p>
          </table:table-cell>
          <table:table-cell office:value-type="currency" office:value="919987674" table:style-name="ce3">
            <text:p>R$ 919.987.674,00</text:p>
          </table:table-cell>
          <table:table-cell office:value-type="currency" office:value="304431218" table:style-name="ce3">
            <text:p>R$ 304.431.218,00</text:p>
          </table:table-cell>
          <table:table-cell office:value-type="currency" office:value="1589608223" table:style-name="ce3">
            <text:p>R$ 1.589.608.223,00</text:p>
          </table:table-cell>
          <table:table-cell office:value-type="currency" office:value="72840580" table:style-name="ce3">
            <text:p>R$ 72.840.580,00</text:p>
          </table:table-cell>
          <table:table-cell office:value-type="currency" office:value="1662448802" table:style-name="ce3">
            <text:p>R$ 1.662.448.802,00</text:p>
          </table:table-cell>
          <table:table-cell office:value-type="currency" office:value="24346.1" table:style-name="ce3">
            <text:p>R$ 24.346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currency" office:value="3792193" table:style-name="ce3">
            <text:p>R$ 3.792.193,00</text:p>
          </table:table-cell>
          <table:table-cell office:value-type="currency" office:value="751423767" table:style-name="ce3">
            <text:p>R$ 751.423.767,00</text:p>
          </table:table-cell>
          <table:table-cell office:value-type="currency" office:value="4744275010" table:style-name="ce3">
            <text:p>R$ 4.744.275.010,00</text:p>
          </table:table-cell>
          <table:table-cell office:value-type="currency" office:value="1599786689" table:style-name="ce3">
            <text:p>R$ 1.599.786.689,00</text:p>
          </table:table-cell>
          <table:table-cell office:value-type="currency" office:value="7099277660" table:style-name="ce3">
            <text:p>R$ 7.099.277.660,00</text:p>
          </table:table-cell>
          <table:table-cell office:value-type="currency" office:value="520575171" table:style-name="ce3">
            <text:p>R$ 520.575.171,00</text:p>
          </table:table-cell>
          <table:table-cell office:value-type="currency" office:value="7619852832" table:style-name="ce3">
            <text:p>R$ 7.619.852.832,00</text:p>
          </table:table-cell>
          <table:table-cell office:value-type="currency" office:value="23440.44" table:style-name="ce3">
            <text:p>R$ 23.440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currency" office:value="3644551" table:style-name="ce3">
            <text:p>R$ 3.644.551,00</text:p>
          </table:table-cell>
          <table:table-cell office:value-type="currency" office:value="1716961655" table:style-name="ce3">
            <text:p>R$ 1.716.961.655,00</text:p>
          </table:table-cell>
          <table:table-cell office:value-type="currency" office:value="15675698975" table:style-name="ce3">
            <text:p>R$ 15.675.698.975,00</text:p>
          </table:table-cell>
          <table:table-cell office:value-type="currency" office:value="2438230143" table:style-name="ce3">
            <text:p>R$ 2.438.230.143,00</text:p>
          </table:table-cell>
          <table:table-cell office:value-type="currency" office:value="19834535324" table:style-name="ce3">
            <text:p>R$ 19.834.535.324,00</text:p>
          </table:table-cell>
          <table:table-cell office:value-type="currency" office:value="2916035668" table:style-name="ce3">
            <text:p>R$ 2.916.035.668,00</text:p>
          </table:table-cell>
          <table:table-cell office:value-type="currency" office:value="22750570991" table:style-name="ce3">
            <text:p>R$ 22.750.570.991,00</text:p>
          </table:table-cell>
          <table:table-cell office:value-type="currency" office:value="52504.02" table:style-name="ce3">
            <text:p>R$ 52.504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currency" office:value="3089935" table:style-name="ce3">
            <text:p>R$ 3.089.935,00</text:p>
          </table:table-cell>
          <table:table-cell office:value-type="currency" office:value="417728891" table:style-name="ce3">
            <text:p>R$ 417.728.891,00</text:p>
          </table:table-cell>
          <table:table-cell office:value-type="currency" office:value="3408333392" table:style-name="ce3">
            <text:p>R$ 3.408.333.392,00</text:p>
          </table:table-cell>
          <table:table-cell office:value-type="currency" office:value="1370555606" table:style-name="ce3">
            <text:p>R$ 1.370.555.606,00</text:p>
          </table:table-cell>
          <table:table-cell office:value-type="currency" office:value="5199707825" table:style-name="ce3">
            <text:p>R$ 5.199.707.825,00</text:p>
          </table:table-cell>
          <table:table-cell office:value-type="currency" office:value="357492896" table:style-name="ce3">
            <text:p>R$ 357.492.896,00</text:p>
          </table:table-cell>
          <table:table-cell office:value-type="currency" office:value="5557200720" table:style-name="ce3">
            <text:p>R$ 5.557.200.720,00</text:p>
          </table:table-cell>
          <table:table-cell office:value-type="currency" office:value="15191.99" table:style-name="ce3">
            <text:p>R$ 15.191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currency" office:value="7488372" table:style-name="ce3">
            <text:p>R$ 7.488.372,00</text:p>
          </table:table-cell>
          <table:table-cell office:value-type="currency" office:value="141339797" table:style-name="ce3">
            <text:p>R$ 141.339.797,00</text:p>
          </table:table-cell>
          <table:table-cell office:value-type="currency" office:value="1220164319" table:style-name="ce3">
            <text:p>R$ 1.220.164.319,00</text:p>
          </table:table-cell>
          <table:table-cell office:value-type="currency" office:value="428066443" table:style-name="ce3">
            <text:p>R$ 428.066.443,00</text:p>
          </table:table-cell>
          <table:table-cell office:value-type="currency" office:value="1797058931" table:style-name="ce3">
            <text:p>R$ 1.797.058.931,00</text:p>
          </table:table-cell>
          <table:table-cell office:value-type="currency" office:value="107941219" table:style-name="ce3">
            <text:p>R$ 107.941.219,00</text:p>
          </table:table-cell>
          <table:table-cell office:value-type="currency" office:value="1905000150" table:style-name="ce3">
            <text:p>R$ 1.905.000.150,00</text:p>
          </table:table-cell>
          <table:table-cell office:value-type="currency" office:value="29387.25" table:style-name="ce3">
            <text:p>R$ 29.387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currency" office:value="1202951" table:style-name="ce3">
            <text:p>R$ 1.202.951,00</text:p>
          </table:table-cell>
          <table:table-cell office:value-type="currency" office:value="8448362547" table:style-name="ce3">
            <text:p>R$ 8.448.362.547,00</text:p>
          </table:table-cell>
          <table:table-cell office:value-type="currency" office:value="4720898915" table:style-name="ce3">
            <text:p>R$ 4.720.898.915,00</text:p>
          </table:table-cell>
          <table:table-cell office:value-type="currency" office:value="800452775" table:style-name="ce3">
            <text:p>R$ 800.452.775,00</text:p>
          </table:table-cell>
          <table:table-cell office:value-type="currency" office:value="13970917189" table:style-name="ce3">
            <text:p>R$ 13.970.917.189,00</text:p>
          </table:table-cell>
          <table:table-cell office:value-type="currency" office:value="1947995723" table:style-name="ce3">
            <text:p>R$ 1.947.995.723,00</text:p>
          </table:table-cell>
          <table:table-cell office:value-type="currency" office:value="15918912912" table:style-name="ce3">
            <text:p>R$ 15.918.912.912,00</text:p>
          </table:table-cell>
          <table:table-cell office:value-type="currency" office:value="122090.9" table:style-name="ce3">
            <text:p>R$ 122.090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currency" office:value="45867881" table:style-name="ce3">
            <text:p>R$ 45.867.881,00</text:p>
          </table:table-cell>
          <table:table-cell office:value-type="currency" office:value="1130734432" table:style-name="ce3">
            <text:p>R$ 1.130.734.432,00</text:p>
          </table:table-cell>
          <table:table-cell office:value-type="currency" office:value="5294955888" table:style-name="ce3">
            <text:p>R$ 5.294.955.888,00</text:p>
          </table:table-cell>
          <table:table-cell office:value-type="currency" office:value="1674012197" table:style-name="ce3">
            <text:p>R$ 1.674.012.197,00</text:p>
          </table:table-cell>
          <table:table-cell office:value-type="currency" office:value="8145570397" table:style-name="ce3">
            <text:p>R$ 8.145.570.397,00</text:p>
          </table:table-cell>
          <table:table-cell office:value-type="currency" office:value="1119849237" table:style-name="ce3">
            <text:p>R$ 1.119.849.237,00</text:p>
          </table:table-cell>
          <table:table-cell office:value-type="currency" office:value="9265419634" table:style-name="ce3">
            <text:p>R$ 9.265.419.634,00</text:p>
          </table:table-cell>
          <table:table-cell office:value-type="currency" office:value="28468.34" table:style-name="ce3">
            <text:p>R$ 28.468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currency" office:value="53342601" table:style-name="ce3">
            <text:p>R$ 53.342.601,00</text:p>
          </table:table-cell>
          <table:table-cell office:value-type="currency" office:value="151032355" table:style-name="ce3">
            <text:p>R$ 151.032.355,00</text:p>
          </table:table-cell>
          <table:table-cell office:value-type="currency" office:value="1350488287" table:style-name="ce3">
            <text:p>R$ 1.350.488.287,00</text:p>
          </table:table-cell>
          <table:table-cell office:value-type="currency" office:value="519339124" table:style-name="ce3">
            <text:p>R$ 519.339.124,00</text:p>
          </table:table-cell>
          <table:table-cell office:value-type="currency" office:value="2074202368" table:style-name="ce3">
            <text:p>R$ 2.074.202.368,00</text:p>
          </table:table-cell>
          <table:table-cell office:value-type="currency" office:value="121668584" table:style-name="ce3">
            <text:p>R$ 121.668.584,00</text:p>
          </table:table-cell>
          <table:table-cell office:value-type="currency" office:value="2195870952" table:style-name="ce3">
            <text:p>R$ 2.195.870.952,00</text:p>
          </table:table-cell>
          <table:table-cell office:value-type="currency" office:value="2127.66" table:style-name="ce3">
            <text:p>R$ 2.127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currency" office:value="5693555" table:style-name="ce3">
            <text:p>R$ 5.693.555,00</text:p>
          </table:table-cell>
          <table:table-cell office:value-type="currency" office:value="132953413" table:style-name="ce3">
            <text:p>R$ 132.953.413,00</text:p>
          </table:table-cell>
          <table:table-cell office:value-type="currency" office:value="709585877" table:style-name="ce3">
            <text:p>R$ 709.585.877,00</text:p>
          </table:table-cell>
          <table:table-cell office:value-type="currency" office:value="304579751" table:style-name="ce3">
            <text:p>R$ 304.579.751,00</text:p>
          </table:table-cell>
          <table:table-cell office:value-type="currency" office:value="1152812596" table:style-name="ce3">
            <text:p>R$ 1.152.812.596,00</text:p>
          </table:table-cell>
          <table:table-cell office:value-type="currency" office:value="65832046" table:style-name="ce3">
            <text:p>R$ 65.832.046,00</text:p>
          </table:table-cell>
          <table:table-cell office:value-type="currency" office:value="1218644642" table:style-name="ce3">
            <text:p>R$ 1.218.644.642,00</text:p>
          </table:table-cell>
          <table:table-cell office:value-type="currency" office:value="21212.89" table:style-name="ce3">
            <text:p>R$ 21.212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currency" office:value="30024069" table:style-name="ce3">
            <text:p>R$ 30.024.069,00</text:p>
          </table:table-cell>
          <table:table-cell office:value-type="currency" office:value="271629183" table:style-name="ce3">
            <text:p>R$ 271.629.183,00</text:p>
          </table:table-cell>
          <table:table-cell office:value-type="currency" office:value="930867513" table:style-name="ce3">
            <text:p>R$ 930.867.513,00</text:p>
          </table:table-cell>
          <table:table-cell office:value-type="currency" office:value="332362028" table:style-name="ce3">
            <text:p>R$ 332.362.028,00</text:p>
          </table:table-cell>
          <table:table-cell office:value-type="currency" office:value="1564882793" table:style-name="ce3">
            <text:p>R$ 1.564.882.793,00</text:p>
          </table:table-cell>
          <table:table-cell office:value-type="currency" office:value="73786537" table:style-name="ce3">
            <text:p>R$ 73.786.537,00</text:p>
          </table:table-cell>
          <table:table-cell office:value-type="currency" office:value="1638669330" table:style-name="ce3">
            <text:p>R$ 1.638.669.330,00</text:p>
          </table:table-cell>
          <table:table-cell office:value-type="currency" office:value="23694.85" table:style-name="ce3">
            <text:p>R$ 23.694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currency" office:value="4871953" table:style-name="ce3">
            <text:p>R$ 4.871.953,00</text:p>
          </table:table-cell>
          <table:table-cell office:value-type="currency" office:value="788121562" table:style-name="ce3">
            <text:p>R$ 788.121.562,00</text:p>
          </table:table-cell>
          <table:table-cell office:value-type="currency" office:value="5087686233" table:style-name="ce3">
            <text:p>R$ 5.087.686.233,00</text:p>
          </table:table-cell>
          <table:table-cell office:value-type="currency" office:value="1695206221" table:style-name="ce3">
            <text:p>R$ 1.695.206.221,00</text:p>
          </table:table-cell>
          <table:table-cell office:value-type="currency" office:value="7575885969" table:style-name="ce3">
            <text:p>R$ 7.575.885.969,00</text:p>
          </table:table-cell>
          <table:table-cell office:value-type="currency" office:value="537348456" table:style-name="ce3">
            <text:p>R$ 537.348.456,00</text:p>
          </table:table-cell>
          <table:table-cell office:value-type="currency" office:value="8113234425" table:style-name="ce3">
            <text:p>R$ 8.113.234.425,00</text:p>
          </table:table-cell>
          <table:table-cell office:value-type="currency" office:value="24478.28" table:style-name="ce3">
            <text:p>R$ 24.478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currency" office:value="4711728" table:style-name="ce3">
            <text:p>R$ 4.711.728,00</text:p>
          </table:table-cell>
          <table:table-cell office:value-type="currency" office:value="1709533766" table:style-name="ce3">
            <text:p>R$ 1.709.533.766,00</text:p>
          </table:table-cell>
          <table:table-cell office:value-type="currency" office:value="14466926294" table:style-name="ce3">
            <text:p>R$ 14.466.926.294,00</text:p>
          </table:table-cell>
          <table:table-cell office:value-type="currency" office:value="2332537425" table:style-name="ce3">
            <text:p>R$ 2.332.537.425,00</text:p>
          </table:table-cell>
          <table:table-cell office:value-type="currency" office:value="18513709213" table:style-name="ce3">
            <text:p>R$ 18.513.709.213,00</text:p>
          </table:table-cell>
          <table:table-cell office:value-type="currency" office:value="3559826001" table:style-name="ce3">
            <text:p>R$ 3.559.826.001,00</text:p>
          </table:table-cell>
          <table:table-cell office:value-type="currency" office:value="22073535214" table:style-name="ce3">
            <text:p>R$ 22.073.535.214,00</text:p>
          </table:table-cell>
          <table:table-cell office:value-type="currency" office:value="51780.01" table:style-name="ce3">
            <text:p>R$ 51.780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currency" office:value="3969739" table:style-name="ce3">
            <text:p>R$ 3.969.739,00</text:p>
          </table:table-cell>
          <table:table-cell office:value-type="currency" office:value="470942323" table:style-name="ce3">
            <text:p>R$ 470.942.323,00</text:p>
          </table:table-cell>
          <table:table-cell office:value-type="currency" office:value="3421910221" table:style-name="ce3">
            <text:p>R$ 3.421.910.221,00</text:p>
          </table:table-cell>
          <table:table-cell office:value-type="currency" office:value="1481823447" table:style-name="ce3">
            <text:p>R$ 1.481.823.447,00</text:p>
          </table:table-cell>
          <table:table-cell office:value-type="currency" office:value="5378645730" table:style-name="ce3">
            <text:p>R$ 5.378.645.730,00</text:p>
          </table:table-cell>
          <table:table-cell office:value-type="currency" office:value="349828508" table:style-name="ce3">
            <text:p>R$ 349.828.508,00</text:p>
          </table:table-cell>
          <table:table-cell office:value-type="currency" office:value="5728474237" table:style-name="ce3">
            <text:p>R$ 5.728.474.237,00</text:p>
          </table:table-cell>
          <table:table-cell office:value-type="currency" office:value="15519.13" table:style-name="ce3">
            <text:p>R$ 15.519,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currency" office:value="8254705" table:style-name="ce3">
            <text:p>R$ 8.254.705,00</text:p>
          </table:table-cell>
          <table:table-cell office:value-type="currency" office:value="141038881" table:style-name="ce3">
            <text:p>R$ 141.038.881,00</text:p>
          </table:table-cell>
          <table:table-cell office:value-type="currency" office:value="1318462442" table:style-name="ce3">
            <text:p>R$ 1.318.462.442,00</text:p>
          </table:table-cell>
          <table:table-cell office:value-type="currency" office:value="454875988" table:style-name="ce3">
            <text:p>R$ 454.875.988,00</text:p>
          </table:table-cell>
          <table:table-cell office:value-type="currency" office:value="1922632016" table:style-name="ce3">
            <text:p>R$ 1.922.632.016,00</text:p>
          </table:table-cell>
          <table:table-cell office:value-type="currency" office:value="145045054" table:style-name="ce3">
            <text:p>R$ 145.045.054,00</text:p>
          </table:table-cell>
          <table:table-cell office:value-type="currency" office:value="2067677070" table:style-name="ce3">
            <text:p>R$ 2.067.677.070,00</text:p>
          </table:table-cell>
          <table:table-cell office:value-type="currency" office:value="31255.51" table:style-name="ce3">
            <text:p>R$ 31.255,5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currency" office:value="1326057" table:style-name="ce3">
            <text:p>R$ 1.326.057,00</text:p>
          </table:table-cell>
          <table:table-cell office:value-type="currency" office:value="12465419700" table:style-name="ce3">
            <text:p>R$ 12.465.419.700,00</text:p>
          </table:table-cell>
          <table:table-cell office:value-type="currency" office:value="5836351934" table:style-name="ce3">
            <text:p>R$ 5.836.351.934,00</text:p>
          </table:table-cell>
          <table:table-cell office:value-type="currency" office:value="796868344" table:style-name="ce3">
            <text:p>R$ 796.868.344,00</text:p>
          </table:table-cell>
          <table:table-cell office:value-type="currency" office:value="19099966035" table:style-name="ce3">
            <text:p>R$ 19.099.966.035,00</text:p>
          </table:table-cell>
          <table:table-cell office:value-type="currency" office:value="2846505627" table:style-name="ce3">
            <text:p>R$ 2.846.505.627,00</text:p>
          </table:table-cell>
          <table:table-cell office:value-type="currency" office:value="21946471662" table:style-name="ce3">
            <text:p>R$ 21.946.471.662,00</text:p>
          </table:table-cell>
          <table:table-cell office:value-type="currency" office:value="165607.5" table:style-name="ce3">
            <text:p>R$ 165.607,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currency" office:value="50432474" table:style-name="ce3">
            <text:p>R$ 50.432.474,00</text:p>
          </table:table-cell>
          <table:table-cell office:value-type="currency" office:value="1150370014" table:style-name="ce3">
            <text:p>R$ 1.150.370.014,00</text:p>
          </table:table-cell>
          <table:table-cell office:value-type="currency" office:value="5976188250" table:style-name="ce3">
            <text:p>R$ 5.976.188.250,00</text:p>
          </table:table-cell>
          <table:table-cell office:value-type="currency" office:value="1737251690" table:style-name="ce3">
            <text:p>R$ 1.737.251.690,00</text:p>
          </table:table-cell>
          <table:table-cell office:value-type="currency" office:value="8914242428" table:style-name="ce3">
            <text:p>R$ 8.914.242.428,00</text:p>
          </table:table-cell>
          <table:table-cell office:value-type="currency" office:value="1580009955" table:style-name="ce3">
            <text:p>R$ 1.580.009.955,00</text:p>
          </table:table-cell>
          <table:table-cell office:value-type="currency" office:value="10494252383" table:style-name="ce3">
            <text:p>R$ 10.494.252.383,00</text:p>
          </table:table-cell>
          <table:table-cell office:value-type="currency" office:value="32292.29" table:style-name="ce3">
            <text:p>R$ 32.292,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currency" office:value="65653361" table:style-name="ce3">
            <text:p>R$ 65.653.361,00</text:p>
          </table:table-cell>
          <table:table-cell office:value-type="currency" office:value="159891150" table:style-name="ce3">
            <text:p>R$ 159.891.150,00</text:p>
          </table:table-cell>
          <table:table-cell office:value-type="currency" office:value="1451541936" table:style-name="ce3">
            <text:p>R$ 1.451.541.936,00</text:p>
          </table:table-cell>
          <table:table-cell office:value-type="currency" office:value="542815013" table:style-name="ce3">
            <text:p>R$ 542.815.013,00</text:p>
          </table:table-cell>
          <table:table-cell office:value-type="currency" office:value="2219901459" table:style-name="ce3">
            <text:p>R$ 2.219.901.459,00</text:p>
          </table:table-cell>
          <table:table-cell office:value-type="currency" office:value="149373299" table:style-name="ce3">
            <text:p>R$ 149.373.299,00</text:p>
          </table:table-cell>
          <table:table-cell office:value-type="currency" office:value="2369274758" table:style-name="ce3">
            <text:p>R$ 2.369.274.758,00</text:p>
          </table:table-cell>
          <table:table-cell office:value-type="currency" office:value="22704.86" table:style-name="ce3">
            <text:p>R$ 22.704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currency" office:value="6363217" table:style-name="ce3">
            <text:p>R$ 6.363.217,00</text:p>
          </table:table-cell>
          <table:table-cell office:value-type="currency" office:value="139857338" table:style-name="ce3">
            <text:p>R$ 139.857.338,00</text:p>
          </table:table-cell>
          <table:table-cell office:value-type="currency" office:value="717173344" table:style-name="ce3">
            <text:p>R$ 717.173.344,00</text:p>
          </table:table-cell>
          <table:table-cell office:value-type="currency" office:value="315587696" table:style-name="ce3">
            <text:p>R$ 315.587.696,00</text:p>
          </table:table-cell>
          <table:table-cell office:value-type="currency" office:value="1178981595" table:style-name="ce3">
            <text:p>R$ 1.178.981.595,00</text:p>
          </table:table-cell>
          <table:table-cell office:value-type="currency" office:value="75623690" table:style-name="ce3">
            <text:p>R$ 75.623.690,00</text:p>
          </table:table-cell>
          <table:table-cell office:value-type="currency" office:value="1254605285" table:style-name="ce3">
            <text:p>R$ 1.254.605.285,00</text:p>
          </table:table-cell>
          <table:table-cell office:value-type="currency" office:value="21421.71" table:style-name="ce3">
            <text:p>R$ 21.421,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currency" office:value="28423278" table:style-name="ce3">
            <text:p>R$ 28.423.278,00</text:p>
          </table:table-cell>
          <table:table-cell office:value-type="currency" office:value="433602555" table:style-name="ce3">
            <text:p>R$ 433.602.555,00</text:p>
          </table:table-cell>
          <table:table-cell office:value-type="currency" office:value="1045156899" table:style-name="ce3">
            <text:p>R$ 1.045.156.899,00</text:p>
          </table:table-cell>
          <table:table-cell office:value-type="currency" office:value="360440044" table:style-name="ce3">
            <text:p>R$ 360.440.044,00</text:p>
          </table:table-cell>
          <table:table-cell office:value-type="currency" office:value="1867622776" table:style-name="ce3">
            <text:p>R$ 1.867.622.776,00</text:p>
          </table:table-cell>
          <table:table-cell office:value-type="currency" office:value="98624527" table:style-name="ce3">
            <text:p>R$ 98.624.527,00</text:p>
          </table:table-cell>
          <table:table-cell office:value-type="currency" office:value="1966247303" table:style-name="ce3">
            <text:p>R$ 1.966.247.303,00</text:p>
          </table:table-cell>
          <table:table-cell office:value-type="currency" office:value="28211.360000000001" table:style-name="ce3">
            <text:p>R$ 28.211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currency" office:value="5370531" table:style-name="ce3">
            <text:p>R$ 5.370.531,00</text:p>
          </table:table-cell>
          <table:table-cell office:value-type="currency" office:value="829936303" table:style-name="ce3">
            <text:p>R$ 829.936.303,00</text:p>
          </table:table-cell>
          <table:table-cell office:value-type="currency" office:value="5478764798" table:style-name="ce3">
            <text:p>R$ 5.478.764.798,00</text:p>
          </table:table-cell>
          <table:table-cell office:value-type="currency" office:value="1747690357" table:style-name="ce3">
            <text:p>R$ 1.747.690.357,00</text:p>
          </table:table-cell>
          <table:table-cell office:value-type="currency" office:value="8061761989" table:style-name="ce3">
            <text:p>R$ 8.061.761.989,00</text:p>
          </table:table-cell>
          <table:table-cell office:value-type="currency" office:value="666069479" table:style-name="ce3">
            <text:p>R$ 666.069.479,00</text:p>
          </table:table-cell>
          <table:table-cell office:value-type="currency" office:value="8727831468" table:style-name="ce3">
            <text:p>R$ 8.727.831.468,00</text:p>
          </table:table-cell>
          <table:table-cell office:value-type="currency" office:value="25940.639999999999" table:style-name="ce3">
            <text:p>R$ 25.940,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currency" office:value="5248939" table:style-name="ce3">
            <text:p>R$ 5.248.939,00</text:p>
          </table:table-cell>
          <table:table-cell office:value-type="currency" office:value="2150156228" table:style-name="ce3">
            <text:p>R$ 2.150.156.228,00</text:p>
          </table:table-cell>
          <table:table-cell office:value-type="currency" office:value="15770943804" table:style-name="ce3">
            <text:p>R$ 15.770.943.804,00</text:p>
          </table:table-cell>
          <table:table-cell office:value-type="currency" office:value="2400186743" table:style-name="ce3">
            <text:p>R$ 2.400.186.743,00</text:p>
          </table:table-cell>
          <table:table-cell office:value-type="currency" office:value="20326535714" table:style-name="ce3">
            <text:p>R$ 20.326.535.714,00</text:p>
          </table:table-cell>
          <table:table-cell office:value-type="currency" office:value="3763637383" table:style-name="ce3">
            <text:p>R$ 3.763.637.383,00</text:p>
          </table:table-cell>
          <table:table-cell office:value-type="currency" office:value="24090173097" table:style-name="ce3">
            <text:p>R$ 24.090.173.097,00</text:p>
          </table:table-cell>
          <table:table-cell office:value-type="currency" office:value="55508.46" table:style-name="ce3">
            <text:p>R$ 55.508,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currency" office:value="4375988" table:style-name="ce3">
            <text:p>R$ 4.375.988,00</text:p>
          </table:table-cell>
          <table:table-cell office:value-type="currency" office:value="510075084" table:style-name="ce3">
            <text:p>R$ 510.075.084,00</text:p>
          </table:table-cell>
          <table:table-cell office:value-type="currency" office:value="3598069999" table:style-name="ce3">
            <text:p>R$ 3.598.069.999,00</text:p>
          </table:table-cell>
          <table:table-cell office:value-type="currency" office:value="1568230121" table:style-name="ce3">
            <text:p>R$ 1.568.230.121,00</text:p>
          </table:table-cell>
          <table:table-cell office:value-type="currency" office:value="5680751192" table:style-name="ce3">
            <text:p>R$ 5.680.751.192,00</text:p>
          </table:table-cell>
          <table:table-cell office:value-type="currency" office:value="440507908" table:style-name="ce3">
            <text:p>R$ 440.507.908,00</text:p>
          </table:table-cell>
          <table:table-cell office:value-type="currency" office:value="6121259100" table:style-name="ce3">
            <text:p>R$ 6.121.259.100,00</text:p>
          </table:table-cell>
          <table:table-cell office:value-type="currency" office:value="16506.509999999998" table:style-name="ce3">
            <text:p>R$ 16.506,51</text:p>
          </table:table-cell>
          <table:table-cell table:number-columns-repeated="16374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1-25T12:01:14Z</meta:creation-date>
    <dc:date>2024-01-25T12:01:14Z</dc:date>
  </office:meta>
</office:document-meta>
</file>