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9">
      <style:text-properties fo:color="#000000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Hi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4"/>
        <table:table-column table:style-name="co8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16368" table:default-cell-style-name="ce4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2">
            <text:p>Meses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CMS (**)</text:p>
          </table:table-cell>
          <table:table-cell office:value-type="string" table:style-name="ce2">
            <text:p>IPVA (***)</text:p>
          </table:table-cell>
          <table:table-cell office:value-type="string" table:style-name="ce2">
            <text:p>Fund.Exp-IPI (**)</text:p>
          </table:table-cell>
          <table:table-cell office:value-type="string" table:style-name="ce3">
            <text:p>Comp. (*)</text:p>
          </table:table-cell>
          <table:table-cell table:style-name="ce4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5">
            <text:p>ICMS (**)</text:p>
          </table:table-cell>
          <table:table-cell office:value-type="string" table:style-name="ce5">
            <text:p>IPVA (***)</text:p>
          </table:table-cell>
          <table:table-cell office:value-type="string" table:style-name="ce5">
            <text:p>Fund.Exp-IPI (**)</text:p>
          </table:table-cell>
          <table:table-cell office:value-type="string" table:style-name="ce5">
            <text:p>Comp. (*)</text:p>
          </table:table-cell>
          <table:table-cell office:value-type="string" table:style-name="ce6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3315122.34" table:style-name="ce9">
            <text:p>3.315.122,34</text:p>
          </table:table-cell>
          <table:table-cell office:value-type="float" office:value="5131086.45" table:style-name="ce9">
            <text:p>5.131.086,45</text:p>
          </table:table-cell>
          <table:table-cell office:value-type="float" office:value="21827.79" table:style-name="ce9">
            <text:p>21.827,79</text:p>
          </table:table-cell>
          <table:table-cell office:value-type="float" office:value="8690.24" table:style-name="ce10">
            <text:p>8.690,24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float" office:value="38661792.759999998" table:formula="of:=SUM([.E2:.E13])" table:style-name="ce9">
            <text:p>38.661.792,76</text:p>
          </table:table-cell>
          <table:table-cell office:value-type="float" office:value="15979155.629999997" table:formula="of:=SUM([.F2:.F13])" table:style-name="ce9">
            <text:p>15.979.155,63</text:p>
          </table:table-cell>
          <table:table-cell office:value-type="float" office:value="298149.96000000002" table:formula="of:=SUM([.G2:.G13])" table:style-name="ce9">
            <text:p>298.149,96</text:p>
          </table:table-cell>
          <table:table-cell office:value-type="float" office:value="107292.77" table:formula="of:=SUM([.H2:.H13])" table:style-name="ce9">
            <text:p>107.292,77</text:p>
          </table:table-cell>
          <table:table-cell office:value-type="float" office:value="55046391.119999997" table:formula="of:=SUM([Repasses1.$L2:.$O2])" table:style-name="ce9">
            <text:p>55.046.391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2573302.13" table:style-name="ce9">
            <text:p>2.573.302,13</text:p>
          </table:table-cell>
          <table:table-cell office:value-type="float" office:value="2209477.23" table:style-name="ce9">
            <text:p>2.209.477,23</text:p>
          </table:table-cell>
          <table:table-cell office:value-type="float" office:value="17266.79" table:style-name="ce9">
            <text:p>17.266,79</text:p>
          </table:table-cell>
          <table:table-cell office:value-type="float" office:value="8832.2099999999991" table:style-name="ce10">
            <text:p>8.832,21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float" office:value="31926661.170000002" table:formula="of:=SUM([.E14:.E25])" table:style-name="ce9">
            <text:p>31.926.661,17</text:p>
          </table:table-cell>
          <table:table-cell office:value-type="float" office:value="14681866.159999998" table:formula="of:=SUM([.F14:.F25])" table:style-name="ce9">
            <text:p>14.681.866,16</text:p>
          </table:table-cell>
          <table:table-cell office:value-type="float" office:value="188025.39999999997" table:formula="of:=SUM([.G14:.G25])" table:style-name="ce9">
            <text:p>188.025,40</text:p>
          </table:table-cell>
          <table:table-cell office:value-type="float" office:value="110328.22" table:formula="of:=SUM([.H14:.H25])" table:style-name="ce9">
            <text:p>110.328,22</text:p>
          </table:table-cell>
          <table:table-cell office:value-type="float" office:value="46906880.949999996" table:formula="of:=SUM([Repasses1.$L3:.$O3])" table:style-name="ce9">
            <text:p>46.906.880,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2883303.46" table:style-name="ce9">
            <text:p>2.883.303,46</text:p>
          </table:table-cell>
          <table:table-cell office:value-type="float" office:value="1544003.22" table:style-name="ce9">
            <text:p>1.544.003,22</text:p>
          </table:table-cell>
          <table:table-cell office:value-type="float" office:value="18564.830000000002" table:style-name="ce9">
            <text:p>18.564,83</text:p>
          </table:table-cell>
          <table:table-cell office:value-type="float" office:value="7843.2" table:style-name="ce10">
            <text:p>7.843,20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33404062.579999998" table:style-name="ce9">
            <text:p>33.404.062,58</text:p>
          </table:table-cell>
          <table:table-cell office:value-type="float" office:value="11422694" table:style-name="ce9">
            <text:p>11.422.694,00</text:p>
          </table:table-cell>
          <table:table-cell office:value-type="float" office:value="201047.93" table:style-name="ce9">
            <text:p>201.047,93</text:p>
          </table:table-cell>
          <table:table-cell office:value-type="float" office:value="153252" table:style-name="ce9">
            <text:p>153.252,00</text:p>
          </table:table-cell>
          <table:table-cell office:value-type="float" office:value="45181056.509999998" table:style-name="ce10">
            <text:p>45.181.056,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3502340.02" table:style-name="ce9">
            <text:p>3.502.340,02</text:p>
          </table:table-cell>
          <table:table-cell office:value-type="float" office:value="1477571.95" table:style-name="ce9">
            <text:p>1.477.571,95</text:p>
          </table:table-cell>
          <table:table-cell office:value-type="float" office:value="25397.56" table:style-name="ce9">
            <text:p>25.397,56</text:p>
          </table:table-cell>
          <table:table-cell office:value-type="float" office:value="7400.98" table:style-name="ce10">
            <text:p>7.400,98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float" office:value="29784978.309999999" table:style-name="ce9">
            <text:p>29.784.978,31</text:p>
          </table:table-cell>
          <table:table-cell office:value-type="float" office:value="8392511.0600000005" table:style-name="ce9">
            <text:p>8.392.511,06</text:p>
          </table:table-cell>
          <table:table-cell office:value-type="float" office:value="222894.91" table:style-name="ce9">
            <text:p>222.894,91</text:p>
          </table:table-cell>
          <table:table-cell office:value-type="float" office:value="107451.85" table:style-name="ce9">
            <text:p>107.451,85</text:p>
          </table:table-cell>
          <table:table-cell office:value-type="float" office:value="38507836.130000003" table:style-name="ce10">
            <text:p>38.507.836,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2754727.97" table:style-name="ce9">
            <text:p>2.754.727,97</text:p>
          </table:table-cell>
          <table:table-cell office:value-type="float" office:value="1313356.02" table:style-name="ce9">
            <text:p>1.313.356,02</text:p>
          </table:table-cell>
          <table:table-cell office:value-type="float" office:value="18937.07" table:style-name="ce9">
            <text:p>18.937,07</text:p>
          </table:table-cell>
          <table:table-cell office:value-type="float" office:value="8866.91" table:style-name="ce10">
            <text:p>8.866,91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float" office:value="23417806.789999999" table:style-name="ce9">
            <text:p>23.417.806,79</text:p>
          </table:table-cell>
          <table:table-cell office:value-type="float" office:value="7582240.7199999997" table:style-name="ce9">
            <text:p>7.582.240,72</text:p>
          </table:table-cell>
          <table:table-cell office:value-type="float" office:value="174081.31" table:style-name="ce9">
            <text:p>174.081,31</text:p>
          </table:table-cell>
          <table:table-cell office:value-type="float" office:value="63758.77" table:style-name="ce9">
            <text:p>63.758,77</text:p>
          </table:table-cell>
          <table:table-cell office:value-type="float" office:value="31237887.59" table:style-name="ce10">
            <text:p>31.237.887,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3118349.07" table:style-name="ce9">
            <text:p>3.118.349,07</text:p>
          </table:table-cell>
          <table:table-cell office:value-type="float" office:value="451842.36" table:style-name="ce9">
            <text:p>451.842,36</text:p>
          </table:table-cell>
          <table:table-cell office:value-type="float" office:value="23980.54" table:style-name="ce9">
            <text:p>23.980,54</text:p>
          </table:table-cell>
          <table:table-cell office:value-type="float" office:value="244.18" table:style-name="ce10">
            <text:p>244,18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float" office:value="23702650.140000001" table:style-name="ce9">
            <text:p>23.702.650,14</text:p>
          </table:table-cell>
          <table:table-cell office:value-type="float" office:value="7030229.3399999999" table:style-name="ce9">
            <text:p>7.030.229,34</text:p>
          </table:table-cell>
          <table:table-cell office:value-type="float" office:value="167983.96" table:style-name="ce9">
            <text:p>167.983,96</text:p>
          </table:table-cell>
          <table:table-cell office:value-type="float" office:value="135058.76999999999" table:style-name="ce9">
            <text:p>135.058,77</text:p>
          </table:table-cell>
          <table:table-cell office:value-type="float" office:value="31035922.210000001" table:style-name="ce10">
            <text:p>31.035.922,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3680389.51" table:style-name="ce9">
            <text:p>3.680.389,51</text:p>
          </table:table-cell>
          <table:table-cell office:value-type="float" office:value="585117.24" table:style-name="ce9">
            <text:p>585.117,24</text:p>
          </table:table-cell>
          <table:table-cell office:value-type="float" office:value="26920.35" table:style-name="ce9">
            <text:p>26.920,35</text:p>
          </table:table-cell>
          <table:table-cell office:value-type="float" office:value="9682.33" table:style-name="ce10">
            <text:p>9.682,33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float" office:value="21350095.379999999" table:style-name="ce9">
            <text:p>21.350.095,38</text:p>
          </table:table-cell>
          <table:table-cell office:value-type="float" office:value="6616277.1900000004" table:style-name="ce9">
            <text:p>6.616.277,19</text:p>
          </table:table-cell>
          <table:table-cell office:value-type="float" office:value="171430.89" table:style-name="ce9">
            <text:p>171.430,89</text:p>
          </table:table-cell>
          <table:table-cell office:value-type="float" office:value="148932.95000000001" table:style-name="ce9">
            <text:p>148.932,95</text:p>
          </table:table-cell>
          <table:table-cell office:value-type="float" office:value="28286736.41" table:style-name="ce10">
            <text:p>28.286.736,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2912801.8" table:style-name="ce9">
            <text:p>2.912.801,80</text:p>
          </table:table-cell>
          <table:table-cell office:value-type="float" office:value="601121.18000000005" table:style-name="ce9">
            <text:p>601.121,18</text:p>
          </table:table-cell>
          <table:table-cell office:value-type="float" office:value="29052.35" table:style-name="ce9">
            <text:p>29.052,35</text:p>
          </table:table-cell>
          <table:table-cell office:value-type="float" office:value="9354.84" table:style-name="ce10">
            <text:p>9.354,84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float" office:value="19663148.879999999" table:style-name="ce9">
            <text:p>19.663.148,88</text:p>
          </table:table-cell>
          <table:table-cell office:value-type="float" office:value="6225472.7699999996" table:style-name="ce9">
            <text:p>6.225.472,77</text:p>
          </table:table-cell>
          <table:table-cell office:value-type="float" office:value="141597.34" table:style-name="ce9">
            <text:p>141.597,34</text:p>
          </table:table-cell>
          <table:table-cell office:value-type="float" office:value="96646.94" table:style-name="ce9">
            <text:p>96.646,94</text:p>
          </table:table-cell>
          <table:table-cell office:value-type="float" office:value="26126865.93" table:style-name="ce10">
            <text:p>26.126.865,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2284234.11" table:style-name="ce9">
            <text:p>2.284.234,11</text:p>
          </table:table-cell>
          <table:table-cell office:value-type="float" office:value="665955.86" table:style-name="ce9">
            <text:p>665.955,86</text:p>
          </table:table-cell>
          <table:table-cell office:value-type="float" office:value="24298.47" table:style-name="ce9">
            <text:p>24.298,47</text:p>
          </table:table-cell>
          <table:table-cell office:value-type="float" office:value="18664.21" table:style-name="ce10">
            <text:p>18.664,21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float" office:value="18372117.460000001" table:style-name="ce9">
            <text:p>18.372.117,46</text:p>
          </table:table-cell>
          <table:table-cell office:value-type="float" office:value="5862764.2000000002" table:style-name="ce9">
            <text:p>5.862.764,20</text:p>
          </table:table-cell>
          <table:table-cell office:value-type="float" office:value="125719.78" table:style-name="ce9">
            <text:p>125.719,78</text:p>
          </table:table-cell>
          <table:table-cell office:value-type="float" office:value="68638.679999999993" table:style-name="ce9">
            <text:p>68.638,68</text:p>
          </table:table-cell>
          <table:table-cell office:value-type="float" office:value="24429240.109999999" table:style-name="ce10">
            <text:p>24.429.240,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4441863.9800000004" table:style-name="ce9">
            <text:p>4.441.863,98</text:p>
          </table:table-cell>
          <table:table-cell office:value-type="float" office:value="738509.83" table:style-name="ce9">
            <text:p>738.509,83</text:p>
          </table:table-cell>
          <table:table-cell office:value-type="float" office:value="34002.18" table:style-name="ce9">
            <text:p>34.002,18</text:p>
          </table:table-cell>
          <table:table-cell office:value-type="float" office:value="9837.9699999999993" table:style-name="ce10">
            <text:p>9.837,97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float" office:value="18357963.98" table:style-name="ce9">
            <text:p>18.357.963,98</text:p>
          </table:table-cell>
          <table:table-cell office:value-type="float" office:value="5460039.25" table:style-name="ce9">
            <text:p>5.460.039,25</text:p>
          </table:table-cell>
          <table:table-cell office:value-type="float" office:value="145703.54999999999" table:style-name="ce9">
            <text:p>145.703,55</text:p>
          </table:table-cell>
          <table:table-cell office:value-type="float" office:value="81415.789999999994" table:style-name="ce9">
            <text:p>81.415,79</text:p>
          </table:table-cell>
          <table:table-cell office:value-type="float" office:value="24045122.57" table:style-name="ce10">
            <text:p>24.045.122,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3205818.48" table:style-name="ce9">
            <text:p>3.205.818,48</text:p>
          </table:table-cell>
          <table:table-cell office:value-type="float" office:value="542596.76" table:style-name="ce9">
            <text:p>542.596,76</text:p>
          </table:table-cell>
          <table:table-cell office:value-type="float" office:value="24397.95" table:style-name="ce9">
            <text:p>24.397,95</text:p>
          </table:table-cell>
          <table:table-cell office:value-type="float" office:value="0" table:style-name="ce10">
            <text:p>0,00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float" office:value="17676786.170000002" table:style-name="ce9">
            <text:p>17.676.786,17</text:p>
          </table:table-cell>
          <table:table-cell office:value-type="float" office:value="4981054.43" table:style-name="ce9">
            <text:p>4.981.054,43</text:p>
          </table:table-cell>
          <table:table-cell office:value-type="float" office:value="144109.69" table:style-name="ce9">
            <text:p>144.109,69</text:p>
          </table:table-cell>
          <table:table-cell office:value-type="float" office:value="61624.639999999999" table:style-name="ce9">
            <text:p>61.624,64</text:p>
          </table:table-cell>
          <table:table-cell office:value-type="float" office:value="22863574.93" table:style-name="ce10">
            <text:p>22.863.574,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3989539.89" table:style-name="ce9">
            <text:p>3.989.539,89</text:p>
          </table:table-cell>
          <table:table-cell office:value-type="float" office:value="718517.53" table:style-name="ce9">
            <text:p>718.517,53</text:p>
          </table:table-cell>
          <table:table-cell office:value-type="float" office:value="33504.080000000002" table:style-name="ce9">
            <text:p>33.504,08</text:p>
          </table:table-cell>
          <table:table-cell office:value-type="float" office:value="17875.7" table:style-name="ce10">
            <text:p>17.875,70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float" office:value="18033269.449999999" table:style-name="ce9">
            <text:p>18.033.269,45</text:p>
          </table:table-cell>
          <table:table-cell office:value-type="float" office:value="4153910.43" table:style-name="ce9">
            <text:p>4.153.910,43</text:p>
          </table:table-cell>
          <table:table-cell office:value-type="float" office:value="131454.39999999999" table:style-name="ce9">
            <text:p>131.454,40</text:p>
          </table:table-cell>
          <table:table-cell office:value-type="float" office:value="28884.32" table:style-name="ce9">
            <text:p>28.884,32</text:p>
          </table:table-cell>
          <table:table-cell office:value-type="float" office:value="22347518.600000001" table:style-name="ce10">
            <text:p>22.347.518,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2951961.65" table:style-name="ce9">
            <text:p>2.951.961,65</text:p>
          </table:table-cell>
          <table:table-cell office:value-type="float" office:value="4720289.57" table:style-name="ce11">
            <text:p>4.720.289,57</text:p>
          </table:table-cell>
          <table:table-cell office:value-type="float" office:value="16806.259999999998" table:style-name="ce11">
            <text:p>16.806,26</text:p>
          </table:table-cell>
          <table:table-cell office:value-type="float" office:value="7768.52" table:style-name="ce11">
            <text:p>7.768,52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float" office:value="16098323.439999999" table:style-name="ce9">
            <text:p>16.098.323,44</text:p>
          </table:table-cell>
          <table:table-cell office:value-type="float" office:value="3549424.28" table:style-name="ce9">
            <text:p>3.549.424,28</text:p>
          </table:table-cell>
          <table:table-cell office:value-type="float" office:value="126880.1" table:style-name="ce9">
            <text:p>126.880,10</text:p>
          </table:table-cell>
          <table:table-cell office:value-type="float" office:value="16122.26" table:style-name="ce9">
            <text:p>16.122,26</text:p>
          </table:table-cell>
          <table:table-cell office:value-type="float" office:value="19790750.09" table:style-name="ce10">
            <text:p>19.790.750,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2180779.5099999998" table:style-name="ce9">
            <text:p>2.180.779,51</text:p>
          </table:table-cell>
          <table:table-cell office:value-type="float" office:value="1940334.63" table:style-name="ce11">
            <text:p>1.940.334,63</text:p>
          </table:table-cell>
          <table:table-cell office:value-type="float" office:value="12789.72" table:style-name="ce11">
            <text:p>12.789,72</text:p>
          </table:table-cell>
          <table:table-cell office:value-type="float" office:value="8803.06" table:style-name="ce11">
            <text:p>8.803,06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float" office:value="13090251.51" table:style-name="ce9">
            <text:p>13.090.251,51</text:p>
          </table:table-cell>
          <table:table-cell office:value-type="float" office:value="2957231.14" table:style-name="ce9">
            <text:p>2.957.231,14</text:p>
          </table:table-cell>
          <table:table-cell office:value-type="float" office:value="114728.98" table:style-name="ce9">
            <text:p>114.728,98</text:p>
          </table:table-cell>
          <table:table-cell office:value-type="float" office:value="9903.42" table:style-name="ce9">
            <text:p>9.903,42</text:p>
          </table:table-cell>
          <table:table-cell office:value-type="float" office:value="16172115.050000001" table:style-name="ce10">
            <text:p>16.172.115,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2378371.11" table:style-name="ce9">
            <text:p>2.378.371,11</text:p>
          </table:table-cell>
          <table:table-cell office:value-type="float" office:value="1501844.21" table:style-name="ce11">
            <text:p>1.501.844,21</text:p>
          </table:table-cell>
          <table:table-cell office:value-type="float" office:value="12996.32" table:style-name="ce11">
            <text:p>12.996,32</text:p>
          </table:table-cell>
          <table:table-cell office:value-type="float" office:value="8685.18" table:style-name="ce11">
            <text:p>8.685,18</text:p>
          </table:table-cell>
          <table:table-cell table:style-name="ce4"/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float" office:value="11402032.35" table:style-name="ce9">
            <text:p>11.402.032,35</text:p>
          </table:table-cell>
          <table:table-cell office:value-type="float" office:value="2376994.88" table:style-name="ce9">
            <text:p>2.376.994,88</text:p>
          </table:table-cell>
          <table:table-cell office:value-type="float" office:value="92024.23" table:style-name="ce9">
            <text:p>92.024,23</text:p>
          </table:table-cell>
          <table:table-cell office:value-type="float" office:value="3079.56" table:style-name="ce9">
            <text:p>3.079,56</text:p>
          </table:table-cell>
          <table:table-cell office:value-type="float" office:value="13874131.02" table:style-name="ce10">
            <text:p>13.874.131,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1675568.17" table:style-name="ce9">
            <text:p>1.675.568,17</text:p>
          </table:table-cell>
          <table:table-cell office:value-type="float" office:value="1202007.8400000001" table:style-name="ce11">
            <text:p>1.202.007,84</text:p>
          </table:table-cell>
          <table:table-cell office:value-type="float" office:value="15375.34" table:style-name="ce11">
            <text:p>15.375,34</text:p>
          </table:table-cell>
          <table:table-cell office:value-type="float" office:value="8353.2099999999991" table:style-name="ce11">
            <text:p>8.353,21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float" office:value="629567452.73000002" table:formula="of:=SUM([.E182:.E193])" table:style-name="ce9">
            <text:p>629.567.452,73</text:p>
          </table:table-cell>
          <table:table-cell office:value-type="float" office:value="23539200.409999996" table:formula="of:=SUM([.F182:.F193])" table:style-name="ce9">
            <text:p>23.539.200,41</text:p>
          </table:table-cell>
          <table:table-cell office:value-type="float" office:value="4854731.76" table:formula="of:=SUM([.G182:.G193])" table:style-name="ce9">
            <text:p>4.854.731,76</text:p>
          </table:table-cell>
          <table:table-cell office:value-type="float" office:value="1748098.38" table:formula="of:=SUM([.H182:.H193])" table:style-name="ce9">
            <text:p>1.748.098,38</text:p>
          </table:table-cell>
          <table:table-cell office:value-type="float" office:value="659709483.27999997" table:formula="of:=SUM([Repasses1.$L17:.$O17])" table:style-name="ce10">
            <text:p>659.709.483,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3702976.04" table:style-name="ce9">
            <text:p>3.702.976,04</text:p>
          </table:table-cell>
          <table:table-cell office:value-type="float" office:value="1260457.31" table:style-name="ce11">
            <text:p>1.260.457,31</text:p>
          </table:table-cell>
          <table:table-cell office:value-type="float" office:value="14189.47" table:style-name="ce11">
            <text:p>14.189,47</text:p>
          </table:table-cell>
          <table:table-cell office:value-type="float" office:value="9300.18" table:style-name="ce11">
            <text:p>9.300,18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float" office:value="495020307.00999999" table:formula="of:=SUM([.E194:.E205])" table:style-name="ce9">
            <text:p>495.020.307,01</text:p>
          </table:table-cell>
          <table:table-cell office:value-type="float" office:value="22488615.27" table:formula="of:=SUM([.F194:.F205])" table:style-name="ce9">
            <text:p>22.488.615,27</text:p>
          </table:table-cell>
          <table:table-cell office:value-type="float" office:value="2914959.2900000005" table:formula="of:=SUM([.G194:.G205])" table:style-name="ce9">
            <text:p>2.914.959,29</text:p>
          </table:table-cell>
          <table:table-cell office:value-type="float" office:value="1713578.36" table:formula="of:=SUM([.H194:.H205])" table:style-name="ce9">
            <text:p>1.713.578,36</text:p>
          </table:table-cell>
          <table:table-cell office:value-type="float" office:value="522137459.93000001" table:formula="of:=SUM([Repasses1.$L18:.$O18])" table:style-name="ce10">
            <text:p>522.137.459,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2306083.29" table:style-name="ce12">
            <text:p>2.306.083,29</text:p>
          </table:table-cell>
          <table:table-cell office:value-type="float" office:value="517834.52" table:style-name="ce11">
            <text:p>517.834,52</text:p>
          </table:table-cell>
          <table:table-cell office:value-type="float" office:value="16082.66" table:style-name="ce11">
            <text:p>16.082,66</text:p>
          </table:table-cell>
          <table:table-cell office:value-type="float" office:value="8897.9699999999993" table:style-name="ce11">
            <text:p>8.897,97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462628181.31999999" table:style-name="ce9">
            <text:p>462.628.181,32</text:p>
          </table:table-cell>
          <table:table-cell office:value-type="float" office:value="19022408.140000001" table:style-name="ce9">
            <text:p>19.022.408,14</text:p>
          </table:table-cell>
          <table:table-cell office:value-type="float" office:value="2786577.05" table:style-name="ce9">
            <text:p>2.786.577,05</text:p>
          </table:table-cell>
          <table:table-cell office:value-type="float" office:value="2119892.08" table:style-name="ce9">
            <text:p>2.119.892,08</text:p>
          </table:table-cell>
          <table:table-cell office:value-type="float" office:value="486557058.58999997" table:style-name="ce10">
            <text:p>486.557.058,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2582693.04" table:style-name="ce11">
            <text:p>2.582.693,04</text:p>
          </table:table-cell>
          <table:table-cell office:value-type="float" office:value="545272.66" table:style-name="ce11">
            <text:p>545.272,66</text:p>
          </table:table-cell>
          <table:table-cell office:value-type="float" office:value="16588.669999999998" table:style-name="ce11">
            <text:p>16.588,67</text:p>
          </table:table-cell>
          <table:table-cell office:value-type="float" office:value="8439.99" table:style-name="ce11">
            <text:p>8.439,99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float" office:value="448253859.25" table:style-name="ce9">
            <text:p>448.253.859,25</text:p>
          </table:table-cell>
          <table:table-cell office:value-type="float" office:value="15071261.77" table:style-name="ce9">
            <text:p>15.071.261,77</text:p>
          </table:table-cell>
          <table:table-cell office:value-type="float" office:value="3354522.74" table:style-name="ce9">
            <text:p>3.354.522,74</text:p>
          </table:table-cell>
          <table:table-cell office:value-type="float" office:value="1616945.76" table:style-name="ce9">
            <text:p>1.616.945,76</text:p>
          </table:table-cell>
          <table:table-cell office:value-type="float" office:value="468296589.51999998" table:style-name="ce10">
            <text:p>468.296.589,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830816.83" table:style-name="ce11">
            <text:p>2.830.816,83</text:p>
          </table:table-cell>
          <table:table-cell office:value-type="float" office:value="679506.6" table:style-name="ce11">
            <text:p>679.506,60</text:p>
          </table:table-cell>
          <table:table-cell office:value-type="float" office:value="13838.21" table:style-name="ce11">
            <text:p>13.838,21</text:p>
          </table:table-cell>
          <table:table-cell office:value-type="float" office:value="8542.5400000000009" table:style-name="ce11">
            <text:p>8.542,54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float" office:value="355509652.79000002" table:style-name="ce9">
            <text:p>355.509.652,79</text:p>
          </table:table-cell>
          <table:table-cell office:value-type="float" office:value="14164007.640000001" table:style-name="ce9">
            <text:p>14.164.007,64</text:p>
          </table:table-cell>
          <table:table-cell office:value-type="float" office:value="2639595.0099999998" table:style-name="ce9">
            <text:p>2.639.595,01</text:p>
          </table:table-cell>
          <table:table-cell office:value-type="float" office:value="968125.9" table:style-name="ce9">
            <text:p>968.125,90</text:p>
          </table:table-cell>
          <table:table-cell office:value-type="float" office:value="373281381.33999997" table:style-name="ce10">
            <text:p>373.281.381,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2756205.97" table:style-name="ce11">
            <text:p>2.756.205,97</text:p>
          </table:table-cell>
          <table:table-cell office:value-type="float" office:value="612474.93999999994" table:style-name="ce11">
            <text:p>612.474,94</text:p>
          </table:table-cell>
          <table:table-cell office:value-type="float" office:value="14731.12" table:style-name="ce11">
            <text:p>14.731,12</text:p>
          </table:table-cell>
          <table:table-cell office:value-type="float" office:value="9326.6299999999992" table:style-name="ce11">
            <text:p>9.326,63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float" office:value="339833073.44" table:style-name="ce9">
            <text:p>339.833.073,44</text:p>
          </table:table-cell>
          <table:table-cell office:value-type="float" office:value="13692012.140000001" table:style-name="ce9">
            <text:p>13.692.012,14</text:p>
          </table:table-cell>
          <table:table-cell office:value-type="float" office:value="2408866.4900000002" table:style-name="ce9">
            <text:p>2.408.866,49</text:p>
          </table:table-cell>
          <table:table-cell office:value-type="float" office:value="1935514.18" table:style-name="ce9">
            <text:p>1.935.514,18</text:p>
          </table:table-cell>
          <table:table-cell office:value-type="float" office:value="357869466.25" table:style-name="ce10">
            <text:p>357.869.466,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3174533.42" table:style-name="ce11">
            <text:p>3.174.533,42</text:p>
          </table:table-cell>
          <table:table-cell office:value-type="float" office:value="609714.37" table:style-name="ce11">
            <text:p>609.714,37</text:p>
          </table:table-cell>
          <table:table-cell office:value-type="float" office:value="21267.52" table:style-name="ce11">
            <text:p>21.267,52</text:p>
          </table:table-cell>
          <table:table-cell office:value-type="float" office:value="10344.219999999999" table:style-name="ce11">
            <text:p>10.344,22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float" office:value="316490307.08999997" table:style-name="ce9">
            <text:p>316.490.307,09</text:p>
          </table:table-cell>
          <table:table-cell office:value-type="float" office:value="13383268.6" table:style-name="ce9">
            <text:p>13.383.268,60</text:p>
          </table:table-cell>
          <table:table-cell office:value-type="float" office:value="2541531.19" table:style-name="ce9">
            <text:p>2.541.531,19</text:p>
          </table:table-cell>
          <table:table-cell office:value-type="float" office:value="2206029.5499999998" table:style-name="ce9">
            <text:p>2.206.029,55</text:p>
          </table:table-cell>
          <table:table-cell office:value-type="float" office:value="334621136.44" table:style-name="ce10">
            <text:p>334.621.136,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2472835.77" table:style-name="ce11">
            <text:p>2.472.835,77</text:p>
          </table:table-cell>
          <table:table-cell office:value-type="float" office:value="500825.82" table:style-name="ce11">
            <text:p>500.825,82</text:p>
          </table:table-cell>
          <table:table-cell office:value-type="float" office:value="16187.19" table:style-name="ce11">
            <text:p>16.187,19</text:p>
          </table:table-cell>
          <table:table-cell office:value-type="float" office:value="10779.74" table:style-name="ce11">
            <text:p>10.779,74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float" office:value="307740890.77999997" table:style-name="ce9">
            <text:p>307.740.890,78</text:p>
          </table:table-cell>
          <table:table-cell office:value-type="float" office:value="13617827.92" table:style-name="ce9">
            <text:p>13.617.827,92</text:p>
          </table:table-cell>
          <table:table-cell office:value-type="float" office:value="2215951.56" table:style-name="ce9">
            <text:p>2.215.951,56</text:p>
          </table:table-cell>
          <table:table-cell office:value-type="float" office:value="1511780.82" table:style-name="ce9">
            <text:p>1.511.780,82</text:p>
          </table:table-cell>
          <table:table-cell office:value-type="float" office:value="325086451.06999999" table:style-name="ce10">
            <text:p>325.086.451,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913836.37" table:style-name="ce11">
            <text:p>2.913.836,37</text:p>
          </table:table-cell>
          <table:table-cell office:value-type="float" office:value="591303.68999999994" table:style-name="ce11">
            <text:p>591.303,69</text:p>
          </table:table-cell>
          <table:table-cell office:value-type="float" office:value="17172.919999999998" table:style-name="ce11">
            <text:p>17.172,92</text:p>
          </table:table-cell>
          <table:table-cell office:value-type="float" office:value="11086.98" table:style-name="ce11">
            <text:p>11.086,98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float" office:value="299299138.27999997" table:style-name="ce9">
            <text:p>299.299.138,28</text:p>
          </table:table-cell>
          <table:table-cell office:value-type="float" office:value="14453264.939999999" table:style-name="ce9">
            <text:p>14.453.264,94</text:p>
          </table:table-cell>
          <table:table-cell office:value-type="float" office:value="2048027.23" table:style-name="ce9">
            <text:p>2.048.027,23</text:p>
          </table:table-cell>
          <table:table-cell office:value-type="float" office:value="1118021.58" table:style-name="ce9">
            <text:p>1.118.021,58</text:p>
          </table:table-cell>
          <table:table-cell office:value-type="float" office:value="316918452.01999998" table:style-name="ce10">
            <text:p>316.918.452,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2708156.79" table:style-name="ce9">
            <text:p>2.708.156,79</text:p>
          </table:table-cell>
          <table:table-cell office:value-type="float" office:value="3344605.78" table:style-name="ce9">
            <text:p>3.344.605,78</text:p>
          </table:table-cell>
          <table:table-cell office:value-type="float" office:value="24057.48" table:style-name="ce9">
            <text:p>24.057,48</text:p>
          </table:table-cell>
          <table:table-cell office:value-type="float" office:value="9593.48" table:style-name="ce10">
            <text:p>9.593,48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float" office:value="301586347.41000003" table:style-name="ce9">
            <text:p>301.586.347,41</text:p>
          </table:table-cell>
          <table:table-cell office:value-type="float" office:value="14115809.42" table:style-name="ce9">
            <text:p>14.115.809,42</text:p>
          </table:table-cell>
          <table:table-cell office:value-type="float" office:value="2394069.52" table:style-name="ce9">
            <text:p>2.394.069,52</text:p>
          </table:table-cell>
          <table:table-cell office:value-type="float" office:value="1330624.3700000001" table:style-name="ce9">
            <text:p>1.330.624,37</text:p>
          </table:table-cell>
          <table:table-cell office:value-type="float" office:value="319426850.72000003" table:style-name="ce10">
            <text:p>319.426.850,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36721.39" table:style-name="ce9">
            <text:p>1.836.721,39</text:p>
          </table:table-cell>
          <table:table-cell office:value-type="float" office:value="1284706.83" table:style-name="ce9">
            <text:p>1.284.706,83</text:p>
          </table:table-cell>
          <table:table-cell office:value-type="float" office:value="17139.36" table:style-name="ce9">
            <text:p>17.139,36</text:p>
          </table:table-cell>
          <table:table-cell office:value-type="float" office:value="9604.7999999999993" table:style-name="ce10">
            <text:p>9.604,80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float" office:value="266433648.38" table:style-name="ce9">
            <text:p>266.433.648,38</text:p>
          </table:table-cell>
          <table:table-cell office:value-type="float" office:value="13972247.66" table:style-name="ce9">
            <text:p>13.972.247,66</text:p>
          </table:table-cell>
          <table:table-cell office:value-type="float" office:value="2170626.73" table:style-name="ce9">
            <text:p>2.170.626,73</text:p>
          </table:table-cell>
          <table:table-cell office:value-type="float" office:value="929142.78" table:style-name="ce9">
            <text:p>929.142,78</text:p>
          </table:table-cell>
          <table:table-cell office:value-type="float" office:value="283505665.54000002" table:style-name="ce10">
            <text:p>283.505.665,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3601496.92" table:style-name="ce9">
            <text:p>3.601.496,92</text:p>
          </table:table-cell>
          <table:table-cell office:value-type="float" office:value="1161296.7" table:style-name="ce9">
            <text:p>1.161.296,70</text:p>
          </table:table-cell>
          <table:table-cell office:value-type="float" office:value="20709.73" table:style-name="ce9">
            <text:p>20.709,73</text:p>
          </table:table-cell>
          <table:table-cell office:value-type="float" office:value="12760.69" table:style-name="ce10">
            <text:p>12.760,69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float" office:value="259829270.72999999" table:style-name="ce9">
            <text:p>259.829.270,73</text:p>
          </table:table-cell>
          <table:table-cell office:value-type="float" office:value="12525321.640000001" table:style-name="ce9">
            <text:p>12.525.321,64</text:p>
          </table:table-cell>
          <table:table-cell office:value-type="float" office:value="1893836.01" table:style-name="ce9">
            <text:p>1.893.836,01</text:p>
          </table:table-cell>
          <table:table-cell office:value-type="float" office:value="415333.28" table:style-name="ce9">
            <text:p>415.333,28</text:p>
          </table:table-cell>
          <table:table-cell office:value-type="float" office:value="274663761.66000003" table:style-name="ce10">
            <text:p>274.663.761,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2657530.1800000002" table:style-name="ce9">
            <text:p>2.657.530,18</text:p>
          </table:table-cell>
          <table:table-cell office:value-type="float" office:value="936111.96" table:style-name="ce9">
            <text:p>936.111,96</text:p>
          </table:table-cell>
          <table:table-cell office:value-type="float" office:value="18830.14" table:style-name="ce9">
            <text:p>18.830,14</text:p>
          </table:table-cell>
          <table:table-cell office:value-type="float" office:value="11607.4" table:style-name="ce10">
            <text:p>11.607,40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float" office:value="256417113.49000001" table:style-name="ce9">
            <text:p>256.417.113,49</text:p>
          </table:table-cell>
          <table:table-cell office:value-type="float" office:value="11923160.140000001" table:style-name="ce9">
            <text:p>11.923.160,14</text:p>
          </table:table-cell>
          <table:table-cell office:value-type="float" office:value="2017930.47" table:style-name="ce9">
            <text:p>2.017.930,47</text:p>
          </table:table-cell>
          <table:table-cell office:value-type="float" office:value="255126.05" table:style-name="ce9">
            <text:p>255.126,05</text:p>
          </table:table-cell>
          <table:table-cell office:value-type="float" office:value="270613330.14999998" table:style-name="ce10">
            <text:p>270.613.330,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3300572.52" table:style-name="ce9">
            <text:p>3.300.572,52</text:p>
          </table:table-cell>
          <table:table-cell office:value-type="float" office:value="921377.22" table:style-name="ce9">
            <text:p>921.377,22</text:p>
          </table:table-cell>
          <table:table-cell office:value-type="float" office:value="12953.54" table:style-name="ce9">
            <text:p>12.953,54</text:p>
          </table:table-cell>
          <table:table-cell office:value-type="float" office:value="15863.9" table:style-name="ce10">
            <text:p>15.863,90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float" office:value="293714815.08999997" table:style-name="ce9">
            <text:p>293.714.815,09</text:p>
          </table:table-cell>
          <table:table-cell office:value-type="float" office:value="11424116.960000001" table:style-name="ce9">
            <text:p>11.424.116,96</text:p>
          </table:table-cell>
          <table:table-cell office:value-type="float" office:value="2572343.17" table:style-name="ce9">
            <text:p>2.572.343,17</text:p>
          </table:table-cell>
          <table:table-cell office:value-type="float" office:value="221599.08" table:style-name="ce9">
            <text:p>221.599,08</text:p>
          </table:table-cell>
          <table:table-cell office:value-type="float" office:value="307932874.30000001" table:style-name="ce10">
            <text:p>307.932.874,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2433029.23" table:style-name="ce9">
            <text:p>2.433.029,23</text:p>
          </table:table-cell>
          <table:table-cell office:value-type="float" office:value="702818.02" table:style-name="ce9">
            <text:p>702.818,02</text:p>
          </table:table-cell>
          <table:table-cell office:value-type="float" office:value="14855.86" table:style-name="ce9">
            <text:p>14.855,86</text:p>
          </table:table-cell>
          <table:table-cell office:value-type="float" office:value="12639.07" table:style-name="ce10">
            <text:p>12.639,07</text:p>
          </table:table-cell>
          <table:table-cell table:style-name="ce4"/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float" office:value="304941452.42000002" table:style-name="ce9">
            <text:p>304.941.452,42</text:p>
          </table:table-cell>
          <table:table-cell office:value-type="float" office:value="9245822.5099999998" table:style-name="ce9">
            <text:p>9.245.822,51</text:p>
          </table:table-cell>
          <table:table-cell office:value-type="float" office:value="2461340.33" table:style-name="ce9">
            <text:p>2.461.340,33</text:p>
          </table:table-cell>
          <table:table-cell office:value-type="float" office:value="82394.399999999994" table:style-name="ce9">
            <text:p>82.394,40</text:p>
          </table:table-cell>
          <table:table-cell office:value-type="float" office:value="316731009.66000003" table:style-name="ce10">
            <text:p>316.731.009,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2817257.15" table:style-name="ce9">
            <text:p>2.817.257,15</text:p>
          </table:table-cell>
          <table:table-cell office:value-type="float" office:value="441853.84" table:style-name="ce9">
            <text:p>441.853,84</text:p>
          </table:table-cell>
          <table:table-cell office:value-type="float" office:value="16268.78" table:style-name="ce9">
            <text:p>16.268,78</text:p>
          </table:table-cell>
          <table:table-cell office:value-type="float" office:value="14377.84" table:style-name="ce10">
            <text:p>14.377,84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float" office:value="182446483.13999999" table:formula="of:=SUM([.E362:.E373])" table:style-name="ce9">
            <text:p>182.446.483,14</text:p>
          </table:table-cell>
          <table:table-cell office:value-type="float" office:value="60078110.239999995" table:formula="of:=SUM([.F362:.F373])" table:style-name="ce9">
            <text:p>60.078.110,24</text:p>
          </table:table-cell>
          <table:table-cell office:value-type="float" office:value="1407328.1800000002" table:formula="of:=SUM([.G362:.G373])" table:style-name="ce9">
            <text:p>1.407.328,18</text:p>
          </table:table-cell>
          <table:table-cell office:value-type="float" office:value="505333.36000000004" table:formula="of:=SUM([.H362:.H373])" table:style-name="ce9">
            <text:p>505.333,36</text:p>
          </table:table-cell>
          <table:table-cell office:value-type="float" office:value="244437254.92000002" table:formula="of:=SUM([Repasses1.$L32:.$O32])" table:style-name="ce10">
            <text:p>244.437.254,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3335247.94" table:style-name="ce9">
            <text:p>3.335.247,94</text:p>
          </table:table-cell>
          <table:table-cell office:value-type="float" office:value="603849.32999999996" table:style-name="ce9">
            <text:p>603.849,33</text:p>
          </table:table-cell>
          <table:table-cell office:value-type="float" office:value="11341.21" table:style-name="ce9">
            <text:p>11.341,21</text:p>
          </table:table-cell>
          <table:table-cell office:value-type="float" office:value="14695.18" table:style-name="ce10">
            <text:p>14.695,18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float" office:value="175457926.55000001" table:formula="of:=SUM([.E374:.E385])" table:style-name="ce9">
            <text:p>175.457.926,55</text:p>
          </table:table-cell>
          <table:table-cell office:value-type="float" office:value="58673890.31000001" table:formula="of:=SUM([.F374:.F385])" table:style-name="ce9">
            <text:p>58.673.890,31</text:p>
          </table:table-cell>
          <table:table-cell office:value-type="float" office:value="1033231.7800000001" table:formula="of:=SUM([.G374:.G385])" table:style-name="ce9">
            <text:p>1.033.231,78</text:p>
          </table:table-cell>
          <table:table-cell office:value-type="float" office:value="607072.57999999996" table:formula="of:=SUM([.H374:.H385])" table:style-name="ce9">
            <text:p>607.072,58</text:p>
          </table:table-cell>
          <table:table-cell office:value-type="float" office:value="235772121.22000003" table:formula="of:=SUM([Repasses1.$L33:.$O33])" table:style-name="ce10">
            <text:p>235.772.121,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2489612.31" table:style-name="ce9">
            <text:p>2.489.612,31</text:p>
          </table:table-cell>
          <table:table-cell office:value-type="float" office:value="521332.29" table:style-name="ce9">
            <text:p>521.332,29</text:p>
          </table:table-cell>
          <table:table-cell office:value-type="float" office:value="17153.48" table:style-name="ce9">
            <text:p>17.153,48</text:p>
          </table:table-cell>
          <table:table-cell office:value-type="float" office:value="14603.64" table:style-name="ce10">
            <text:p>14.603,64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169424344.81" table:style-name="ce9">
            <text:p>169.424.344,81</text:p>
          </table:table-cell>
          <table:table-cell office:value-type="float" office:value="48370434.359999999" table:style-name="ce9">
            <text:p>48.370.434,36</text:p>
          </table:table-cell>
          <table:table-cell office:value-type="float" office:value="1019686.47" table:style-name="ce9">
            <text:p>1.019.686,47</text:p>
          </table:table-cell>
          <table:table-cell office:value-type="float" office:value="777315.55" table:style-name="ce9">
            <text:p>777.315,55</text:p>
          </table:table-cell>
          <table:table-cell office:value-type="float" office:value="219591781.19" table:style-name="ce10">
            <text:p>219.591.781,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2654469.56" table:style-name="ce9">
            <text:p>2.654.469,56</text:p>
          </table:table-cell>
          <table:table-cell office:value-type="float" office:value="424238.37" table:style-name="ce9">
            <text:p>424.238,37</text:p>
          </table:table-cell>
          <table:table-cell office:value-type="float" office:value="18404.580000000002" table:style-name="ce9">
            <text:p>18.404,58</text:p>
          </table:table-cell>
          <table:table-cell office:value-type="float" office:value="13344.66" table:style-name="ce10">
            <text:p>13.344,66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float" office:value="150647935.13" table:style-name="ce9">
            <text:p>150.647.935,13</text:p>
          </table:table-cell>
          <table:table-cell office:value-type="float" office:value="39015389.100000001" table:style-name="ce9">
            <text:p>39.015.389,10</text:p>
          </table:table-cell>
          <table:table-cell office:value-type="float" office:value="1127333.68" table:style-name="ce9">
            <text:p>1.127.333,68</text:p>
          </table:table-cell>
          <table:table-cell office:value-type="float" office:value="543674.54" table:style-name="ce9">
            <text:p>543.674,54</text:p>
          </table:table-cell>
          <table:table-cell office:value-type="float" office:value="191334332.44999999" table:style-name="ce10">
            <text:p>191.334.332,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2804535.55" table:style-name="ce9">
            <text:p>2.804.535,55</text:p>
          </table:table-cell>
          <table:table-cell office:value-type="float" office:value="541039.1" table:style-name="ce9">
            <text:p>541.039,10</text:p>
          </table:table-cell>
          <table:table-cell office:value-type="float" office:value="12799.53" table:style-name="ce9">
            <text:p>12.799,53</text:p>
          </table:table-cell>
          <table:table-cell office:value-type="float" office:value="12365.77" table:style-name="ce10">
            <text:p>12.365,77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float" office:value="114715534.33" table:style-name="ce9">
            <text:p>114.715.534,33</text:p>
          </table:table-cell>
          <table:table-cell office:value-type="float" office:value="36880323.810000002" table:style-name="ce9">
            <text:p>36.880.323,81</text:p>
          </table:table-cell>
          <table:table-cell office:value-type="float" office:value="852866.76" table:style-name="ce9">
            <text:p>852.866,76</text:p>
          </table:table-cell>
          <table:table-cell office:value-type="float" office:value="312325.23" table:style-name="ce9">
            <text:p>312.325,23</text:p>
          </table:table-cell>
          <table:table-cell office:value-type="float" office:value="152761050.13" table:style-name="ce10">
            <text:p>152.761.050,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2765433.07" table:style-name="ce9">
            <text:p>2.765.433,07</text:p>
          </table:table-cell>
          <table:table-cell office:value-type="float" office:value="539464.56000000006" table:style-name="ce9">
            <text:p>539.464,56</text:p>
          </table:table-cell>
          <table:table-cell office:value-type="float" office:value="16534.23" table:style-name="ce9">
            <text:p>16.534,23</text:p>
          </table:table-cell>
          <table:table-cell office:value-type="float" office:value="11795.58" table:style-name="ce10">
            <text:p>11.795,58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float" office:value="116911949.06" table:style-name="ce9">
            <text:p>116.911.949,06</text:p>
          </table:table-cell>
          <table:table-cell office:value-type="float" office:value="35281835.799999997" table:style-name="ce9">
            <text:p>35.281.835,80</text:p>
          </table:table-cell>
          <table:table-cell office:value-type="float" office:value="828942.82" table:style-name="ce9">
            <text:p>828.942,82</text:p>
          </table:table-cell>
          <table:table-cell office:value-type="float" office:value="665404.19999999995" table:style-name="ce9">
            <text:p>665.404,20</text:p>
          </table:table-cell>
          <table:table-cell office:value-type="float" office:value="153688131.88" table:style-name="ce10">
            <text:p>153.688.131,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2238859.4700000002" table:style-name="ce9">
            <text:p>2.238.859,47</text:p>
          </table:table-cell>
          <table:table-cell office:value-type="float" office:value="2892022.2" table:style-name="ce9">
            <text:p>2.892.022,20</text:p>
          </table:table-cell>
          <table:table-cell office:value-type="float" office:value="20079.89" table:style-name="ce9">
            <text:p>20.079,89</text:p>
          </table:table-cell>
          <table:table-cell office:value-type="float" office:value="5456.34" table:style-name="ce10">
            <text:p>5.456,34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float" office:value="114181511.28" table:style-name="ce9">
            <text:p>114.181.511,28</text:p>
          </table:table-cell>
          <table:table-cell office:value-type="float" office:value="32893966.739999998" table:style-name="ce9">
            <text:p>32.893.966,74</text:p>
          </table:table-cell>
          <table:table-cell office:value-type="float" office:value="916772.23" table:style-name="ce9">
            <text:p>916.772,23</text:p>
          </table:table-cell>
          <table:table-cell office:value-type="float" office:value="796823.02" table:style-name="ce9">
            <text:p>796.823,02</text:p>
          </table:table-cell>
          <table:table-cell office:value-type="float" office:value="148789073.25999999" table:style-name="ce10">
            <text:p>148.789.073,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1469060.27" table:style-name="ce9">
            <text:p>1.469.060,27</text:p>
          </table:table-cell>
          <table:table-cell office:value-type="float" office:value="1343763.86" table:style-name="ce9">
            <text:p>1.343.763,86</text:p>
          </table:table-cell>
          <table:table-cell office:value-type="float" office:value="16666.86" table:style-name="ce9">
            <text:p>16.666,86</text:p>
          </table:table-cell>
          <table:table-cell office:value-type="float" office:value="6359.83" table:style-name="ce10">
            <text:p>6.359,83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float" office:value="102099564.03" table:style-name="ce9">
            <text:p>102.099.564,03</text:p>
          </table:table-cell>
          <table:table-cell office:value-type="float" office:value="31583037.969999999" table:style-name="ce9">
            <text:p>31.583.037,97</text:p>
          </table:table-cell>
          <table:table-cell office:value-type="float" office:value="735292.26" table:style-name="ce9">
            <text:p>735.292,26</text:p>
          </table:table-cell>
          <table:table-cell office:value-type="float" office:value="502170.69" table:style-name="ce9">
            <text:p>502.170,69</text:p>
          </table:table-cell>
          <table:table-cell office:value-type="float" office:value="134920064.94999999" table:style-name="ce10">
            <text:p>134.920.064,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3395804.44" table:style-name="ce9">
            <text:p>3.395.804,44</text:p>
          </table:table-cell>
          <table:table-cell office:value-type="float" office:value="974660.04" table:style-name="ce9">
            <text:p>974.660,04</text:p>
          </table:table-cell>
          <table:table-cell office:value-type="float" office:value="17615.810000000001" table:style-name="ce9">
            <text:p>17.615,81</text:p>
          </table:table-cell>
          <table:table-cell office:value-type="float" office:value="8349.27" table:style-name="ce10">
            <text:p>8.349,27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float" office:value="90524952.079999998" table:style-name="ce9">
            <text:p>90.524.952,08</text:p>
          </table:table-cell>
          <table:table-cell office:value-type="float" office:value="31740659.329999998" table:style-name="ce9">
            <text:p>31.740.659,33</text:p>
          </table:table-cell>
          <table:table-cell office:value-type="float" office:value="619391.87" table:style-name="ce9">
            <text:p>619.391,87</text:p>
          </table:table-cell>
          <table:table-cell office:value-type="float" office:value="338034.54" table:style-name="ce9">
            <text:p>338.034,54</text:p>
          </table:table-cell>
          <table:table-cell office:value-type="float" office:value="123223037.81999999" table:style-name="ce10">
            <text:p>123.223.037,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1927461.92" table:style-name="ce9">
            <text:p>1.927.461,92</text:p>
          </table:table-cell>
          <table:table-cell office:value-type="float" office:value="341131.81" table:style-name="ce9">
            <text:p>341.131,81</text:p>
          </table:table-cell>
          <table:table-cell office:value-type="float" office:value="19962.240000000002" table:style-name="ce9">
            <text:p>19.962,24</text:p>
          </table:table-cell>
          <table:table-cell office:value-type="float" office:value="7411.52" table:style-name="ce10">
            <text:p>7.411,52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float" office:value="93389672.700000003" table:style-name="ce9">
            <text:p>93.389.672,70</text:p>
          </table:table-cell>
          <table:table-cell office:value-type="float" office:value="29934656.690000001" table:style-name="ce9">
            <text:p>29.934.656,69</text:p>
          </table:table-cell>
          <table:table-cell office:value-type="float" office:value="741203.23" table:style-name="ce9">
            <text:p>741.203,23</text:p>
          </table:table-cell>
          <table:table-cell office:value-type="float" office:value="414366.24" table:style-name="ce9">
            <text:p>414.366,24</text:p>
          </table:table-cell>
          <table:table-cell office:value-type="float" office:value="124479898.87" table:style-name="ce10">
            <text:p>124.479.898,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2200682.29" table:style-name="ce9">
            <text:p>2.200.682,29</text:p>
          </table:table-cell>
          <table:table-cell office:value-type="float" office:value="376235.03" table:style-name="ce9">
            <text:p>376.235,03</text:p>
          </table:table-cell>
          <table:table-cell office:value-type="float" office:value="17322.97" table:style-name="ce9">
            <text:p>17.322,97</text:p>
          </table:table-cell>
          <table:table-cell office:value-type="float" office:value="9364.41" table:style-name="ce10">
            <text:p>9.364,41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float" office:value="90587700.879999995" table:style-name="ce9">
            <text:p>90.587.700,88</text:p>
          </table:table-cell>
          <table:table-cell office:value-type="float" office:value="28970098.82" table:style-name="ce9">
            <text:p>28.970.098,82</text:p>
          </table:table-cell>
          <table:table-cell office:value-type="float" office:value="738461.54" table:style-name="ce9">
            <text:p>738.461,54</text:p>
          </table:table-cell>
          <table:table-cell office:value-type="float" office:value="315816.96999999997" table:style-name="ce9">
            <text:p>315.816,97</text:p>
          </table:table-cell>
          <table:table-cell office:value-type="float" office:value="120612078.20999999" table:style-name="ce10">
            <text:p>120.612.078,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2511028.9900000002" table:style-name="ce9">
            <text:p>2.511.028,99</text:p>
          </table:table-cell>
          <table:table-cell office:value-type="float" office:value="386929.7" table:style-name="ce9">
            <text:p>386.929,70</text:p>
          </table:table-cell>
          <table:table-cell office:value-type="float" office:value="18071.21" table:style-name="ce9">
            <text:p>18.071,21</text:p>
          </table:table-cell>
          <table:table-cell office:value-type="float" office:value="9233.7099999999991" table:style-name="ce10">
            <text:p>9.233,71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float" office:value="91836818.060000002" table:style-name="ce9">
            <text:p>91.836.818,06</text:p>
          </table:table-cell>
          <table:table-cell office:value-type="float" office:value="25614024.27" table:style-name="ce9">
            <text:p>25.614.024,27</text:p>
          </table:table-cell>
          <table:table-cell office:value-type="float" office:value="669497.41" table:style-name="ce9">
            <text:p>669.497,41</text:p>
          </table:table-cell>
          <table:table-cell office:value-type="float" office:value="147298.70000000001" table:style-name="ce9">
            <text:p>147.298,70</text:p>
          </table:table-cell>
          <table:table-cell office:value-type="float" office:value="118267638.43000001" table:style-name="ce10">
            <text:p>118.267.638,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420755.08" table:style-name="ce9">
            <text:p>2.420.755,08</text:p>
          </table:table-cell>
          <table:table-cell office:value-type="float" office:value="368370.18" table:style-name="ce9">
            <text:p>368.370,18</text:p>
          </table:table-cell>
          <table:table-cell office:value-type="float" office:value="19570.29" table:style-name="ce9">
            <text:p>19.570,29</text:p>
          </table:table-cell>
          <table:table-cell office:value-type="float" office:value="9878.1200000000008" table:style-name="ce10">
            <text:p>9.878,12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float" office:value="76699013.670000002" table:style-name="ce9">
            <text:p>76.699.013,67</text:p>
          </table:table-cell>
          <table:table-cell office:value-type="float" office:value="23578502.399999999" table:style-name="ce9">
            <text:p>23.578.502,40</text:p>
          </table:table-cell>
          <table:table-cell office:value-type="float" office:value="604193.35" table:style-name="ce9">
            <text:p>604.193,35</text:p>
          </table:table-cell>
          <table:table-cell office:value-type="float" office:value="76639.490000000005" table:style-name="ce9">
            <text:p>76.639,49</text:p>
          </table:table-cell>
          <table:table-cell office:value-type="float" office:value="100958348.90000001" table:style-name="ce10">
            <text:p>100.958.348,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2936267.1" table:style-name="ce9">
            <text:p>2.936.267,10</text:p>
          </table:table-cell>
          <table:table-cell office:value-type="float" office:value="374732.17" table:style-name="ce9">
            <text:p>374.732,17</text:p>
          </table:table-cell>
          <table:table-cell office:value-type="float" office:value="15616.33" table:style-name="ce9">
            <text:p>15.616,33</text:p>
          </table:table-cell>
          <table:table-cell office:value-type="float" office:value="9579.85" table:style-name="ce10">
            <text:p>9.579,85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float" office:value="71197380.819999993" table:style-name="ce9">
            <text:p>71.197.380,82</text:p>
          </table:table-cell>
          <table:table-cell office:value-type="float" office:value="21774829.300000001" table:style-name="ce9">
            <text:p>21.774.829,30</text:p>
          </table:table-cell>
          <table:table-cell office:value-type="float" office:value="623841.94999999995" table:style-name="ce9">
            <text:p>623.841,95</text:p>
          </table:table-cell>
          <table:table-cell office:value-type="float" office:value="53811.65" table:style-name="ce9">
            <text:p>53.811,65</text:p>
          </table:table-cell>
          <table:table-cell office:value-type="float" office:value="93649863.719999999" table:style-name="ce10">
            <text:p>93.649.863,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284623.39" table:style-name="ce9">
            <text:p>2.284.623,39</text:p>
          </table:table-cell>
          <table:table-cell office:value-type="float" office:value="357859.27" table:style-name="ce9">
            <text:p>357.859,27</text:p>
          </table:table-cell>
          <table:table-cell office:value-type="float" office:value="19734.91" table:style-name="ce9">
            <text:p>19.734,91</text:p>
          </table:table-cell>
          <table:table-cell office:value-type="float" office:value="10190.959999999999" table:style-name="ce10">
            <text:p>10.190,96</text:p>
          </table:table-cell>
          <table:table-cell table:style-name="ce4"/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float" office:value="66209894.740000002" table:style-name="ce9">
            <text:p>66.209.894,74</text:p>
          </table:table-cell>
          <table:table-cell office:value-type="float" office:value="19020335.98" table:style-name="ce9">
            <text:p>19.020.335,98</text:p>
          </table:table-cell>
          <table:table-cell office:value-type="float" office:value="534454.72" table:style-name="ce9">
            <text:p>534.454,72</text:p>
          </table:table-cell>
          <table:table-cell office:value-type="float" office:value="17896.45" table:style-name="ce9">
            <text:p>17.896,45</text:p>
          </table:table-cell>
          <table:table-cell office:value-type="float" office:value="85782581.890000001" table:style-name="ce10">
            <text:p>85.782.581,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2594706.94" table:style-name="ce9">
            <text:p>2.594.706,94</text:p>
          </table:table-cell>
          <table:table-cell office:value-type="float" office:value="276014.82" table:style-name="ce9">
            <text:p>276.014,82</text:p>
          </table:table-cell>
          <table:table-cell office:value-type="float" office:value="20706.22" table:style-name="ce9">
            <text:p>20.706,22</text:p>
          </table:table-cell>
          <table:table-cell office:value-type="float" office:value="9985.77" table:style-name="ce10">
            <text:p>9.985,77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float" office:value="40572784.159999996" table:formula="of:=SUM([.E542:.E553])" table:style-name="ce9">
            <text:p>40.572.784,16</text:p>
          </table:table-cell>
          <table:table-cell office:value-type="float" office:value="20757597.509999998" table:formula="of:=SUM([.F542:.F553])" table:style-name="ce9">
            <text:p>20.757.597,51</text:p>
          </table:table-cell>
          <table:table-cell office:value-type="float" office:value="312871.30999999994" table:formula="of:=SUM([.G542:.G553])" table:style-name="ce9">
            <text:p>312.871,31</text:p>
          </table:table-cell>
          <table:table-cell office:value-type="float" office:value="112640.76999999999" table:formula="of:=SUM([.H542:.H553])" table:style-name="ce9">
            <text:p>112.640,77</text:p>
          </table:table-cell>
          <table:table-cell office:value-type="float" office:value="61755893.75" table:formula="of:=SUM([Repasses1.$L47:.$O47])" table:style-name="ce10">
            <text:p>61.755.893,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3193291.99" table:style-name="ce9">
            <text:p>3.193.291,99</text:p>
          </table:table-cell>
          <table:table-cell office:value-type="float" office:value="333474.45" table:style-name="ce9">
            <text:p>333.474,45</text:p>
          </table:table-cell>
          <table:table-cell office:value-type="float" office:value="19549.68" table:style-name="ce9">
            <text:p>19.549,68</text:p>
          </table:table-cell>
          <table:table-cell office:value-type="float" office:value="9578.11" table:style-name="ce10">
            <text:p>9.578,11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float" office:value="32381038.530000001" table:formula="of:=SUM([.E554:.E565])" table:style-name="ce9">
            <text:p>32.381.038,53</text:p>
          </table:table-cell>
          <table:table-cell office:value-type="float" office:value="19538616.23" table:formula="of:=SUM([.F554:.F565])" table:style-name="ce9">
            <text:p>19.538.616,23</text:p>
          </table:table-cell>
          <table:table-cell office:value-type="float" office:value="190705.94" table:formula="of:=SUM([.G554:.G565])" table:style-name="ce9">
            <text:p>190.705,94</text:p>
          </table:table-cell>
          <table:table-cell office:value-type="float" office:value="111861.04" table:formula="of:=SUM([.H554:.H565])" table:style-name="ce9">
            <text:p>111.861,04</text:p>
          </table:table-cell>
          <table:table-cell office:value-type="float" office:value="52222221.740000002" table:formula="of:=SUM([Repasses1.$L48:.$O48])" table:style-name="ce10">
            <text:p>52.222.221,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2612436.4300000002" table:style-name="ce9">
            <text:p>2.612.436,43</text:p>
          </table:table-cell>
          <table:table-cell office:value-type="float" office:value="367317.53" table:style-name="ce9">
            <text:p>367.317,53</text:p>
          </table:table-cell>
          <table:table-cell office:value-type="float" office:value="17998.490000000002" table:style-name="ce9">
            <text:p>17.998,49</text:p>
          </table:table-cell>
          <table:table-cell office:value-type="float" office:value="12063.96" table:style-name="ce10">
            <text:p>12.063,96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34602705.270000003" table:style-name="ce9">
            <text:p>34.602.705,27</text:p>
          </table:table-cell>
          <table:table-cell office:value-type="float" office:value="16304361.789999999" table:style-name="ce9">
            <text:p>16.304.361,79</text:p>
          </table:table-cell>
          <table:table-cell office:value-type="float" office:value="208320.7" table:style-name="ce9">
            <text:p>208.320,70</text:p>
          </table:table-cell>
          <table:table-cell office:value-type="float" office:value="158682.03" table:style-name="ce9">
            <text:p>158.682,03</text:p>
          </table:table-cell>
          <table:table-cell office:value-type="float" office:value="51274069.789999999" table:style-name="ce10">
            <text:p>51.274.069,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869447.02" table:style-name="ce9">
            <text:p>1.869.447,02</text:p>
          </table:table-cell>
          <table:table-cell office:value-type="float" office:value="2594869.25" table:style-name="ce9">
            <text:p>2.594.869,25</text:p>
          </table:table-cell>
          <table:table-cell office:value-type="float" office:value="14729.2" table:style-name="ce9">
            <text:p>14.729,20</text:p>
          </table:table-cell>
          <table:table-cell office:value-type="float" office:value="5101.3" table:style-name="ce10">
            <text:p>5.101,30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float" office:value="31816786.719999999" table:style-name="ce9">
            <text:p>31.816.786,72</text:p>
          </table:table-cell>
          <table:table-cell office:value-type="float" office:value="12965088.59" table:style-name="ce9">
            <text:p>12.965.088,59</text:p>
          </table:table-cell>
          <table:table-cell office:value-type="float" office:value="238100.38" table:style-name="ce9">
            <text:p>238.100,38</text:p>
          </table:table-cell>
          <table:table-cell office:value-type="float" office:value="114778.95" table:style-name="ce9">
            <text:p>114.778,95</text:p>
          </table:table-cell>
          <table:table-cell office:value-type="float" office:value="45134754.640000001" table:style-name="ce10">
            <text:p>45.134.754,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1914018.05" table:style-name="ce9">
            <text:p>1.914.018,05</text:p>
          </table:table-cell>
          <table:table-cell office:value-type="float" office:value="1149701.83" table:style-name="ce9">
            <text:p>1.149.701,83</text:p>
          </table:table-cell>
          <table:table-cell office:value-type="float" office:value="12240.32" table:style-name="ce9">
            <text:p>12.240,32</text:p>
          </table:table-cell>
          <table:table-cell office:value-type="float" office:value="6191.59" table:style-name="ce10">
            <text:p>6.191,59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float" office:value="25067413.260000002" table:style-name="ce9">
            <text:p>25.067.413,26</text:p>
          </table:table-cell>
          <table:table-cell office:value-type="float" office:value="11272611.93" table:style-name="ce9">
            <text:p>11.272.611,93</text:p>
          </table:table-cell>
          <table:table-cell office:value-type="float" office:value="186316" table:style-name="ce9">
            <text:p>186.316,00</text:p>
          </table:table-cell>
          <table:table-cell office:value-type="float" office:value="68251.8" table:style-name="ce9">
            <text:p>68.251,80</text:p>
          </table:table-cell>
          <table:table-cell office:value-type="float" office:value="36594592.990000002" table:style-name="ce10">
            <text:p>36.594.592,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2206190.85" table:style-name="ce9">
            <text:p>2.206.190,85</text:p>
          </table:table-cell>
          <table:table-cell office:value-type="float" office:value="895060.61" table:style-name="ce9">
            <text:p>895.060,61</text:p>
          </table:table-cell>
          <table:table-cell office:value-type="float" office:value="13274.57" table:style-name="ce9">
            <text:p>13.274,57</text:p>
          </table:table-cell>
          <table:table-cell office:value-type="float" office:value="6671.18" table:style-name="ce10">
            <text:p>6.671,18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float" office:value="25198844.719999999" table:style-name="ce9">
            <text:p>25.198.844,72</text:p>
          </table:table-cell>
          <table:table-cell office:value-type="float" office:value="10448095.42" table:style-name="ce9">
            <text:p>10.448.095,42</text:p>
          </table:table-cell>
          <table:table-cell office:value-type="float" office:value="178601.45" table:style-name="ce9">
            <text:p>178.601,45</text:p>
          </table:table-cell>
          <table:table-cell office:value-type="float" office:value="143555.84" table:style-name="ce9">
            <text:p>143.555,84</text:p>
          </table:table-cell>
          <table:table-cell office:value-type="float" office:value="35969097.43" table:style-name="ce10">
            <text:p>35.969.097,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1490304.36" table:style-name="ce9">
            <text:p>1.490.304,36</text:p>
          </table:table-cell>
          <table:table-cell office:value-type="float" office:value="158271.81" table:style-name="ce9">
            <text:p>158.271,81</text:p>
          </table:table-cell>
          <table:table-cell office:value-type="float" office:value="12107.3" table:style-name="ce9">
            <text:p>12.107,30</text:p>
          </table:table-cell>
          <table:table-cell office:value-type="float" office:value="5791.76" table:style-name="ce10">
            <text:p>5.791,76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float" office:value="23039207.640000001" table:style-name="ce9">
            <text:p>23.039.207,64</text:p>
          </table:table-cell>
          <table:table-cell office:value-type="float" office:value="9633592.2599999998" table:style-name="ce9">
            <text:p>9.633.592,26</text:p>
          </table:table-cell>
          <table:table-cell office:value-type="float" office:value="185006.07999999999" table:style-name="ce9">
            <text:p>185.006,08</text:p>
          </table:table-cell>
          <table:table-cell office:value-type="float" office:value="160635.5" table:style-name="ce9">
            <text:p>160.635,50</text:p>
          </table:table-cell>
          <table:table-cell office:value-type="float" office:value="33018441.48" table:style-name="ce10">
            <text:p>33.018.441,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1464927.36" table:style-name="ce9">
            <text:p>1.464.927,36</text:p>
          </table:table-cell>
          <table:table-cell office:value-type="float" office:value="183421.92" table:style-name="ce9">
            <text:p>183.421,92</text:p>
          </table:table-cell>
          <table:table-cell office:value-type="float" office:value="10150.66" table:style-name="ce9">
            <text:p>10.150,66</text:p>
          </table:table-cell>
          <table:table-cell office:value-type="float" office:value="3871.91" table:style-name="ce10">
            <text:p>3.871,91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float" office:value="21982219.199999999" table:style-name="ce9">
            <text:p>21.982.219,20</text:p>
          </table:table-cell>
          <table:table-cell office:value-type="float" office:value="9425522.1099999994" table:style-name="ce9">
            <text:p>9.425.522,11</text:p>
          </table:table-cell>
          <table:table-cell office:value-type="float" office:value="158284.10999999999" table:style-name="ce9">
            <text:p>158.284,11</text:p>
          </table:table-cell>
          <table:table-cell office:value-type="float" office:value="107968.11" table:style-name="ce9">
            <text:p>107.968,11</text:p>
          </table:table-cell>
          <table:table-cell office:value-type="float" office:value="31673993.530000001" table:style-name="ce10">
            <text:p>31.673.993,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1787232.16" table:style-name="ce9">
            <text:p>1.787.232,16</text:p>
          </table:table-cell>
          <table:table-cell office:value-type="float" office:value="276583.77" table:style-name="ce9">
            <text:p>276.583,77</text:p>
          </table:table-cell>
          <table:table-cell office:value-type="float" office:value="10599.57" table:style-name="ce9">
            <text:p>10.599,57</text:p>
          </table:table-cell>
          <table:table-cell office:value-type="float" office:value="2264.79" table:style-name="ce10">
            <text:p>2.264,79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float" office:value="21642760.219999999" table:style-name="ce9">
            <text:p>21.642.760,22</text:p>
          </table:table-cell>
          <table:table-cell office:value-type="float" office:value="9279579.1600000001" table:style-name="ce9">
            <text:p>9.279.579,16</text:p>
          </table:table-cell>
          <table:table-cell office:value-type="float" office:value="148132.43" table:style-name="ce9">
            <text:p>148.132,43</text:p>
          </table:table-cell>
          <table:table-cell office:value-type="float" office:value="80937.53" table:style-name="ce9">
            <text:p>80.937,53</text:p>
          </table:table-cell>
          <table:table-cell office:value-type="float" office:value="31151409.34" table:style-name="ce10">
            <text:p>31.151.409,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584311.03" table:style-name="ce9">
            <text:p>1.584.311,03</text:p>
          </table:table-cell>
          <table:table-cell office:value-type="float" office:value="341765.63" table:style-name="ce9">
            <text:p>341.765,63</text:p>
          </table:table-cell>
          <table:table-cell office:value-type="float" office:value="11632.72" table:style-name="ce9">
            <text:p>11.632,72</text:p>
          </table:table-cell>
          <table:table-cell office:value-type="float" office:value="4091.54" table:style-name="ce10">
            <text:p>4.091,54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float" office:value="20248490.98" table:style-name="ce9">
            <text:p>20.248.490,98</text:p>
          </table:table-cell>
          <table:table-cell office:value-type="float" office:value="8561094" table:style-name="ce9">
            <text:p>8.561.094,00</text:p>
          </table:table-cell>
          <table:table-cell office:value-type="float" office:value="160706.57" table:style-name="ce9">
            <text:p>160.706,57</text:p>
          </table:table-cell>
          <table:table-cell office:value-type="float" office:value="89827.05" table:style-name="ce9">
            <text:p>89.827,05</text:p>
          </table:table-cell>
          <table:table-cell office:value-type="float" office:value="29060118.600000001" table:style-name="ce10">
            <text:p>29.060.118,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1899774.85" table:style-name="ce9">
            <text:p>1.899.774,85</text:p>
          </table:table-cell>
          <table:table-cell office:value-type="float" office:value="341291.43" table:style-name="ce9">
            <text:p>341.291,43</text:p>
          </table:table-cell>
          <table:table-cell office:value-type="float" office:value="12620.59" table:style-name="ce9">
            <text:p>12.620,59</text:p>
          </table:table-cell>
          <table:table-cell office:value-type="float" office:value="8424.4599999999991" table:style-name="ce10">
            <text:p>8.424,46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float" office:value="19586821.66" table:style-name="ce9">
            <text:p>19.586.821,66</text:p>
          </table:table-cell>
          <table:table-cell office:value-type="float" office:value="8100619.4900000002" table:style-name="ce9">
            <text:p>8.100.619,49</text:p>
          </table:table-cell>
          <table:table-cell office:value-type="float" office:value="159616.57999999999" table:style-name="ce9">
            <text:p>159.616,58</text:p>
          </table:table-cell>
          <table:table-cell office:value-type="float" office:value="68296.78" table:style-name="ce9">
            <text:p>68.296,78</text:p>
          </table:table-cell>
          <table:table-cell office:value-type="float" office:value="27915354.510000002" table:style-name="ce10">
            <text:p>27.915.354,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220020.65" table:style-name="ce9">
            <text:p>2.220.020,65</text:p>
          </table:table-cell>
          <table:table-cell office:value-type="float" office:value="419993.08" table:style-name="ce9">
            <text:p>419.993,08</text:p>
          </table:table-cell>
          <table:table-cell office:value-type="float" office:value="17012.79" table:style-name="ce9">
            <text:p>17.012,79</text:p>
          </table:table-cell>
          <table:table-cell office:value-type="float" office:value="5822.78" table:style-name="ce10">
            <text:p>5.822,78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float" office:value="19414280.280000001" table:style-name="ce9">
            <text:p>19.414.280,28</text:p>
          </table:table-cell>
          <table:table-cell office:value-type="float" office:value="6910271.6500000004" table:style-name="ce9">
            <text:p>6.910.271,65</text:p>
          </table:table-cell>
          <table:table-cell office:value-type="float" office:value="141528.03" table:style-name="ce9">
            <text:p>141.528,03</text:p>
          </table:table-cell>
          <table:table-cell office:value-type="float" office:value="31124.11" table:style-name="ce9">
            <text:p>31.124,11</text:p>
          </table:table-cell>
          <table:table-cell office:value-type="float" office:value="26497204.07" table:style-name="ce10">
            <text:p>26.497.204,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2148898.41" table:style-name="ce9">
            <text:p>2.148.898,41</text:p>
          </table:table-cell>
          <table:table-cell office:value-type="float" office:value="384576.67" table:style-name="ce9">
            <text:p>384.576,67</text:p>
          </table:table-cell>
          <table:table-cell office:value-type="float" office:value="18729.2" table:style-name="ce9">
            <text:p>18.729,20</text:p>
          </table:table-cell>
          <table:table-cell office:value-type="float" office:value="6693.44" table:style-name="ce10">
            <text:p>6.693,44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float" office:value="16604922.390000001" table:style-name="ce9">
            <text:p>16.604.922,39</text:p>
          </table:table-cell>
          <table:table-cell office:value-type="float" office:value="6156253.1299999999" table:style-name="ce9">
            <text:p>6.156.253,13</text:p>
          </table:table-cell>
          <table:table-cell office:value-type="float" office:value="130824.58" table:style-name="ce9">
            <text:p>130.824,58</text:p>
          </table:table-cell>
          <table:table-cell office:value-type="float" office:value="16603.03" table:style-name="ce9">
            <text:p>16.603,03</text:p>
          </table:table-cell>
          <table:table-cell office:value-type="float" office:value="22908603.120000001" table:style-name="ce10">
            <text:p>22.908.603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1984632.67" table:style-name="ce9">
            <text:p>1.984.632,67</text:p>
          </table:table-cell>
          <table:table-cell office:value-type="float" office:value="355016.4" table:style-name="ce9">
            <text:p>355.016,40</text:p>
          </table:table-cell>
          <table:table-cell office:value-type="float" office:value="18133.759999999998" table:style-name="ce9">
            <text:p>18.133,76</text:p>
          </table:table-cell>
          <table:table-cell office:value-type="float" office:value="3980.09" table:style-name="ce10">
            <text:p>3.980,09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float" office:value="14853564.18" table:style-name="ce9">
            <text:p>14.853.564,18</text:p>
          </table:table-cell>
          <table:table-cell office:value-type="float" office:value="5494248.1299999999" table:style-name="ce9">
            <text:p>5.494.248,13</text:p>
          </table:table-cell>
          <table:table-cell office:value-type="float" office:value="130160.96000000001" table:style-name="ce9">
            <text:p>130.160,96</text:p>
          </table:table-cell>
          <table:table-cell office:value-type="float" office:value="11230.25" table:style-name="ce9">
            <text:p>11.230,25</text:p>
          </table:table-cell>
          <table:table-cell office:value-type="float" office:value="20489203.510000002" table:style-name="ce10">
            <text:p>20.489.203,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2848049.38" table:style-name="ce9">
            <text:p>2.848.049,38</text:p>
          </table:table-cell>
          <table:table-cell office:value-type="float" office:value="481688.32000000001" table:style-name="ce9">
            <text:p>481.688,32</text:p>
          </table:table-cell>
          <table:table-cell office:value-type="float" office:value="22850.63" table:style-name="ce9">
            <text:p>22.850,63</text:p>
          </table:table-cell>
          <table:table-cell office:value-type="float" office:value="4853.91" table:style-name="ce10">
            <text:p>4.853,91</text:p>
          </table:table-cell>
          <table:table-cell table:style-name="ce4"/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float" office:value="13509292.539999999" table:style-name="ce9">
            <text:p>13.509.292,54</text:p>
          </table:table-cell>
          <table:table-cell office:value-type="float" office:value="4492940.82" table:style-name="ce9">
            <text:p>4.492.940,82</text:p>
          </table:table-cell>
          <table:table-cell office:value-type="float" office:value="109046.55" table:style-name="ce9">
            <text:p>109.046,55</text:p>
          </table:table-cell>
          <table:table-cell office:value-type="float" office:value="3651.18" table:style-name="ce9">
            <text:p>3.651,18</text:p>
          </table:table-cell>
          <table:table-cell office:value-type="float" office:value="18114931.100000001" table:style-name="ce10">
            <text:p>18.114.931,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2048741.58" table:style-name="ce9">
            <text:p>2.048.741,58</text:p>
          </table:table-cell>
          <table:table-cell office:value-type="float" office:value="2267080.0499999998" table:style-name="ce9">
            <text:p>2.267.080,05</text:p>
          </table:table-cell>
          <table:table-cell office:value-type="float" office:value="16357.73" table:style-name="ce9">
            <text:p>16.357,73</text:p>
          </table:table-cell>
          <table:table-cell office:value-type="float" office:value="10807.39" table:style-name="ce10">
            <text:p>10.807,39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float" office:value="21399017.75" table:formula="of:=SUM([.E722:.E733])" table:style-name="ce9">
            <text:p>21.399.017,75</text:p>
          </table:table-cell>
          <table:table-cell office:value-type="float" office:value="9764361.0099999998" table:formula="of:=SUM([.F722:.F733])" table:style-name="ce9">
            <text:p>9.764.361,01</text:p>
          </table:table-cell>
          <table:table-cell office:value-type="float" office:value="165026.48999999996" table:formula="of:=SUM([.G722:.G733])" table:style-name="ce9">
            <text:p>165.026,49</text:p>
          </table:table-cell>
          <table:table-cell office:value-type="float" office:value="59378.19" table:formula="of:=SUM([.H722:.H733])" table:style-name="ce9">
            <text:p>59.378,19</text:p>
          </table:table-cell>
          <table:table-cell office:value-type="float" office:value="31387783.439999998" table:formula="of:=SUM([Repasses1.$L62:.$O62])" table:style-name="ce10">
            <text:p>31.387.783,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1743956.94" table:style-name="ce9">
            <text:p>1.743.956,94</text:p>
          </table:table-cell>
          <table:table-cell office:value-type="float" office:value="1187427.04" table:style-name="ce9">
            <text:p>1.187.427,04</text:p>
          </table:table-cell>
          <table:table-cell office:value-type="float" office:value="11989.04" table:style-name="ce9">
            <text:p>11.989,04</text:p>
          </table:table-cell>
          <table:table-cell office:value-type="float" office:value="11166.93" table:style-name="ce10">
            <text:p>11.166,93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float" office:value="17863749.989999998" table:formula="of:=SUM([.E734:.E745])" table:style-name="ce9">
            <text:p>17.863.749,99</text:p>
          </table:table-cell>
          <table:table-cell office:value-type="float" office:value="9353869.540000001" table:formula="of:=SUM([.F734:.F745])" table:style-name="ce9">
            <text:p>9.353.869,54</text:p>
          </table:table-cell>
          <table:table-cell office:value-type="float" office:value="105204.94000000002" table:formula="of:=SUM([.G734:.G745])" table:style-name="ce9">
            <text:p>105.204,94</text:p>
          </table:table-cell>
          <table:table-cell office:value-type="float" office:value="61730.559999999998" table:formula="of:=SUM([.H734:.H745])" table:style-name="ce9">
            <text:p>61.730,56</text:p>
          </table:table-cell>
          <table:table-cell office:value-type="float" office:value="27384555.030000001" table:formula="of:=SUM([Repasses1.$L63:.$O63])" table:style-name="ce10">
            <text:p>27.384.555,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1801640.63" table:style-name="ce9">
            <text:p>1.801.640,63</text:p>
          </table:table-cell>
          <table:table-cell office:value-type="float" office:value="776098.26" table:style-name="ce9">
            <text:p>776.098,26</text:p>
          </table:table-cell>
          <table:table-cell office:value-type="float" office:value="13186.31" table:style-name="ce9">
            <text:p>13.186,31</text:p>
          </table:table-cell>
          <table:table-cell office:value-type="float" office:value="10324.57" table:style-name="ce10">
            <text:p>10.324,57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18710493.57" table:style-name="ce9">
            <text:p>18.710.493,57</text:p>
          </table:table-cell>
          <table:table-cell office:value-type="float" office:value="7583150.3399999999" table:style-name="ce9">
            <text:p>7.583.150,34</text:p>
          </table:table-cell>
          <table:table-cell office:value-type="float" office:value="112632.7" table:style-name="ce9">
            <text:p>112.632,70</text:p>
          </table:table-cell>
          <table:table-cell office:value-type="float" office:value="85816.3" table:style-name="ce9">
            <text:p>85.816,30</text:p>
          </table:table-cell>
          <table:table-cell office:value-type="float" office:value="26492092.91" table:style-name="ce10">
            <text:p>26.492.092,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2177715.7000000002" table:style-name="ce9">
            <text:p>2.177.715,70</text:p>
          </table:table-cell>
          <table:table-cell office:value-type="float" office:value="337030.19" table:style-name="ce9">
            <text:p>337.030,19</text:p>
          </table:table-cell>
          <table:table-cell office:value-type="float" office:value="14972.69" table:style-name="ce9">
            <text:p>14.972,69</text:p>
          </table:table-cell>
          <table:table-cell office:value-type="float" office:value="10530.68" table:style-name="ce10">
            <text:p>10.530,68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float" office:value="17023198" table:style-name="ce9">
            <text:p>17.023.198,00</text:p>
          </table:table-cell>
          <table:table-cell office:value-type="float" office:value="5947084.0199999996" table:style-name="ce9">
            <text:p>5.947.084,02</text:p>
          </table:table-cell>
          <table:table-cell office:value-type="float" office:value="127394.73" table:style-name="ce9">
            <text:p>127.394,73</text:p>
          </table:table-cell>
          <table:table-cell office:value-type="float" office:value="61400.24" table:style-name="ce9">
            <text:p>61.400,24</text:p>
          </table:table-cell>
          <table:table-cell office:value-type="float" office:value="23159076.989999998" table:style-name="ce10">
            <text:p>23.159.076,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1631668.66" table:style-name="ce9">
            <text:p>1.631.668,66</text:p>
          </table:table-cell>
          <table:table-cell office:value-type="float" office:value="277704.34999999998" table:style-name="ce9">
            <text:p>277.704,35</text:p>
          </table:table-cell>
          <table:table-cell office:value-type="float" office:value="12597.51" table:style-name="ce9">
            <text:p>12.597,51</text:p>
          </table:table-cell>
          <table:table-cell office:value-type="float" office:value="12531.8" table:style-name="ce10">
            <text:p>12.531,80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float" office:value="13617952.1" table:style-name="ce9">
            <text:p>13.617.952,10</text:p>
          </table:table-cell>
          <table:table-cell office:value-type="float" office:value="5602755.46" table:style-name="ce9">
            <text:p>5.602.755,46</text:p>
          </table:table-cell>
          <table:table-cell office:value-type="float" office:value="101304.12" table:style-name="ce9">
            <text:p>101.304,12</text:p>
          </table:table-cell>
          <table:table-cell office:value-type="float" office:value="37072.67" table:style-name="ce9">
            <text:p>37.072,67</text:p>
          </table:table-cell>
          <table:table-cell office:value-type="float" office:value="19359084.350000001" table:style-name="ce10">
            <text:p>19.359.084,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1583957.47" table:style-name="ce9">
            <text:p>1.583.957,47</text:p>
          </table:table-cell>
          <table:table-cell office:value-type="float" office:value="289109.13" table:style-name="ce9">
            <text:p>289.109,13</text:p>
          </table:table-cell>
          <table:table-cell office:value-type="float" office:value="13744.12" table:style-name="ce9">
            <text:p>13.744,12</text:p>
          </table:table-cell>
          <table:table-cell office:value-type="float" office:value="12286.33" table:style-name="ce10">
            <text:p>12.286,33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float" office:value="14253380.460000001" table:style-name="ce9">
            <text:p>14.253.380,46</text:p>
          </table:table-cell>
          <table:table-cell office:value-type="float" office:value="5230467.3" table:style-name="ce9">
            <text:p>5.230.467,30</text:p>
          </table:table-cell>
          <table:table-cell office:value-type="float" office:value="101042.7" table:style-name="ce9">
            <text:p>101.042,70</text:p>
          </table:table-cell>
          <table:table-cell office:value-type="float" office:value="81160.77" table:style-name="ce9">
            <text:p>81.160,77</text:p>
          </table:table-cell>
          <table:table-cell office:value-type="float" office:value="19666051.23" table:style-name="ce10">
            <text:p>19.666.051,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2340480.7799999998" table:style-name="ce9">
            <text:p>2.340.480,78</text:p>
          </table:table-cell>
          <table:table-cell office:value-type="float" office:value="319574.44" table:style-name="ce9">
            <text:p>319.574,44</text:p>
          </table:table-cell>
          <table:table-cell office:value-type="float" office:value="14664.13" table:style-name="ce9">
            <text:p>14.664,13</text:p>
          </table:table-cell>
          <table:table-cell office:value-type="float" office:value="13445.9" table:style-name="ce10">
            <text:p>13.445,90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float" office:value="13490898.560000001" table:style-name="ce9">
            <text:p>13.490.898,56</text:p>
          </table:table-cell>
          <table:table-cell office:value-type="float" office:value="4906083.4800000004" table:style-name="ce9">
            <text:p>4.906.083,48</text:p>
          </table:table-cell>
          <table:table-cell office:value-type="float" office:value="108329.48" table:style-name="ce9">
            <text:p>108.329,48</text:p>
          </table:table-cell>
          <table:table-cell office:value-type="float" office:value="94082.55" table:style-name="ce9">
            <text:p>94.082,55</text:p>
          </table:table-cell>
          <table:table-cell office:value-type="float" office:value="18599394.07" table:style-name="ce10">
            <text:p>18.599.394,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1676106.31" table:style-name="ce9">
            <text:p>1.676.106,31</text:p>
          </table:table-cell>
          <table:table-cell office:value-type="float" office:value="297843.90999999997" table:style-name="ce9">
            <text:p>297.843,91</text:p>
          </table:table-cell>
          <table:table-cell office:value-type="float" office:value="12045.22" table:style-name="ce9">
            <text:p>12.045,22</text:p>
          </table:table-cell>
          <table:table-cell office:value-type="float" office:value="11133.68" table:style-name="ce10">
            <text:p>11.133,68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float" office:value="12669075.48" table:style-name="ce9">
            <text:p>12.669.075,48</text:p>
          </table:table-cell>
          <table:table-cell office:value-type="float" office:value="4753752.24" table:style-name="ce9">
            <text:p>4.753.752,24</text:p>
          </table:table-cell>
          <table:table-cell office:value-type="float" office:value="91234.95" table:style-name="ce9">
            <text:p>91.234,95</text:p>
          </table:table-cell>
          <table:table-cell office:value-type="float" office:value="62287.77" table:style-name="ce9">
            <text:p>62.287,77</text:p>
          </table:table-cell>
          <table:table-cell office:value-type="float" office:value="17576350.440000001" table:style-name="ce10">
            <text:p>17.576.350,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1358933.16" table:style-name="ce9">
            <text:p>1.358.933,16</text:p>
          </table:table-cell>
          <table:table-cell office:value-type="float" office:value="334340.09000000003" table:style-name="ce9">
            <text:p>334.340,09</text:p>
          </table:table-cell>
          <table:table-cell office:value-type="float" office:value="15040.99" table:style-name="ce9">
            <text:p>15.040,99</text:p>
          </table:table-cell>
          <table:table-cell office:value-type="float" office:value="10585.65" table:style-name="ce10">
            <text:p>10.585,65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float" office:value="11575007.189999999" table:style-name="ce9">
            <text:p>11.575.007,19</text:p>
          </table:table-cell>
          <table:table-cell office:value-type="float" office:value="4646329.74" table:style-name="ce9">
            <text:p>4.646.329,74</text:p>
          </table:table-cell>
          <table:table-cell office:value-type="float" office:value="79216.47" table:style-name="ce9">
            <text:p>79.216,47</text:p>
          </table:table-cell>
          <table:table-cell office:value-type="float" office:value="43267.3" table:style-name="ce9">
            <text:p>43.267,30</text:p>
          </table:table-cell>
          <table:table-cell office:value-type="float" office:value="16343820.699999999" table:style-name="ce10">
            <text:p>16.343.820,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2590271.37" table:style-name="ce9">
            <text:p>2.590.271,37</text:p>
          </table:table-cell>
          <table:table-cell office:value-type="float" office:value="292925.67" table:style-name="ce9">
            <text:p>292.925,67</text:p>
          </table:table-cell>
          <table:table-cell office:value-type="float" office:value="15331.42" table:style-name="ce9">
            <text:p>15.331,42</text:p>
          </table:table-cell>
          <table:table-cell office:value-type="float" office:value="10528.47" table:style-name="ce10">
            <text:p>10.528,47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float" office:value="11169243.279999999" table:style-name="ce9">
            <text:p>11.169.243,28</text:p>
          </table:table-cell>
          <table:table-cell office:value-type="float" office:value="4425120.18" table:style-name="ce9">
            <text:p>4.425.120,18</text:p>
          </table:table-cell>
          <table:table-cell office:value-type="float" office:value="88650.69" table:style-name="ce9">
            <text:p>88.650,69</text:p>
          </table:table-cell>
          <table:table-cell office:value-type="float" office:value="49493.54" table:style-name="ce9">
            <text:p>49.493,54</text:p>
          </table:table-cell>
          <table:table-cell office:value-type="float" office:value="15732507.699999999" table:style-name="ce10">
            <text:p>15.732.507,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945012.33" table:style-name="ce9">
            <text:p>1.945.012,33</text:p>
          </table:table-cell>
          <table:table-cell office:value-type="float" office:value="272343.98" table:style-name="ce9">
            <text:p>272.343,98</text:p>
          </table:table-cell>
          <table:table-cell office:value-type="float" office:value="13274.21" table:style-name="ce9">
            <text:p>13.274,21</text:p>
          </table:table-cell>
          <table:table-cell office:value-type="float" office:value="11311.82" table:style-name="ce10">
            <text:p>11.311,82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float" office:value="10611072.960000001" table:style-name="ce9">
            <text:p>10.611.072,96</text:p>
          </table:table-cell>
          <table:table-cell office:value-type="float" office:value="4059720.59" table:style-name="ce9">
            <text:p>4.059.720,59</text:p>
          </table:table-cell>
          <table:table-cell office:value-type="float" office:value="86479.8" table:style-name="ce9">
            <text:p>86.479,80</text:p>
          </table:table-cell>
          <table:table-cell office:value-type="float" office:value="36997.769999999997" table:style-name="ce9">
            <text:p>36.997,77</text:p>
          </table:table-cell>
          <table:table-cell office:value-type="float" office:value="14794271.130000001" table:style-name="ce10">
            <text:p>14.794.271,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2804165.21" table:style-name="ce9">
            <text:p>2.804.165,21</text:p>
          </table:table-cell>
          <table:table-cell office:value-type="float" office:value="378752.23" table:style-name="ce9">
            <text:p>378.752,23</text:p>
          </table:table-cell>
          <table:table-cell office:value-type="float" office:value="14780.59" table:style-name="ce9">
            <text:p>14.780,59</text:p>
          </table:table-cell>
          <table:table-cell office:value-type="float" office:value="10405.549999999999" table:style-name="ce10">
            <text:p>10.405,55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float" office:value="10593642.060000001" table:style-name="ce9">
            <text:p>10.593.642,06</text:p>
          </table:table-cell>
          <table:table-cell office:value-type="float" office:value="3453505.5" table:style-name="ce9">
            <text:p>3.453.505,50</text:p>
          </table:table-cell>
          <table:table-cell office:value-type="float" office:value="77224.210000000006" table:style-name="ce9">
            <text:p>77.224,21</text:p>
          </table:table-cell>
          <table:table-cell office:value-type="float" office:value="16973.650000000001" table:style-name="ce9">
            <text:p>16.973,65</text:p>
          </table:table-cell>
          <table:table-cell office:value-type="float" office:value="14141345.42" table:style-name="ce10">
            <text:p>14.141.345,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2077656.59" table:style-name="ce9">
            <text:p>2.077.656,59</text:p>
          </table:table-cell>
          <table:table-cell office:value-type="float" office:value="2183245.84" table:style-name="ce9">
            <text:p>2.183.245,84</text:p>
          </table:table-cell>
          <table:table-cell office:value-type="float" office:value="16151.51" table:style-name="ce9">
            <text:p>16.151,51</text:p>
          </table:table-cell>
          <table:table-cell office:value-type="float" office:value="8853.41" table:style-name="ce10">
            <text:p>8.853,41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float" office:value="9309996.2899999991" table:style-name="ce9">
            <text:p>9.309.996,29</text:p>
          </table:table-cell>
          <table:table-cell office:value-type="float" office:value="3029456.55" table:style-name="ce9">
            <text:p>3.029.456,55</text:p>
          </table:table-cell>
          <table:table-cell office:value-type="float" office:value="73370.81" table:style-name="ce9">
            <text:p>73.370,81</text:p>
          </table:table-cell>
          <table:table-cell office:value-type="float" office:value="9320.2099999999991" table:style-name="ce9">
            <text:p>9.320,21</text:p>
          </table:table-cell>
          <table:table-cell office:value-type="float" office:value="12422143.859999999" table:style-name="ce10">
            <text:p>12.422.143,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1511845.24" table:style-name="ce9">
            <text:p>1.511.845,24</text:p>
          </table:table-cell>
          <table:table-cell office:value-type="float" office:value="1089329.27" table:style-name="ce9">
            <text:p>1.089.329,27</text:p>
          </table:table-cell>
          <table:table-cell office:value-type="float" office:value="15629.57" table:style-name="ce9">
            <text:p>15.629,57</text:p>
          </table:table-cell>
          <table:table-cell office:value-type="float" office:value="11364.44" table:style-name="ce10">
            <text:p>11.364,44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float" office:value="7762549.2999999998" table:style-name="ce9">
            <text:p>7.762.549,30</text:p>
          </table:table-cell>
          <table:table-cell office:value-type="float" office:value="2548992.5099999998" table:style-name="ce9">
            <text:p>2.548.992,51</text:p>
          </table:table-cell>
          <table:table-cell office:value-type="float" office:value="68013.429999999993" table:style-name="ce9">
            <text:p>68.013,43</text:p>
          </table:table-cell>
          <table:table-cell office:value-type="float" office:value="5865.99" table:style-name="ce9">
            <text:p>5.865,99</text:p>
          </table:table-cell>
          <table:table-cell office:value-type="float" office:value="10385421.23" table:style-name="ce10">
            <text:p>10.385.421,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1627659.97" table:style-name="ce9">
            <text:p>1.627.659,97</text:p>
          </table:table-cell>
          <table:table-cell office:value-type="float" office:value="754326.85" table:style-name="ce9">
            <text:p>754.326,85</text:p>
          </table:table-cell>
          <table:table-cell office:value-type="float" office:value="12567.91" table:style-name="ce9">
            <text:p>12.567,91</text:p>
          </table:table-cell>
          <table:table-cell office:value-type="float" office:value="11812.84" table:style-name="ce10">
            <text:p>11.812,84</text:p>
          </table:table-cell>
          <table:table-cell table:style-name="ce4"/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float" office:value="7304094.9000000004" table:style-name="ce9">
            <text:p>7.304.094,90</text:p>
          </table:table-cell>
          <table:table-cell office:value-type="float" office:value="2059096.02" table:style-name="ce9">
            <text:p>2.059.096,02</text:p>
          </table:table-cell>
          <table:table-cell office:value-type="float" office:value="58953.95" table:style-name="ce9">
            <text:p>58.953,95</text:p>
          </table:table-cell>
          <table:table-cell office:value-type="float" office:value="1973.35" table:style-name="ce9">
            <text:p>1.973,35</text:p>
          </table:table-cell>
          <table:table-cell office:value-type="float" office:value="9424118.2200000007" table:style-name="ce10">
            <text:p>9.424.118,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1197995.98" table:style-name="ce9">
            <text:p>1.197.995,98</text:p>
          </table:table-cell>
          <table:table-cell office:value-type="float" office:value="291761.71000000002" table:style-name="ce9">
            <text:p>291.761,71</text:p>
          </table:table-cell>
          <table:table-cell office:value-type="float" office:value="13523.7" table:style-name="ce9">
            <text:p>13.523,70</text:p>
          </table:table-cell>
          <table:table-cell office:value-type="float" office:value="10095.549999999999" table:style-name="ce10">
            <text:p>10.095,55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float" office:value="27376495.159999996" table:formula="of:=SUM([.E902:.E913])" table:style-name="ce9">
            <text:p>27.376.495,16</text:p>
          </table:table-cell>
          <table:table-cell office:value-type="float" office:value="16144510.320000002" table:formula="of:=SUM([.F902:.F913])" table:style-name="ce9">
            <text:p>16.144.510,32</text:p>
          </table:table-cell>
          <table:table-cell office:value-type="float" office:value="211126.22000000003" table:formula="of:=SUM([.G902:.G913])" table:style-name="ce9">
            <text:p>211.126,22</text:p>
          </table:table-cell>
          <table:table-cell office:value-type="float" office:value="75958.27" table:formula="of:=SUM([.H902:.H913])" table:style-name="ce9">
            <text:p>75.958,27</text:p>
          </table:table-cell>
          <table:table-cell office:value-type="float" office:value="43808089.969999999" table:formula="of:=SUM([Repasses1.$L77:.$O77])" table:style-name="ce10">
            <text:p>43.808.089,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2390814.5299999998" table:style-name="ce9">
            <text:p>2.390.814,53</text:p>
          </table:table-cell>
          <table:table-cell office:value-type="float" office:value="280042.38" table:style-name="ce9">
            <text:p>280.042,38</text:p>
          </table:table-cell>
          <table:table-cell office:value-type="float" office:value="14576.92" table:style-name="ce9">
            <text:p>14.576,92</text:p>
          </table:table-cell>
          <table:table-cell office:value-type="float" office:value="10794.87" table:style-name="ce10">
            <text:p>10.794,87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float" office:value="23015565.450000003" table:formula="of:=SUM([.E914:.E925])" table:style-name="ce9">
            <text:p>23.015.565,45</text:p>
          </table:table-cell>
          <table:table-cell office:value-type="float" office:value="15359682" table:formula="of:=SUM([.F914:.F925])" table:style-name="ce9">
            <text:p>15.359.682,00</text:p>
          </table:table-cell>
          <table:table-cell office:value-type="float" office:value="135546.56" table:formula="of:=SUM([.G914:.G925])" table:style-name="ce9">
            <text:p>135.546,56</text:p>
          </table:table-cell>
          <table:table-cell office:value-type="float" office:value="79524.55" table:formula="of:=SUM([.H914:.H925])" table:style-name="ce9">
            <text:p>79.524,55</text:p>
          </table:table-cell>
          <table:table-cell office:value-type="float" office:value="38590318.560000002" table:formula="of:=SUM([Repasses1.$L78:.$O78])" table:style-name="ce10">
            <text:p>38.590.318,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1582471.8" table:style-name="ce9">
            <text:p>1.582.471,80</text:p>
          </table:table-cell>
          <table:table-cell office:value-type="float" office:value="280223.98" table:style-name="ce9">
            <text:p>280.223,98</text:p>
          </table:table-cell>
          <table:table-cell office:value-type="float" office:value="14345.03" table:style-name="ce9">
            <text:p>14.345,03</text:p>
          </table:table-cell>
          <table:table-cell office:value-type="float" office:value="10047.58" table:style-name="ce10">
            <text:p>10.047,58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24276004.280000001" table:style-name="ce9">
            <text:p>24.276.004,28</text:p>
          </table:table-cell>
          <table:table-cell office:value-type="float" office:value="12566151.6" table:style-name="ce9">
            <text:p>12.566.151,60</text:p>
          </table:table-cell>
          <table:table-cell office:value-type="float" office:value="146146.12" table:style-name="ce9">
            <text:p>146.146,12</text:p>
          </table:table-cell>
          <table:table-cell office:value-type="float" office:value="111330.44" table:style-name="ce9">
            <text:p>111.330,44</text:p>
          </table:table-cell>
          <table:table-cell office:value-type="float" office:value="37099632.450000003" table:style-name="ce10">
            <text:p>37.099.632,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2075087.21" table:style-name="ce9">
            <text:p>2.075.087,21</text:p>
          </table:table-cell>
          <table:table-cell office:value-type="float" office:value="268916.90000000002" table:style-name="ce9">
            <text:p>268.916,90</text:p>
          </table:table-cell>
          <table:table-cell office:value-type="float" office:value="12992.79" table:style-name="ce9">
            <text:p>12.992,79</text:p>
          </table:table-cell>
          <table:table-cell office:value-type="float" office:value="13764.57" table:style-name="ce10">
            <text:p>13.764,57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float" office:value="22256421.390000001" table:style-name="ce9">
            <text:p>22.256.421,39</text:p>
          </table:table-cell>
          <table:table-cell office:value-type="float" office:value="9822006.0099999998" table:style-name="ce9">
            <text:p>9.822.006,01</text:p>
          </table:table-cell>
          <table:table-cell office:value-type="float" office:value="166557.35" table:style-name="ce9">
            <text:p>166.557,35</text:p>
          </table:table-cell>
          <table:table-cell office:value-type="float" office:value="80279.740000000005" table:style-name="ce9">
            <text:p>80.279,74</text:p>
          </table:table-cell>
          <table:table-cell office:value-type="float" office:value="32325264.5" table:style-name="ce10">
            <text:p>32.325.264,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1570298.05" table:style-name="ce9">
            <text:p>1.570.298,05</text:p>
          </table:table-cell>
          <table:table-cell office:value-type="float" office:value="335042.56" table:style-name="ce9">
            <text:p>335.042,56</text:p>
          </table:table-cell>
          <table:table-cell office:value-type="float" office:value="14493.92" table:style-name="ce9">
            <text:p>14.493,92</text:p>
          </table:table-cell>
          <table:table-cell office:value-type="float" office:value="13516.83" table:style-name="ce10">
            <text:p>13.516,83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float" office:value="17727370.84" table:style-name="ce9">
            <text:p>17.727.370,84</text:p>
          </table:table-cell>
          <table:table-cell office:value-type="float" office:value="9140021.9700000007" table:style-name="ce9">
            <text:p>9.140.021,97</text:p>
          </table:table-cell>
          <table:table-cell office:value-type="float" office:value="131796.74" table:style-name="ce9">
            <text:p>131.796,74</text:p>
          </table:table-cell>
          <table:table-cell office:value-type="float" office:value="48264.62" table:style-name="ce9">
            <text:p>48.264,62</text:p>
          </table:table-cell>
          <table:table-cell office:value-type="float" office:value="27047454.170000002" table:style-name="ce10">
            <text:p>27.047.454,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1744041.77" table:style-name="ce9">
            <text:p>1.744.041,77</text:p>
          </table:table-cell>
          <table:table-cell office:value-type="float" office:value="282800.45" table:style-name="ce9">
            <text:p>282.800,45</text:p>
          </table:table-cell>
          <table:table-cell office:value-type="float" office:value="13055.71" table:style-name="ce9">
            <text:p>13.055,71</text:p>
          </table:table-cell>
          <table:table-cell office:value-type="float" office:value="14006.99" table:style-name="ce10">
            <text:p>14.006,99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float" office:value="18059724.460000001" table:style-name="ce9">
            <text:p>18.059.724,46</text:p>
          </table:table-cell>
          <table:table-cell office:value-type="float" office:value="8384046.9000000004" table:style-name="ce9">
            <text:p>8.384.046,90</text:p>
          </table:table-cell>
          <table:table-cell office:value-type="float" office:value="128022.76" table:style-name="ce9">
            <text:p>128.022,76</text:p>
          </table:table-cell>
          <table:table-cell office:value-type="float" office:value="102841.3" table:style-name="ce9">
            <text:p>102.841,30</text:p>
          </table:table-cell>
          <table:table-cell office:value-type="float" office:value="26674635.420000002" table:style-name="ce10">
            <text:p>26.674.635,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2132738.91" table:style-name="ce9">
            <text:p>2.132.738,91</text:p>
          </table:table-cell>
          <table:table-cell office:value-type="float" office:value="254953.65" table:style-name="ce9">
            <text:p>254.953,65</text:p>
          </table:table-cell>
          <table:table-cell office:value-type="float" office:value="15494.3" table:style-name="ce9">
            <text:p>15.494,30</text:p>
          </table:table-cell>
          <table:table-cell office:value-type="float" office:value="13620.09" table:style-name="ce10">
            <text:p>13.620,09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float" office:value="17017091.800000001" table:style-name="ce9">
            <text:p>17.017.091,80</text:p>
          </table:table-cell>
          <table:table-cell office:value-type="float" office:value="7966161.96" table:style-name="ce9">
            <text:p>7.966.161,96</text:p>
          </table:table-cell>
          <table:table-cell office:value-type="float" office:value="136645.48000000001" table:style-name="ce9">
            <text:p>136.645,48</text:p>
          </table:table-cell>
          <table:table-cell office:value-type="float" office:value="118665.06" table:style-name="ce9">
            <text:p>118.665,06</text:p>
          </table:table-cell>
          <table:table-cell office:value-type="float" office:value="25238564.289999999" table:style-name="ce10">
            <text:p>25.238.564,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1570126.17" table:style-name="ce9">
            <text:p>1.570.126,17</text:p>
          </table:table-cell>
          <table:table-cell office:value-type="float" office:value="247466.89" table:style-name="ce9">
            <text:p>247.466,89</text:p>
          </table:table-cell>
          <table:table-cell office:value-type="float" office:value="13874.44" table:style-name="ce9">
            <text:p>13.874,44</text:p>
          </table:table-cell>
          <table:table-cell office:value-type="float" office:value="15325.46" table:style-name="ce10">
            <text:p>15.325,46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float" office:value="16062124.130000001" table:style-name="ce9">
            <text:p>16.062.124,13</text:p>
          </table:table-cell>
          <table:table-cell office:value-type="float" office:value="7781126.5899999999" table:style-name="ce9">
            <text:p>7.781.126,59</text:p>
          </table:table-cell>
          <table:table-cell office:value-type="float" office:value="115666.61" table:style-name="ce9">
            <text:p>115.666,61</text:p>
          </table:table-cell>
          <table:table-cell office:value-type="float" office:value="78952.14" table:style-name="ce9">
            <text:p>78.952,14</text:p>
          </table:table-cell>
          <table:table-cell office:value-type="float" office:value="24037869.469999999" table:style-name="ce10">
            <text:p>24.037.869,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1869359.16" table:style-name="ce9">
            <text:p>1.869.359,16</text:p>
          </table:table-cell>
          <table:table-cell office:value-type="float" office:value="348166.71" table:style-name="ce9">
            <text:p>348.166,71</text:p>
          </table:table-cell>
          <table:table-cell office:value-type="float" office:value="14725.08" table:style-name="ce9">
            <text:p>14.725,08</text:p>
          </table:table-cell>
          <table:table-cell office:value-type="float" office:value="15730.33" table:style-name="ce10">
            <text:p>15.730,33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float" office:value="14939303.119999999" table:style-name="ce9">
            <text:p>14.939.303,12</text:p>
          </table:table-cell>
          <table:table-cell office:value-type="float" office:value="7638870.46" table:style-name="ce9">
            <text:p>7.638.870,46</text:p>
          </table:table-cell>
          <table:table-cell office:value-type="float" office:value="102228.77" table:style-name="ce9">
            <text:p>102.228,77</text:p>
          </table:table-cell>
          <table:table-cell office:value-type="float" office:value="55812.66" table:style-name="ce9">
            <text:p>55.812,66</text:p>
          </table:table-cell>
          <table:table-cell office:value-type="float" office:value="22736215.010000002" table:style-name="ce10">
            <text:p>22.736.215,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1856308.45" table:style-name="ce9">
            <text:p>1.856.308,45</text:p>
          </table:table-cell>
          <table:table-cell office:value-type="float" office:value="2039575.86" table:style-name="ce9">
            <text:p>2.039.575,86</text:p>
          </table:table-cell>
          <table:table-cell office:value-type="float" office:value="10932.05" table:style-name="ce9">
            <text:p>10.932,05</text:p>
          </table:table-cell>
          <table:table-cell office:value-type="float" office:value="5917.53" table:style-name="ce10">
            <text:p>5.917,53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float" office:value="14945819.09" table:style-name="ce9">
            <text:p>14.945.819,09</text:p>
          </table:table-cell>
          <table:table-cell office:value-type="float" office:value="7151418.46" table:style-name="ce9">
            <text:p>7.151.418,46</text:p>
          </table:table-cell>
          <table:table-cell office:value-type="float" office:value="118620.05" table:style-name="ce9">
            <text:p>118.620,05</text:p>
          </table:table-cell>
          <table:table-cell office:value-type="float" office:value="66314.23" table:style-name="ce9">
            <text:p>66.314,23</text:p>
          </table:table-cell>
          <table:table-cell office:value-type="float" office:value="22282171.829999998" table:style-name="ce10">
            <text:p>22.282.171,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804054.99" table:style-name="ce9">
            <text:p>804.054,99</text:p>
          </table:table-cell>
          <table:table-cell office:value-type="float" office:value="1012699.99" table:style-name="ce9">
            <text:p>1.012.699,99</text:p>
          </table:table-cell>
          <table:table-cell office:value-type="float" office:value="9459.83" table:style-name="ce9">
            <text:p>9.459,83</text:p>
          </table:table-cell>
          <table:table-cell office:value-type="float" office:value="8589.44" table:style-name="ce10">
            <text:p>8.589,44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float" office:value="14498329.34" table:style-name="ce9">
            <text:p>14.498.329,34</text:p>
          </table:table-cell>
          <table:table-cell office:value-type="float" office:value="6849938.3099999996" table:style-name="ce9">
            <text:p>6.849.938,31</text:p>
          </table:table-cell>
          <table:table-cell office:value-type="float" office:value="118190.95" table:style-name="ce9">
            <text:p>118.190,95</text:p>
          </table:table-cell>
          <table:table-cell office:value-type="float" office:value="50545.27" table:style-name="ce9">
            <text:p>50.545,27</text:p>
          </table:table-cell>
          <table:table-cell office:value-type="float" office:value="21517003.870000001" table:style-name="ce10">
            <text:p>21.517.003,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2038868.13" table:style-name="ce9">
            <text:p>2.038.868,13</text:p>
          </table:table-cell>
          <table:table-cell office:value-type="float" office:value="828101.51" table:style-name="ce9">
            <text:p>828.101,51</text:p>
          </table:table-cell>
          <table:table-cell office:value-type="float" office:value="11947.46" table:style-name="ce9">
            <text:p>11.947,46</text:p>
          </table:table-cell>
          <table:table-cell office:value-type="float" office:value="8568.1200000000008" table:style-name="ce10">
            <text:p>8.568,12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float" office:value="14729543.35" table:style-name="ce9">
            <text:p>14.729.543,35</text:p>
          </table:table-cell>
          <table:table-cell office:value-type="float" office:value="5992829.2599999998" table:style-name="ce9">
            <text:p>5.992.829,26</text:p>
          </table:table-cell>
          <table:table-cell office:value-type="float" office:value="107374.21" table:style-name="ce9">
            <text:p>107.374,21</text:p>
          </table:table-cell>
          <table:table-cell office:value-type="float" office:value="23603" table:style-name="ce9">
            <text:p>23.603,00</text:p>
          </table:table-cell>
          <table:table-cell office:value-type="float" office:value="20853349.82" table:style-name="ce10">
            <text:p>20.853.349,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1102272.92" table:style-name="ce9">
            <text:p>1.102.272,92</text:p>
          </table:table-cell>
          <table:table-cell office:value-type="float" office:value="228643.94" table:style-name="ce9">
            <text:p>228.643,94</text:p>
          </table:table-cell>
          <table:table-cell office:value-type="float" office:value="10271.18" table:style-name="ce9">
            <text:p>10.271,18</text:p>
          </table:table-cell>
          <table:table-cell office:value-type="float" office:value="7608.1" table:style-name="ce10">
            <text:p>7.608,10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float" office:value="12893258.5" table:style-name="ce9">
            <text:p>12.893.258,50</text:p>
          </table:table-cell>
          <table:table-cell office:value-type="float" office:value="5314712.54" table:style-name="ce9">
            <text:p>5.314.712,54</text:p>
          </table:table-cell>
          <table:table-cell office:value-type="float" office:value="101575.06" table:style-name="ce9">
            <text:p>101.575,06</text:p>
          </table:table-cell>
          <table:table-cell office:value-type="float" office:value="12888.17" table:style-name="ce9">
            <text:p>12.888,17</text:p>
          </table:table-cell>
          <table:table-cell office:value-type="float" office:value="18322434.260000002" table:style-name="ce10">
            <text:p>18.322.434,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2244655.8199999998" table:style-name="ce9">
            <text:p>2.244.655,82</text:p>
          </table:table-cell>
          <table:table-cell office:value-type="float" office:value="268045.53999999998" table:style-name="ce9">
            <text:p>268.045,54</text:p>
          </table:table-cell>
          <table:table-cell office:value-type="float" office:value="11094.18" table:style-name="ce9">
            <text:p>11.094,18</text:p>
          </table:table-cell>
          <table:table-cell office:value-type="float" office:value="8107.38" table:style-name="ce10">
            <text:p>8.107,38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float" office:value="11716621.68" table:style-name="ce9">
            <text:p>11.716.621,68</text:p>
          </table:table-cell>
          <table:table-cell office:value-type="float" office:value="4656074.5999999996" table:style-name="ce9">
            <text:p>4.656.074,60</text:p>
          </table:table-cell>
          <table:table-cell office:value-type="float" office:value="102670.68" table:style-name="ce9">
            <text:p>102.670,68</text:p>
          </table:table-cell>
          <table:table-cell office:value-type="float" office:value="8858.07" table:style-name="ce9">
            <text:p>8.858,07</text:p>
          </table:table-cell>
          <table:table-cell office:value-type="float" office:value="16484225.029999999" table:style-name="ce10">
            <text:p>16.484.225,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1426958.36" table:style-name="ce9">
            <text:p>1.426.958,36</text:p>
          </table:table-cell>
          <table:table-cell office:value-type="float" office:value="249540.37" table:style-name="ce9">
            <text:p>249.540,37</text:p>
          </table:table-cell>
          <table:table-cell office:value-type="float" office:value="10666.05" table:style-name="ce9">
            <text:p>10.666,05</text:p>
          </table:table-cell>
          <table:table-cell office:value-type="float" office:value="7889.28" table:style-name="ce10">
            <text:p>7.889,28</text:p>
          </table:table-cell>
          <table:table-cell table:style-name="ce4"/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float" office:value="10704227.77" table:style-name="ce9">
            <text:p>10.704.227,77</text:p>
          </table:table-cell>
          <table:table-cell office:value-type="float" office:value="3912682.88" table:style-name="ce9">
            <text:p>3.912.682,88</text:p>
          </table:table-cell>
          <table:table-cell office:value-type="float" office:value="86385.68" table:style-name="ce9">
            <text:p>86.385,68</text:p>
          </table:table-cell>
          <table:table-cell office:value-type="float" office:value="2889.98" table:style-name="ce9">
            <text:p>2.889,98</text:p>
          </table:table-cell>
          <table:table-cell office:value-type="float" office:value="14706186.310000001" table:style-name="ce10">
            <text:p>14.706.186,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1551907.42" table:style-name="ce9">
            <text:p>1.551.907,42</text:p>
          </table:table-cell>
          <table:table-cell office:value-type="float" office:value="235557.31" table:style-name="ce9">
            <text:p>235.557,31</text:p>
          </table:table-cell>
          <table:table-cell office:value-type="float" office:value="10471.27" table:style-name="ce9">
            <text:p>10.471,27</text:p>
          </table:table-cell>
          <table:table-cell office:value-type="float" office:value="8266.1200000000008" table:style-name="ce10">
            <text:p>8.266,12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float" office:value="129245813.33" table:formula="of:=SUM([.E1082:.E1093])" table:style-name="ce9">
            <text:p>129.245.813,33</text:p>
          </table:table-cell>
          <table:table-cell office:value-type="float" office:value="80942582.679999992" table:formula="of:=SUM([.F1082:.F1093])" table:style-name="ce9">
            <text:p>80.942.582,68</text:p>
          </table:table-cell>
          <table:table-cell office:value-type="float" office:value="966732.85000000009" table:formula="of:=SUM([.G1082:.G1093])" table:style-name="ce9">
            <text:p>966.732,85</text:p>
          </table:table-cell>
          <table:table-cell office:value-type="float" office:value="358616.25000000006" table:formula="of:=SUM([.H1082:.H1093])" table:style-name="ce9">
            <text:p>358.616,25</text:p>
          </table:table-cell>
          <table:table-cell office:value-type="float" office:value="211513745.10999998" table:formula="of:=SUM([Repasses1.$L92:.$O92])" table:style-name="ce10">
            <text:p>211.513.745,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1804680.71" table:style-name="ce9">
            <text:p>1.804.680,71</text:p>
          </table:table-cell>
          <table:table-cell office:value-type="float" office:value="345274.56" table:style-name="ce9">
            <text:p>345.274,56</text:p>
          </table:table-cell>
          <table:table-cell office:value-type="float" office:value="12698.6" table:style-name="ce9">
            <text:p>12.698,60</text:p>
          </table:table-cell>
          <table:table-cell office:value-type="float" office:value="7805.64" table:style-name="ce10">
            <text:p>7.805,64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float" office:value="108334528.24999999" table:formula="of:=SUM([.E1094:.E1105])" table:style-name="ce9">
            <text:p>108.334.528,25</text:p>
          </table:table-cell>
          <table:table-cell office:value-type="float" office:value="74430028.270000011" table:formula="of:=SUM([.F1094:.F1105])" table:style-name="ce9">
            <text:p>74.430.028,27</text:p>
          </table:table-cell>
          <table:table-cell office:value-type="float" office:value="638027.31999999995" table:formula="of:=SUM([.G1094:.G1105])" table:style-name="ce9">
            <text:p>638.027,32</text:p>
          </table:table-cell>
          <table:table-cell office:value-type="float" office:value="374256.54000000004" table:formula="of:=SUM([.H1094:.H1105])" table:style-name="ce9">
            <text:p>374.256,54</text:p>
          </table:table-cell>
          <table:table-cell office:value-type="float" office:value="183776840.37999997" table:formula="of:=SUM([Repasses1.$L93:.$O93])" table:style-name="ce10">
            <text:p>183.776.840,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1683691.11" table:style-name="ce9">
            <text:p>1.683.691,11</text:p>
          </table:table-cell>
          <table:table-cell office:value-type="float" office:value="276085.12" table:style-name="ce9">
            <text:p>276.085,12</text:p>
          </table:table-cell>
          <table:table-cell office:value-type="float" office:value="10855.05" table:style-name="ce9">
            <text:p>10.855,05</text:p>
          </table:table-cell>
          <table:table-cell office:value-type="float" office:value="8163.21" table:style-name="ce10">
            <text:p>8.163,21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115553186.3" table:style-name="ce9">
            <text:p>115.553.186,30</text:p>
          </table:table-cell>
          <table:table-cell office:value-type="float" office:value="60294295.859999999" table:style-name="ce9">
            <text:p>60.294.295,86</text:p>
          </table:table-cell>
          <table:table-cell office:value-type="float" office:value="695753.66" table:style-name="ce9">
            <text:p>695.753,66</text:p>
          </table:table-cell>
          <table:table-cell office:value-type="float" office:value="529810.09" table:style-name="ce9">
            <text:p>529.810,09</text:p>
          </table:table-cell>
          <table:table-cell office:value-type="float" office:value="177073045.91" table:style-name="ce10">
            <text:p>177.073.045,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1932353.15" table:style-name="ce9">
            <text:p>1.932.353,15</text:p>
          </table:table-cell>
          <table:table-cell office:value-type="float" office:value="230321.81" table:style-name="ce9">
            <text:p>230.321,81</text:p>
          </table:table-cell>
          <table:table-cell office:value-type="float" office:value="13524.01" table:style-name="ce9">
            <text:p>13.524,01</text:p>
          </table:table-cell>
          <table:table-cell office:value-type="float" office:value="8810.19" table:style-name="ce10">
            <text:p>8.810,19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107595631.2" table:style-name="ce9">
            <text:p>107.595.631,20</text:p>
          </table:table-cell>
          <table:table-cell office:value-type="float" office:value="46677276.450000003" table:style-name="ce9">
            <text:p>46.677.276,45</text:p>
          </table:table-cell>
          <table:table-cell office:value-type="float" office:value="805188.65" table:style-name="ce9">
            <text:p>805.188,65</text:p>
          </table:table-cell>
          <table:table-cell office:value-type="float" office:value="388158.84" table:style-name="ce9">
            <text:p>388.158,84</text:p>
          </table:table-cell>
          <table:table-cell office:value-type="float" office:value="155466255.13999999" table:style-name="ce10">
            <text:p>155.466.255,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1485353.51" table:style-name="ce9">
            <text:p>1.485.353,51</text:p>
          </table:table-cell>
          <table:table-cell office:value-type="float" office:value="212960.08" table:style-name="ce9">
            <text:p>212.960,08</text:p>
          </table:table-cell>
          <table:table-cell office:value-type="float" office:value="14927.95" table:style-name="ce9">
            <text:p>14.927,95</text:p>
          </table:table-cell>
          <table:table-cell office:value-type="float" office:value="8529.76" table:style-name="ce10">
            <text:p>8.529,76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84622001.400000006" table:style-name="ce9">
            <text:p>84.622.001,40</text:p>
          </table:table-cell>
          <table:table-cell office:value-type="float" office:value="43567397.5" table:style-name="ce9">
            <text:p>43.567.397,50</text:p>
          </table:table-cell>
          <table:table-cell office:value-type="float" office:value="628948.80000000005" table:style-name="ce9">
            <text:p>628.948,80</text:p>
          </table:table-cell>
          <table:table-cell office:value-type="float" office:value="230403.63" table:style-name="ce9">
            <text:p>230.403,63</text:p>
          </table:table-cell>
          <table:table-cell office:value-type="float" office:value="129048751.33" table:style-name="ce10">
            <text:p>129.048.751,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732044.32" table:style-name="ce9">
            <text:p>1.732.044,32</text:p>
          </table:table-cell>
          <table:table-cell office:value-type="float" office:value="298666.68" table:style-name="ce9">
            <text:p>298.666,68</text:p>
          </table:table-cell>
          <table:table-cell office:value-type="float" office:value="14749.69" table:style-name="ce9">
            <text:p>14.749,69</text:p>
          </table:table-cell>
          <table:table-cell office:value-type="float" office:value="8392.17" table:style-name="ce10">
            <text:p>8.392,17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float" office:value="85010240.890000001" table:style-name="ce9">
            <text:p>85.010.240,89</text:p>
          </table:table-cell>
          <table:table-cell office:value-type="float" office:value="39858715.390000001" table:style-name="ce9">
            <text:p>39.858.715,39</text:p>
          </table:table-cell>
          <table:table-cell office:value-type="float" office:value="602591.29" table:style-name="ce9">
            <text:p>602.591,29</text:p>
          </table:table-cell>
          <table:table-cell office:value-type="float" office:value="484161.65" table:style-name="ce9">
            <text:p>484.161,65</text:p>
          </table:table-cell>
          <table:table-cell office:value-type="float" office:value="125955709.22" table:style-name="ce10">
            <text:p>125.955.709,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1562865.24" table:style-name="ce9">
            <text:p>1.562.865,24</text:p>
          </table:table-cell>
          <table:table-cell office:value-type="float" office:value="2028623.1" table:style-name="ce9">
            <text:p>2.028.623,10</text:p>
          </table:table-cell>
          <table:table-cell office:value-type="float" office:value="12975.09" table:style-name="ce9">
            <text:p>12.975,09</text:p>
          </table:table-cell>
          <table:table-cell office:value-type="float" office:value="5240.55" table:style-name="ce10">
            <text:p>5.240,55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float" office:value="79290582.780000001" table:style-name="ce9">
            <text:p>79.290.582,78</text:p>
          </table:table-cell>
          <table:table-cell office:value-type="float" office:value="37388858.520000003" table:style-name="ce9">
            <text:p>37.388.858,52</text:p>
          </table:table-cell>
          <table:table-cell office:value-type="float" office:value="636698.57999999996" table:style-name="ce9">
            <text:p>636.698,58</text:p>
          </table:table-cell>
          <table:table-cell office:value-type="float" office:value="552893.66" table:style-name="ce9">
            <text:p>552.893,66</text:p>
          </table:table-cell>
          <table:table-cell office:value-type="float" office:value="117869033.54000001" table:style-name="ce10">
            <text:p>117.869.033,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1134292.1499999999" table:style-name="ce9">
            <text:p>1.134.292,15</text:p>
          </table:table-cell>
          <table:table-cell office:value-type="float" office:value="1001815.04" table:style-name="ce9">
            <text:p>1.001.815,04</text:p>
          </table:table-cell>
          <table:table-cell office:value-type="float" office:value="10605.67" table:style-name="ce9">
            <text:p>10.605,67</text:p>
          </table:table-cell>
          <table:table-cell office:value-type="float" office:value="4800.83" table:style-name="ce10">
            <text:p>4.800,83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float" office:value="75060063.159999996" table:style-name="ce9">
            <text:p>75.060.063,16</text:p>
          </table:table-cell>
          <table:table-cell office:value-type="float" office:value="36288202.789999999" table:style-name="ce9">
            <text:p>36.288.202,79</text:p>
          </table:table-cell>
          <table:table-cell office:value-type="float" office:value="540513.21" table:style-name="ce9">
            <text:p>540.513,21</text:p>
          </table:table-cell>
          <table:table-cell office:value-type="float" office:value="368896.24" table:style-name="ce9">
            <text:p>368.896,24</text:p>
          </table:table-cell>
          <table:table-cell office:value-type="float" office:value="112257675.40000001" table:style-name="ce10">
            <text:p>112.257.675,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1910541.6" table:style-name="ce9">
            <text:p>1.910.541,60</text:p>
          </table:table-cell>
          <table:table-cell office:value-type="float" office:value="764632.58" table:style-name="ce9">
            <text:p>764.632,58</text:p>
          </table:table-cell>
          <table:table-cell office:value-type="float" office:value="10146.459999999999" table:style-name="ce9">
            <text:p>10.146,46</text:p>
          </table:table-cell>
          <table:table-cell office:value-type="float" office:value="4672.3999999999996" table:style-name="ce10">
            <text:p>4.672,40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float" office:value="70602502.370000005" table:style-name="ce9">
            <text:p>70.602.502,37</text:p>
          </table:table-cell>
          <table:table-cell office:value-type="float" office:value="35391798.710000001" table:style-name="ce9">
            <text:p>35.391.798,71</text:p>
          </table:table-cell>
          <table:table-cell office:value-type="float" office:value="483160.69" table:style-name="ce9">
            <text:p>483.160,69</text:p>
          </table:table-cell>
          <table:table-cell office:value-type="float" office:value="263848.27" table:style-name="ce9">
            <text:p>263.848,27</text:p>
          </table:table-cell>
          <table:table-cell office:value-type="float" office:value="106741310.04000001" table:style-name="ce10">
            <text:p>106.741.310,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1403072.84" table:style-name="ce9">
            <text:p>1.403.072,84</text:p>
          </table:table-cell>
          <table:table-cell office:value-type="float" office:value="209955.83" table:style-name="ce9">
            <text:p>209.955,83</text:p>
          </table:table-cell>
          <table:table-cell office:value-type="float" office:value="9622.5499999999993" table:style-name="ce9">
            <text:p>9.622,55</text:p>
          </table:table-cell>
          <table:table-cell office:value-type="float" office:value="4071.66" table:style-name="ce10">
            <text:p>4.071,66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float" office:value="69163932.069999993" table:style-name="ce9">
            <text:p>69.163.932,07</text:p>
          </table:table-cell>
          <table:table-cell office:value-type="float" office:value="33491575.07" table:style-name="ce9">
            <text:p>33.491.575,07</text:p>
          </table:table-cell>
          <table:table-cell office:value-type="float" office:value="549027.31999999995" table:style-name="ce9">
            <text:p>549.027,32</text:p>
          </table:table-cell>
          <table:table-cell office:value-type="float" office:value="305371.59999999998" table:style-name="ce9">
            <text:p>305.371,60</text:p>
          </table:table-cell>
          <table:table-cell office:value-type="float" office:value="103509906.06" table:style-name="ce10">
            <text:p>103.509.906,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1731870.23" table:style-name="ce9">
            <text:p>1.731.870,23</text:p>
          </table:table-cell>
          <table:table-cell office:value-type="float" office:value="206502.54" table:style-name="ce9">
            <text:p>206.502,54</text:p>
          </table:table-cell>
          <table:table-cell office:value-type="float" office:value="11980.29" table:style-name="ce9">
            <text:p>11.980,29</text:p>
          </table:table-cell>
          <table:table-cell office:value-type="float" office:value="5244.74" table:style-name="ce10">
            <text:p>5.244,74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float" office:value="61852302.850000001" table:style-name="ce9">
            <text:p>61.852.302,85</text:p>
          </table:table-cell>
          <table:table-cell office:value-type="float" office:value="31593952.719999999" table:style-name="ce9">
            <text:p>31.593.952,72</text:p>
          </table:table-cell>
          <table:table-cell office:value-type="float" office:value="504012.38" table:style-name="ce9">
            <text:p>504.012,38</text:p>
          </table:table-cell>
          <table:table-cell office:value-type="float" office:value="215678.1" table:style-name="ce9">
            <text:p>215.678,10</text:p>
          </table:table-cell>
          <table:table-cell office:value-type="float" office:value="94165946.049999997" table:style-name="ce10">
            <text:p>94.165.946,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1311015.1499999999" table:style-name="ce9">
            <text:p>1.311.015,15</text:p>
          </table:table-cell>
          <table:table-cell office:value-type="float" office:value="222441.04" table:style-name="ce9">
            <text:p>222.441,04</text:p>
          </table:table-cell>
          <table:table-cell office:value-type="float" office:value="7190.38" table:style-name="ce9">
            <text:p>7.190,38</text:p>
          </table:table-cell>
          <table:table-cell office:value-type="float" office:value="5640.5" table:style-name="ce10">
            <text:p>5.640,50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float" office:value="61018536.340000004" table:style-name="ce9">
            <text:p>61.018.536,34</text:p>
          </table:table-cell>
          <table:table-cell office:value-type="float" office:value="26840882.920000002" table:style-name="ce9">
            <text:p>26.840.882,92</text:p>
          </table:table-cell>
          <table:table-cell office:value-type="float" office:value="444820.78" table:style-name="ce9">
            <text:p>444.820,78</text:p>
          </table:table-cell>
          <table:table-cell office:value-type="float" office:value="97831.26" table:style-name="ce9">
            <text:p>97.831,26</text:p>
          </table:table-cell>
          <table:table-cell office:value-type="float" office:value="88402071.310000002" table:style-name="ce10">
            <text:p>88.402.071,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1497170.83" table:style-name="ce9">
            <text:p>1.497.170,83</text:p>
          </table:table-cell>
          <table:table-cell office:value-type="float" office:value="211328.54" table:style-name="ce9">
            <text:p>211.328,54</text:p>
          </table:table-cell>
          <table:table-cell office:value-type="float" office:value="8984.57" table:style-name="ce9">
            <text:p>8.984,57</text:p>
          </table:table-cell>
          <table:table-cell office:value-type="float" office:value="6380.67" table:style-name="ce10">
            <text:p>6.380,67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float" office:value="51919711.240000002" table:style-name="ce9">
            <text:p>51.919.711,24</text:p>
          </table:table-cell>
          <table:table-cell office:value-type="float" office:value="24061199.719999999" table:style-name="ce9">
            <text:p>24.061.199,72</text:p>
          </table:table-cell>
          <table:table-cell office:value-type="float" office:value="409100.19" table:style-name="ce9">
            <text:p>409.100,19</text:p>
          </table:table-cell>
          <table:table-cell office:value-type="float" office:value="51937.06" table:style-name="ce9">
            <text:p>51.937,06</text:p>
          </table:table-cell>
          <table:table-cell office:value-type="float" office:value="76441948.209999993" table:style-name="ce10">
            <text:p>76.441.948,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1704580.88" table:style-name="ce9">
            <text:p>1.704.580,88</text:p>
          </table:table-cell>
          <table:table-cell office:value-type="float" office:value="256007.4" table:style-name="ce9">
            <text:p>256.007,40</text:p>
          </table:table-cell>
          <table:table-cell office:value-type="float" office:value="9947.94" table:style-name="ce9">
            <text:p>9.947,94</text:p>
          </table:table-cell>
          <table:table-cell office:value-type="float" office:value="6285.38" table:style-name="ce10">
            <text:p>6.285,38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float" office:value="45248780.479999997" table:style-name="ce9">
            <text:p>45.248.780,48</text:p>
          </table:table-cell>
          <table:table-cell office:value-type="float" office:value="21092791.91" table:style-name="ce9">
            <text:p>21.092.791,91</text:p>
          </table:table-cell>
          <table:table-cell office:value-type="float" office:value="396557.68" table:style-name="ce9">
            <text:p>396.557,68</text:p>
          </table:table-cell>
          <table:table-cell office:value-type="float" office:value="34225.43" table:style-name="ce9">
            <text:p>34.225,43</text:p>
          </table:table-cell>
          <table:table-cell office:value-type="float" office:value="66772355.490000002" table:style-name="ce10">
            <text:p>66.772.355,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1327801.81" table:style-name="ce9">
            <text:p>1.327.801,81</text:p>
          </table:table-cell>
          <table:table-cell office:value-type="float" office:value="235434.45" table:style-name="ce9">
            <text:p>235.434,45</text:p>
          </table:table-cell>
          <table:table-cell office:value-type="float" office:value="9961.64" table:style-name="ce9">
            <text:p>9.961,64</text:p>
          </table:table-cell>
          <table:table-cell office:value-type="float" office:value="6104.33" table:style-name="ce10">
            <text:p>6.104,33</text:p>
          </table:table-cell>
          <table:table-cell table:style-name="ce4"/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39989260.990000002" table:style-name="ce9">
            <text:p>39.989.260,99</text:p>
          </table:table-cell>
          <table:table-cell office:value-type="float" office:value="17284293.050000001" table:style-name="ce9">
            <text:p>17.284.293,05</text:p>
          </table:table-cell>
          <table:table-cell office:value-type="float" office:value="322793.71000000002" table:style-name="ce9">
            <text:p>322.793,71</text:p>
          </table:table-cell>
          <table:table-cell office:value-type="float" office:value="10808.27" table:style-name="ce9">
            <text:p>10.808,27</text:p>
          </table:table-cell>
          <table:table-cell office:value-type="float" office:value="57607156.009999998" table:style-name="ce10">
            <text:p>57.607.156,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1471858.02" table:style-name="ce9">
            <text:p>1.471.858,02</text:p>
          </table:table-cell>
          <table:table-cell office:value-type="float" office:value="190966.26" table:style-name="ce9">
            <text:p>190.966,26</text:p>
          </table:table-cell>
          <table:table-cell office:value-type="float" office:value="10807.79" table:style-name="ce9">
            <text:p>10.807,79</text:p>
          </table:table-cell>
          <table:table-cell office:value-type="float" office:value="5948.7" table:style-name="ce10">
            <text:p>5.948,70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float" office:value="725877952.56000006" table:formula="of:=SUM([.E1262:.E1273])" table:style-name="ce9">
            <text:p>725.877.952,56</text:p>
          </table:table-cell>
          <table:table-cell office:value-type="float" office:value="160643876.13000003" table:formula="of:=SUM([.F1262:.F1273])" table:style-name="ce9">
            <text:p>160.643.876,13</text:p>
          </table:table-cell>
          <table:table-cell office:value-type="float" office:value="5597163.8899999997" table:formula="of:=SUM([.G1262:.G1273])" table:style-name="ce9">
            <text:p>5.597.163,89</text:p>
          </table:table-cell>
          <table:table-cell office:value-type="float" office:value="2016199.42" table:formula="of:=SUM([.H1262:.H1273])" table:style-name="ce9">
            <text:p>2.016.199,42</text:p>
          </table:table-cell>
          <table:table-cell office:value-type="float" office:value="894135192" table:formula="of:=SUM([Repasses1.$L107:.$O107])" table:style-name="ce10">
            <text:p>894.135.192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1626514.39" table:style-name="ce9">
            <text:p>1.626.514,39</text:p>
          </table:table-cell>
          <table:table-cell office:value-type="float" office:value="205882.73" table:style-name="ce9">
            <text:p>205.882,73</text:p>
          </table:table-cell>
          <table:table-cell office:value-type="float" office:value="12042.32" table:style-name="ce9">
            <text:p>12.042,32</text:p>
          </table:table-cell>
          <table:table-cell office:value-type="float" office:value="6982.99" table:style-name="ce10">
            <text:p>6.982,99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float" office:value="552813145.10000002" table:formula="of:=SUM([.E1274:.E1285])" table:style-name="ce9">
            <text:p>552.813.145,10</text:p>
          </table:table-cell>
          <table:table-cell office:value-type="float" office:value="153906325.76000002" table:formula="of:=SUM([.F1274:.F1285])" table:style-name="ce9">
            <text:p>153.906.325,76</text:p>
          </table:table-cell>
          <table:table-cell office:value-type="float" office:value="3254968" table:formula="of:=SUM([.G1274:.G1285])" table:style-name="ce9">
            <text:p>3.254.968,00</text:p>
          </table:table-cell>
          <table:table-cell office:value-type="float" office:value="1916163.7099999997" table:formula="of:=SUM([.H1274:.H1285])" table:style-name="ce9">
            <text:p>1.916.163,71</text:p>
          </table:table-cell>
          <table:table-cell office:value-type="float" office:value="711890602.57000005" table:formula="of:=SUM([Repasses1.$L108:.$O108])" table:style-name="ce10">
            <text:p>711.890.602,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1690534.32" table:style-name="ce9">
            <text:p>1.690.534,32</text:p>
          </table:table-cell>
          <table:table-cell office:value-type="float" office:value="329174.69" table:style-name="ce9">
            <text:p>329.174,69</text:p>
          </table:table-cell>
          <table:table-cell office:value-type="float" office:value="11455.08" table:style-name="ce9">
            <text:p>11.455,08</text:p>
          </table:table-cell>
          <table:table-cell office:value-type="float" office:value="7265.91" table:style-name="ce10">
            <text:p>7.265,91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467579950.63999999" table:style-name="ce9">
            <text:p>467.579.950,64</text:p>
          </table:table-cell>
          <table:table-cell office:value-type="float" office:value="127416357.37" table:style-name="ce9">
            <text:p>127.416.357,37</text:p>
          </table:table-cell>
          <table:table-cell office:value-type="float" office:value="2812119.45" table:style-name="ce9">
            <text:p>2.812.119,45</text:p>
          </table:table-cell>
          <table:table-cell office:value-type="float" office:value="2147641.62" table:style-name="ce9">
            <text:p>2.147.641,62</text:p>
          </table:table-cell>
          <table:table-cell office:value-type="float" office:value="599956069.07000005" table:style-name="ce10">
            <text:p>599.956.069,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1507674.91" table:style-name="ce9">
            <text:p>1.507.674,91</text:p>
          </table:table-cell>
          <table:table-cell office:value-type="float" office:value="1755256.06" table:style-name="ce9">
            <text:p>1.755.256,06</text:p>
          </table:table-cell>
          <table:table-cell office:value-type="float" office:value="18082.41" table:style-name="ce9">
            <text:p>18.082,41</text:p>
          </table:table-cell>
          <table:table-cell office:value-type="float" office:value="12401.56" table:style-name="ce10">
            <text:p>12.401,56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float" office:value="382266411.36000001" table:style-name="ce9">
            <text:p>382.266.411,36</text:p>
          </table:table-cell>
          <table:table-cell office:value-type="float" office:value="104605579.37" table:style-name="ce9">
            <text:p>104.605.579,37</text:p>
          </table:table-cell>
          <table:table-cell office:value-type="float" office:value="2860469.54" table:style-name="ce9">
            <text:p>2.860.469,54</text:p>
          </table:table-cell>
          <table:table-cell office:value-type="float" office:value="1380239.71" table:style-name="ce9">
            <text:p>1.380.239,71</text:p>
          </table:table-cell>
          <table:table-cell office:value-type="float" office:value="491112699.98000002" table:style-name="ce10">
            <text:p>491.112.699,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1118648.99" table:style-name="ce9">
            <text:p>1.118.648,99</text:p>
          </table:table-cell>
          <table:table-cell office:value-type="float" office:value="955639.91" table:style-name="ce9">
            <text:p>955.639,91</text:p>
          </table:table-cell>
          <table:table-cell office:value-type="float" office:value="10930.83" table:style-name="ce9">
            <text:p>10.930,83</text:p>
          </table:table-cell>
          <table:table-cell office:value-type="float" office:value="5691.02" table:style-name="ce10">
            <text:p>5.691,02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float" office:value="278352855.87" table:style-name="ce9">
            <text:p>278.352.855,87</text:p>
          </table:table-cell>
          <table:table-cell office:value-type="float" office:value="100041146.65000001" table:style-name="ce9">
            <text:p>100.041.146,65</text:p>
          </table:table-cell>
          <table:table-cell office:value-type="float" office:value="2065428.12" table:style-name="ce9">
            <text:p>2.065.428,12</text:p>
          </table:table-cell>
          <table:table-cell office:value-type="float" office:value="758091.05" table:style-name="ce9">
            <text:p>758.091,05</text:p>
          </table:table-cell>
          <table:table-cell office:value-type="float" office:value="381217521.69" table:style-name="ce10">
            <text:p>381.217.521,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2046692.41" table:style-name="ce9">
            <text:p>2.046.692,41</text:p>
          </table:table-cell>
          <table:table-cell office:value-type="float" office:value="745773.15" table:style-name="ce9">
            <text:p>745.773,15</text:p>
          </table:table-cell>
          <table:table-cell office:value-type="float" office:value="9966.02" table:style-name="ce9">
            <text:p>9.966,02</text:p>
          </table:table-cell>
          <table:table-cell office:value-type="float" office:value="4520.3500000000004" table:style-name="ce10">
            <text:p>4.520,35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float" office:value="257885038.63" table:style-name="ce9">
            <text:p>257.885.038,63</text:p>
          </table:table-cell>
          <table:table-cell office:value-type="float" office:value="99066915.540000007" table:style-name="ce9">
            <text:p>99.066.915,54</text:p>
          </table:table-cell>
          <table:table-cell office:value-type="float" office:value="1828102.23" table:style-name="ce9">
            <text:p>1.828.102,23</text:p>
          </table:table-cell>
          <table:table-cell office:value-type="float" office:value="1468544.21" table:style-name="ce9">
            <text:p>1.468.544,21</text:p>
          </table:table-cell>
          <table:table-cell office:value-type="float" office:value="360248600.61000001" table:style-name="ce10">
            <text:p>360.248.600,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1289922.6100000001" table:style-name="ce9">
            <text:p>1.289.922,61</text:p>
          </table:table-cell>
          <table:table-cell office:value-type="float" office:value="206982.63" table:style-name="ce9">
            <text:p>206.982,63</text:p>
          </table:table-cell>
          <table:table-cell office:value-type="float" office:value="11280.45" table:style-name="ce9">
            <text:p>11.280,45</text:p>
          </table:table-cell>
          <table:table-cell office:value-type="float" office:value="4830.6400000000003" table:style-name="ce10">
            <text:p>4.830,64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float" office:value="242845345.78999999" table:style-name="ce9">
            <text:p>242.845.345,79</text:p>
          </table:table-cell>
          <table:table-cell office:value-type="float" office:value="95375401.609999999" table:style-name="ce9">
            <text:p>95.375.401,61</text:p>
          </table:table-cell>
          <table:table-cell office:value-type="float" office:value="1950048.96" table:style-name="ce9">
            <text:p>1.950.048,96</text:p>
          </table:table-cell>
          <table:table-cell office:value-type="float" office:value="1693261.76" table:style-name="ce9">
            <text:p>1.693.261,76</text:p>
          </table:table-cell>
          <table:table-cell office:value-type="float" office:value="341864058.11000001" table:style-name="ce10">
            <text:p>341.864.058,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1440835.92" table:style-name="ce9">
            <text:p>1.440.835,92</text:p>
          </table:table-cell>
          <table:table-cell office:value-type="float" office:value="212335.49" table:style-name="ce9">
            <text:p>212.335,49</text:p>
          </table:table-cell>
          <table:table-cell office:value-type="float" office:value="11199.25" table:style-name="ce9">
            <text:p>11.199,25</text:p>
          </table:table-cell>
          <table:table-cell office:value-type="float" office:value="5569.7" table:style-name="ce10">
            <text:p>5.569,70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float" office:value="231117031.09999999" table:style-name="ce9">
            <text:p>231.117.031,10</text:p>
          </table:table-cell>
          <table:table-cell office:value-type="float" office:value="93010490.359999999" table:style-name="ce9">
            <text:p>93.010.490,36</text:p>
          </table:table-cell>
          <table:table-cell office:value-type="float" office:value="1664042.97" table:style-name="ce9">
            <text:p>1.664.042,97</text:p>
          </table:table-cell>
          <table:table-cell office:value-type="float" office:value="1134412.07" table:style-name="ce9">
            <text:p>1.134.412,07</text:p>
          </table:table-cell>
          <table:table-cell office:value-type="float" office:value="326925976.5" table:style-name="ce10">
            <text:p>326.925.976,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1765030.93" table:style-name="ce9">
            <text:p>1.765.030,93</text:p>
          </table:table-cell>
          <table:table-cell office:value-type="float" office:value="211992.75" table:style-name="ce9">
            <text:p>211.992,75</text:p>
          </table:table-cell>
          <table:table-cell office:value-type="float" office:value="12885.45" table:style-name="ce9">
            <text:p>12.885,45</text:p>
          </table:table-cell>
          <table:table-cell office:value-type="float" office:value="6601.97" table:style-name="ce10">
            <text:p>6.601,97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float" office:value="239034665.06" table:style-name="ce9">
            <text:p>239.034.665,06</text:p>
          </table:table-cell>
          <table:table-cell office:value-type="float" office:value="96812285.799999997" table:style-name="ce9">
            <text:p>96.812.285,80</text:p>
          </table:table-cell>
          <table:table-cell office:value-type="float" office:value="1635067.07" table:style-name="ce9">
            <text:p>1.635.067,07</text:p>
          </table:table-cell>
          <table:table-cell office:value-type="float" office:value="891436.28" table:style-name="ce9">
            <text:p>891.436,28</text:p>
          </table:table-cell>
          <table:table-cell office:value-type="float" office:value="338373454.20999998" table:style-name="ce10">
            <text:p>338.373.454,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1314901.72" table:style-name="ce9">
            <text:p>1.314.901,72</text:p>
          </table:table-cell>
          <table:table-cell office:value-type="float" office:value="219174.08" table:style-name="ce9">
            <text:p>219.174,08</text:p>
          </table:table-cell>
          <table:table-cell office:value-type="float" office:value="10834.57" table:style-name="ce9">
            <text:p>10.834,57</text:p>
          </table:table-cell>
          <table:table-cell office:value-type="float" office:value="7206.48" table:style-name="ce10">
            <text:p>7.206,48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float" office:value="266583576.16999999" table:style-name="ce9">
            <text:p>266.583.576,17</text:p>
          </table:table-cell>
          <table:table-cell office:value-type="float" office:value="94917090.489999995" table:style-name="ce9">
            <text:p>94.917.090,49</text:p>
          </table:table-cell>
          <table:table-cell office:value-type="float" office:value="2115847.1" table:style-name="ce9">
            <text:p>2.115.847,10</text:p>
          </table:table-cell>
          <table:table-cell office:value-type="float" office:value="1181868.43" table:style-name="ce9">
            <text:p>1.181.868,43</text:p>
          </table:table-cell>
          <table:table-cell office:value-type="float" office:value="364798382.19" table:style-name="ce10">
            <text:p>364.798.382,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1428812.48" table:style-name="ce9">
            <text:p>1.428.812,48</text:p>
          </table:table-cell>
          <table:table-cell office:value-type="float" office:value="195125.53" table:style-name="ce9">
            <text:p>195.125,53</text:p>
          </table:table-cell>
          <table:table-cell office:value-type="float" office:value="11167.86" table:style-name="ce9">
            <text:p>11.167,86</text:p>
          </table:table-cell>
          <table:table-cell office:value-type="float" office:value="7218.26" table:style-name="ce10">
            <text:p>7.218,26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float" office:value="255204152.55000001" table:style-name="ce9">
            <text:p>255.204.152,55</text:p>
          </table:table-cell>
          <table:table-cell office:value-type="float" office:value="95045437.620000005" table:style-name="ce9">
            <text:p>95.045.437,62</text:p>
          </table:table-cell>
          <table:table-cell office:value-type="float" office:value="2079091.12" table:style-name="ce9">
            <text:p>2.079.091,12</text:p>
          </table:table-cell>
          <table:table-cell office:value-type="float" office:value="889992" table:style-name="ce9">
            <text:p>889.992,00</text:p>
          </table:table-cell>
          <table:table-cell office:value-type="float" office:value="353218673.29000002" table:style-name="ce10">
            <text:p>353.218.673,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1677157.18" table:style-name="ce9">
            <text:p>1.677.157,18</text:p>
          </table:table-cell>
          <table:table-cell office:value-type="float" office:value="245612.44" table:style-name="ce9">
            <text:p>245.612,44</text:p>
          </table:table-cell>
          <table:table-cell office:value-type="float" office:value="12038.96" table:style-name="ce9">
            <text:p>12.038,96</text:p>
          </table:table-cell>
          <table:table-cell office:value-type="float" office:value="7125.13" table:style-name="ce10">
            <text:p>7.125,13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float" office:value="247794555.86000001" table:style-name="ce9">
            <text:p>247.794.555,86</text:p>
          </table:table-cell>
          <table:table-cell office:value-type="float" office:value="89016627.390000001" table:style-name="ce9">
            <text:p>89.016.627,39</text:p>
          </table:table-cell>
          <table:table-cell office:value-type="float" office:value="1806372.6" table:style-name="ce9">
            <text:p>1.806.372,60</text:p>
          </table:table-cell>
          <table:table-cell office:value-type="float" office:value="397156.57" table:style-name="ce9">
            <text:p>397.156,57</text:p>
          </table:table-cell>
          <table:table-cell office:value-type="float" office:value="339014712.42000002" table:style-name="ce10">
            <text:p>339.014.712,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1484117.54" table:style-name="ce9">
            <text:p>1.484.117,54</text:p>
          </table:table-cell>
          <table:table-cell office:value-type="float" office:value="190944.2" table:style-name="ce9">
            <text:p>190.944,20</text:p>
          </table:table-cell>
          <table:table-cell office:value-type="float" office:value="13070.52" table:style-name="ce9">
            <text:p>13.070,52</text:p>
          </table:table-cell>
          <table:table-cell office:value-type="float" office:value="6297.58" table:style-name="ce10">
            <text:p>6.297,58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float" office:value="215024172.94" table:style-name="ce9">
            <text:p>215.024.172,94</text:p>
          </table:table-cell>
          <table:table-cell office:value-type="float" office:value="85290078.909999996" table:style-name="ce9">
            <text:p>85.290.078,91</text:p>
          </table:table-cell>
          <table:table-cell office:value-type="float" office:value="1693258.21" table:style-name="ce9">
            <text:p>1.693.258,21</text:p>
          </table:table-cell>
          <table:table-cell office:value-type="float" office:value="214534.91" table:style-name="ce9">
            <text:p>214.534,91</text:p>
          </table:table-cell>
          <table:table-cell office:value-type="float" office:value="302222044.98000002" table:style-name="ce10">
            <text:p>302.222.044,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1270723.95" table:style-name="ce9">
            <text:p>1.270.723,95</text:p>
          </table:table-cell>
          <table:table-cell office:value-type="float" office:value="171377.81" table:style-name="ce9">
            <text:p>171.377,81</text:p>
          </table:table-cell>
          <table:table-cell office:value-type="float" office:value="12327.05" table:style-name="ce9">
            <text:p>12.327,05</text:p>
          </table:table-cell>
          <table:table-cell office:value-type="float" office:value="6880.08" table:style-name="ce10">
            <text:p>6.880,08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float" office:value="215919783.72999999" table:style-name="ce9">
            <text:p>215.919.783,73</text:p>
          </table:table-cell>
          <table:table-cell office:value-type="float" office:value="80581162.670000002" table:style-name="ce9">
            <text:p>80.581.162,67</text:p>
          </table:table-cell>
          <table:table-cell office:value-type="float" office:value="1891842.73" table:style-name="ce9">
            <text:p>1.891.842,73</text:p>
          </table:table-cell>
          <table:table-cell office:value-type="float" office:value="163169.16" table:style-name="ce9">
            <text:p>163.169,16</text:p>
          </table:table-cell>
          <table:table-cell office:value-type="float" office:value="298555958.29000002" table:style-name="ce10">
            <text:p>298.555.958,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2013445.35" table:style-name="ce9">
            <text:p>2.013.445,35</text:p>
          </table:table-cell>
          <table:table-cell office:value-type="float" office:value="349825.2" table:style-name="ce9">
            <text:p>349.825,20</text:p>
          </table:table-cell>
          <table:table-cell office:value-type="float" office:value="11920.17" table:style-name="ce9">
            <text:p>11.920,17</text:p>
          </table:table-cell>
          <table:table-cell office:value-type="float" office:value="7073.03" table:style-name="ce10">
            <text:p>7.073,03</text:p>
          </table:table-cell>
          <table:table-cell table:style-name="ce4"/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float" office:value="202693361.65000001" table:style-name="ce9">
            <text:p>202.693.361,65</text:p>
          </table:table-cell>
          <table:table-cell office:value-type="float" office:value="72797662.989999995" table:style-name="ce9">
            <text:p>72.797.662,99</text:p>
          </table:table-cell>
          <table:table-cell office:value-type="float" office:value="1636358.87" table:style-name="ce9">
            <text:p>1.636.358,87</text:p>
          </table:table-cell>
          <table:table-cell office:value-type="float" office:value="54819.69" table:style-name="ce9">
            <text:p>54.819,69</text:p>
          </table:table-cell>
          <table:table-cell office:value-type="float" office:value="277182203.19999999" table:style-name="ce10">
            <text:p>277.182.203,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1326723.1499999999" table:style-name="ce9">
            <text:p>1.326.723,15</text:p>
          </table:table-cell>
          <table:table-cell office:value-type="float" office:value="1712484.87" table:style-name="ce9">
            <text:p>1.712.484,87</text:p>
          </table:table-cell>
          <table:table-cell office:value-type="float" office:value="14102.69" table:style-name="ce9">
            <text:p>14.102,69</text:p>
          </table:table-cell>
          <table:table-cell office:value-type="float" office:value="3935.69" table:style-name="ce10">
            <text:p>3.935,69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float" office:value="100987702.72000001" table:formula="of:=SUM([.E1442:.E1453])" table:style-name="ce9">
            <text:p>100.987.702,72</text:p>
          </table:table-cell>
          <table:table-cell office:value-type="float" office:value="53533577.759999983" table:formula="of:=SUM([.F1442:.F1453])" table:style-name="ce9">
            <text:p>53.533.577,76</text:p>
          </table:table-cell>
          <table:table-cell office:value-type="float" office:value="778979.27" table:formula="of:=SUM([.G1442:.G1453])" table:style-name="ce9">
            <text:p>778.979,27</text:p>
          </table:table-cell>
          <table:table-cell office:value-type="float" office:value="279724.56" table:formula="of:=SUM([.H1442:.H1453])" table:style-name="ce9">
            <text:p>279.724,56</text:p>
          </table:table-cell>
          <table:table-cell office:value-type="float" office:value="155579984.31" table:formula="of:=SUM([Repasses1.$L122:.$O122])" table:style-name="ce10">
            <text:p>155.579.984,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1407590.73" table:style-name="ce9">
            <text:p>1.407.590,73</text:p>
          </table:table-cell>
          <table:table-cell office:value-type="float" office:value="784884.06" table:style-name="ce9">
            <text:p>784.884,06</text:p>
          </table:table-cell>
          <table:table-cell office:value-type="float" office:value="10170.57" table:style-name="ce9">
            <text:p>10.170,57</text:p>
          </table:table-cell>
          <table:table-cell office:value-type="float" office:value="4658.51" table:style-name="ce10">
            <text:p>4.658,51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float" office:value="96979493.239999995" table:formula="of:=SUM([.E1454:.E1465])" table:style-name="ce9">
            <text:p>96.979.493,24</text:p>
          </table:table-cell>
          <table:table-cell office:value-type="float" office:value="51777063.060000002" table:formula="of:=SUM([.F1454:.F1465])" table:style-name="ce9">
            <text:p>51.777.063,06</text:p>
          </table:table-cell>
          <table:table-cell office:value-type="float" office:value="571166.44000000006" table:formula="of:=SUM([.G1454:.G1465])" table:style-name="ce9">
            <text:p>571.166,44</text:p>
          </table:table-cell>
          <table:table-cell office:value-type="float" office:value="334916.93" table:formula="of:=SUM([.H1454:.H1465])" table:style-name="ce9">
            <text:p>334.916,93</text:p>
          </table:table-cell>
          <table:table-cell office:value-type="float" office:value="149662639.67000002" table:formula="of:=SUM([Repasses1.$L123:.$O123])" table:style-name="ce10">
            <text:p>149.662.639,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1373421.84" table:style-name="ce9">
            <text:p>1.373.421,84</text:p>
          </table:table-cell>
          <table:table-cell office:value-type="float" office:value="621293.24" table:style-name="ce9">
            <text:p>621.293,24</text:p>
          </table:table-cell>
          <table:table-cell office:value-type="float" office:value="9948.3700000000008" table:style-name="ce9">
            <text:p>9.948,37</text:p>
          </table:table-cell>
          <table:table-cell office:value-type="float" office:value="4735.8" table:style-name="ce10">
            <text:p>4.735,80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105590143.88" table:style-name="ce9">
            <text:p>105.590.143,88</text:p>
          </table:table-cell>
          <table:table-cell office:value-type="float" office:value="44313083.689999998" table:style-name="ce9">
            <text:p>44.313.083,69</text:p>
          </table:table-cell>
          <table:table-cell office:value-type="float" office:value="635858.77" table:style-name="ce9">
            <text:p>635.858,77</text:p>
          </table:table-cell>
          <table:table-cell office:value-type="float" office:value="484019.5" table:style-name="ce9">
            <text:p>484.019,50</text:p>
          </table:table-cell>
          <table:table-cell office:value-type="float" office:value="151023105.84" table:style-name="ce10">
            <text:p>151.023.105,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1494111.36" table:style-name="ce9">
            <text:p>1.494.111,36</text:p>
          </table:table-cell>
          <table:table-cell office:value-type="float" office:value="201069.55" table:style-name="ce9">
            <text:p>201.069,55</text:p>
          </table:table-cell>
          <table:table-cell office:value-type="float" office:value="11857.29" table:style-name="ce9">
            <text:p>11.857,29</text:p>
          </table:table-cell>
          <table:table-cell office:value-type="float" office:value="4759.07" table:style-name="ce10">
            <text:p>4.759,07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float" office:value="99853647.819999993" table:style-name="ce9">
            <text:p>99.853.647,82</text:p>
          </table:table-cell>
          <table:table-cell office:value-type="float" office:value="35924783.329999998" table:style-name="ce9">
            <text:p>35.924.783,33</text:p>
          </table:table-cell>
          <table:table-cell office:value-type="float" office:value="747252.91" table:style-name="ce9">
            <text:p>747.252,91</text:p>
          </table:table-cell>
          <table:table-cell office:value-type="float" office:value="360222.5" table:style-name="ce9">
            <text:p>360.222,50</text:p>
          </table:table-cell>
          <table:table-cell office:value-type="float" office:value="136885906.56999999" table:style-name="ce10">
            <text:p>136.885.906,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1437051.06" table:style-name="ce9">
            <text:p>1.437.051,06</text:p>
          </table:table-cell>
          <table:table-cell office:value-type="float" office:value="208244.5" table:style-name="ce9">
            <text:p>208.244,50</text:p>
          </table:table-cell>
          <table:table-cell office:value-type="float" office:value="11219.2" table:style-name="ce9">
            <text:p>11.219,20</text:p>
          </table:table-cell>
          <table:table-cell office:value-type="float" office:value="43.05" table:style-name="ce13">
            <text:p>43,05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float" office:value="78660861.280000001" table:style-name="ce9">
            <text:p>78.660.861,28</text:p>
          </table:table-cell>
          <table:table-cell office:value-type="float" office:value="34585759.729999997" table:style-name="ce9">
            <text:p>34.585.759,73</text:p>
          </table:table-cell>
          <table:table-cell office:value-type="float" office:value="584844.80000000005" table:style-name="ce9">
            <text:p>584.844,80</text:p>
          </table:table-cell>
          <table:table-cell office:value-type="float" office:value="214160.66" table:style-name="ce9">
            <text:p>214.160,66</text:p>
          </table:table-cell>
          <table:table-cell office:value-type="float" office:value="114045626.48" table:style-name="ce10">
            <text:p>114.045.626,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1150732.68" table:style-name="ce9">
            <text:p>1.150.732,68</text:p>
          </table:table-cell>
          <table:table-cell office:value-type="float" office:value="171642.7" table:style-name="ce9">
            <text:p>171.642,70</text:p>
          </table:table-cell>
          <table:table-cell office:value-type="float" office:value="11991.02" table:style-name="ce9">
            <text:p>11.991,02</text:p>
          </table:table-cell>
          <table:table-cell office:value-type="float" office:value="5743.73" table:style-name="ce10">
            <text:p>5.743,73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float" office:value="80315606.819999993" table:style-name="ce9">
            <text:p>80.315.606,82</text:p>
          </table:table-cell>
          <table:table-cell office:value-type="float" office:value="33277861.109999999" table:style-name="ce9">
            <text:p>33.277.861,11</text:p>
          </table:table-cell>
          <table:table-cell office:value-type="float" office:value="569331.14" table:style-name="ce9">
            <text:p>569.331,14</text:p>
          </table:table-cell>
          <table:table-cell office:value-type="float" office:value="457387.98" table:style-name="ce9">
            <text:p>457.387,98</text:p>
          </table:table-cell>
          <table:table-cell office:value-type="float" office:value="114620187.06" table:style-name="ce10">
            <text:p>114.620.187,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1834740.54" table:style-name="ce9">
            <text:p>1.834.740,54</text:p>
          </table:table-cell>
          <table:table-cell office:value-type="float" office:value="192689.02" table:style-name="ce9">
            <text:p>192.689,02</text:p>
          </table:table-cell>
          <table:table-cell office:value-type="float" office:value="11925.27" table:style-name="ce9">
            <text:p>11.925,27</text:p>
          </table:table-cell>
          <table:table-cell office:value-type="float" office:value="5813.53" table:style-name="ce10">
            <text:p>5.813,53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float" office:value="75317776.060000002" table:style-name="ce9">
            <text:p>75.317.776,06</text:p>
          </table:table-cell>
          <table:table-cell office:value-type="float" office:value="32109375.02" table:style-name="ce9">
            <text:p>32.109.375,02</text:p>
          </table:table-cell>
          <table:table-cell office:value-type="float" office:value="604780.30000000005" table:style-name="ce9">
            <text:p>604.780,30</text:p>
          </table:table-cell>
          <table:table-cell office:value-type="float" office:value="525300.18999999994" table:style-name="ce9">
            <text:p>525.300,19</text:p>
          </table:table-cell>
          <table:table-cell office:value-type="float" office:value="108557231.56999999" table:style-name="ce10">
            <text:p>108.557.231,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1391152.95" table:style-name="ce9">
            <text:p>1.391.152,95</text:p>
          </table:table-cell>
          <table:table-cell office:value-type="float" office:value="202624.27" table:style-name="ce9">
            <text:p>202.624,27</text:p>
          </table:table-cell>
          <table:table-cell office:value-type="float" office:value="11469.74" table:style-name="ce9">
            <text:p>11.469,74</text:p>
          </table:table-cell>
          <table:table-cell office:value-type="float" office:value="7288.95" table:style-name="ce10">
            <text:p>7.288,95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float" office:value="70287057.310000002" table:style-name="ce9">
            <text:p>70.287.057,31</text:p>
          </table:table-cell>
          <table:table-cell office:value-type="float" office:value="31716215.149999999" table:style-name="ce9">
            <text:p>31.716.215,15</text:p>
          </table:table-cell>
          <table:table-cell office:value-type="float" office:value="506140.41" table:style-name="ce9">
            <text:p>506.140,41</text:p>
          </table:table-cell>
          <table:table-cell office:value-type="float" office:value="345426.61" table:style-name="ce9">
            <text:p>345.426,61</text:p>
          </table:table-cell>
          <table:table-cell office:value-type="float" office:value="102854839.48" table:style-name="ce10">
            <text:p>102.854.839,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1745782.35" table:style-name="ce9">
            <text:p>1.745.782,35</text:p>
          </table:table-cell>
          <table:table-cell office:value-type="float" office:value="219626.79" table:style-name="ce9">
            <text:p>219.626,79</text:p>
          </table:table-cell>
          <table:table-cell office:value-type="float" office:value="11832.94" table:style-name="ce9">
            <text:p>11.832,94</text:p>
          </table:table-cell>
          <table:table-cell office:value-type="float" office:value="6830.79" table:style-name="ce10">
            <text:p>6.830,79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float" office:value="66306493.729999997" table:style-name="ce9">
            <text:p>66.306.493,73</text:p>
          </table:table-cell>
          <table:table-cell office:value-type="float" office:value="32229402.899999999" table:style-name="ce9">
            <text:p>32.229.402,90</text:p>
          </table:table-cell>
          <table:table-cell office:value-type="float" office:value="453729.3" table:style-name="ce9">
            <text:p>453.729,30</text:p>
          </table:table-cell>
          <table:table-cell office:value-type="float" office:value="247713.14" table:style-name="ce9">
            <text:p>247.713,14</text:p>
          </table:table-cell>
          <table:table-cell office:value-type="float" office:value="99237339.069999993" table:style-name="ce10">
            <text:p>99.237.339,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1316547.3" table:style-name="ce9">
            <text:p>1.316.547,30</text:p>
          </table:table-cell>
          <table:table-cell office:value-type="float" office:value="274316.88" table:style-name="ce9">
            <text:p>274.316,88</text:p>
          </table:table-cell>
          <table:table-cell office:value-type="float" office:value="12129.99" table:style-name="ce9">
            <text:p>12.129,99</text:p>
          </table:table-cell>
          <table:table-cell office:value-type="float" office:value="5646.87" table:style-name="ce10">
            <text:p>5.646,87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float" office:value="66435318.270000003" table:style-name="ce9">
            <text:p>66.435.318,27</text:p>
          </table:table-cell>
          <table:table-cell office:value-type="float" office:value="30723564.309999999" table:style-name="ce9">
            <text:p>30.723.564,31</text:p>
          </table:table-cell>
          <table:table-cell office:value-type="float" office:value="527266.74" table:style-name="ce9">
            <text:p>527.266,74</text:p>
          </table:table-cell>
          <table:table-cell office:value-type="float" office:value="294906.21999999997" table:style-name="ce9">
            <text:p>294.906,22</text:p>
          </table:table-cell>
          <table:table-cell office:value-type="float" office:value="97981055.540000007" table:style-name="ce10">
            <text:p>97.981.055,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1447821.71" table:style-name="ce9">
            <text:p>1.447.821,71</text:p>
          </table:table-cell>
          <table:table-cell office:value-type="float" office:value="165856.62" table:style-name="ce9">
            <text:p>165.856,62</text:p>
          </table:table-cell>
          <table:table-cell office:value-type="float" office:value="13817.87" table:style-name="ce9">
            <text:p>13.817,87</text:p>
          </table:table-cell>
          <table:table-cell office:value-type="float" office:value="6375.03" table:style-name="ce10">
            <text:p>6.375,03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float" office:value="64910637.049999997" table:style-name="ce9">
            <text:p>64.910.637,05</text:p>
          </table:table-cell>
          <table:table-cell office:value-type="float" office:value="29584086.640000001" table:style-name="ce9">
            <text:p>29.584.086,64</text:p>
          </table:table-cell>
          <table:table-cell office:value-type="float" office:value="529127.4" table:style-name="ce9">
            <text:p>529.127,40</text:p>
          </table:table-cell>
          <table:table-cell office:value-type="float" office:value="226302.32" table:style-name="ce9">
            <text:p>226.302,32</text:p>
          </table:table-cell>
          <table:table-cell office:value-type="float" office:value="95250153.409999996" table:style-name="ce10">
            <text:p>95.250.153,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1751110.49" table:style-name="ce9">
            <text:p>1.751.110,49</text:p>
          </table:table-cell>
          <table:table-cell office:value-type="float" office:value="226321.93" table:style-name="ce9">
            <text:p>226.321,93</text:p>
          </table:table-cell>
          <table:table-cell office:value-type="float" office:value="13644.75" table:style-name="ce9">
            <text:p>13.644,75</text:p>
          </table:table-cell>
          <table:table-cell office:value-type="float" office:value="5793.62" table:style-name="ce10">
            <text:p>5.793,62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float" office:value="65692797.899999999" table:style-name="ce9">
            <text:p>65.692.797,90</text:p>
          </table:table-cell>
          <table:table-cell office:value-type="float" office:value="26519119.98" table:style-name="ce9">
            <text:p>26.519.119,98</text:p>
          </table:table-cell>
          <table:table-cell office:value-type="float" office:value="478892.07" table:style-name="ce9">
            <text:p>478.892,07</text:p>
          </table:table-cell>
          <table:table-cell office:value-type="float" office:value="105309.95" table:style-name="ce9">
            <text:p>105.309,95</text:p>
          </table:table-cell>
          <table:table-cell office:value-type="float" office:value="92796119.909999996" table:style-name="ce10">
            <text:p>92.796.119,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1457504.28" table:style-name="ce9">
            <text:p>1.457.504,28</text:p>
          </table:table-cell>
          <table:table-cell office:value-type="float" office:value="1399017.93" table:style-name="ce9">
            <text:p>1.399.017,93</text:p>
          </table:table-cell>
          <table:table-cell office:value-type="float" office:value="14171.28" table:style-name="ce9">
            <text:p>14.171,28</text:p>
          </table:table-cell>
          <table:table-cell office:value-type="float" office:value="1316.75" table:style-name="ce10">
            <text:p>1.316,75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float" office:value="56391141.850000001" table:style-name="ce9">
            <text:p>56.391.141,85</text:p>
          </table:table-cell>
          <table:table-cell office:value-type="float" office:value="24571726.920000002" table:style-name="ce9">
            <text:p>24.571.726,92</text:p>
          </table:table-cell>
          <table:table-cell office:value-type="float" office:value="444202.39" table:style-name="ce9">
            <text:p>444.202,39</text:p>
          </table:table-cell>
          <table:table-cell office:value-type="float" office:value="56338.28" table:style-name="ce9">
            <text:p>56.338,28</text:p>
          </table:table-cell>
          <table:table-cell office:value-type="float" office:value="81463409.450000003" table:style-name="ce10">
            <text:p>81.463.409,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1255598.01" table:style-name="ce9">
            <text:p>1.255.598,01</text:p>
          </table:table-cell>
          <table:table-cell office:value-type="float" office:value="730467.22" table:style-name="ce9">
            <text:p>730.467,22</text:p>
          </table:table-cell>
          <table:table-cell office:value-type="float" office:value="9780.9599999999991" table:style-name="ce9">
            <text:p>9.780,96</text:p>
          </table:table-cell>
          <table:table-cell office:value-type="float" office:value="1427.61" table:style-name="ce10">
            <text:p>1.427,61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float" office:value="52751223.520000003" table:style-name="ce9">
            <text:p>52.751.223,52</text:p>
          </table:table-cell>
          <table:table-cell office:value-type="float" office:value="22745407.5" table:style-name="ce9">
            <text:p>22.745.407,50</text:p>
          </table:table-cell>
          <table:table-cell office:value-type="float" office:value="462342.38" table:style-name="ce9">
            <text:p>462.342,38</text:p>
          </table:table-cell>
          <table:table-cell office:value-type="float" office:value="39910.94" table:style-name="ce9">
            <text:p>39.910,94</text:p>
          </table:table-cell>
          <table:table-cell office:value-type="float" office:value="75998884.340000004" table:style-name="ce10">
            <text:p>75.998.884,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1318777.75" table:style-name="ce9">
            <text:p>1.318.777,75</text:p>
          </table:table-cell>
          <table:table-cell office:value-type="float" office:value="492576.01" table:style-name="ce9">
            <text:p>492.576,01</text:p>
          </table:table-cell>
          <table:table-cell office:value-type="float" office:value="8186.34" table:style-name="ce9">
            <text:p>8.186,34</text:p>
          </table:table-cell>
          <table:table-cell office:value-type="float" office:value="988.07" table:style-name="ce13">
            <text:p>988,07</text:p>
          </table:table-cell>
          <table:table-cell table:style-name="ce4"/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float" office:value="45743098.880000003" table:style-name="ce9">
            <text:p>45.743.098,88</text:p>
          </table:table-cell>
          <table:table-cell office:value-type="float" office:value="20102018.579999998" table:style-name="ce9">
            <text:p>20.102.018,58</text:p>
          </table:table-cell>
          <table:table-cell office:value-type="float" office:value="369250.24" table:style-name="ce9">
            <text:p>369.250,24</text:p>
          </table:table-cell>
          <table:table-cell office:value-type="float" office:value="12365.32" table:style-name="ce9">
            <text:p>12.365,32</text:p>
          </table:table-cell>
          <table:table-cell office:value-type="float" office:value="66226733.020000003" table:style-name="ce10">
            <text:p>66.226.733,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1641525.21" table:style-name="ce9">
            <text:p>1.641.525,21</text:p>
          </table:table-cell>
          <table:table-cell office:value-type="float" office:value="194200.74" table:style-name="ce9">
            <text:p>194.200,74</text:p>
          </table:table-cell>
          <table:table-cell office:value-type="float" office:value="8267.25" table:style-name="ce9">
            <text:p>8.267,25</text:p>
          </table:table-cell>
          <table:table-cell office:value-type="float" office:value="1304.1600000000001" table:style-name="ce10">
            <text:p>1.304,16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1252307.24" table:style-name="ce9">
            <text:p>1.252.307,24</text:p>
          </table:table-cell>
          <table:table-cell office:value-type="float" office:value="149367.88" table:style-name="ce9">
            <text:p>149.367,88</text:p>
          </table:table-cell>
          <table:table-cell office:value-type="float" office:value="10891.13" table:style-name="ce9">
            <text:p>10.891,13</text:p>
          </table:table-cell>
          <table:table-cell office:value-type="float" office:value="1571.05" table:style-name="ce10">
            <text:p>1.571,05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1871025.38" table:style-name="ce9">
            <text:p>1.871.025,38</text:p>
          </table:table-cell>
          <table:table-cell office:value-type="float" office:value="166871.34" table:style-name="ce9">
            <text:p>166.871,34</text:p>
          </table:table-cell>
          <table:table-cell office:value-type="float" office:value="10674.11" table:style-name="ce9">
            <text:p>10.674,11</text:p>
          </table:table-cell>
          <table:table-cell office:value-type="float" office:value="2351.12" table:style-name="ce10">
            <text:p>2.351,1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1672298.43" table:style-name="ce9">
            <text:p>1.672.298,43</text:p>
          </table:table-cell>
          <table:table-cell office:value-type="float" office:value="168727.26" table:style-name="ce9">
            <text:p>168.727,26</text:p>
          </table:table-cell>
          <table:table-cell office:value-type="float" office:value="11392.62" table:style-name="ce9">
            <text:p>11.392,62</text:p>
          </table:table-cell>
          <table:table-cell office:value-type="float" office:value="2507.5" table:style-name="ce10">
            <text:p>2.507,50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1262088.7" table:style-name="ce9">
            <text:p>1.262.088,70</text:p>
          </table:table-cell>
          <table:table-cell office:value-type="float" office:value="189421.59" table:style-name="ce9">
            <text:p>189.421,59</text:p>
          </table:table-cell>
          <table:table-cell office:value-type="float" office:value="11291.89" table:style-name="ce9">
            <text:p>11.291,89</text:p>
          </table:table-cell>
          <table:table-cell office:value-type="float" office:value="3246.5" table:style-name="ce10">
            <text:p>3.246,50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1513717.89" table:style-name="ce9">
            <text:p>1.513.717,89</text:p>
          </table:table-cell>
          <table:table-cell office:value-type="float" office:value="164507.60999999999" table:style-name="ce9">
            <text:p>164.507,61</text:p>
          </table:table-cell>
          <table:table-cell office:value-type="float" office:value="10650.35" table:style-name="ce9">
            <text:p>10.650,35</text:p>
          </table:table-cell>
          <table:table-cell office:value-type="float" office:value="4346.04" table:style-name="ce10">
            <text:p>4.346,0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1623968.21" table:style-name="ce9">
            <text:p>1.623.968,21</text:p>
          </table:table-cell>
          <table:table-cell office:value-type="float" office:value="176196.08" table:style-name="ce9">
            <text:p>176.196,08</text:p>
          </table:table-cell>
          <table:table-cell office:value-type="float" office:value="11753.72" table:style-name="ce9">
            <text:p>11.753,72</text:p>
          </table:table-cell>
          <table:table-cell office:value-type="float" office:value="3325.04" table:style-name="ce10">
            <text:p>3.325,0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1373948.65" table:style-name="ce9">
            <text:p>1.373.948,65</text:p>
          </table:table-cell>
          <table:table-cell office:value-type="float" office:value="152002" table:style-name="ce9">
            <text:p>152.002,00</text:p>
          </table:table-cell>
          <table:table-cell office:value-type="float" office:value="12425" table:style-name="ce9">
            <text:p>12.425,00</text:p>
          </table:table-cell>
          <table:table-cell office:value-type="float" office:value="3651.47" table:style-name="ce10">
            <text:p>3.651,47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1790509.69" table:style-name="ce9">
            <text:p>1.790.509,69</text:p>
          </table:table-cell>
          <table:table-cell office:value-type="float" office:value="170554.77" table:style-name="ce9">
            <text:p>170.554,77</text:p>
          </table:table-cell>
          <table:table-cell office:value-type="float" office:value="11969.75" table:style-name="ce9">
            <text:p>11.969,75</text:p>
          </table:table-cell>
          <table:table-cell office:value-type="float" office:value="2849" table:style-name="ce10">
            <text:p>2.849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1480503.36" table:style-name="ce9">
            <text:p>1.480.503,36</text:p>
          </table:table-cell>
          <table:table-cell office:value-type="float" office:value="1170184.06" table:style-name="ce9">
            <text:p>1.170.184,06</text:p>
          </table:table-cell>
          <table:table-cell office:value-type="float" office:value="4314.9799999999996" table:style-name="ce9">
            <text:p>4.314,98</text:p>
          </table:table-cell>
          <table:table-cell office:value-type="float" office:value="1503.44" table:style-name="ce10">
            <text:p>1.503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1049272.6399999999" table:style-name="ce9">
            <text:p>1.049.272,64</text:p>
          </table:table-cell>
          <table:table-cell office:value-type="float" office:value="566653.86" table:style-name="ce9">
            <text:p>566.653,86</text:p>
          </table:table-cell>
          <table:table-cell office:value-type="float" office:value="12691.25" table:style-name="ce9">
            <text:p>12.691,25</text:p>
          </table:table-cell>
          <table:table-cell office:value-type="float" office:value="1557.06" table:style-name="ce10">
            <text:p>1.557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1303192.3700000001" table:style-name="ce9">
            <text:p>1.303.192,37</text:p>
          </table:table-cell>
          <table:table-cell office:value-type="float" office:value="476671.25" table:style-name="ce9">
            <text:p>476.671,25</text:p>
          </table:table-cell>
          <table:table-cell office:value-type="float" office:value="9490.8700000000008" table:style-name="ce9">
            <text:p>9.490,87</text:p>
          </table:table-cell>
          <table:table-cell office:value-type="float" office:value="1428.37" table:style-name="ce10">
            <text:p>1.428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1196384.1000000001" table:style-name="ce9">
            <text:p>1.196.384,10</text:p>
          </table:table-cell>
          <table:table-cell office:value-type="float" office:value="148790.82999999999" table:style-name="ce9">
            <text:p>148.790,83</text:p>
          </table:table-cell>
          <table:table-cell office:value-type="float" office:value="10337.969999999999" table:style-name="ce9">
            <text:p>10.337,97</text:p>
          </table:table-cell>
          <table:table-cell office:value-type="float" office:value="1960.19" table:style-name="ce10">
            <text:p>1.960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1447805.07" table:style-name="ce9">
            <text:p>1.447.805,07</text:p>
          </table:table-cell>
          <table:table-cell office:value-type="float" office:value="148105.35" table:style-name="ce9">
            <text:p>148.105,35</text:p>
          </table:table-cell>
          <table:table-cell office:value-type="float" office:value="13269.18" table:style-name="ce9">
            <text:p>13.269,18</text:p>
          </table:table-cell>
          <table:table-cell office:value-type="float" office:value="1201.28" table:style-name="ce10">
            <text:p>1.201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1268746.55" table:style-name="ce9">
            <text:p>1.268.746,55</text:p>
          </table:table-cell>
          <table:table-cell office:value-type="float" office:value="144579.65" table:style-name="ce9">
            <text:p>144.579,65</text:p>
          </table:table-cell>
          <table:table-cell office:value-type="float" office:value="10236.299999999999" table:style-name="ce9">
            <text:p>10.236,30</text:p>
          </table:table-cell>
          <table:table-cell office:value-type="float" office:value="1091" table:style-name="ce10">
            <text:p>1.091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1539661.1" table:style-name="ce9">
            <text:p>1.539.661,10</text:p>
          </table:table-cell>
          <table:table-cell office:value-type="float" office:value="130299.39" table:style-name="ce9">
            <text:p>130.299,39</text:p>
          </table:table-cell>
          <table:table-cell office:value-type="float" office:value="10397.36" table:style-name="ce9">
            <text:p>10.397,36</text:p>
          </table:table-cell>
          <table:table-cell office:value-type="float" office:value="1157.9000000000001" table:style-name="ce10">
            <text:p>1.157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1183930.8400000001" table:style-name="ce9">
            <text:p>1.183.930,84</text:p>
          </table:table-cell>
          <table:table-cell office:value-type="float" office:value="180612.2" table:style-name="ce9">
            <text:p>180.612,20</text:p>
          </table:table-cell>
          <table:table-cell office:value-type="float" office:value="11306.63" table:style-name="ce9">
            <text:p>11.306,63</text:p>
          </table:table-cell>
          <table:table-cell office:value-type="float" office:value="1078.94" table:style-name="ce10">
            <text:p>1.078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1345252.5" table:style-name="ce9">
            <text:p>1.345.252,50</text:p>
          </table:table-cell>
          <table:table-cell office:value-type="float" office:value="152044.5" table:style-name="ce9">
            <text:p>152.044,50</text:p>
          </table:table-cell>
          <table:table-cell office:value-type="float" office:value="10893.65" table:style-name="ce9">
            <text:p>10.893,65</text:p>
          </table:table-cell>
          <table:table-cell office:value-type="float" office:value="1248.8599999999999" table:style-name="ce10">
            <text:p>1.248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1637356.44" table:style-name="ce9">
            <text:p>1.637.356,44</text:p>
          </table:table-cell>
          <table:table-cell office:value-type="float" office:value="151866.07" table:style-name="ce9">
            <text:p>151.866,07</text:p>
          </table:table-cell>
          <table:table-cell office:value-type="float" office:value="11453.16" table:style-name="ce9">
            <text:p>11.453,16</text:p>
          </table:table-cell>
          <table:table-cell office:value-type="float" office:value="1356.12" table:style-name="ce10">
            <text:p>1.356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1174560.23" table:style-name="ce9">
            <text:p>1.174.560,23</text:p>
          </table:table-cell>
          <table:table-cell office:value-type="float" office:value="124049.32" table:style-name="ce9">
            <text:p>124.049,32</text:p>
          </table:table-cell>
          <table:table-cell office:value-type="float" office:value="11059.54" table:style-name="ce9">
            <text:p>11.059,54</text:p>
          </table:table-cell>
          <table:table-cell office:value-type="float" office:value="1225.96" table:style-name="ce10">
            <text:p>1.225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1471658.23" table:style-name="ce9">
            <text:p>1.471.658,23</text:p>
          </table:table-cell>
          <table:table-cell office:value-type="float" office:value="155567.79999999999" table:style-name="ce9">
            <text:p>155.567,80</text:p>
          </table:table-cell>
          <table:table-cell office:value-type="float" office:value="11429.21" table:style-name="ce9">
            <text:p>11.429,21</text:p>
          </table:table-cell>
          <table:table-cell office:value-type="float" office:value="1313.13" table:style-name="ce10">
            <text:p>1.313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992706.32" table:style-name="ce9">
            <text:p>992.706,32</text:p>
          </table:table-cell>
          <table:table-cell office:value-type="float" office:value="958702.74" table:style-name="ce9">
            <text:p>958.702,74</text:p>
          </table:table-cell>
          <table:table-cell office:value-type="float" office:value="10520.57" table:style-name="ce9">
            <text:p>10.520,57</text:p>
          </table:table-cell>
          <table:table-cell office:value-type="float" office:value="326.98" table:style-name="ce13">
            <text:p>326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962239.09" table:style-name="ce9">
            <text:p>962.239,09</text:p>
          </table:table-cell>
          <table:table-cell office:value-type="float" office:value="497596" table:style-name="ce9">
            <text:p>497.596,00</text:p>
          </table:table-cell>
          <table:table-cell office:value-type="float" office:value="10231.26" table:style-name="ce9">
            <text:p>10.231,26</text:p>
          </table:table-cell>
          <table:table-cell office:value-type="float" office:value="572.63" table:style-name="ce13">
            <text:p>572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1143002.6299999999" table:style-name="ce9">
            <text:p>1.143.002,63</text:p>
          </table:table-cell>
          <table:table-cell office:value-type="float" office:value="393606.94" table:style-name="ce9">
            <text:p>393.606,94</text:p>
          </table:table-cell>
          <table:table-cell office:value-type="float" office:value="6851.19" table:style-name="ce9">
            <text:p>6.851,19</text:p>
          </table:table-cell>
          <table:table-cell office:value-type="float" office:value="808.34" table:style-name="ce13">
            <text:p>808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1002876.58" table:style-name="ce9">
            <text:p>1.002.876,58</text:p>
          </table:table-cell>
          <table:table-cell office:value-type="float" office:value="134417.63" table:style-name="ce9">
            <text:p>134.417,63</text:p>
          </table:table-cell>
          <table:table-cell office:value-type="float" office:value="9333.4500000000007" table:style-name="ce9">
            <text:p>9.333,45</text:p>
          </table:table-cell>
          <table:table-cell office:value-type="float" office:value="586.84" table:style-name="ce13">
            <text:p>586,8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1272115.3600000001" table:style-name="ce9">
            <text:p>1.272.115,36</text:p>
          </table:table-cell>
          <table:table-cell office:value-type="float" office:value="119548.1" table:style-name="ce9">
            <text:p>119.548,10</text:p>
          </table:table-cell>
          <table:table-cell office:value-type="float" office:value="8268.32" table:style-name="ce9">
            <text:p>8.268,32</text:p>
          </table:table-cell>
          <table:table-cell office:value-type="float" office:value="763.96" table:style-name="ce13">
            <text:p>763,96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973913.89" table:style-name="ce9">
            <text:p>973.913,89</text:p>
          </table:table-cell>
          <table:table-cell office:value-type="float" office:value="120591.17" table:style-name="ce9">
            <text:p>120.591,17</text:p>
          </table:table-cell>
          <table:table-cell office:value-type="float" office:value="9391.59" table:style-name="ce9">
            <text:p>9.391,59</text:p>
          </table:table-cell>
          <table:table-cell office:value-type="float" office:value="787.65" table:style-name="ce13">
            <text:p>787,65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1049869.3999999999" table:style-name="ce9">
            <text:p>1.049.869,40</text:p>
          </table:table-cell>
          <table:table-cell office:value-type="float" office:value="103778.86" table:style-name="ce9">
            <text:p>103.778,86</text:p>
          </table:table-cell>
          <table:table-cell office:value-type="float" office:value="7130.57" table:style-name="ce9">
            <text:p>7.130,57</text:p>
          </table:table-cell>
          <table:table-cell office:value-type="float" office:value="948.14" table:style-name="ce13">
            <text:p>948,1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1236590.01" table:style-name="ce9">
            <text:p>1.236.590,01</text:p>
          </table:table-cell>
          <table:table-cell office:value-type="float" office:value="137423.12" table:style-name="ce9">
            <text:p>137.423,12</text:p>
          </table:table-cell>
          <table:table-cell office:value-type="float" office:value="10364.549999999999" table:style-name="ce9">
            <text:p>10.364,55</text:p>
          </table:table-cell>
          <table:table-cell office:value-type="float" office:value="909.82" table:style-name="ce13">
            <text:p>909,82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1011097.49" table:style-name="ce9">
            <text:p>1.011.097,49</text:p>
          </table:table-cell>
          <table:table-cell office:value-type="float" office:value="133177.43" table:style-name="ce9">
            <text:p>133.177,43</text:p>
          </table:table-cell>
          <table:table-cell office:value-type="float" office:value="8051.35" table:style-name="ce9">
            <text:p>8.051,35</text:p>
          </table:table-cell>
          <table:table-cell office:value-type="float" office:value="952.97" table:style-name="ce13">
            <text:p>952,9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1081070.99" table:style-name="ce9">
            <text:p>1.081.070,99</text:p>
          </table:table-cell>
          <table:table-cell office:value-type="float" office:value="98643.95" table:style-name="ce9">
            <text:p>98.643,95</text:p>
          </table:table-cell>
          <table:table-cell office:value-type="float" office:value="10433.09" table:style-name="ce9">
            <text:p>10.433,09</text:p>
          </table:table-cell>
          <table:table-cell office:value-type="float" office:value="873.98" table:style-name="ce13">
            <text:p>873,98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1183858.27" table:style-name="ce9">
            <text:p>1.183.858,27</text:p>
          </table:table-cell>
          <table:table-cell office:value-type="float" office:value="104417.18" table:style-name="ce9">
            <text:p>104.417,18</text:p>
          </table:table-cell>
          <table:table-cell office:value-type="float" office:value="12403.48" table:style-name="ce9">
            <text:p>12.403,48</text:p>
          </table:table-cell>
          <table:table-cell office:value-type="float" office:value="1216.83" table:style-name="ce10">
            <text:p>1.216,83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1180911.49" table:style-name="ce9">
            <text:p>1.180.911,49</text:p>
          </table:table-cell>
          <table:table-cell office:value-type="float" office:value="155328.01999999999" table:style-name="ce9">
            <text:p>155.328,02</text:p>
          </table:table-cell>
          <table:table-cell office:value-type="float" office:value="11749.56" table:style-name="ce9">
            <text:p>11.749,56</text:p>
          </table:table-cell>
          <table:table-cell office:value-type="float" office:value="1155.29" table:style-name="ce10">
            <text:p>1.155,29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871423.26" table:style-name="ce9">
            <text:p>871.423,26</text:p>
          </table:table-cell>
          <table:table-cell office:value-type="float" office:value="726319.17" table:style-name="ce9">
            <text:p>726.319,17</text:p>
          </table:table-cell>
          <table:table-cell office:value-type="float" office:value="7806.39" table:style-name="ce9">
            <text:p>7.806,39</text:p>
          </table:table-cell>
          <table:table-cell office:value-type="float" office:value="50.88" table:style-name="ce13">
            <text:p>50,88</text:p>
          </table:table-cell>
          <table:table-cell table:style-name="ce4"/>
          <table:table-cell table:number-columns-repeated="7" table:style-name="ce1"/>
          <table:table-cell table:number-columns-repeated="2" table:style-name="ce15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813246.7" table:style-name="ce9">
            <text:p>813.246,70</text:p>
          </table:table-cell>
          <table:table-cell office:value-type="float" office:value="361738.81" table:style-name="ce9">
            <text:p>361.738,81</text:p>
          </table:table-cell>
          <table:table-cell office:value-type="float" office:value="6872.85" table:style-name="ce9">
            <text:p>6.872,85</text:p>
          </table:table-cell>
          <table:table-cell office:value-type="float" office:value="74.209999999999994" table:style-name="ce13">
            <text:p>74,21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1084368.72" table:style-name="ce9">
            <text:p>1.084.368,72</text:p>
          </table:table-cell>
          <table:table-cell office:value-type="float" office:value="293472.51" table:style-name="ce9">
            <text:p>293.472,51</text:p>
          </table:table-cell>
          <table:table-cell office:value-type="float" office:value="6095.31" table:style-name="ce9">
            <text:p>6.095,31</text:p>
          </table:table-cell>
          <table:table-cell office:value-type="float" office:value="102.47" table:style-name="ce13">
            <text:p>102,47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834987.87" table:style-name="ce9">
            <text:p>834.987,87</text:p>
          </table:table-cell>
          <table:table-cell office:value-type="float" office:value="112725.48" table:style-name="ce9">
            <text:p>112.725,48</text:p>
          </table:table-cell>
          <table:table-cell office:value-type="float" office:value="6503.58" table:style-name="ce9">
            <text:p>6.503,58</text:p>
          </table:table-cell>
          <table:table-cell office:value-type="float" office:value="76.959999999999994" table:style-name="ce13">
            <text:p>76,9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886537.53" table:style-name="ce9">
            <text:p>886.537,53</text:p>
          </table:table-cell>
          <table:table-cell office:value-type="float" office:value="102433.48" table:style-name="ce9">
            <text:p>102.433,48</text:p>
          </table:table-cell>
          <table:table-cell office:value-type="float" office:value="7350.28" table:style-name="ce9">
            <text:p>7.350,28</text:p>
          </table:table-cell>
          <table:table-cell office:value-type="float" office:value="161.1" table:style-name="ce13">
            <text:p>161,1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1020151.2" table:style-name="ce9">
            <text:p>1.020.151,20</text:p>
          </table:table-cell>
          <table:table-cell office:value-type="float" office:value="98029.79" table:style-name="ce9">
            <text:p>98.029,79</text:p>
          </table:table-cell>
          <table:table-cell office:value-type="float" office:value="7060.58" table:style-name="ce9">
            <text:p>7.060,58</text:p>
          </table:table-cell>
          <table:table-cell office:value-type="float" office:value="287.83" table:style-name="ce13">
            <text:p>287,83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917874.38" table:style-name="ce9">
            <text:p>917.874,38</text:p>
          </table:table-cell>
          <table:table-cell office:value-type="float" office:value="103795.49" table:style-name="ce9">
            <text:p>103.795,49</text:p>
          </table:table-cell>
          <table:table-cell office:value-type="float" office:value="7780.3" table:style-name="ce9">
            <text:p>7.780,30</text:p>
          </table:table-cell>
          <table:table-cell office:value-type="float" office:value="377.09" table:style-name="ce13">
            <text:p>377,0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1064976.67" table:style-name="ce9">
            <text:p>1.064.976,67</text:p>
          </table:table-cell>
          <table:table-cell office:value-type="float" office:value="117941.5" table:style-name="ce9">
            <text:p>117.941,50</text:p>
          </table:table-cell>
          <table:table-cell office:value-type="float" office:value="7852.01" table:style-name="ce9">
            <text:p>7.852,01</text:p>
          </table:table-cell>
          <table:table-cell office:value-type="float" office:value="360.56" table:style-name="ce13">
            <text:p>360,5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860912.22" table:style-name="ce9">
            <text:p>860.912,22</text:p>
          </table:table-cell>
          <table:table-cell office:value-type="float" office:value="128700.58" table:style-name="ce9">
            <text:p>128.700,58</text:p>
          </table:table-cell>
          <table:table-cell office:value-type="float" office:value="7988.4" table:style-name="ce9">
            <text:p>7.988,40</text:p>
          </table:table-cell>
          <table:table-cell office:value-type="float" office:value="396.78" table:style-name="ce13">
            <text:p>396,7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975770.62" table:style-name="ce9">
            <text:p>975.770,62</text:p>
          </table:table-cell>
          <table:table-cell office:value-type="float" office:value="102241.25" table:style-name="ce9">
            <text:p>102.241,25</text:p>
          </table:table-cell>
          <table:table-cell office:value-type="float" office:value="7964.93" table:style-name="ce9">
            <text:p>7.964,93</text:p>
          </table:table-cell>
          <table:table-cell office:value-type="float" office:value="389.06" table:style-name="ce13">
            <text:p>389,0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1127773.07" table:style-name="ce9">
            <text:p>1.127.773,07</text:p>
          </table:table-cell>
          <table:table-cell office:value-type="float" office:value="94855.84" table:style-name="ce9">
            <text:p>94.855,84</text:p>
          </table:table-cell>
          <table:table-cell office:value-type="float" office:value="8869.93" table:style-name="ce9">
            <text:p>8.869,93</text:p>
          </table:table-cell>
          <table:table-cell office:value-type="float" office:value="361.1" table:style-name="ce13">
            <text:p>361,1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944010.09" table:style-name="ce9">
            <text:p>944.010,09</text:p>
          </table:table-cell>
          <table:table-cell office:value-type="float" office:value="134740.98000000001" table:style-name="ce9">
            <text:p>134.740,98</text:p>
          </table:table-cell>
          <table:table-cell office:value-type="float" office:value="9879.68" table:style-name="ce9">
            <text:p>9.879,68</text:p>
          </table:table-cell>
          <table:table-cell office:value-type="float" office:value="441.52" table:style-name="ce13">
            <text:p>441,5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53671615.799999997" table:style-name="ce9">
            <text:p>53.671.615,80</text:p>
          </table:table-cell>
          <table:table-cell office:value-type="float" office:value="5865149.1600000001" table:style-name="ce11">
            <text:p>5.865.149,16</text:p>
          </table:table-cell>
          <table:table-cell office:value-type="float" office:value="352672.78" table:style-name="ce11">
            <text:p>352.672,78</text:p>
          </table:table-cell>
          <table:table-cell office:value-type="float" office:value="141588.29999999999" table:style-name="ce11">
            <text:p>141.588,30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41926268.200000003" table:style-name="ce11">
            <text:p>41.926.268,20</text:p>
          </table:table-cell>
          <table:table-cell office:value-type="float" office:value="2693199.73" table:style-name="ce11">
            <text:p>2.693.199,73</text:p>
          </table:table-cell>
          <table:table-cell office:value-type="float" office:value="281324.17" table:style-name="ce11">
            <text:p>281.324,17</text:p>
          </table:table-cell>
          <table:table-cell office:value-type="float" office:value="143901.28" table:style-name="ce11">
            <text:p>143.901,28</text:p>
          </table:table-cell>
          <table:table-cell table:style-name="ce4"/>
          <table:table-cell table:number-columns-repeated="7" table:style-name="ce1"/>
          <table:table-cell table:number-columns-repeated="2" table:style-name="ce17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46977054.350000001" table:style-name="ce11">
            <text:p>46.977.054,35</text:p>
          </table:table-cell>
          <table:table-cell office:value-type="float" office:value="2708480.02" table:style-name="ce11">
            <text:p>2.708.480,02</text:p>
          </table:table-cell>
          <table:table-cell office:value-type="float" office:value="302472.92" table:style-name="ce11">
            <text:p>302.472,92</text:p>
          </table:table-cell>
          <table:table-cell office:value-type="float" office:value="127787.54" table:style-name="ce11">
            <text:p>127.787,54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57062886.259999998" table:style-name="ce11">
            <text:p>57.062.886,26</text:p>
          </table:table-cell>
          <table:table-cell office:value-type="float" office:value="2562819.5099999998" table:style-name="ce11">
            <text:p>2.562.819,51</text:p>
          </table:table-cell>
          <table:table-cell office:value-type="float" office:value="413797.02" table:style-name="ce11">
            <text:p>413.797,02</text:p>
          </table:table-cell>
          <table:table-cell office:value-type="float" office:value="120582.61" table:style-name="ce11">
            <text:p>120.582,61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44882201.149999999" table:style-name="ce11">
            <text:p>44.882.201,15</text:p>
          </table:table-cell>
          <table:table-cell office:value-type="float" office:value="2188039.0099999998" table:style-name="ce11">
            <text:p>2.188.039,01</text:p>
          </table:table-cell>
          <table:table-cell office:value-type="float" office:value="308537.71999999997" table:style-name="ce11">
            <text:p>308.537,72</text:p>
          </table:table-cell>
          <table:table-cell office:value-type="float" office:value="144466.75" table:style-name="ce11">
            <text:p>144.466,75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50806602.93" table:style-name="ce11">
            <text:p>50.806.602,93</text:p>
          </table:table-cell>
          <table:table-cell office:value-type="float" office:value="836222.49" table:style-name="ce11">
            <text:p>836.222,49</text:p>
          </table:table-cell>
          <table:table-cell office:value-type="float" office:value="390709.87" table:style-name="ce11">
            <text:p>390.709,87</text:p>
          </table:table-cell>
          <table:table-cell office:value-type="float" office:value="3978.42" table:style-name="ce11">
            <text:p>3.978,42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59963809.100000001" table:style-name="ce11">
            <text:p>59.963.809,10</text:p>
          </table:table-cell>
          <table:table-cell office:value-type="float" office:value="1226204.54" table:style-name="ce11">
            <text:p>1.226.204,54</text:p>
          </table:table-cell>
          <table:table-cell office:value-type="float" office:value="438607.61" table:style-name="ce11">
            <text:p>438.607,61</text:p>
          </table:table-cell>
          <table:table-cell office:value-type="float" office:value="157752.17000000001" table:style-name="ce11">
            <text:p>157.752,17</text:p>
          </table:table-cell>
          <table:table-cell table:style-name="ce4"/>
          <table:table-cell table:number-columns-repeated="3" table:style-name="ce1"/>
          <table:table-cell table:number-columns-repeated="4" table:style-name="ce15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47457664.630000003" table:style-name="ce11">
            <text:p>47.457.664,63</text:p>
          </table:table-cell>
          <table:table-cell office:value-type="float" office:value="1204215.8999999999" table:style-name="ce11">
            <text:p>1.204.215,90</text:p>
          </table:table-cell>
          <table:table-cell office:value-type="float" office:value="473343.8" table:style-name="ce11">
            <text:p>473.343,80</text:p>
          </table:table-cell>
          <table:table-cell office:value-type="float" office:value="152416.4" table:style-name="ce11">
            <text:p>152.416,40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37216543.990000002" table:style-name="ce11">
            <text:p>37.216.543,99</text:p>
          </table:table-cell>
          <table:table-cell office:value-type="float" office:value="1293653.8799999999" table:style-name="ce11">
            <text:p>1.293.653,88</text:p>
          </table:table-cell>
          <table:table-cell office:value-type="float" office:value="395889.82" table:style-name="ce11">
            <text:p>395.889,82</text:p>
          </table:table-cell>
          <table:table-cell office:value-type="float" office:value="304091.96999999997" table:style-name="ce11">
            <text:p>304.091,97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72370351.819999993" table:style-name="ce11">
            <text:p>72.370.351,82</text:p>
          </table:table-cell>
          <table:table-cell office:value-type="float" office:value="1160122.02" table:style-name="ce11">
            <text:p>1.160.122,02</text:p>
          </table:table-cell>
          <table:table-cell office:value-type="float" office:value="553990.39" table:style-name="ce11">
            <text:p>553.990,39</text:p>
          </table:table-cell>
          <table:table-cell office:value-type="float" office:value="160288.01" table:style-name="ce11">
            <text:p>160.288,01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52231723.509999998" table:style-name="ce11">
            <text:p>52.231.723,51</text:p>
          </table:table-cell>
          <table:table-cell office:value-type="float" office:value="793549.35" table:style-name="ce11">
            <text:p>793.549,35</text:p>
          </table:table-cell>
          <table:table-cell office:value-type="float" office:value="397510.69" table:style-name="ce11">
            <text:p>397.510,69</text:p>
          </table:table-cell>
          <table:table-cell office:value-type="float" office:value="0" table:style-name="ce20">
            <text:p>0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65000730.990000002" table:style-name="ce11">
            <text:p>65.000.730,99</text:p>
          </table:table-cell>
          <table:table-cell office:value-type="float" office:value="1007544.8" table:style-name="ce11">
            <text:p>1.007.544,80</text:p>
          </table:table-cell>
          <table:table-cell office:value-type="float" office:value="545874.97" table:style-name="ce11">
            <text:p>545.874,97</text:p>
          </table:table-cell>
          <table:table-cell office:value-type="float" office:value="291244.93" table:style-name="ce11">
            <text:p>291.244,93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44995730.170000002" table:style-name="ce11">
            <text:p>44.995.730,17</text:p>
          </table:table-cell>
          <table:table-cell office:value-type="float" office:value="5622661.0499999998" table:style-name="ce11">
            <text:p>5.622.661,05</text:p>
          </table:table-cell>
          <table:table-cell office:value-type="float" office:value="255645.37" table:style-name="ce11">
            <text:p>255.645,37</text:p>
          </table:table-cell>
          <table:table-cell office:value-type="float" office:value="120657.92" table:style-name="ce11">
            <text:p>120.657,92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33871080.43" table:style-name="ce11">
            <text:p>33.871.080,43</text:p>
          </table:table-cell>
          <table:table-cell office:value-type="float" office:value="2502814.91" table:style-name="ce11">
            <text:p>2.502.814,91</text:p>
          </table:table-cell>
          <table:table-cell office:value-type="float" office:value="198645.33" table:style-name="ce11">
            <text:p>198.645,33</text:p>
          </table:table-cell>
          <table:table-cell office:value-type="float" office:value="136726.01" table:style-name="ce11">
            <text:p>136.726,01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36940001.719999999" table:style-name="ce11">
            <text:p>36.940.001,72</text:p>
          </table:table-cell>
          <table:table-cell office:value-type="float" office:value="2742187.85" table:style-name="ce11">
            <text:p>2.742.187,85</text:p>
          </table:table-cell>
          <table:table-cell office:value-type="float" office:value="201854.11" table:style-name="ce11">
            <text:p>201.854,11</text:p>
          </table:table-cell>
          <table:table-cell office:value-type="float" office:value="134895.07999999999" table:style-name="ce11">
            <text:p>134.895,08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26024320.170000002" table:style-name="ce11">
            <text:p>26.024.320,17</text:p>
          </table:table-cell>
          <table:table-cell office:value-type="float" office:value="1842475.8" table:style-name="ce11">
            <text:p>1.842.475,80</text:p>
          </table:table-cell>
          <table:table-cell office:value-type="float" office:value="238804.21" table:style-name="ce11">
            <text:p>238.804,21</text:p>
          </table:table-cell>
          <table:table-cell office:value-type="float" office:value="129739.1" table:style-name="ce11">
            <text:p>129.739,10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57513287.630000003" table:style-name="ce11">
            <text:p>57.513.287,63</text:p>
          </table:table-cell>
          <table:table-cell office:value-type="float" office:value="2244417.23" table:style-name="ce11">
            <text:p>2.244.417,23</text:p>
          </table:table-cell>
          <table:table-cell office:value-type="float" office:value="220385.72" table:style-name="ce11">
            <text:p>220.385,72</text:p>
          </table:table-cell>
          <table:table-cell office:value-type="float" office:value="144447.06" table:style-name="ce11">
            <text:p>144.447,06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35817253.450000003" table:style-name="ce11">
            <text:p>35.817.253,45</text:p>
          </table:table-cell>
          <table:table-cell office:value-type="float" office:value="979968.94" table:style-name="ce11">
            <text:p>979.968,94</text:p>
          </table:table-cell>
          <table:table-cell office:value-type="float" office:value="249790.07999999999" table:style-name="ce11">
            <text:p>249.790,08</text:p>
          </table:table-cell>
          <table:table-cell office:value-type="float" office:value="138200.12" table:style-name="ce11">
            <text:p>138.200,12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40113456.229999997" table:style-name="ce11">
            <text:p>40.113.456,23</text:p>
          </table:table-cell>
          <table:table-cell office:value-type="float" office:value="1108246.03" table:style-name="ce11">
            <text:p>1.108.246,03</text:p>
          </table:table-cell>
          <table:table-cell office:value-type="float" office:value="257649.28" table:style-name="ce11">
            <text:p>257.649,28</text:p>
          </table:table-cell>
          <table:table-cell office:value-type="float" office:value="131086.82" table:style-name="ce11">
            <text:p>131.086,82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43967225.380000003" table:style-name="ce11">
            <text:p>43.967.225,38</text:p>
          </table:table-cell>
          <table:table-cell office:value-type="float" office:value="1303837.3999999999" table:style-name="ce11">
            <text:p>1.303.837,40</text:p>
          </table:table-cell>
          <table:table-cell office:value-type="float" office:value="214930.06" table:style-name="ce11">
            <text:p>214.930,06</text:p>
          </table:table-cell>
          <table:table-cell office:value-type="float" office:value="132679.57999999999" table:style-name="ce11">
            <text:p>132.679,58</text:p>
          </table:table-cell>
          <table:table-cell table:style-name="ce4"/>
          <table:table-cell table:number-columns-repeated="3" table:style-name="ce1"/>
          <table:table-cell table:style-name="ce21"/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42808396.450000003" table:style-name="ce11">
            <text:p>42.808.396,45</text:p>
          </table:table-cell>
          <table:table-cell office:value-type="float" office:value="1295519.8" table:style-name="ce11">
            <text:p>1.295.519,80</text:p>
          </table:table-cell>
          <table:table-cell office:value-type="float" office:value="228798.42" table:style-name="ce11">
            <text:p>228.798,42</text:p>
          </table:table-cell>
          <table:table-cell office:value-type="float" office:value="144857.81" table:style-name="ce11">
            <text:p>144.857,81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49305707.539999999" table:style-name="ce11">
            <text:p>49.305.707,54</text:p>
          </table:table-cell>
          <table:table-cell office:value-type="float" office:value="952470.47" table:style-name="ce11">
            <text:p>952.470,47</text:p>
          </table:table-cell>
          <table:table-cell office:value-type="float" office:value="330319.49" table:style-name="ce11">
            <text:p>330.319,49</text:p>
          </table:table-cell>
          <table:table-cell office:value-type="float" office:value="160662.76" table:style-name="ce11">
            <text:p>160.662,76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38407192.840000004" table:style-name="ce11">
            <text:p>38.407.192,84</text:p>
          </table:table-cell>
          <table:table-cell office:value-type="float" office:value="893957.2" table:style-name="ce11">
            <text:p>893.957,20</text:p>
          </table:table-cell>
          <table:table-cell office:value-type="float" office:value="251413.66" table:style-name="ce11">
            <text:p>251.413,66</text:p>
          </table:table-cell>
          <table:table-cell office:value-type="float" office:value="167427.07" table:style-name="ce11">
            <text:p>167.427,07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45256655" table:style-name="ce11">
            <text:p>45.256.655,00</text:p>
          </table:table-cell>
          <table:table-cell office:value-type="float" office:value="1000058.59" table:style-name="ce11">
            <text:p>1.000.058,59</text:p>
          </table:table-cell>
          <table:table-cell office:value-type="float" office:value="266723.56" table:style-name="ce11">
            <text:p>266.723,56</text:p>
          </table:table-cell>
          <table:table-cell office:value-type="float" office:value="172199.03" table:style-name="ce11">
            <text:p>172.199,03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38020308.229999997" table:style-name="ce9">
            <text:p>38.020.308,23</text:p>
          </table:table-cell>
          <table:table-cell office:value-type="float" office:value="4150039.44" table:style-name="ce9">
            <text:p>4.150.039,44</text:p>
          </table:table-cell>
          <table:table-cell office:value-type="float" office:value="338317.81" table:style-name="ce9">
            <text:p>338.317,81</text:p>
          </table:table-cell>
          <table:table-cell office:value-type="float" office:value="132703.94" table:style-name="ce10">
            <text:p>132.703,94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5406852.82" table:style-name="ce9">
            <text:p>25.406.852,82</text:p>
          </table:table-cell>
          <table:table-cell office:value-type="float" office:value="1946163.13" table:style-name="ce9">
            <text:p>1.946.163,13</text:p>
          </table:table-cell>
          <table:table-cell office:value-type="float" office:value="237083.99" table:style-name="ce9">
            <text:p>237.083,99</text:p>
          </table:table-cell>
          <table:table-cell office:value-type="float" office:value="132860.54999999999" table:style-name="ce10">
            <text:p>132.860,55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49818498.799999997" table:style-name="ce9">
            <text:p>49.818.498,80</text:p>
          </table:table-cell>
          <table:table-cell office:value-type="float" office:value="2236251.7799999998" table:style-name="ce9">
            <text:p>2.236.251,78</text:p>
          </table:table-cell>
          <table:table-cell office:value-type="float" office:value="286471.93" table:style-name="ce9">
            <text:p>286.471,93</text:p>
          </table:table-cell>
          <table:table-cell office:value-type="float" office:value="176515.06" table:style-name="ce10">
            <text:p>176.515,06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36760871.109999999" table:style-name="ce9">
            <text:p>36.760.871,11</text:p>
          </table:table-cell>
          <table:table-cell office:value-type="float" office:value="1652773.78" table:style-name="ce9">
            <text:p>1.652.773,78</text:p>
          </table:table-cell>
          <table:table-cell office:value-type="float" office:value="260472.06" table:style-name="ce9">
            <text:p>260.472,06</text:p>
          </table:table-cell>
          <table:table-cell office:value-type="float" office:value="160561.87" table:style-name="ce10">
            <text:p>160.561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45655895.789999999" table:style-name="ce9">
            <text:p>45.655.895,79</text:p>
          </table:table-cell>
          <table:table-cell office:value-type="float" office:value="1809000.56" table:style-name="ce9">
            <text:p>1.809.000,56</text:p>
          </table:table-cell>
          <table:table-cell office:value-type="float" office:value="179182.63" table:style-name="ce9">
            <text:p>179.182,63</text:p>
          </table:table-cell>
          <table:table-cell office:value-type="float" office:value="219440.9" table:style-name="ce10">
            <text:p>219.440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33655412.329999998" table:style-name="ce9">
            <text:p>33.655.412,33</text:p>
          </table:table-cell>
          <table:table-cell office:value-type="float" office:value="1283753.49" table:style-name="ce9">
            <text:p>1.283.753,49</text:p>
          </table:table-cell>
          <table:table-cell office:value-type="float" office:value="205496.97" table:style-name="ce9">
            <text:p>205.496,97</text:p>
          </table:table-cell>
          <table:table-cell office:value-type="float" office:value="174832.74" table:style-name="ce10">
            <text:p>174.832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38970329.619999997" table:style-name="ce9">
            <text:p>38.970.329,62</text:p>
          </table:table-cell>
          <table:table-cell office:value-type="float" office:value="1023353.26" table:style-name="ce9">
            <text:p>1.023.353,26</text:p>
          </table:table-cell>
          <table:table-cell office:value-type="float" office:value="225041.5" table:style-name="ce9">
            <text:p>225.041,50</text:p>
          </table:table-cell>
          <table:table-cell office:value-type="float" office:value="198884.62" table:style-name="ce10">
            <text:p>198.884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46135551.200000003" table:style-name="ce9">
            <text:p>46.135.551,20</text:p>
          </table:table-cell>
          <table:table-cell office:value-type="float" office:value="1068049.6000000001" table:style-name="ce9">
            <text:p>1.068.049,60</text:p>
          </table:table-cell>
          <table:table-cell office:value-type="float" office:value="156879.75" table:style-name="ce9">
            <text:p>156.879,75</text:p>
          </table:table-cell>
          <table:table-cell office:value-type="float" office:value="203274.31" table:style-name="ce10">
            <text:p>203.274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34438110.189999998" table:style-name="ce9">
            <text:p>34.438.110,19</text:p>
          </table:table-cell>
          <table:table-cell office:value-type="float" office:value="959587.93" table:style-name="ce9">
            <text:p>959.587,93</text:p>
          </table:table-cell>
          <table:table-cell office:value-type="float" office:value="237279.27" table:style-name="ce9">
            <text:p>237.279,27</text:p>
          </table:table-cell>
          <table:table-cell office:value-type="float" office:value="202008.09" table:style-name="ce10">
            <text:p>202.008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36718534.409999996" table:style-name="ce9">
            <text:p>36.718.534,41</text:p>
          </table:table-cell>
          <table:table-cell office:value-type="float" office:value="925877.32" table:style-name="ce9">
            <text:p>925.877,32</text:p>
          </table:table-cell>
          <table:table-cell office:value-type="float" office:value="254585.4" table:style-name="ce9">
            <text:p>254.585,40</text:p>
          </table:table-cell>
          <table:table-cell office:value-type="float" office:value="184592.91" table:style-name="ce10">
            <text:p>184.592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38794355.219999999" table:style-name="ce9">
            <text:p>38.794.355,22</text:p>
          </table:table-cell>
          <table:table-cell office:value-type="float" office:value="901024.47" table:style-name="ce9">
            <text:p>901.024,47</text:p>
          </table:table-cell>
          <table:table-cell office:value-type="float" office:value="177052.3" table:style-name="ce9">
            <text:p>177.052,30</text:p>
          </table:table-cell>
          <table:table-cell office:value-type="float" office:value="171052.18" table:style-name="ce10">
            <text:p>171.052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38253461.590000004" table:style-name="ce9">
            <text:p>38.253.461,59</text:p>
          </table:table-cell>
          <table:table-cell office:value-type="float" office:value="1066533.3799999999" table:style-name="ce9">
            <text:p>1.066.533,38</text:p>
          </table:table-cell>
          <table:table-cell office:value-type="float" office:value="228713.43" table:style-name="ce9">
            <text:p>228.713,43</text:p>
          </table:table-cell>
          <table:table-cell office:value-type="float" office:value="163164.91" table:style-name="ce10">
            <text:p>163.164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33737218.640000001" table:style-name="ce9">
            <text:p>33.737.218,64</text:p>
          </table:table-cell>
          <table:table-cell office:value-type="float" office:value="4233709.6100000003" table:style-name="ce9">
            <text:p>4.233.709,61</text:p>
          </table:table-cell>
          <table:table-cell office:value-type="float" office:value="302542.83" table:style-name="ce9">
            <text:p>302.542,83</text:p>
          </table:table-cell>
          <table:table-cell office:value-type="float" office:value="82107.48" table:style-name="ce10">
            <text:p>82.107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22106559.969999999" table:style-name="ce9">
            <text:p>22.106.559,97</text:p>
          </table:table-cell>
          <table:table-cell office:value-type="float" office:value="2158730.73" table:style-name="ce9">
            <text:p>2.158.730,73</text:p>
          </table:table-cell>
          <table:table-cell office:value-type="float" office:value="250804.5" table:style-name="ce9">
            <text:p>250.804,50</text:p>
          </table:table-cell>
          <table:table-cell office:value-type="float" office:value="95703.34" table:style-name="ce10">
            <text:p>95.703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51100391.130000003" table:style-name="ce9">
            <text:p>51.100.391,13</text:p>
          </table:table-cell>
          <table:table-cell office:value-type="float" office:value="2072878.99" table:style-name="ce9">
            <text:p>2.072.878,99</text:p>
          </table:table-cell>
          <table:table-cell office:value-type="float" office:value="265084.40999999997" table:style-name="ce9">
            <text:p>265.084,41</text:p>
          </table:table-cell>
          <table:table-cell office:value-type="float" office:value="125640.63" table:style-name="ce10">
            <text:p>125.640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29004631.969999999" table:style-name="ce9">
            <text:p>29.004.631,97</text:p>
          </table:table-cell>
          <table:table-cell office:value-type="float" office:value="762967.64" table:style-name="ce9">
            <text:p>762.967,64</text:p>
          </table:table-cell>
          <table:table-cell office:value-type="float" office:value="300393.71000000002" table:style-name="ce9">
            <text:p>300.393,71</text:p>
          </table:table-cell>
          <table:table-cell office:value-type="float" office:value="111529.22" table:style-name="ce10">
            <text:p>111.529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33116078.34" table:style-name="ce9">
            <text:p>33.116.078,34</text:p>
          </table:table-cell>
          <table:table-cell office:value-type="float" office:value="708715.15" table:style-name="ce9">
            <text:p>708.715,15</text:p>
          </table:table-cell>
          <table:table-cell office:value-type="float" office:value="260677.78" table:style-name="ce9">
            <text:p>260.677,78</text:p>
          </table:table-cell>
          <table:table-cell office:value-type="float" office:value="140916.57" table:style-name="ce10">
            <text:p>140.916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37786205.310000002" table:style-name="ce9">
            <text:p>37.786.205,31</text:p>
          </table:table-cell>
          <table:table-cell office:value-type="float" office:value="1013762.8" table:style-name="ce9">
            <text:p>1.013.762,80</text:p>
          </table:table-cell>
          <table:table-cell office:value-type="float" office:value="271937.37" table:style-name="ce9">
            <text:p>271.937,37</text:p>
          </table:table-cell>
          <table:table-cell office:value-type="float" office:value="138949.76000000001" table:style-name="ce10">
            <text:p>138.949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36427754.810000002" table:style-name="ce9">
            <text:p>36.427.754,81</text:p>
          </table:table-cell>
          <table:table-cell office:value-type="float" office:value="651903.6" table:style-name="ce9">
            <text:p>651.903,60</text:p>
          </table:table-cell>
          <table:table-cell office:value-type="float" office:value="294495.65000000002" table:style-name="ce9">
            <text:p>294.495,65</text:p>
          </table:table-cell>
          <table:table-cell office:value-type="float" office:value="148646.9" table:style-name="ce10">
            <text:p>148.646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44185229.270000003" table:style-name="ce9">
            <text:p>44.185.229,27</text:p>
          </table:table-cell>
          <table:table-cell office:value-type="float" office:value="649731.24" table:style-name="ce9">
            <text:p>649.731,24</text:p>
          </table:table-cell>
          <table:table-cell office:value-type="float" office:value="234996" table:style-name="ce9">
            <text:p>234.996,00</text:p>
          </table:table-cell>
          <table:table-cell office:value-type="float" office:value="144158.51" table:style-name="ce10">
            <text:p>144.158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34379232.109999999" table:style-name="ce9">
            <text:p>34.379.232,11</text:p>
          </table:table-cell>
          <table:table-cell office:value-type="float" office:value="931033.04" table:style-name="ce9">
            <text:p>931.033,04</text:p>
          </table:table-cell>
          <table:table-cell office:value-type="float" office:value="296972.75" table:style-name="ce9">
            <text:p>296.972,75</text:p>
          </table:table-cell>
          <table:table-cell office:value-type="float" office:value="153354.53" table:style-name="ce10">
            <text:p>153.354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39045399.109999999" table:style-name="ce9">
            <text:p>39.045.399,11</text:p>
          </table:table-cell>
          <table:table-cell office:value-type="float" office:value="547381.26" table:style-name="ce9">
            <text:p>547.381,26</text:p>
          </table:table-cell>
          <table:table-cell office:value-type="float" office:value="311589.21999999997" table:style-name="ce9">
            <text:p>311.589,22</text:p>
          </table:table-cell>
          <table:table-cell office:value-type="float" office:value="150266.88" table:style-name="ce10">
            <text:p>150.266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48052964.420000002" table:style-name="ce9">
            <text:p>48.052.964,42</text:p>
          </table:table-cell>
          <table:table-cell office:value-type="float" office:value="584783.32999999996" table:style-name="ce9">
            <text:p>584.783,33</text:p>
          </table:table-cell>
          <table:table-cell office:value-type="float" office:value="294185.45" table:style-name="ce9">
            <text:p>294.185,45</text:p>
          </table:table-cell>
          <table:table-cell office:value-type="float" office:value="144132.35" table:style-name="ce10">
            <text:p>144.132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39312194.170000002" table:style-name="ce9">
            <text:p>39.312.194,17</text:p>
          </table:table-cell>
          <table:table-cell office:value-type="float" office:value="755664.38" table:style-name="ce9">
            <text:p>755.664,38</text:p>
          </table:table-cell>
          <table:table-cell office:value-type="float" office:value="270843.05" table:style-name="ce9">
            <text:p>270.843,05</text:p>
          </table:table-cell>
          <table:table-cell office:value-type="float" office:value="181539.59" table:style-name="ce10">
            <text:p>181.539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28315037.140000001" table:style-name="ce9">
            <text:p>28.315.037,14</text:p>
          </table:table-cell>
          <table:table-cell office:value-type="float" office:value="3974426.7" table:style-name="ce9">
            <text:p>3.974.426,70</text:p>
          </table:table-cell>
          <table:table-cell office:value-type="float" office:value="219960.64" table:style-name="ce9">
            <text:p>219.960,64</text:p>
          </table:table-cell>
          <table:table-cell office:value-type="float" office:value="77459.23" table:style-name="ce10">
            <text:p>77.459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29062833.920000002" table:style-name="ce9">
            <text:p>29.062.833,92</text:p>
          </table:table-cell>
          <table:table-cell office:value-type="float" office:value="1966323.18" table:style-name="ce9">
            <text:p>1.966.323,18</text:p>
          </table:table-cell>
          <table:table-cell office:value-type="float" office:value="185859.53" table:style-name="ce9">
            <text:p>185.859,53</text:p>
          </table:table-cell>
          <table:table-cell office:value-type="float" office:value="94014.399999999994" table:style-name="ce10">
            <text:p>94.014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33499244.260000002" table:style-name="ce9">
            <text:p>33.499.244,26</text:p>
          </table:table-cell>
          <table:table-cell office:value-type="float" office:value="1904560.83" table:style-name="ce9">
            <text:p>1.904.560,83</text:p>
          </table:table-cell>
          <table:table-cell office:value-type="float" office:value="201563.72" table:style-name="ce9">
            <text:p>201.563,72</text:p>
          </table:table-cell>
          <table:table-cell office:value-type="float" office:value="101296.48" table:style-name="ce10">
            <text:p>101.296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22629080.300000001" table:style-name="ce9">
            <text:p>22.629.080,30</text:p>
          </table:table-cell>
          <table:table-cell office:value-type="float" office:value="411516.15" table:style-name="ce9">
            <text:p>411.516,15</text:p>
          </table:table-cell>
          <table:table-cell office:value-type="float" office:value="183839.63" table:style-name="ce9">
            <text:p>183.839,63</text:p>
          </table:table-cell>
          <table:table-cell office:value-type="float" office:value="87943.31" table:style-name="ce10">
            <text:p>87.943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22243750.73" table:style-name="ce9">
            <text:p>22.243.750,73</text:p>
          </table:table-cell>
          <table:table-cell office:value-type="float" office:value="373284.27" table:style-name="ce9">
            <text:p>373.284,27</text:p>
          </table:table-cell>
          <table:table-cell office:value-type="float" office:value="154129.60000000001" table:style-name="ce9">
            <text:p>154.129,60</text:p>
          </table:table-cell>
          <table:table-cell office:value-type="float" office:value="58791.79" table:style-name="ce10">
            <text:p>58.791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27137691.43" table:style-name="ce9">
            <text:p>27.137.691,43</text:p>
          </table:table-cell>
          <table:table-cell office:value-type="float" office:value="823537.06" table:style-name="ce9">
            <text:p>823.537,06</text:p>
          </table:table-cell>
          <table:table-cell office:value-type="float" office:value="160945.95000000001" table:style-name="ce9">
            <text:p>160.945,95</text:p>
          </table:table-cell>
          <table:table-cell office:value-type="float" office:value="34389.1" table:style-name="ce10">
            <text:p>34.389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24056496.420000002" table:style-name="ce9">
            <text:p>24.056.496,42</text:p>
          </table:table-cell>
          <table:table-cell office:value-type="float" office:value="623584.43000000005" table:style-name="ce9">
            <text:p>623.584,43</text:p>
          </table:table-cell>
          <table:table-cell office:value-type="float" office:value="176633.61" table:style-name="ce9">
            <text:p>176.633,61</text:p>
          </table:table-cell>
          <table:table-cell office:value-type="float" office:value="62126.77" table:style-name="ce10">
            <text:p>62.126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28846562.239999998" table:style-name="ce9">
            <text:p>28.846.562,24</text:p>
          </table:table-cell>
          <table:table-cell office:value-type="float" office:value="695693.68" table:style-name="ce9">
            <text:p>695.693,68</text:p>
          </table:table-cell>
          <table:table-cell office:value-type="float" office:value="191633.53" table:style-name="ce9">
            <text:p>191.633,53</text:p>
          </table:table-cell>
          <table:table-cell office:value-type="float" office:value="127918.67" table:style-name="ce10">
            <text:p>127.918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33709238.740000002" table:style-name="ce9">
            <text:p>33.709.238,74</text:p>
          </table:table-cell>
          <table:table-cell office:value-type="float" office:value="1016213.56" table:style-name="ce9">
            <text:p>1.016.213,56</text:p>
          </table:table-cell>
          <table:table-cell office:value-type="float" office:value="258325.58" table:style-name="ce9">
            <text:p>258.325,58</text:p>
          </table:table-cell>
          <table:table-cell office:value-type="float" office:value="88414.28" table:style-name="ce10">
            <text:p>88.414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32629304.32" table:style-name="ce9">
            <text:p>32.629.304,32</text:p>
          </table:table-cell>
          <table:table-cell office:value-type="float" office:value="785503.03" table:style-name="ce9">
            <text:p>785.503,03</text:p>
          </table:table-cell>
          <table:table-cell office:value-type="float" office:value="284387.95" table:style-name="ce9">
            <text:p>284.387,95</text:p>
          </table:table-cell>
          <table:table-cell office:value-type="float" office:value="101634.56" table:style-name="ce10">
            <text:p>101.634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30135060.420000002" table:style-name="ce9">
            <text:p>30.135.060,42</text:p>
          </table:table-cell>
          <table:table-cell office:value-type="float" office:value="621692.99" table:style-name="ce9">
            <text:p>621.692,99</text:p>
          </table:table-cell>
          <table:table-cell office:value-type="float" office:value="275346.71999999997" table:style-name="ce9">
            <text:p>275.346,72</text:p>
          </table:table-cell>
          <table:table-cell office:value-type="float" office:value="60434.52" table:style-name="ce10">
            <text:p>60.434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43245352.869999997" table:style-name="ce9">
            <text:p>43.245.352,87</text:p>
          </table:table-cell>
          <table:table-cell office:value-type="float" office:value="967671.76" table:style-name="ce9">
            <text:p>967.671,76</text:p>
          </table:table-cell>
          <table:table-cell office:value-type="float" office:value="346968.54" table:style-name="ce9">
            <text:p>346.968,54</text:p>
          </table:table-cell>
          <table:table-cell office:value-type="float" office:value="73702.8" table:style-name="ce10">
            <text:p>73.702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29516172.73" table:style-name="ce9">
            <text:p>29.516.172,73</text:p>
          </table:table-cell>
          <table:table-cell office:value-type="float" office:value="3950139.41" table:style-name="ce9">
            <text:p>3.950.139,41</text:p>
          </table:table-cell>
          <table:table-cell office:value-type="float" office:value="235947.77" table:style-name="ce9">
            <text:p>235.947,77</text:p>
          </table:table-cell>
          <table:table-cell office:value-type="float" office:value="154897.81" table:style-name="ce10">
            <text:p>154.897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24992222.989999998" table:style-name="ce9">
            <text:p>24.992.222,99</text:p>
          </table:table-cell>
          <table:table-cell office:value-type="float" office:value="1976514.68" table:style-name="ce9">
            <text:p>1.976.514,68</text:p>
          </table:table-cell>
          <table:table-cell office:value-type="float" office:value="171812.01" table:style-name="ce9">
            <text:p>171.812,01</text:p>
          </table:table-cell>
          <table:table-cell office:value-type="float" office:value="160030.56" table:style-name="ce10">
            <text:p>160.030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25818873.969999999" table:style-name="ce9">
            <text:p>25.818.873,97</text:p>
          </table:table-cell>
          <table:table-cell office:value-type="float" office:value="1801706.8" table:style-name="ce9">
            <text:p>1.801.706,80</text:p>
          </table:table-cell>
          <table:table-cell office:value-type="float" office:value="188969.8" table:style-name="ce9">
            <text:p>188.969,80</text:p>
          </table:table-cell>
          <table:table-cell office:value-type="float" office:value="147958.96" table:style-name="ce10">
            <text:p>147.958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31208314.43" table:style-name="ce9">
            <text:p>31.208.314,43</text:p>
          </table:table-cell>
          <table:table-cell office:value-type="float" office:value="652565.18000000005" table:style-name="ce9">
            <text:p>652.565,18</text:p>
          </table:table-cell>
          <table:table-cell office:value-type="float" office:value="214569.92" table:style-name="ce9">
            <text:p>214.569,92</text:p>
          </table:table-cell>
          <table:table-cell office:value-type="float" office:value="150912.57" table:style-name="ce10">
            <text:p>150.912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23383047.050000001" table:style-name="ce9">
            <text:p>23.383.047,05</text:p>
          </table:table-cell>
          <table:table-cell office:value-type="float" office:value="638188.69999999995" table:style-name="ce9">
            <text:p>638.188,70</text:p>
          </table:table-cell>
          <table:table-cell office:value-type="float" office:value="180531.91" table:style-name="ce9">
            <text:p>180.531,91</text:p>
          </table:table-cell>
          <table:table-cell office:value-type="float" office:value="179590.15" table:style-name="ce10">
            <text:p>179.590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22699309.469999999" table:style-name="ce9">
            <text:p>22.699.309,47</text:p>
          </table:table-cell>
          <table:table-cell office:value-type="float" office:value="800073.68" table:style-name="ce9">
            <text:p>800.073,68</text:p>
          </table:table-cell>
          <table:table-cell office:value-type="float" office:value="196963.7" table:style-name="ce9">
            <text:p>196.963,70</text:p>
          </table:table-cell>
          <table:table-cell office:value-type="float" office:value="176072.43" table:style-name="ce10">
            <text:p>176.072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33540861.16" table:style-name="ce9">
            <text:p>33.540.861,16</text:p>
          </table:table-cell>
          <table:table-cell office:value-type="float" office:value="611878.12" table:style-name="ce9">
            <text:p>611.878,12</text:p>
          </table:table-cell>
          <table:table-cell office:value-type="float" office:value="210148.14" table:style-name="ce9">
            <text:p>210.148,14</text:p>
          </table:table-cell>
          <table:table-cell office:value-type="float" office:value="192689.98" table:style-name="ce10">
            <text:p>192.689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24019872.129999999" table:style-name="ce9">
            <text:p>24.019.872,13</text:p>
          </table:table-cell>
          <table:table-cell office:value-type="float" office:value="597304.81000000006" table:style-name="ce9">
            <text:p>597.304,81</text:p>
          </table:table-cell>
          <table:table-cell office:value-type="float" office:value="172617.06" table:style-name="ce9">
            <text:p>172.617,06</text:p>
          </table:table-cell>
          <table:table-cell office:value-type="float" office:value="159554.06" table:style-name="ce10">
            <text:p>159.554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19474540.899999999" table:style-name="ce9">
            <text:p>19.474.540,90</text:p>
          </table:table-cell>
          <table:table-cell office:value-type="float" office:value="825210.21" table:style-name="ce9">
            <text:p>825.210,21</text:p>
          </table:table-cell>
          <table:table-cell office:value-type="float" office:value="215548.83" table:style-name="ce9">
            <text:p>215.548,83</text:p>
          </table:table-cell>
          <table:table-cell office:value-type="float" office:value="151700.43" table:style-name="ce10">
            <text:p>151.700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37120549.469999999" table:style-name="ce9">
            <text:p>37.120.549,47</text:p>
          </table:table-cell>
          <table:table-cell office:value-type="float" office:value="606178.68999999994" table:style-name="ce9">
            <text:p>606.178,69</text:p>
          </table:table-cell>
          <table:table-cell office:value-type="float" office:value="219710.85" table:style-name="ce9">
            <text:p>219.710,85</text:p>
          </table:table-cell>
          <table:table-cell office:value-type="float" office:value="150880.95999999999" table:style-name="ce10">
            <text:p>150.880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27873499" table:style-name="ce9">
            <text:p>27.873.499,00</text:p>
          </table:table-cell>
          <table:table-cell office:value-type="float" office:value="489279.7" table:style-name="ce9">
            <text:p>489.279,70</text:p>
          </table:table-cell>
          <table:table-cell office:value-type="float" office:value="190229.42" table:style-name="ce9">
            <text:p>190.229,42</text:p>
          </table:table-cell>
          <table:table-cell office:value-type="float" office:value="162106.88" table:style-name="ce10">
            <text:p>162.106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40185810.140000001" table:style-name="ce9">
            <text:p>40.185.810,14</text:p>
          </table:table-cell>
          <table:table-cell office:value-type="float" office:value="742972.16" table:style-name="ce9">
            <text:p>742.972,16</text:p>
          </table:table-cell>
          <table:table-cell office:value-type="float" office:value="211817.07" table:style-name="ce9">
            <text:p>211.817,07</text:p>
          </table:table-cell>
          <table:table-cell office:value-type="float" office:value="149119.39000000001" table:style-name="ce10">
            <text:p>149.119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31022463.41" table:style-name="ce9">
            <text:p>31.022.463,41</text:p>
          </table:table-cell>
          <table:table-cell office:value-type="float" office:value="3861927.53" table:style-name="ce9">
            <text:p>3.861.927,53</text:p>
          </table:table-cell>
          <table:table-cell office:value-type="float" office:value="241497.05" table:style-name="ce9">
            <text:p>241.497,05</text:p>
          </table:table-cell>
          <table:table-cell office:value-type="float" office:value="131138.72" table:style-name="ce10">
            <text:p>131.138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22393803.129999999" table:style-name="ce9">
            <text:p>22.393.803,13</text:p>
          </table:table-cell>
          <table:table-cell office:value-type="float" office:value="1967164.58" table:style-name="ce9">
            <text:p>1.967.164,58</text:p>
          </table:table-cell>
          <table:table-cell office:value-type="float" office:value="231508.81" table:style-name="ce9">
            <text:p>231.508,81</text:p>
          </table:table-cell>
          <table:table-cell office:value-type="float" office:value="168332.78" table:style-name="ce10">
            <text:p>168.332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24109277.920000002" table:style-name="ce9">
            <text:p>24.109.277,92</text:p>
          </table:table-cell>
          <table:table-cell office:value-type="float" office:value="1853588.02" table:style-name="ce9">
            <text:p>1.853.588,02</text:p>
          </table:table-cell>
          <table:table-cell office:value-type="float" office:value="186158.73" table:style-name="ce9">
            <text:p>186.158,73</text:p>
          </table:table-cell>
          <table:table-cell office:value-type="float" office:value="174974.57" table:style-name="ce10">
            <text:p>174.974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17744994.93" table:style-name="ce9">
            <text:p>17.744.994,93</text:p>
          </table:table-cell>
          <table:table-cell office:value-type="float" office:value="681470.35" table:style-name="ce9">
            <text:p>681.470,35</text:p>
          </table:table-cell>
          <table:table-cell office:value-type="float" office:value="200316.18" table:style-name="ce9">
            <text:p>200.316,18</text:p>
          </table:table-cell>
          <table:table-cell office:value-type="float" office:value="149537.62" table:style-name="ce10">
            <text:p>149.537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35413300.640000001" table:style-name="ce9">
            <text:p>35.413.300,64</text:p>
          </table:table-cell>
          <table:table-cell office:value-type="float" office:value="565004.84" table:style-name="ce9">
            <text:p>565.004,84</text:p>
          </table:table-cell>
          <table:table-cell office:value-type="float" office:value="215916.73" table:style-name="ce9">
            <text:p>215.916,73</text:p>
          </table:table-cell>
          <table:table-cell office:value-type="float" office:value="159896.16" table:style-name="ce10">
            <text:p>159.896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23439940.170000002" table:style-name="ce9">
            <text:p>23.439.940,17</text:p>
          </table:table-cell>
          <table:table-cell office:value-type="float" office:value="659144.44999999995" table:style-name="ce9">
            <text:p>659.144,45</text:p>
          </table:table-cell>
          <table:table-cell office:value-type="float" office:value="212481.93" table:style-name="ce9">
            <text:p>212.481,93</text:p>
          </table:table-cell>
          <table:table-cell office:value-type="float" office:value="148827.04999999999" table:style-name="ce10">
            <text:p>148.827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30736674.190000001" table:style-name="ce9">
            <text:p>30.736.674,19</text:p>
          </table:table-cell>
          <table:table-cell office:value-type="float" office:value="557608.43000000005" table:style-name="ce9">
            <text:p>557.608,43</text:p>
          </table:table-cell>
          <table:table-cell office:value-type="float" office:value="192452.22" table:style-name="ce9">
            <text:p>192.452,22</text:p>
          </table:table-cell>
          <table:table-cell office:value-type="float" office:value="203884" table:style-name="ce10">
            <text:p>203.88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23259619.73" table:style-name="ce9">
            <text:p>23.259.619,73</text:p>
          </table:table-cell>
          <table:table-cell office:value-type="float" office:value="672100.45" table:style-name="ce9">
            <text:p>672.100,45</text:p>
          </table:table-cell>
          <table:table-cell office:value-type="float" office:value="214687.28" table:style-name="ce9">
            <text:p>214.687,28</text:p>
          </table:table-cell>
          <table:table-cell office:value-type="float" office:value="200214.44" table:style-name="ce10">
            <text:p>200.214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25833152.18" table:style-name="ce9">
            <text:p>25.833.152,18</text:p>
          </table:table-cell>
          <table:table-cell office:value-type="float" office:value="819749.5" table:style-name="ce9">
            <text:p>819.749,50</text:p>
          </table:table-cell>
          <table:table-cell office:value-type="float" office:value="193384.26" table:style-name="ce9">
            <text:p>193.384,26</text:p>
          </table:table-cell>
          <table:table-cell office:value-type="float" office:value="207474.8" table:style-name="ce10">
            <text:p>207.474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31590624.510000002" table:style-name="ce9">
            <text:p>31.590.624,51</text:p>
          </table:table-cell>
          <table:table-cell office:value-type="float" office:value="582972.19999999995" table:style-name="ce9">
            <text:p>582.972,20</text:p>
          </table:table-cell>
          <table:table-cell office:value-type="float" office:value="229505.2" table:style-name="ce9">
            <text:p>229.505,20</text:p>
          </table:table-cell>
          <table:table-cell office:value-type="float" office:value="201743.88" table:style-name="ce10">
            <text:p>201.743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23257073.850000001" table:style-name="ce9">
            <text:p>23.257.073,85</text:p>
          </table:table-cell>
          <table:table-cell office:value-type="float" office:value="429045.47" table:style-name="ce9">
            <text:p>429.045,47</text:p>
          </table:table-cell>
          <table:table-cell office:value-type="float" office:value="205511.48" table:style-name="ce9">
            <text:p>205.511,48</text:p>
          </table:table-cell>
          <table:table-cell office:value-type="float" office:value="227004.25" table:style-name="ce10">
            <text:p>227.004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27689382.43" table:style-name="ce9">
            <text:p>27.689.382,43</text:p>
          </table:table-cell>
          <table:table-cell office:value-type="float" office:value="733492.78" table:style-name="ce9">
            <text:p>733.492,78</text:p>
          </table:table-cell>
          <table:table-cell office:value-type="float" office:value="218111.32" table:style-name="ce9">
            <text:p>218.111,32</text:p>
          </table:table-cell>
          <table:table-cell office:value-type="float" office:value="233001.26" table:style-name="ce10">
            <text:p>233.001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29200876.609999999" table:style-name="ce9">
            <text:p>29.200.876,61</text:p>
          </table:table-cell>
          <table:table-cell office:value-type="float" office:value="4095497.77" table:style-name="ce9">
            <text:p>4.095.497,77</text:p>
          </table:table-cell>
          <table:table-cell office:value-type="float" office:value="172045.42" table:style-name="ce9">
            <text:p>172.045,42</text:p>
          </table:table-cell>
          <table:table-cell office:value-type="float" office:value="92563.839999999997" table:style-name="ce10">
            <text:p>92.563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12577272.74" table:style-name="ce9">
            <text:p>12.577.272,74</text:p>
          </table:table-cell>
          <table:table-cell office:value-type="float" office:value="2107662.31" table:style-name="ce9">
            <text:p>2.107.662,31</text:p>
          </table:table-cell>
          <table:table-cell office:value-type="float" office:value="147973.59" table:style-name="ce9">
            <text:p>147.973,59</text:p>
          </table:table-cell>
          <table:table-cell office:value-type="float" office:value="134358.63" table:style-name="ce10">
            <text:p>134.358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31892595.469999999" table:style-name="ce9">
            <text:p>31.892.595,47</text:p>
          </table:table-cell>
          <table:table-cell office:value-type="float" office:value="1934423.49" table:style-name="ce9">
            <text:p>1.934.423,49</text:p>
          </table:table-cell>
          <table:table-cell office:value-type="float" office:value="186885.85" table:style-name="ce9">
            <text:p>186.885,85</text:p>
          </table:table-cell>
          <table:table-cell office:value-type="float" office:value="134025.09" table:style-name="ce10">
            <text:p>134.025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17242088.27" table:style-name="ce9">
            <text:p>17.242.088,27</text:p>
          </table:table-cell>
          <table:table-cell office:value-type="float" office:value="574746.74" table:style-name="ce9">
            <text:p>574.746,74</text:p>
          </table:table-cell>
          <table:table-cell office:value-type="float" office:value="160664.85999999999" table:style-name="ce9">
            <text:p>160.664,86</text:p>
          </table:table-cell>
          <table:table-cell office:value-type="float" office:value="119008.2" table:style-name="ce10">
            <text:p>119.008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35111589.039999999" table:style-name="ce9">
            <text:p>35.111.589,04</text:p>
          </table:table-cell>
          <table:table-cell office:value-type="float" office:value="572885.06999999995" table:style-name="ce9">
            <text:p>572.885,07</text:p>
          </table:table-cell>
          <table:table-cell office:value-type="float" office:value="173538.54" table:style-name="ce9">
            <text:p>173.538,54</text:p>
          </table:table-cell>
          <table:table-cell office:value-type="float" office:value="126818.18" table:style-name="ce10">
            <text:p>126.818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22320916.609999999" table:style-name="ce9">
            <text:p>22.320.916,61</text:p>
          </table:table-cell>
          <table:table-cell office:value-type="float" office:value="679676.9" table:style-name="ce9">
            <text:p>679.676,90</text:p>
          </table:table-cell>
          <table:table-cell office:value-type="float" office:value="166841.64000000001" table:style-name="ce9">
            <text:p>166.841,64</text:p>
          </table:table-cell>
          <table:table-cell office:value-type="float" office:value="123406.47" table:style-name="ce10">
            <text:p>123.406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24275407.93" table:style-name="ce9">
            <text:p>24.275.407,93</text:p>
          </table:table-cell>
          <table:table-cell office:value-type="float" office:value="506256.86" table:style-name="ce9">
            <text:p>506.256,86</text:p>
          </table:table-cell>
          <table:table-cell office:value-type="float" office:value="163794.85" table:style-name="ce9">
            <text:p>163.794,85</text:p>
          </table:table-cell>
          <table:table-cell office:value-type="float" office:value="129301.23" table:style-name="ce10">
            <text:p>129.301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28229364.539999999" table:style-name="ce9">
            <text:p>28.229.364,54</text:p>
          </table:table-cell>
          <table:table-cell office:value-type="float" office:value="734505.83" table:style-name="ce9">
            <text:p>734.505,83</text:p>
          </table:table-cell>
          <table:table-cell office:value-type="float" office:value="198635.38" table:style-name="ce9">
            <text:p>198.635,38</text:p>
          </table:table-cell>
          <table:table-cell office:value-type="float" office:value="122098.2" table:style-name="ce10">
            <text:p>122.098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26336808.5" table:style-name="ce9">
            <text:p>26.336.808,50</text:p>
          </table:table-cell>
          <table:table-cell office:value-type="float" office:value="779230.71999999997" table:style-name="ce9">
            <text:p>779.230,72</text:p>
          </table:table-cell>
          <table:table-cell office:value-type="float" office:value="169798.02" table:style-name="ce9">
            <text:p>169.798,02</text:p>
          </table:table-cell>
          <table:table-cell office:value-type="float" office:value="127691.41" table:style-name="ce10">
            <text:p>127.691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30226455.649999999" table:style-name="ce9">
            <text:p>30.226.455,65</text:p>
          </table:table-cell>
          <table:table-cell office:value-type="float" office:value="524119.98" table:style-name="ce9">
            <text:p>524.119,98</text:p>
          </table:table-cell>
          <table:table-cell office:value-type="float" office:value="211546.68" table:style-name="ce9">
            <text:p>211.546,68</text:p>
          </table:table-cell>
          <table:table-cell office:value-type="float" office:value="137811.65" table:style-name="ce10">
            <text:p>137.81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23234351.379999999" table:style-name="ce9">
            <text:p>23.234.351,38</text:p>
          </table:table-cell>
          <table:table-cell office:value-type="float" office:value="439407.57" table:style-name="ce9">
            <text:p>439.407,57</text:p>
          </table:table-cell>
          <table:table-cell office:value-type="float" office:value="233507.57" table:style-name="ce9">
            <text:p>233.507,57</text:p>
          </table:table-cell>
          <table:table-cell office:value-type="float" office:value="133425.1" table:style-name="ce10">
            <text:p>133.425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7093164.030000001" table:style-name="ce9">
            <text:p>27.093.164,03</text:p>
          </table:table-cell>
          <table:table-cell office:value-type="float" office:value="669414.68000000005" table:style-name="ce9">
            <text:p>669.414,68</text:p>
          </table:table-cell>
          <table:table-cell office:value-type="float" office:value="230719.14" table:style-name="ce9">
            <text:p>230.719,14</text:p>
          </table:table-cell>
          <table:table-cell office:value-type="float" office:value="131272.82999999999" table:style-name="ce10">
            <text:p>131.272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25501509.190000001" table:style-name="ce9">
            <text:p>25.501.509,19</text:p>
          </table:table-cell>
          <table:table-cell office:value-type="float" office:value="4668734.5199999996" table:style-name="ce9">
            <text:p>4.668.734,52</text:p>
          </table:table-cell>
          <table:table-cell office:value-type="float" office:value="211584.45" table:style-name="ce9">
            <text:p>211.584,45</text:p>
          </table:table-cell>
          <table:table-cell office:value-type="float" office:value="85360.7" table:style-name="ce10">
            <text:p>85.360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18475926.149999999" table:style-name="ce9">
            <text:p>18.475.926,15</text:p>
          </table:table-cell>
          <table:table-cell office:value-type="float" office:value="2088570.28" table:style-name="ce9">
            <text:p>2.088.570,28</text:p>
          </table:table-cell>
          <table:table-cell office:value-type="float" office:value="172750.52" table:style-name="ce9">
            <text:p>172.750,52</text:p>
          </table:table-cell>
          <table:table-cell office:value-type="float" office:value="78198.34" table:style-name="ce10">
            <text:p>78.198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31119870.969999999" table:style-name="ce9">
            <text:p>31.119.870,97</text:p>
          </table:table-cell>
          <table:table-cell office:value-type="float" office:value="1978359.68" table:style-name="ce9">
            <text:p>1.978.359,68</text:p>
          </table:table-cell>
          <table:table-cell office:value-type="float" office:value="165270.65" table:style-name="ce9">
            <text:p>165.270,65</text:p>
          </table:table-cell>
          <table:table-cell office:value-type="float" office:value="76106.460000000006" table:style-name="ce10">
            <text:p>76.106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22853962.399999999" table:style-name="ce9">
            <text:p>22.853.962,40</text:p>
          </table:table-cell>
          <table:table-cell office:value-type="float" office:value="517964.83" table:style-name="ce9">
            <text:p>517.964,83</text:p>
          </table:table-cell>
          <table:table-cell office:value-type="float" office:value="156736.95000000001" table:style-name="ce9">
            <text:p>156.736,95</text:p>
          </table:table-cell>
          <table:table-cell office:value-type="float" office:value="66321.320000000007" table:style-name="ce10">
            <text:p>66.321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28209581.059999999" table:style-name="ce9">
            <text:p>28.209.581,06</text:p>
          </table:table-cell>
          <table:table-cell office:value-type="float" office:value="544060.06999999995" table:style-name="ce9">
            <text:p>544.060,07</text:p>
          </table:table-cell>
          <table:table-cell office:value-type="float" office:value="195141.1" table:style-name="ce9">
            <text:p>195.141,10</text:p>
          </table:table-cell>
          <table:table-cell office:value-type="float" office:value="85429.03" table:style-name="ce10">
            <text:p>85.429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21354479.899999999" table:style-name="ce9">
            <text:p>21.354.479,90</text:p>
          </table:table-cell>
          <table:table-cell office:value-type="float" office:value="717599.61" table:style-name="ce9">
            <text:p>717.599,61</text:p>
          </table:table-cell>
          <table:table-cell office:value-type="float" office:value="117120.57" table:style-name="ce9">
            <text:p>117.120,57</text:p>
          </table:table-cell>
          <table:table-cell office:value-type="float" office:value="91875.36" table:style-name="ce10">
            <text:p>91.875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24386678.09" table:style-name="ce9">
            <text:p>24.386.678,09</text:p>
          </table:table-cell>
          <table:table-cell office:value-type="float" office:value="534713.74" table:style-name="ce9">
            <text:p>534.713,74</text:p>
          </table:table-cell>
          <table:table-cell office:value-type="float" office:value="146345.24" table:style-name="ce9">
            <text:p>146.345,24</text:p>
          </table:table-cell>
          <table:table-cell office:value-type="float" office:value="103931.66" table:style-name="ce10">
            <text:p>103.931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27765078.27" table:style-name="ce9">
            <text:p>27.765.078,27</text:p>
          </table:table-cell>
          <table:table-cell office:value-type="float" office:value="577997.94999999995" table:style-name="ce9">
            <text:p>577.997,95</text:p>
          </table:table-cell>
          <table:table-cell office:value-type="float" office:value="162037.01999999999" table:style-name="ce9">
            <text:p>162.037,02</text:p>
          </table:table-cell>
          <table:table-cell office:value-type="float" office:value="102379.52" table:style-name="ce10">
            <text:p>102.379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21627909.550000001" table:style-name="ce9">
            <text:p>21.627.909,55</text:p>
          </table:table-cell>
          <table:table-cell office:value-type="float" office:value="793468" table:style-name="ce9">
            <text:p>793.468,00</text:p>
          </table:table-cell>
          <table:table-cell office:value-type="float" office:value="162260.32" table:style-name="ce9">
            <text:p>162.260,32</text:p>
          </table:table-cell>
          <table:table-cell office:value-type="float" office:value="99430.35" table:style-name="ce10">
            <text:p>99.430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23974370.23" table:style-name="ce9">
            <text:p>23.974.370,23</text:p>
          </table:table-cell>
          <table:table-cell office:value-type="float" office:value="564029.51" table:style-name="ce9">
            <text:p>564.029,51</text:p>
          </table:table-cell>
          <table:table-cell office:value-type="float" office:value="176042.78" table:style-name="ce9">
            <text:p>176.042,78</text:p>
          </table:table-cell>
          <table:table-cell office:value-type="float" office:value="96895.44" table:style-name="ce10">
            <text:p>96.895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26493491.620000001" table:style-name="ce9">
            <text:p>26.493.491,62</text:p>
          </table:table-cell>
          <table:table-cell office:value-type="float" office:value="619524.93000000005" table:style-name="ce9">
            <text:p>619.524,93</text:p>
          </table:table-cell>
          <table:table-cell office:value-type="float" office:value="196151.41" table:style-name="ce9">
            <text:p>196.151,41</text:p>
          </table:table-cell>
          <table:table-cell office:value-type="float" office:value="113742.56" table:style-name="ce10">
            <text:p>113.742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27536280.850000001" table:style-name="ce9">
            <text:p>27.536.280,85</text:p>
          </table:table-cell>
          <table:table-cell office:value-type="float" office:value="848241.82" table:style-name="ce9">
            <text:p>848.241,82</text:p>
          </table:table-cell>
          <table:table-cell office:value-type="float" office:value="186586.21" table:style-name="ce9">
            <text:p>186.586,21</text:p>
          </table:table-cell>
          <table:table-cell office:value-type="float" office:value="118350.84" table:style-name="ce10">
            <text:p>118.350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24421204.25" table:style-name="ce9">
            <text:p>24.421.204,25</text:p>
          </table:table-cell>
          <table:table-cell office:value-type="float" office:value="4250600.3" table:style-name="ce9">
            <text:p>4.250.600,30</text:p>
          </table:table-cell>
          <table:table-cell office:value-type="float" office:value="294869.24" table:style-name="ce9">
            <text:p>294.869,24</text:p>
          </table:table-cell>
          <table:table-cell office:value-type="float" office:value="195430.89" table:style-name="ce10">
            <text:p>195.430,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18400307.850000001" table:style-name="ce9">
            <text:p>18.400.307,85</text:p>
          </table:table-cell>
          <table:table-cell office:value-type="float" office:value="2020063.43" table:style-name="ce9">
            <text:p>2.020.063,43</text:p>
          </table:table-cell>
          <table:table-cell office:value-type="float" office:value="179797.89" table:style-name="ce9">
            <text:p>179.797,89</text:p>
          </table:table-cell>
          <table:table-cell office:value-type="float" office:value="93609.85" table:style-name="ce10">
            <text:p>93.609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33665404.270000003" table:style-name="ce9">
            <text:p>33.665.404,27</text:p>
          </table:table-cell>
          <table:table-cell office:value-type="float" office:value="2055210.64" table:style-name="ce9">
            <text:p>2.055.210,64</text:p>
          </table:table-cell>
          <table:table-cell office:value-type="float" office:value="163927.97" table:style-name="ce9">
            <text:p>163.927,97</text:p>
          </table:table-cell>
          <table:table-cell office:value-type="float" office:value="74353.759999999995" table:style-name="ce10">
            <text:p>74.353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21217534.199999999" table:style-name="ce9">
            <text:p>21.217.534,20</text:p>
          </table:table-cell>
          <table:table-cell office:value-type="float" office:value="501319.21" table:style-name="ce9">
            <text:p>501.319,21</text:p>
          </table:table-cell>
          <table:table-cell office:value-type="float" office:value="185548.65" table:style-name="ce9">
            <text:p>185.548,65</text:p>
          </table:table-cell>
          <table:table-cell office:value-type="float" office:value="79457.679999999993" table:style-name="ce10">
            <text:p>79.457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23699860.170000002" table:style-name="ce9">
            <text:p>23.699.860,17</text:p>
          </table:table-cell>
          <table:table-cell office:value-type="float" office:value="549586.64" table:style-name="ce9">
            <text:p>549.586,64</text:p>
          </table:table-cell>
          <table:table-cell office:value-type="float" office:value="184212.92" table:style-name="ce9">
            <text:p>184.212,92</text:p>
          </table:table-cell>
          <table:table-cell office:value-type="float" office:value="91614.23" table:style-name="ce10">
            <text:p>91.614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29032442.620000001" table:style-name="ce9">
            <text:p>29.032.442,62</text:p>
          </table:table-cell>
          <table:table-cell office:value-type="float" office:value="828473.68" table:style-name="ce9">
            <text:p>828.473,68</text:p>
          </table:table-cell>
          <table:table-cell office:value-type="float" office:value="211948.74" table:style-name="ce9">
            <text:p>211.948,74</text:p>
          </table:table-cell>
          <table:table-cell office:value-type="float" office:value="108593.67" table:style-name="ce10">
            <text:p>108.593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21628407.829999998" table:style-name="ce9">
            <text:p>21.628.407,83</text:p>
          </table:table-cell>
          <table:table-cell office:value-type="float" office:value="546263.1" table:style-name="ce9">
            <text:p>546.263,10</text:p>
          </table:table-cell>
          <table:table-cell office:value-type="float" office:value="178214.54" table:style-name="ce9">
            <text:p>178.214,54</text:p>
          </table:table-cell>
          <table:table-cell office:value-type="float" office:value="118537.16" table:style-name="ce10">
            <text:p>118.537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23502090.329999998" table:style-name="ce9">
            <text:p>23.502.090,33</text:p>
          </table:table-cell>
          <table:table-cell office:value-type="float" office:value="522523.34" table:style-name="ce9">
            <text:p>522.523,34</text:p>
          </table:table-cell>
          <table:table-cell office:value-type="float" office:value="183696.57" table:style-name="ce9">
            <text:p>183.696,57</text:p>
          </table:table-cell>
          <table:table-cell office:value-type="float" office:value="118730.82" table:style-name="ce10">
            <text:p>118.730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27587034.649999999" table:style-name="ce9">
            <text:p>27.587.034,65</text:p>
          </table:table-cell>
          <table:table-cell office:value-type="float" office:value="869880.31" table:style-name="ce9">
            <text:p>869.880,31</text:p>
          </table:table-cell>
          <table:table-cell office:value-type="float" office:value="198025.12" table:style-name="ce9">
            <text:p>198.025,12</text:p>
          </table:table-cell>
          <table:table-cell office:value-type="float" office:value="117199.08" table:style-name="ce10">
            <text:p>117.199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24411785.93" table:style-name="ce9">
            <text:p>24.411.785,93</text:p>
          </table:table-cell>
          <table:table-cell office:value-type="float" office:value="560750.54" table:style-name="ce9">
            <text:p>560.750,54</text:p>
          </table:table-cell>
          <table:table-cell office:value-type="float" office:value="214992.97" table:style-name="ce9">
            <text:p>214.992,97</text:p>
          </table:table-cell>
          <table:table-cell office:value-type="float" office:value="103586.85" table:style-name="ce10">
            <text:p>103.586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20901741.5" table:style-name="ce9">
            <text:p>20.901.741,50</text:p>
          </table:table-cell>
          <table:table-cell office:value-type="float" office:value="501032.32" table:style-name="ce9">
            <text:p>501.032,32</text:p>
          </table:table-cell>
          <table:table-cell office:value-type="float" office:value="202763.8" table:style-name="ce9">
            <text:p>202.763,80</text:p>
          </table:table-cell>
          <table:table-cell office:value-type="float" office:value="113168.24" table:style-name="ce10">
            <text:p>113.168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33118533.789999999" table:style-name="ce9">
            <text:p>33.118.533,79</text:p>
          </table:table-cell>
          <table:table-cell office:value-type="float" office:value="910105.91" table:style-name="ce9">
            <text:p>910.105,91</text:p>
          </table:table-cell>
          <table:table-cell office:value-type="float" office:value="196071.11" table:style-name="ce9">
            <text:p>196.071,11</text:p>
          </table:table-cell>
          <table:table-cell office:value-type="float" office:value="116342.14" table:style-name="ce10">
            <text:p>116.342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19916297.460000001" table:style-name="ce9">
            <text:p>19.916.297,46</text:p>
          </table:table-cell>
          <table:table-cell office:value-type="float" office:value="3991015.59" table:style-name="ce9">
            <text:p>3.991.015,59</text:p>
          </table:table-cell>
          <table:table-cell office:value-type="float" office:value="210451.9" table:style-name="ce9">
            <text:p>210.451,90</text:p>
          </table:table-cell>
          <table:table-cell office:value-type="float" office:value="59340.2" table:style-name="ce10">
            <text:p>59.340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21222886.920000002" table:style-name="ce9">
            <text:p>21.222.886,92</text:p>
          </table:table-cell>
          <table:table-cell office:value-type="float" office:value="1973555.44" table:style-name="ce9">
            <text:p>1.973.555,44</text:p>
          </table:table-cell>
          <table:table-cell office:value-type="float" office:value="153346.26999999999" table:style-name="ce9">
            <text:p>153.346,27</text:p>
          </table:table-cell>
          <table:table-cell office:value-type="float" office:value="70238.53" table:style-name="ce10">
            <text:p>70.238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20707706.98" table:style-name="ce9">
            <text:p>20.707.706,98</text:p>
          </table:table-cell>
          <table:table-cell office:value-type="float" office:value="1918991.2" table:style-name="ce9">
            <text:p>1.918.991,20</text:p>
          </table:table-cell>
          <table:table-cell office:value-type="float" office:value="149996.04" table:style-name="ce9">
            <text:p>149.996,04</text:p>
          </table:table-cell>
          <table:table-cell office:value-type="float" office:value="71403.77" table:style-name="ce10">
            <text:p>71.403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22527397.84" table:style-name="ce9">
            <text:p>22.527.397,84</text:p>
          </table:table-cell>
          <table:table-cell office:value-type="float" office:value="560547.55000000005" table:style-name="ce9">
            <text:p>560.547,55</text:p>
          </table:table-cell>
          <table:table-cell office:value-type="float" office:value="178777.72" table:style-name="ce9">
            <text:p>178.777,72</text:p>
          </table:table-cell>
          <table:table-cell office:value-type="float" office:value="71754.720000000001" table:style-name="ce10">
            <text:p>71.754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21667073.77" table:style-name="ce9">
            <text:p>21.667.073,77</text:p>
          </table:table-cell>
          <table:table-cell office:value-type="float" office:value="615820.34" table:style-name="ce9">
            <text:p>615.820,34</text:p>
          </table:table-cell>
          <table:table-cell office:value-type="float" office:value="169156.96" table:style-name="ce9">
            <text:p>169.156,96</text:p>
          </table:table-cell>
          <table:table-cell office:value-type="float" office:value="649.07000000000005" table:style-name="ce13">
            <text:p>649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17350121.030000001" table:style-name="ce9">
            <text:p>17.350.121,03</text:p>
          </table:table-cell>
          <table:table-cell office:value-type="float" office:value="742920.47" table:style-name="ce9">
            <text:p>742.920,47</text:p>
          </table:table-cell>
          <table:table-cell office:value-type="float" office:value="180794.09" table:style-name="ce9">
            <text:p>180.794,09</text:p>
          </table:table-cell>
          <table:table-cell office:value-type="float" office:value="86600.79" table:style-name="ce10">
            <text:p>86.600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27663219.170000002" table:style-name="ce9">
            <text:p>27.663.219,17</text:p>
          </table:table-cell>
          <table:table-cell office:value-type="float" office:value="525785.06000000006" table:style-name="ce9">
            <text:p>525.785,06</text:p>
          </table:table-cell>
          <table:table-cell office:value-type="float" office:value="179802.72" table:style-name="ce9">
            <text:p>179.802,72</text:p>
          </table:table-cell>
          <table:table-cell office:value-type="float" office:value="87653.27" table:style-name="ce10">
            <text:p>87.653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20975046.969999999" table:style-name="ce9">
            <text:p>20.975.046,97</text:p>
          </table:table-cell>
          <table:table-cell office:value-type="float" office:value="574714.32999999996" table:style-name="ce9">
            <text:p>574.714,33</text:p>
          </table:table-cell>
          <table:table-cell office:value-type="float" office:value="172934.49" table:style-name="ce9">
            <text:p>172.934,49</text:p>
          </table:table-cell>
          <table:table-cell office:value-type="float" office:value="109898.79" table:style-name="ce10">
            <text:p>109.898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26321956.09" table:style-name="ce9">
            <text:p>26.321.956,09</text:p>
          </table:table-cell>
          <table:table-cell office:value-type="float" office:value="884523.48" table:style-name="ce9">
            <text:p>884.523,48</text:p>
          </table:table-cell>
          <table:table-cell office:value-type="float" office:value="178410.68" table:style-name="ce9">
            <text:p>178.410,68</text:p>
          </table:table-cell>
          <table:table-cell office:value-type="float" office:value="102990.97" table:style-name="ce10">
            <text:p>102.990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19850183.640000001" table:style-name="ce9">
            <text:p>19.850.183,64</text:p>
          </table:table-cell>
          <table:table-cell office:value-type="float" office:value="865243.41" table:style-name="ce9">
            <text:p>865.243,41</text:p>
          </table:table-cell>
          <table:table-cell office:value-type="float" office:value="182889.32" table:style-name="ce9">
            <text:p>182.889,32</text:p>
          </table:table-cell>
          <table:table-cell office:value-type="float" office:value="85140.37" table:style-name="ce10">
            <text:p>85.140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21829467.649999999" table:style-name="ce9">
            <text:p>21.829.467,65</text:p>
          </table:table-cell>
          <table:table-cell office:value-type="float" office:value="511184.14" table:style-name="ce9">
            <text:p>511.184,14</text:p>
          </table:table-cell>
          <table:table-cell office:value-type="float" office:value="208338.38" table:style-name="ce9">
            <text:p>208.338,38</text:p>
          </table:table-cell>
          <table:table-cell office:value-type="float" office:value="96119.3" table:style-name="ce10">
            <text:p>96.119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26402290.859999999" table:style-name="ce9">
            <text:p>26.402.290,86</text:p>
          </table:table-cell>
          <table:table-cell office:value-type="float" office:value="807946.65" table:style-name="ce9">
            <text:p>807.946,65</text:p>
          </table:table-cell>
          <table:table-cell office:value-type="float" office:value="205728.16" table:style-name="ce9">
            <text:p>205.728,16</text:p>
          </table:table-cell>
          <table:table-cell office:value-type="float" office:value="87352.99" table:style-name="ce10">
            <text:p>87.352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21483140.239999998" table:style-name="ce9">
            <text:p>21.483.140,24</text:p>
          </table:table-cell>
          <table:table-cell office:value-type="float" office:value="3726144.64" table:style-name="ce9">
            <text:p>3.726.144,64</text:p>
          </table:table-cell>
          <table:table-cell office:value-type="float" office:value="207399.34" table:style-name="ce9">
            <text:p>207.399,34</text:p>
          </table:table-cell>
          <table:table-cell office:value-type="float" office:value="18933.79" table:style-name="ce10">
            <text:p>18.933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18054486.440000001" table:style-name="ce9">
            <text:p>18.054.486,44</text:p>
          </table:table-cell>
          <table:table-cell office:value-type="float" office:value="1755642.54" table:style-name="ce9">
            <text:p>1.755.642,54</text:p>
          </table:table-cell>
          <table:table-cell office:value-type="float" office:value="140642.29" table:style-name="ce9">
            <text:p>140.642,29</text:p>
          </table:table-cell>
          <table:table-cell office:value-type="float" office:value="20527.91" table:style-name="ce10">
            <text:p>20.527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18962960.140000001" table:style-name="ce9">
            <text:p>18.962.960,14</text:p>
          </table:table-cell>
          <table:table-cell office:value-type="float" office:value="1676613.66" table:style-name="ce9">
            <text:p>1.676.613,66</text:p>
          </table:table-cell>
          <table:table-cell office:value-type="float" office:value="117712.93" table:style-name="ce9">
            <text:p>117.712,93</text:p>
          </table:table-cell>
          <table:table-cell office:value-type="float" office:value="14207.59" table:style-name="ce10">
            <text:p>14.207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23603808.170000002" table:style-name="ce9">
            <text:p>23.603.808,17</text:p>
          </table:table-cell>
          <table:table-cell office:value-type="float" office:value="668152.86" table:style-name="ce9">
            <text:p>668.152,86</text:p>
          </table:table-cell>
          <table:table-cell office:value-type="float" office:value="118876.39" table:style-name="ce9">
            <text:p>118.876,39</text:p>
          </table:table-cell>
          <table:table-cell office:value-type="float" office:value="18752.8" table:style-name="ce10">
            <text:p>18.752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18007167.77" table:style-name="ce9">
            <text:p>18.007.167,77</text:p>
          </table:table-cell>
          <table:table-cell office:value-type="float" office:value="619236.94999999995" table:style-name="ce9">
            <text:p>619.236,95</text:p>
          </table:table-cell>
          <table:table-cell office:value-type="float" office:value="156605.73000000001" table:style-name="ce9">
            <text:p>156.605,73</text:p>
          </table:table-cell>
          <table:table-cell office:value-type="float" office:value="22590.44" table:style-name="ce10">
            <text:p>22.590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26903835.530000001" table:style-name="ce9">
            <text:p>26.903.835,53</text:p>
          </table:table-cell>
          <table:table-cell office:value-type="float" office:value="629805.23" table:style-name="ce9">
            <text:p>629.805,23</text:p>
          </table:table-cell>
          <table:table-cell office:value-type="float" office:value="153485.1" table:style-name="ce9">
            <text:p>153.485,10</text:p>
          </table:table-cell>
          <table:table-cell office:value-type="float" office:value="33807.279999999999" table:style-name="ce10">
            <text:p>33.807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24046302.280000001" table:style-name="ce9">
            <text:p>24.046.302,28</text:p>
          </table:table-cell>
          <table:table-cell office:value-type="float" office:value="476521.33" table:style-name="ce9">
            <text:p>476.521,33</text:p>
          </table:table-cell>
          <table:table-cell office:value-type="float" office:value="163816.63" table:style-name="ce9">
            <text:p>163.816,63</text:p>
          </table:table-cell>
          <table:table-cell office:value-type="float" office:value="36055.9" table:style-name="ce10">
            <text:p>36.055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18147817.309999999" table:style-name="ce9">
            <text:p>18.147.817,31</text:p>
          </table:table-cell>
          <table:table-cell office:value-type="float" office:value="510450.16" table:style-name="ce9">
            <text:p>510.450,16</text:p>
          </table:table-cell>
          <table:table-cell office:value-type="float" office:value="162368.29" table:style-name="ce9">
            <text:p>162.368,29</text:p>
          </table:table-cell>
          <table:table-cell office:value-type="float" office:value="46682.1" table:style-name="ce10">
            <text:p>46.682,1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21766042" table:style-name="ce9">
            <text:p>21.766.042,00</text:p>
          </table:table-cell>
          <table:table-cell office:value-type="float" office:value="629143.12" table:style-name="ce9">
            <text:p>629.143,12</text:p>
          </table:table-cell>
          <table:table-cell office:value-type="float" office:value="153143.46" table:style-name="ce9">
            <text:p>153.143,46</text:p>
          </table:table-cell>
          <table:table-cell office:value-type="float" office:value="62492.5" table:style-name="ce10">
            <text:p>62.492,5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23351352.739999998" table:style-name="ce9">
            <text:p>23.351.352,74</text:p>
          </table:table-cell>
          <table:table-cell office:value-type="float" office:value="569607.66" table:style-name="ce9">
            <text:p>569.607,66</text:p>
          </table:table-cell>
          <table:table-cell office:value-type="float" office:value="169008.97" table:style-name="ce9">
            <text:p>169.008,97</text:p>
          </table:table-cell>
          <table:table-cell office:value-type="float" office:value="47811.46" table:style-name="ce10">
            <text:p>47.811,46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19756273.210000001" table:style-name="ce9">
            <text:p>19.756.273,21</text:p>
          </table:table-cell>
          <table:table-cell office:value-type="float" office:value="551975.25" table:style-name="ce9">
            <text:p>551.975,25</text:p>
          </table:table-cell>
          <table:table-cell office:value-type="float" office:value="178661.51" table:style-name="ce9">
            <text:p>178.661,51</text:p>
          </table:table-cell>
          <table:table-cell office:value-type="float" office:value="52505.22" table:style-name="ce10">
            <text:p>52.505,22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25746084.890000001" table:style-name="ce9">
            <text:p>25.746.084,89</text:p>
          </table:table-cell>
          <table:table-cell office:value-type="float" office:value="712028.24" table:style-name="ce9">
            <text:p>712.028,24</text:p>
          </table:table-cell>
          <table:table-cell office:value-type="float" office:value="172115.37" table:style-name="ce9">
            <text:p>172.115,37</text:p>
          </table:table-cell>
          <table:table-cell office:value-type="float" office:value="40966.31" table:style-name="ce10">
            <text:p>40.966,3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25098024.350000001" table:style-name="ce9">
            <text:p>25.098.024,35</text:p>
          </table:table-cell>
          <table:table-cell office:value-type="float" office:value="3616685.17" table:style-name="ce9">
            <text:p>3.616.685,17</text:p>
          </table:table-cell>
          <table:table-cell office:value-type="float" office:value="78403.710000000006" table:style-name="ce9">
            <text:p>78.403,71</text:p>
          </table:table-cell>
          <table:table-cell office:value-type="float" office:value="23791.08" table:style-name="ce10">
            <text:p>23.791,08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16604171.52" table:style-name="ce9">
            <text:p>16.604.171,52</text:p>
          </table:table-cell>
          <table:table-cell office:value-type="float" office:value="1682646.54" table:style-name="ce9">
            <text:p>1.682.646,54</text:p>
          </table:table-cell>
          <table:table-cell office:value-type="float" office:value="200832.18" table:style-name="ce9">
            <text:p>200.832,18</text:p>
          </table:table-cell>
          <table:table-cell office:value-type="float" office:value="24639.67" table:style-name="ce10">
            <text:p>24.639,6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20622313.809999999" table:style-name="ce9">
            <text:p>20.622.313,81</text:p>
          </table:table-cell>
          <table:table-cell office:value-type="float" office:value="1766244.8" table:style-name="ce9">
            <text:p>1.766.244,80</text:p>
          </table:table-cell>
          <table:table-cell office:value-type="float" office:value="150187.93" table:style-name="ce9">
            <text:p>150.187,93</text:p>
          </table:table-cell>
          <table:table-cell office:value-type="float" office:value="22603.200000000001" table:style-name="ce10">
            <text:p>22.603,2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18932130.739999998" table:style-name="ce9">
            <text:p>18.932.130,74</text:p>
          </table:table-cell>
          <table:table-cell office:value-type="float" office:value="417922.45" table:style-name="ce9">
            <text:p>417.922,45</text:p>
          </table:table-cell>
          <table:table-cell office:value-type="float" office:value="163592.75" table:style-name="ce9">
            <text:p>163.592,75</text:p>
          </table:table-cell>
          <table:table-cell office:value-type="float" office:value="31018.95" table:style-name="ce10">
            <text:p>31.018,95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22910731.399999999" table:style-name="ce9">
            <text:p>22.910.731,40</text:p>
          </table:table-cell>
          <table:table-cell office:value-type="float" office:value="450565.12" table:style-name="ce9">
            <text:p>450.565,12</text:p>
          </table:table-cell>
          <table:table-cell office:value-type="float" office:value="209977.61" table:style-name="ce9">
            <text:p>209.977,61</text:p>
          </table:table-cell>
          <table:table-cell office:value-type="float" office:value="19009.580000000002" table:style-name="ce10">
            <text:p>19.009,58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20077227.280000001" table:style-name="ce9">
            <text:p>20.077.227,28</text:p>
          </table:table-cell>
          <table:table-cell office:value-type="float" office:value="680276.47999999998" table:style-name="ce9">
            <text:p>680.276,48</text:p>
          </table:table-cell>
          <table:table-cell office:value-type="float" office:value="161983.89000000001" table:style-name="ce9">
            <text:p>161.983,89</text:p>
          </table:table-cell>
          <table:table-cell office:value-type="float" office:value="17264.52" table:style-name="ce10">
            <text:p>17.264,52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24364303.359999999" table:style-name="ce9">
            <text:p>24.364.303,36</text:p>
          </table:table-cell>
          <table:table-cell office:value-type="float" office:value="445226.71" table:style-name="ce9">
            <text:p>445.226,71</text:p>
          </table:table-cell>
          <table:table-cell office:value-type="float" office:value="164532.66" table:style-name="ce9">
            <text:p>164.532,66</text:p>
          </table:table-cell>
          <table:table-cell office:value-type="float" office:value="18323.21" table:style-name="ce10">
            <text:p>18.323,21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18735064.579999998" table:style-name="ce9">
            <text:p>18.735.064,58</text:p>
          </table:table-cell>
          <table:table-cell office:value-type="float" office:value="522013.79" table:style-name="ce9">
            <text:p>522.013,79</text:p>
          </table:table-cell>
          <table:table-cell office:value-type="float" office:value="178921.28" table:style-name="ce9">
            <text:p>178.921,28</text:p>
          </table:table-cell>
          <table:table-cell office:value-type="float" office:value="17073.650000000001" table:style-name="ce10">
            <text:p>17.073,65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21287892.579999998" table:style-name="ce9">
            <text:p>21.287.892,58</text:p>
          </table:table-cell>
          <table:table-cell office:value-type="float" office:value="787071.04" table:style-name="ce9">
            <text:p>787.071,04</text:p>
          </table:table-cell>
          <table:table-cell office:value-type="float" office:value="172386.16" table:style-name="ce9">
            <text:p>172.386,16</text:p>
          </table:table-cell>
          <table:table-cell office:value-type="float" office:value="19762.55" table:style-name="ce10">
            <text:p>19.762,55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25910279.27" table:style-name="ce9">
            <text:p>25.910.279,27</text:p>
          </table:table-cell>
          <table:table-cell office:value-type="float" office:value="536181.47" table:style-name="ce9">
            <text:p>536.181,47</text:p>
          </table:table-cell>
          <table:table-cell office:value-type="float" office:value="181240.03" table:style-name="ce9">
            <text:p>181.240,03</text:p>
          </table:table-cell>
          <table:table-cell office:value-type="float" office:value="21459.94" table:style-name="ce10">
            <text:p>21.459,94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18586779.82" table:style-name="ce9">
            <text:p>18.586.779,82</text:p>
          </table:table-cell>
          <table:table-cell office:value-type="float" office:value="485346.01" table:style-name="ce9">
            <text:p>485.346,01</text:p>
          </table:table-cell>
          <table:table-cell office:value-type="float" office:value="175011.18" table:style-name="ce9">
            <text:p>175.011,18</text:p>
          </table:table-cell>
          <table:table-cell office:value-type="float" office:value="19400.16" table:style-name="ce10">
            <text:p>19.400,16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23288194.789999999" table:style-name="ce9">
            <text:p>23.288.194,79</text:p>
          </table:table-cell>
          <table:table-cell office:value-type="float" office:value="532980.56000000006" table:style-name="ce9">
            <text:p>532.980,56</text:p>
          </table:table-cell>
          <table:table-cell office:value-type="float" office:value="180861.09" table:style-name="ce9">
            <text:p>180.861,09</text:p>
          </table:table-cell>
          <table:table-cell office:value-type="float" office:value="20779.54" table:style-name="ce10">
            <text:p>20.779,54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23019890.140000001" table:style-name="ce9">
            <text:p>23.019.890,14</text:p>
          </table:table-cell>
          <table:table-cell office:value-type="float" office:value="3541456.6" table:style-name="ce9">
            <text:p>3.541.456,60</text:p>
          </table:table-cell>
          <table:table-cell office:value-type="float" office:value="240573.65" table:style-name="ce9">
            <text:p>240.573,65</text:p>
          </table:table-cell>
          <table:table-cell office:value-type="float" office:value="7316.43" table:style-name="ce10">
            <text:p>7.316,43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21531082.030000001" table:style-name="ce9">
            <text:p>21.531.082,03</text:p>
          </table:table-cell>
          <table:table-cell office:value-type="float" office:value="1598678.45" table:style-name="ce9">
            <text:p>1.598.678,45</text:p>
          </table:table-cell>
          <table:table-cell office:value-type="float" office:value="228934.85" table:style-name="ce9">
            <text:p>228.934,85</text:p>
          </table:table-cell>
          <table:table-cell office:value-type="float" office:value="12813.26" table:style-name="ce10">
            <text:p>12.813,26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25575850.77" table:style-name="ce9">
            <text:p>25.575.850,77</text:p>
          </table:table-cell>
          <table:table-cell office:value-type="float" office:value="1517592.37" table:style-name="ce9">
            <text:p>1.517.592,37</text:p>
          </table:table-cell>
          <table:table-cell office:value-type="float" office:value="153302.39000000001" table:style-name="ce9">
            <text:p>153.302,39</text:p>
          </table:table-cell>
          <table:table-cell office:value-type="float" office:value="18087.39" table:style-name="ce10">
            <text:p>18.087,39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22440387.48" table:style-name="ce9">
            <text:p>22.440.387,48</text:p>
          </table:table-cell>
          <table:table-cell office:value-type="float" office:value="498127.31" table:style-name="ce9">
            <text:p>498.127,31</text:p>
          </table:table-cell>
          <table:table-cell office:value-type="float" office:value="208845.45" table:style-name="ce9">
            <text:p>208.845,45</text:p>
          </table:table-cell>
          <table:table-cell office:value-type="float" office:value="13131.1" table:style-name="ce10">
            <text:p>13.131,10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28464879.899999999" table:style-name="ce9">
            <text:p>28.464.879,90</text:p>
          </table:table-cell>
          <table:table-cell office:value-type="float" office:value="543008.71" table:style-name="ce9">
            <text:p>543.008,71</text:p>
          </table:table-cell>
          <table:table-cell office:value-type="float" office:value="185012.04" table:style-name="ce9">
            <text:p>185.012,04</text:p>
          </table:table-cell>
          <table:table-cell office:value-type="float" office:value="17094.439999999999" table:style-name="ce10">
            <text:p>17.094,44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21792317.710000001" table:style-name="ce9">
            <text:p>21.792.317,71</text:p>
          </table:table-cell>
          <table:table-cell office:value-type="float" office:value="657325.62" table:style-name="ce9">
            <text:p>657.325,62</text:p>
          </table:table-cell>
          <table:table-cell office:value-type="float" office:value="210146.3" table:style-name="ce9">
            <text:p>210.146,30</text:p>
          </table:table-cell>
          <table:table-cell office:value-type="float" office:value="17624.36" table:style-name="ce10">
            <text:p>17.624,36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23491899.719999999" table:style-name="ce9">
            <text:p>23.491.899,72</text:p>
          </table:table-cell>
          <table:table-cell office:value-type="float" office:value="393144.91" table:style-name="ce9">
            <text:p>393.144,91</text:p>
          </table:table-cell>
          <table:table-cell office:value-type="float" office:value="159553.76" table:style-name="ce9">
            <text:p>159.553,76</text:p>
          </table:table-cell>
          <table:table-cell office:value-type="float" office:value="21215.59" table:style-name="ce10">
            <text:p>21.215,59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27669963.890000001" table:style-name="ce9">
            <text:p>27.669.963,89</text:p>
          </table:table-cell>
          <table:table-cell office:value-type="float" office:value="483632.76" table:style-name="ce9">
            <text:p>483.632,76</text:p>
          </table:table-cell>
          <table:table-cell office:value-type="float" office:value="231917.46" table:style-name="ce9">
            <text:p>231.917,46</text:p>
          </table:table-cell>
          <table:table-cell office:value-type="float" office:value="20358.05" table:style-name="ce10">
            <text:p>20.358,05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22624338.59" table:style-name="ce9">
            <text:p>22.624.338,59</text:p>
          </table:table-cell>
          <table:table-cell office:value-type="float" office:value="603990.06999999995" table:style-name="ce9">
            <text:p>603.990,07</text:p>
          </table:table-cell>
          <table:table-cell office:value-type="float" office:value="180157.16" table:style-name="ce9">
            <text:p>180.157,16</text:p>
          </table:table-cell>
          <table:table-cell office:value-type="float" office:value="21323.75" table:style-name="ce10">
            <text:p>21.323,75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24190067.239999998" table:style-name="ce9">
            <text:p>24.190.067,24</text:p>
          </table:table-cell>
          <table:table-cell office:value-type="float" office:value="506005.28" table:style-name="ce9">
            <text:p>506.005,28</text:p>
          </table:table-cell>
          <table:table-cell office:value-type="float" office:value="233451.05" table:style-name="ce9">
            <text:p>233.451,05</text:p>
          </table:table-cell>
          <table:table-cell office:value-type="float" office:value="19556.22" table:style-name="ce10">
            <text:p>19.556,22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26490037.390000001" table:style-name="ce9">
            <text:p>26.490.037,39</text:p>
          </table:table-cell>
          <table:table-cell office:value-type="float" office:value="452301.72" table:style-name="ce9">
            <text:p>452.301,72</text:p>
          </table:table-cell>
          <table:table-cell office:value-type="float" office:value="277540.63" table:style-name="ce9">
            <text:p>277.540,63</text:p>
          </table:table-cell>
          <table:table-cell office:value-type="float" office:value="27227.72" table:style-name="ce10">
            <text:p>27.227,72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26424100.239999998" table:style-name="ce9">
            <text:p>26.424.100,24</text:p>
          </table:table-cell>
          <table:table-cell office:value-type="float" office:value="628853.16" table:style-name="ce9">
            <text:p>628.853,16</text:p>
          </table:table-cell>
          <table:table-cell office:value-type="float" office:value="262908.42" table:style-name="ce9">
            <text:p>262.908,42</text:p>
          </table:table-cell>
          <table:table-cell office:value-type="float" office:value="25850.77" table:style-name="ce10">
            <text:p>25.850,77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23192243.59" table:style-name="ce9">
            <text:p>23.192.243,59</text:p>
          </table:table-cell>
          <table:table-cell office:value-type="float" office:value="2429025.56" table:style-name="ce9">
            <text:p>2.429.025,56</text:p>
          </table:table-cell>
          <table:table-cell office:value-type="float" office:value="208069.71" table:style-name="ce9">
            <text:p>208.069,71</text:p>
          </table:table-cell>
          <table:table-cell office:value-type="float" office:value="1361.34" table:style-name="ce10">
            <text:p>1.361,34</text:p>
          </table:table-cell>
          <table:table-cell table:style-name="ce4"/>
          <table:table-cell table:number-columns-repeated="2" table:style-name="ce1"/>
          <table:table-cell table:number-columns-repeated="5" table:style-name="ce14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21758628.789999999" table:style-name="ce9">
            <text:p>21.758.628,79</text:p>
          </table:table-cell>
          <table:table-cell office:value-type="float" office:value="1292471.05" table:style-name="ce9">
            <text:p>1.292.471,05</text:p>
          </table:table-cell>
          <table:table-cell office:value-type="float" office:value="183884.94" table:style-name="ce9">
            <text:p>183.884,94</text:p>
          </table:table-cell>
          <table:table-cell office:value-type="float" office:value="1985.51" table:style-name="ce10">
            <text:p>1.985,51</text:p>
          </table:table-cell>
          <table:table-cell table:style-name="ce4"/>
          <table:table-cell table:number-columns-repeated="2" table:style-name="ce1"/>
          <table:table-cell table:style-name="ce18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29012569.719999999" table:style-name="ce9">
            <text:p>29.012.569,72</text:p>
          </table:table-cell>
          <table:table-cell office:value-type="float" office:value="1355697.3" table:style-name="ce9">
            <text:p>1.355.697,30</text:p>
          </table:table-cell>
          <table:table-cell office:value-type="float" office:value="163081.69" table:style-name="ce9">
            <text:p>163.081,69</text:p>
          </table:table-cell>
          <table:table-cell office:value-type="float" office:value="2741.69" table:style-name="ce10">
            <text:p>2.741,69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22340319.609999999" table:style-name="ce9">
            <text:p>22.340.319,61</text:p>
          </table:table-cell>
          <table:table-cell office:value-type="float" office:value="378108.25" table:style-name="ce9">
            <text:p>378.108,25</text:p>
          </table:table-cell>
          <table:table-cell office:value-type="float" office:value="174004.99" table:style-name="ce9">
            <text:p>174.004,99</text:p>
          </table:table-cell>
          <table:table-cell office:value-type="float" office:value="2059.0100000000002" table:style-name="ce10">
            <text:p>2.059,01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23719544.210000001" table:style-name="ce9">
            <text:p>23.719.544,21</text:p>
          </table:table-cell>
          <table:table-cell office:value-type="float" office:value="348975.63" table:style-name="ce9">
            <text:p>348.975,63</text:p>
          </table:table-cell>
          <table:table-cell office:value-type="float" office:value="196658.57" table:style-name="ce9">
            <text:p>196.658,57</text:p>
          </table:table-cell>
          <table:table-cell office:value-type="float" office:value="4310.28" table:style-name="ce10">
            <text:p>4.310,28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27294413.07" table:style-name="ce9">
            <text:p>27.294.413,07</text:p>
          </table:table-cell>
          <table:table-cell office:value-type="float" office:value="477721.39" table:style-name="ce9">
            <text:p>477.721,39</text:p>
          </table:table-cell>
          <table:table-cell office:value-type="float" office:value="188907.8" table:style-name="ce9">
            <text:p>188.907,80</text:p>
          </table:table-cell>
          <table:table-cell office:value-type="float" office:value="7701.04" table:style-name="ce10">
            <text:p>7.701,04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24557969.879999999" table:style-name="ce9">
            <text:p>24.557.969,88</text:p>
          </table:table-cell>
          <table:table-cell office:value-type="float" office:value="392399.4" table:style-name="ce9">
            <text:p>392.399,40</text:p>
          </table:table-cell>
          <table:table-cell office:value-type="float" office:value="208163.92" table:style-name="ce9">
            <text:p>208.163,92</text:p>
          </table:table-cell>
          <table:table-cell office:value-type="float" office:value="10089.040000000001" table:style-name="ce10">
            <text:p>10.089,04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28493730.329999998" table:style-name="ce9">
            <text:p>28.493.730,33</text:p>
          </table:table-cell>
          <table:table-cell office:value-type="float" office:value="458949.68" table:style-name="ce9">
            <text:p>458.949,68</text:p>
          </table:table-cell>
          <table:table-cell office:value-type="float" office:value="210082.47" table:style-name="ce9">
            <text:p>210.082,47</text:p>
          </table:table-cell>
          <table:table-cell office:value-type="float" office:value="9646.94" table:style-name="ce10">
            <text:p>9.646,94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23033932.219999999" table:style-name="ce9">
            <text:p>23.033.932,22</text:p>
          </table:table-cell>
          <table:table-cell office:value-type="float" office:value="602084.06000000006" table:style-name="ce9">
            <text:p>602.084,06</text:p>
          </table:table-cell>
          <table:table-cell office:value-type="float" office:value="213731.8" table:style-name="ce9">
            <text:p>213.731,80</text:p>
          </table:table-cell>
          <table:table-cell office:value-type="float" office:value="10615.82" table:style-name="ce10">
            <text:p>10.615,82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26106998.920000002" table:style-name="ce9">
            <text:p>26.106.998,92</text:p>
          </table:table-cell>
          <table:table-cell office:value-type="float" office:value="436086.98" table:style-name="ce9">
            <text:p>436.086,98</text:p>
          </table:table-cell>
          <table:table-cell office:value-type="float" office:value="213103.67" table:style-name="ce9">
            <text:p>213.103,67</text:p>
          </table:table-cell>
          <table:table-cell office:value-type="float" office:value="10409.39" table:style-name="ce10">
            <text:p>10.409,39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30173864.350000001" table:style-name="ce9">
            <text:p>30.173.864,35</text:p>
          </table:table-cell>
          <table:table-cell office:value-type="float" office:value="500596.55" table:style-name="ce9">
            <text:p>500.596,55</text:p>
          </table:table-cell>
          <table:table-cell office:value-type="float" office:value="237317.33" table:style-name="ce9">
            <text:p>237.317,33</text:p>
          </table:table-cell>
          <table:table-cell office:value-type="float" office:value="9661.2199999999993" table:style-name="ce10">
            <text:p>9.661,22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25257237.73" table:style-name="ce9">
            <text:p>25.257.237,73</text:p>
          </table:table-cell>
          <table:table-cell office:value-type="float" office:value="573706.66" table:style-name="ce9">
            <text:p>573.706,66</text:p>
          </table:table-cell>
          <table:table-cell office:value-type="float" office:value="264333.44" table:style-name="ce9">
            <text:p>264.333,44</text:p>
          </table:table-cell>
          <table:table-cell office:value-type="float" office:value="11813.11" table:style-name="ce10">
            <text:p>11.813,11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15968792.060000001" table:style-name="ce11">
            <text:p>15.968.792,06</text:p>
          </table:table-cell>
          <table:table-cell office:value-type="float" office:value="17648672.300000001" table:style-name="ce11">
            <text:p>17.648.672,30</text:p>
          </table:table-cell>
          <table:table-cell office:value-type="float" office:value="105890.78" table:style-name="ce11">
            <text:p>105.890,78</text:p>
          </table:table-cell>
          <table:table-cell office:value-type="float" office:value="40929.79" table:style-name="ce11">
            <text:p>40.929,79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12119879.810000001" table:style-name="ce11">
            <text:p>12.119.879,81</text:p>
          </table:table-cell>
          <table:table-cell office:value-type="float" office:value="7893442.8600000003" table:style-name="ce11">
            <text:p>7.893.442,86</text:p>
          </table:table-cell>
          <table:table-cell office:value-type="float" office:value="81324.08" table:style-name="ce11">
            <text:p>81.324,08</text:p>
          </table:table-cell>
          <table:table-cell office:value-type="float" office:value="41598.410000000003" table:style-name="ce11">
            <text:p>41.598,41</text:p>
          </table:table-cell>
          <table:table-cell table:style-name="ce4"/>
          <table:table-cell table:number-columns-repeated="2" table:style-name="ce1"/>
          <table:table-cell table:style-name="ce21"/>
          <table:table-cell table:number-columns-repeated="4" table:style-name="ce17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13579941.1" table:style-name="ce11">
            <text:p>13.579.941,10</text:p>
          </table:table-cell>
          <table:table-cell office:value-type="float" office:value="6508608.0700000003" table:style-name="ce11">
            <text:p>6.508.608,07</text:p>
          </table:table-cell>
          <table:table-cell office:value-type="float" office:value="87437.67" table:style-name="ce11">
            <text:p>87.437,67</text:p>
          </table:table-cell>
          <table:table-cell office:value-type="float" office:value="36940.32" table:style-name="ce11">
            <text:p>36.940,32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16495513.5" table:style-name="ce11">
            <text:p>16.495.513,50</text:p>
          </table:table-cell>
          <table:table-cell office:value-type="float" office:value="5848056.7800000003" table:style-name="ce11">
            <text:p>5.848.056,78</text:p>
          </table:table-cell>
          <table:table-cell office:value-type="float" office:value="119618.81" table:style-name="ce11">
            <text:p>119.618,81</text:p>
          </table:table-cell>
          <table:table-cell office:value-type="float" office:value="34857.54" table:style-name="ce11">
            <text:p>34.857,54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12974369.210000001" table:style-name="ce11">
            <text:p>12.974.369,21</text:p>
          </table:table-cell>
          <table:table-cell office:value-type="float" office:value="5202360.1900000004" table:style-name="ce11">
            <text:p>5.202.360,19</text:p>
          </table:table-cell>
          <table:table-cell office:value-type="float" office:value="89190.86" table:style-name="ce11">
            <text:p>89.190,86</text:p>
          </table:table-cell>
          <table:table-cell office:value-type="float" office:value="41761.879999999997" table:style-name="ce11">
            <text:p>41.761,88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14686971.85" table:style-name="ce11">
            <text:p>14.686.971,85</text:p>
          </table:table-cell>
          <table:table-cell office:value-type="float" office:value="1909435.56" table:style-name="ce11">
            <text:p>1.909.435,56</text:p>
          </table:table-cell>
          <table:table-cell office:value-type="float" office:value="112944.87" table:style-name="ce11">
            <text:p>112.944,87</text:p>
          </table:table-cell>
          <table:table-cell office:value-type="float" office:value="1150.07" table:style-name="ce11">
            <text:p>1.150,07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17334100.800000001" table:style-name="ce11">
            <text:p>17.334.100,80</text:p>
          </table:table-cell>
          <table:table-cell office:value-type="float" office:value="2385680.73" table:style-name="ce11">
            <text:p>2.385.680,73</text:p>
          </table:table-cell>
          <table:table-cell office:value-type="float" office:value="126790.95" table:style-name="ce11">
            <text:p>126.790,95</text:p>
          </table:table-cell>
          <table:table-cell office:value-type="float" office:value="45602.37" table:style-name="ce11">
            <text:p>45.602,37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13718874.01" table:style-name="ce11">
            <text:p>13.718.874,01</text:p>
          </table:table-cell>
          <table:table-cell office:value-type="float" office:value="2503220.94" table:style-name="ce11">
            <text:p>2.503.220,94</text:p>
          </table:table-cell>
          <table:table-cell office:value-type="float" office:value="136832.35" table:style-name="ce11">
            <text:p>136.832,35</text:p>
          </table:table-cell>
          <table:table-cell office:value-type="float" office:value="44059.93" table:style-name="ce11">
            <text:p>44.059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10758411.359999999" table:style-name="ce11">
            <text:p>10.758.411,36</text:p>
          </table:table-cell>
          <table:table-cell office:value-type="float" office:value="2478843.61" table:style-name="ce11">
            <text:p>2.478.843,61</text:p>
          </table:table-cell>
          <table:table-cell office:value-type="float" office:value="114442.26" table:style-name="ce11">
            <text:p>114.442,26</text:p>
          </table:table-cell>
          <table:table-cell office:value-type="float" office:value="87905.7" table:style-name="ce11">
            <text:p>87.905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0920535.109999999" table:style-name="ce11">
            <text:p>20.920.535,11</text:p>
          </table:table-cell>
          <table:table-cell office:value-type="float" office:value="2656762.0499999998" table:style-name="ce11">
            <text:p>2.656.762,05</text:p>
          </table:table-cell>
          <table:table-cell office:value-type="float" office:value="160145.35" table:style-name="ce11">
            <text:p>160.145,35</text:p>
          </table:table-cell>
          <table:table-cell office:value-type="float" office:value="46335.42" table:style-name="ce11">
            <text:p>46.335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5098940.07" table:style-name="ce11">
            <text:p>15.098.940,07</text:p>
          </table:table-cell>
          <table:table-cell office:value-type="float" office:value="2181239.7400000002" table:style-name="ce11">
            <text:p>2.181.239,74</text:p>
          </table:table-cell>
          <table:table-cell office:value-type="float" office:value="114910.82" table:style-name="ce11">
            <text:p>114.910,82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18790154.260000002" table:style-name="ce11">
            <text:p>18.790.154,26</text:p>
          </table:table-cell>
          <table:table-cell office:value-type="float" office:value="2861787.41" table:style-name="ce11">
            <text:p>2.861.787,41</text:p>
          </table:table-cell>
          <table:table-cell office:value-type="float" office:value="157799.38" table:style-name="ce11">
            <text:p>157.799,38</text:p>
          </table:table-cell>
          <table:table-cell office:value-type="float" office:value="84191.93" table:style-name="ce11">
            <text:p>84.191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6026883.9" table:style-name="ce11">
            <text:p>16.026.883,90</text:p>
          </table:table-cell>
          <table:table-cell office:value-type="float" office:value="17054941.859999999" table:style-name="ce11">
            <text:p>17.054.941,86</text:p>
          </table:table-cell>
          <table:table-cell office:value-type="float" office:value="91111.7" table:style-name="ce11">
            <text:p>91.111,70</text:p>
          </table:table-cell>
          <table:table-cell office:value-type="float" office:value="42745.7" table:style-name="ce11">
            <text:p>42.745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11999570.57" table:style-name="ce11">
            <text:p>11.999.570,57</text:p>
          </table:table-cell>
          <table:table-cell office:value-type="float" office:value="7467083.2400000002" table:style-name="ce11">
            <text:p>7.467.083,24</text:p>
          </table:table-cell>
          <table:table-cell office:value-type="float" office:value="70374.45" table:style-name="ce11">
            <text:p>70.374,45</text:p>
          </table:table-cell>
          <table:table-cell office:value-type="float" office:value="48438.18" table:style-name="ce11">
            <text:p>48.438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13086803.02" table:style-name="ce11">
            <text:p>13.086.803,02</text:p>
          </table:table-cell>
          <table:table-cell office:value-type="float" office:value="6486254.5300000003" table:style-name="ce11">
            <text:p>6.486.254,53</text:p>
          </table:table-cell>
          <table:table-cell office:value-type="float" office:value="71511.23" table:style-name="ce11">
            <text:p>71.511,23</text:p>
          </table:table-cell>
          <table:table-cell office:value-type="float" office:value="47789.53" table:style-name="ce11">
            <text:p>47.789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219684.2400000002" table:style-name="ce11">
            <text:p>9.219.684,24</text:p>
          </table:table-cell>
          <table:table-cell office:value-type="float" office:value="5223788.0599999996" table:style-name="ce11">
            <text:p>5.223.788,06</text:p>
          </table:table-cell>
          <table:table-cell office:value-type="float" office:value="84601.61" table:style-name="ce11">
            <text:p>84.601,61</text:p>
          </table:table-cell>
          <table:table-cell office:value-type="float" office:value="45962.91" table:style-name="ce11">
            <text:p>45.962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20375339.23" table:style-name="ce11">
            <text:p>20.375.339,23</text:p>
          </table:table-cell>
          <table:table-cell office:value-type="float" office:value="5055204.53" table:style-name="ce11">
            <text:p>5.055.204,53</text:p>
          </table:table-cell>
          <table:table-cell office:value-type="float" office:value="78076.460000000006" table:style-name="ce11">
            <text:p>78.076,46</text:p>
          </table:table-cell>
          <table:table-cell office:value-type="float" office:value="51173.53" table:style-name="ce11">
            <text:p>51.173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12689044.9" table:style-name="ce11">
            <text:p>12.689.044,90</text:p>
          </table:table-cell>
          <table:table-cell office:value-type="float" office:value="2126496.81" table:style-name="ce11">
            <text:p>2.126.496,81</text:p>
          </table:table-cell>
          <table:table-cell office:value-type="float" office:value="88493.59" table:style-name="ce11">
            <text:p>88.493,59</text:p>
          </table:table-cell>
          <table:table-cell office:value-type="float" office:value="48960.41" table:style-name="ce11">
            <text:p>48.960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14211068.640000001" table:style-name="ce11">
            <text:p>14.211.068,64</text:p>
          </table:table-cell>
          <table:table-cell office:value-type="float" office:value="2225365.89" table:style-name="ce11">
            <text:p>2.225.365,89</text:p>
          </table:table-cell>
          <table:table-cell office:value-type="float" office:value="91277.89" table:style-name="ce11">
            <text:p>91.277,89</text:p>
          </table:table-cell>
          <table:table-cell office:value-type="float" office:value="46440.37" table:style-name="ce11">
            <text:p>46.440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15576350.59" table:style-name="ce11">
            <text:p>15.576.350,59</text:p>
          </table:table-cell>
          <table:table-cell office:value-type="float" office:value="3197136.22" table:style-name="ce11">
            <text:p>3.197.136,22</text:p>
          </table:table-cell>
          <table:table-cell office:value-type="float" office:value="76143.67" table:style-name="ce11">
            <text:p>76.143,67</text:p>
          </table:table-cell>
          <table:table-cell office:value-type="float" office:value="47004.639999999999" table:style-name="ce11">
            <text:p>47.004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5165810.119999999" table:style-name="ce11">
            <text:p>15.165.810,12</text:p>
          </table:table-cell>
          <table:table-cell office:value-type="float" office:value="2386824.2999999998" table:style-name="ce11">
            <text:p>2.386.824,30</text:p>
          </table:table-cell>
          <table:table-cell office:value-type="float" office:value="81056.84" table:style-name="ce11">
            <text:p>81.056,84</text:p>
          </table:table-cell>
          <table:table-cell office:value-type="float" office:value="51319.05" table:style-name="ce11">
            <text:p>51.319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7467624.579999998" table:style-name="ce11">
            <text:p>17.467.624,58</text:p>
          </table:table-cell>
          <table:table-cell office:value-type="float" office:value="2362801.7799999998" table:style-name="ce11">
            <text:p>2.362.801,78</text:p>
          </table:table-cell>
          <table:table-cell office:value-type="float" office:value="117022.9" table:style-name="ce11">
            <text:p>117.022,90</text:p>
          </table:table-cell>
          <table:table-cell office:value-type="float" office:value="56918.29" table:style-name="ce11">
            <text:p>56.918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3606587.539999999" table:style-name="ce11">
            <text:p>13.606.587,54</text:p>
          </table:table-cell>
          <table:table-cell office:value-type="float" office:value="2231758.06" table:style-name="ce11">
            <text:p>2.231.758,06</text:p>
          </table:table-cell>
          <table:table-cell office:value-type="float" office:value="89068.79" table:style-name="ce11">
            <text:p>89.068,79</text:p>
          </table:table-cell>
          <table:table-cell office:value-type="float" office:value="59314.7" table:style-name="ce11">
            <text:p>59.314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6033159.220000001" table:style-name="ce11">
            <text:p>16.033.159,22</text:p>
          </table:table-cell>
          <table:table-cell office:value-type="float" office:value="2856235.03" table:style-name="ce11">
            <text:p>2.856.235,03</text:p>
          </table:table-cell>
          <table:table-cell office:value-type="float" office:value="94492.65" table:style-name="ce11">
            <text:p>94.492,65</text:p>
          </table:table-cell>
          <table:table-cell office:value-type="float" office:value="61005.27" table:style-name="ce11">
            <text:p>61.005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13730428.02" table:style-name="ce9">
            <text:p>13.730.428,02</text:p>
          </table:table-cell>
          <table:table-cell office:value-type="float" office:value="12363471.67" table:style-name="ce9">
            <text:p>12.363.471,67</text:p>
          </table:table-cell>
          <table:table-cell office:value-type="float" office:value="121966.26" table:style-name="ce9">
            <text:p>121.966,26</text:p>
          </table:table-cell>
          <table:table-cell office:value-type="float" office:value="48659.47" table:style-name="ce10">
            <text:p>48.659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316107.1199999992" table:style-name="ce9">
            <text:p>9.316.107,12</text:p>
          </table:table-cell>
          <table:table-cell office:value-type="float" office:value="5535074.5899999999" table:style-name="ce9">
            <text:p>5.535.074,59</text:p>
          </table:table-cell>
          <table:table-cell office:value-type="float" office:value="86933.23" table:style-name="ce9">
            <text:p>86.933,23</text:p>
          </table:table-cell>
          <table:table-cell office:value-type="float" office:value="48716.9" table:style-name="ce10">
            <text:p>48.716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8267294.84" table:style-name="ce9">
            <text:p>18.267.294,84</text:p>
          </table:table-cell>
          <table:table-cell office:value-type="float" office:value="5133820.75" table:style-name="ce9">
            <text:p>5.133.820,75</text:p>
          </table:table-cell>
          <table:table-cell office:value-type="float" office:value="105042.65" table:style-name="ce9">
            <text:p>105.042,65</text:p>
          </table:table-cell>
          <table:table-cell office:value-type="float" office:value="64724" table:style-name="ce10">
            <text:p>64.724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13479363.83" table:style-name="ce9">
            <text:p>13.479.363,83</text:p>
          </table:table-cell>
          <table:table-cell office:value-type="float" office:value="4135408.39" table:style-name="ce9">
            <text:p>4.135.408,39</text:p>
          </table:table-cell>
          <table:table-cell office:value-type="float" office:value="95509.1" table:style-name="ce9">
            <text:p>95.509,10</text:p>
          </table:table-cell>
          <table:table-cell office:value-type="float" office:value="58874.34" table:style-name="ce10">
            <text:p>58.874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16740964.289999999" table:style-name="ce9">
            <text:p>16.740.964,29</text:p>
          </table:table-cell>
          <table:table-cell office:value-type="float" office:value="4182541.68" table:style-name="ce9">
            <text:p>4.182.541,68</text:p>
          </table:table-cell>
          <table:table-cell office:value-type="float" office:value="65702.14" table:style-name="ce9">
            <text:p>65.702,14</text:p>
          </table:table-cell>
          <table:table-cell office:value-type="float" office:value="80463.92" table:style-name="ce10">
            <text:p>80.463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12340663.699999999" table:style-name="ce9">
            <text:p>12.340.663,70</text:p>
          </table:table-cell>
          <table:table-cell office:value-type="float" office:value="3158782.98" table:style-name="ce9">
            <text:p>3.158.782,98</text:p>
          </table:table-cell>
          <table:table-cell office:value-type="float" office:value="75351" table:style-name="ce9">
            <text:p>75.351,00</text:p>
          </table:table-cell>
          <table:table-cell office:value-type="float" office:value="64107.13" table:style-name="ce10">
            <text:p>64.107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14289521.33" table:style-name="ce9">
            <text:p>14.289.521,33</text:p>
          </table:table-cell>
          <table:table-cell office:value-type="float" office:value="1969988.7" table:style-name="ce9">
            <text:p>1.969.988,70</text:p>
          </table:table-cell>
          <table:table-cell office:value-type="float" office:value="82517.53" table:style-name="ce9">
            <text:p>82.517,53</text:p>
          </table:table-cell>
          <table:table-cell office:value-type="float" office:value="72926.41" table:style-name="ce10">
            <text:p>72.926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16916842.870000001" table:style-name="ce9">
            <text:p>16.916.842,87</text:p>
          </table:table-cell>
          <table:table-cell office:value-type="float" office:value="2402638.23" table:style-name="ce9">
            <text:p>2.402.638,23</text:p>
          </table:table-cell>
          <table:table-cell office:value-type="float" office:value="57524.19" table:style-name="ce9">
            <text:p>57.524,19</text:p>
          </table:table-cell>
          <table:table-cell office:value-type="float" office:value="74536" table:style-name="ce10">
            <text:p>74.53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12627660.960000001" table:style-name="ce9">
            <text:p>12.627.660,96</text:p>
          </table:table-cell>
          <table:table-cell office:value-type="float" office:value="2238709.09" table:style-name="ce9">
            <text:p>2.238.709,09</text:p>
          </table:table-cell>
          <table:table-cell office:value-type="float" office:value="87004.84" table:style-name="ce9">
            <text:p>87.004,84</text:p>
          </table:table-cell>
          <table:table-cell office:value-type="float" office:value="74071.710000000006" table:style-name="ce10">
            <text:p>74.071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13463839.939999999" table:style-name="ce9">
            <text:p>13.463.839,94</text:p>
          </table:table-cell>
          <table:table-cell office:value-type="float" office:value="2085815.4" table:style-name="ce9">
            <text:p>2.085.815,40</text:p>
          </table:table-cell>
          <table:table-cell office:value-type="float" office:value="93350.6" table:style-name="ce9">
            <text:p>93.350,60</text:p>
          </table:table-cell>
          <table:table-cell office:value-type="float" office:value="67685.960000000006" table:style-name="ce10">
            <text:p>67.685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14224995.57" table:style-name="ce9">
            <text:p>14.224.995,57</text:p>
          </table:table-cell>
          <table:table-cell office:value-type="float" office:value="2456975.8199999998" table:style-name="ce9">
            <text:p>2.456.975,82</text:p>
          </table:table-cell>
          <table:table-cell office:value-type="float" office:value="64921" table:style-name="ce9">
            <text:p>64.921,00</text:p>
          </table:table-cell>
          <table:table-cell office:value-type="float" office:value="62720.89" table:style-name="ce10">
            <text:p>62.720,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14026662.35" table:style-name="ce9">
            <text:p>14.026.662,35</text:p>
          </table:table-cell>
          <table:table-cell office:value-type="float" office:value="2707207.06" table:style-name="ce9">
            <text:p>2.707.207,06</text:p>
          </table:table-cell>
          <table:table-cell office:value-type="float" office:value="83863.94" table:style-name="ce9">
            <text:p>83.863,94</text:p>
          </table:table-cell>
          <table:table-cell office:value-type="float" office:value="59828.81" table:style-name="ce10">
            <text:p>59.828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11272732.960000001" table:style-name="ce9">
            <text:p>11.272.732,96</text:p>
          </table:table-cell>
          <table:table-cell office:value-type="float" office:value="12696426.68" table:style-name="ce9">
            <text:p>12.696.426,68</text:p>
          </table:table-cell>
          <table:table-cell office:value-type="float" office:value="101149.75" table:style-name="ce9">
            <text:p>101.149,75</text:p>
          </table:table-cell>
          <table:table-cell office:value-type="float" office:value="27607.45" table:style-name="ce10">
            <text:p>27.607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7433009.8300000001" table:style-name="ce9">
            <text:p>7.433.009,83</text:p>
          </table:table-cell>
          <table:table-cell office:value-type="float" office:value="6180228.9900000002" table:style-name="ce9">
            <text:p>6.180.228,99</text:p>
          </table:table-cell>
          <table:table-cell office:value-type="float" office:value="84329.37" table:style-name="ce9">
            <text:p>84.329,37</text:p>
          </table:table-cell>
          <table:table-cell office:value-type="float" office:value="32178.86" table:style-name="ce10">
            <text:p>32.178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17181764.609999999" table:style-name="ce9">
            <text:p>17.181.764,61</text:p>
          </table:table-cell>
          <table:table-cell office:value-type="float" office:value="4498206.8" table:style-name="ce9">
            <text:p>4.498.206,80</text:p>
          </table:table-cell>
          <table:table-cell office:value-type="float" office:value="89130.79" table:style-name="ce9">
            <text:p>89.130,79</text:p>
          </table:table-cell>
          <table:table-cell office:value-type="float" office:value="42244.84" table:style-name="ce10">
            <text:p>42.244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9752386.3900000006" table:style-name="ce9">
            <text:p>9.752.386,39</text:p>
          </table:table-cell>
          <table:table-cell office:value-type="float" office:value="1583852.94" table:style-name="ce9">
            <text:p>1.583.852,94</text:p>
          </table:table-cell>
          <table:table-cell office:value-type="float" office:value="101003.02" table:style-name="ce9">
            <text:p>101.003,02</text:p>
          </table:table-cell>
          <table:table-cell office:value-type="float" office:value="37500.080000000002" table:style-name="ce10">
            <text:p>37.500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11134800.539999999" table:style-name="ce9">
            <text:p>11.134.800,54</text:p>
          </table:table-cell>
          <table:table-cell office:value-type="float" office:value="1825848.23" table:style-name="ce9">
            <text:p>1.825.848,23</text:p>
          </table:table-cell>
          <table:table-cell office:value-type="float" office:value="87649.12" table:style-name="ce9">
            <text:p>87.649,12</text:p>
          </table:table-cell>
          <table:table-cell office:value-type="float" office:value="47381.15" table:style-name="ce10">
            <text:p>47.381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12705062.93" table:style-name="ce9">
            <text:p>12.705.062,93</text:p>
          </table:table-cell>
          <table:table-cell office:value-type="float" office:value="1763925.99" table:style-name="ce9">
            <text:p>1.763.925,99</text:p>
          </table:table-cell>
          <table:table-cell office:value-type="float" office:value="91434.99" table:style-name="ce9">
            <text:p>91.434,99</text:p>
          </table:table-cell>
          <table:table-cell office:value-type="float" office:value="46719.839999999997" table:style-name="ce10">
            <text:p>46.719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2248303.67" table:style-name="ce9">
            <text:p>12.248.303,67</text:p>
          </table:table-cell>
          <table:table-cell office:value-type="float" office:value="1734454.64" table:style-name="ce9">
            <text:p>1.734.454,64</text:p>
          </table:table-cell>
          <table:table-cell office:value-type="float" office:value="99019.89" table:style-name="ce9">
            <text:p>99.019,89</text:p>
          </table:table-cell>
          <table:table-cell office:value-type="float" office:value="49980.36" table:style-name="ce10">
            <text:p>49.980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14856641.83" table:style-name="ce9">
            <text:p>14.856.641,83</text:p>
          </table:table-cell>
          <table:table-cell office:value-type="float" office:value="1780671.04" table:style-name="ce9">
            <text:p>1.780.671,04</text:p>
          </table:table-cell>
          <table:table-cell office:value-type="float" office:value="79013.990000000005" table:style-name="ce9">
            <text:p>79.013,99</text:p>
          </table:table-cell>
          <table:table-cell office:value-type="float" office:value="48471.21" table:style-name="ce10">
            <text:p>48.471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1559517.65" table:style-name="ce9">
            <text:p>11.559.517,65</text:p>
          </table:table-cell>
          <table:table-cell office:value-type="float" office:value="1800845.59" table:style-name="ce9">
            <text:p>1.800.845,59</text:p>
          </table:table-cell>
          <table:table-cell office:value-type="float" office:value="99852.78" table:style-name="ce9">
            <text:p>99.852,78</text:p>
          </table:table-cell>
          <table:table-cell office:value-type="float" office:value="51563.23" table:style-name="ce10">
            <text:p>51.563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13128448.560000001" table:style-name="ce9">
            <text:p>13.128.448,56</text:p>
          </table:table-cell>
          <table:table-cell office:value-type="float" office:value="1489448.04" table:style-name="ce9">
            <text:p>1.489.448,04</text:p>
          </table:table-cell>
          <table:table-cell office:value-type="float" office:value="104767.35" table:style-name="ce9">
            <text:p>104.767,35</text:p>
          </table:table-cell>
          <table:table-cell office:value-type="float" office:value="50525.06" table:style-name="ce10">
            <text:p>50.525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16157111.619999999" table:style-name="ce9">
            <text:p>16.157.111,62</text:p>
          </table:table-cell>
          <table:table-cell office:value-type="float" office:value="1615241.99" table:style-name="ce9">
            <text:p>1.615.241,99</text:p>
          </table:table-cell>
          <table:table-cell office:value-type="float" office:value="98915.59" table:style-name="ce9">
            <text:p>98.915,59</text:p>
          </table:table-cell>
          <table:table-cell office:value-type="float" office:value="48462.41" table:style-name="ce10">
            <text:p>48.462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3218154.529999999" table:style-name="ce9">
            <text:p>13.218.154,53</text:p>
          </table:table-cell>
          <table:table-cell office:value-type="float" office:value="2046238.17" table:style-name="ce9">
            <text:p>2.046.238,17</text:p>
          </table:table-cell>
          <table:table-cell office:value-type="float" office:value="91067.04" table:style-name="ce9">
            <text:p>91.067,04</text:p>
          </table:table-cell>
          <table:table-cell office:value-type="float" office:value="61040.05" table:style-name="ce10">
            <text:p>61.040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9159910.0500000007" table:style-name="ce9">
            <text:p>9.159.910,05</text:p>
          </table:table-cell>
          <table:table-cell office:value-type="float" office:value="11679662.859999999" table:style-name="ce9">
            <text:p>11.679.662,86</text:p>
          </table:table-cell>
          <table:table-cell office:value-type="float" office:value="72273.179999999993" table:style-name="ce9">
            <text:p>72.273,18</text:p>
          </table:table-cell>
          <table:table-cell office:value-type="float" office:value="24988.97" table:style-name="ce10">
            <text:p>24.988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9375904.8300000001" table:style-name="ce9">
            <text:p>9.375.904,83</text:p>
          </table:table-cell>
          <table:table-cell office:value-type="float" office:value="5693259.9500000002" table:style-name="ce9">
            <text:p>5.693.259,95</text:p>
          </table:table-cell>
          <table:table-cell office:value-type="float" office:value="59959.79" table:style-name="ce9">
            <text:p>59.959,79</text:p>
          </table:table-cell>
          <table:table-cell office:value-type="float" office:value="30329.8" table:style-name="ce10">
            <text:p>30.329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10807126.619999999" table:style-name="ce9">
            <text:p>10.807.126,62</text:p>
          </table:table-cell>
          <table:table-cell office:value-type="float" office:value="4184415.64" table:style-name="ce9">
            <text:p>4.184.415,64</text:p>
          </table:table-cell>
          <table:table-cell office:value-type="float" office:value="65026.080000000002" table:style-name="ce9">
            <text:p>65.026,08</text:p>
          </table:table-cell>
          <table:table-cell office:value-type="float" office:value="32679.06" table:style-name="ce10">
            <text:p>32.679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7300323.9800000004" table:style-name="ce9">
            <text:p>7.300.323,98</text:p>
          </table:table-cell>
          <table:table-cell office:value-type="float" office:value="773652.74" table:style-name="ce9">
            <text:p>773.652,74</text:p>
          </table:table-cell>
          <table:table-cell office:value-type="float" office:value="59308.15" table:style-name="ce9">
            <text:p>59.308,15</text:p>
          </table:table-cell>
          <table:table-cell office:value-type="float" office:value="28371.22" table:style-name="ce10">
            <text:p>28.371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7176013.5499999998" table:style-name="ce9">
            <text:p>7.176.013,55</text:p>
          </table:table-cell>
          <table:table-cell office:value-type="float" office:value="912659.6" table:style-name="ce9">
            <text:p>912.659,60</text:p>
          </table:table-cell>
          <table:table-cell office:value-type="float" office:value="49723.45" table:style-name="ce9">
            <text:p>49.723,45</text:p>
          </table:table-cell>
          <table:table-cell office:value-type="float" office:value="18966.71" table:style-name="ce10">
            <text:p>18.966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8754838.3200000003" table:style-name="ce9">
            <text:p>8.754.838,32</text:p>
          </table:table-cell>
          <table:table-cell office:value-type="float" office:value="1517523.51" table:style-name="ce9">
            <text:p>1.517.523,51</text:p>
          </table:table-cell>
          <table:table-cell office:value-type="float" office:value="51922.46" table:style-name="ce9">
            <text:p>51.922,46</text:p>
          </table:table-cell>
          <table:table-cell office:value-type="float" office:value="11094.2" table:style-name="ce10">
            <text:p>11.094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7760819.9400000004" table:style-name="ce9">
            <text:p>7.760.819,94</text:p>
          </table:table-cell>
          <table:table-cell office:value-type="float" office:value="1845061.37" table:style-name="ce9">
            <text:p>1.845.061,37</text:p>
          </table:table-cell>
          <table:table-cell office:value-type="float" office:value="56983.43" table:style-name="ce9">
            <text:p>56.983,43</text:p>
          </table:table-cell>
          <table:table-cell office:value-type="float" office:value="20042.599999999999" table:style-name="ce10">
            <text:p>20.042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9306133.8399999999" table:style-name="ce9">
            <text:p>9.306.133,84</text:p>
          </table:table-cell>
          <table:table-cell office:value-type="float" office:value="1752602.56" table:style-name="ce9">
            <text:p>1.752.602,56</text:p>
          </table:table-cell>
          <table:table-cell office:value-type="float" office:value="61822.52" table:style-name="ce9">
            <text:p>61.822,52</text:p>
          </table:table-cell>
          <table:table-cell office:value-type="float" office:value="41267.599999999999" table:style-name="ce10">
            <text:p>41.267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10874872.539999999" table:style-name="ce9">
            <text:p>10.874.872,54</text:p>
          </table:table-cell>
          <table:table-cell office:value-type="float" office:value="2155600.48" table:style-name="ce9">
            <text:p>2.155.600,48</text:p>
          </table:table-cell>
          <table:table-cell office:value-type="float" office:value="83337.919999999998" table:style-name="ce9">
            <text:p>83.337,92</text:p>
          </table:table-cell>
          <table:table-cell office:value-type="float" office:value="28523.16" table:style-name="ce10">
            <text:p>28.523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10526476.970000001" table:style-name="ce9">
            <text:p>10.526.476,97</text:p>
          </table:table-cell>
          <table:table-cell office:value-type="float" office:value="1902949.07" table:style-name="ce9">
            <text:p>1.902.949,07</text:p>
          </table:table-cell>
          <table:table-cell office:value-type="float" office:value="91745.85" table:style-name="ce9">
            <text:p>91.745,85</text:p>
          </table:table-cell>
          <table:table-cell office:value-type="float" office:value="32788.129999999997" table:style-name="ce10">
            <text:p>32.788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9721813.7599999998" table:style-name="ce9">
            <text:p>9.721.813,76</text:p>
          </table:table-cell>
          <table:table-cell office:value-type="float" office:value="1729034.4" table:style-name="ce9">
            <text:p>1.729.034,40</text:p>
          </table:table-cell>
          <table:table-cell office:value-type="float" office:value="88829.07" table:style-name="ce9">
            <text:p>88.829,07</text:p>
          </table:table-cell>
          <table:table-cell office:value-type="float" office:value="19496.669999999998" table:style-name="ce10">
            <text:p>19.496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3951299.93" table:style-name="ce9">
            <text:p>13.951.299,93</text:p>
          </table:table-cell>
          <table:table-cell office:value-type="float" office:value="2733901.63" table:style-name="ce9">
            <text:p>2.733.901,63</text:p>
          </table:table-cell>
          <table:table-cell office:value-type="float" office:value="111934.85" table:style-name="ce9">
            <text:p>111.934,85</text:p>
          </table:table-cell>
          <table:table-cell office:value-type="float" office:value="23777.119999999999" table:style-name="ce10">
            <text:p>23.777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10230798.970000001" table:style-name="ce9">
            <text:p>10.230.798,97</text:p>
          </table:table-cell>
          <table:table-cell office:value-type="float" office:value="10828013.310000001" table:style-name="ce9">
            <text:p>10.828.013,31</text:p>
          </table:table-cell>
          <table:table-cell office:value-type="float" office:value="81933.98" table:style-name="ce9">
            <text:p>81.933,98</text:p>
          </table:table-cell>
          <table:table-cell office:value-type="float" office:value="53261.58" table:style-name="ce10">
            <text:p>53.261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8591859.1199999992" table:style-name="ce9">
            <text:p>8.591.859,12</text:p>
          </table:table-cell>
          <table:table-cell office:value-type="float" office:value="5859531.6500000004" table:style-name="ce9">
            <text:p>5.859.531,65</text:p>
          </table:table-cell>
          <table:table-cell office:value-type="float" office:value="59065.760000000002" table:style-name="ce9">
            <text:p>59.065,76</text:p>
          </table:table-cell>
          <table:table-cell office:value-type="float" office:value="55015.51" table:style-name="ce10">
            <text:p>55.015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8876046.2699999996" table:style-name="ce9">
            <text:p>8.876.046,27</text:p>
          </table:table-cell>
          <table:table-cell office:value-type="float" office:value="4334478.88" table:style-name="ce9">
            <text:p>4.334.478,88</text:p>
          </table:table-cell>
          <table:table-cell office:value-type="float" office:value="64964.28" table:style-name="ce9">
            <text:p>64.964,28</text:p>
          </table:table-cell>
          <table:table-cell office:value-type="float" office:value="50865.52" table:style-name="ce10">
            <text:p>50.865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10728835.16" table:style-name="ce9">
            <text:p>10.728.835,16</text:p>
          </table:table-cell>
          <table:table-cell office:value-type="float" office:value="1681906.36" table:style-name="ce9">
            <text:p>1.681.906,36</text:p>
          </table:table-cell>
          <table:table-cell office:value-type="float" office:value="73765.13" table:style-name="ce9">
            <text:p>73.765,13</text:p>
          </table:table-cell>
          <table:table-cell office:value-type="float" office:value="51880.92" table:style-name="ce10">
            <text:p>51.880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8038654.5099999998" table:style-name="ce9">
            <text:p>8.038.654,51</text:p>
          </table:table-cell>
          <table:table-cell office:value-type="float" office:value="1573947.16" table:style-name="ce9">
            <text:p>1.573.947,16</text:p>
          </table:table-cell>
          <table:table-cell office:value-type="float" office:value="62063.5" table:style-name="ce9">
            <text:p>62.063,50</text:p>
          </table:table-cell>
          <table:table-cell office:value-type="float" office:value="61739.74" table:style-name="ce10">
            <text:p>61.739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7803598.2999999998" table:style-name="ce9">
            <text:p>7.803.598,30</text:p>
          </table:table-cell>
          <table:table-cell office:value-type="float" office:value="1339585.81" table:style-name="ce9">
            <text:p>1.339.585,81</text:p>
          </table:table-cell>
          <table:table-cell office:value-type="float" office:value="67712.44" table:style-name="ce9">
            <text:p>67.712,44</text:p>
          </table:table-cell>
          <table:table-cell office:value-type="float" office:value="60530.41" table:style-name="ce10">
            <text:p>60.530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11530721.130000001" table:style-name="ce9">
            <text:p>11.530.721,13</text:p>
          </table:table-cell>
          <table:table-cell office:value-type="float" office:value="1559209.65" table:style-name="ce9">
            <text:p>1.559.209,65</text:p>
          </table:table-cell>
          <table:table-cell office:value-type="float" office:value="72245" table:style-name="ce9">
            <text:p>72.245,00</text:p>
          </table:table-cell>
          <table:table-cell office:value-type="float" office:value="66243.210000000006" table:style-name="ce10">
            <text:p>66.243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8257583.0599999996" table:style-name="ce9">
            <text:p>8.257.583,06</text:p>
          </table:table-cell>
          <table:table-cell office:value-type="float" office:value="1488051.67" table:style-name="ce9">
            <text:p>1.488.051,67</text:p>
          </table:table-cell>
          <table:table-cell office:value-type="float" office:value="59342.52" table:style-name="ce9">
            <text:p>59.342,52</text:p>
          </table:table-cell>
          <table:table-cell office:value-type="float" office:value="54851.7" table:style-name="ce10">
            <text:p>54.851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6694983.1500000004" table:style-name="ce9">
            <text:p>6.694.983,15</text:p>
          </table:table-cell>
          <table:table-cell office:value-type="float" office:value="1554446.36" table:style-name="ce9">
            <text:p>1.554.446,36</text:p>
          </table:table-cell>
          <table:table-cell office:value-type="float" office:value="74101.66" table:style-name="ce9">
            <text:p>74.101,66</text:p>
          </table:table-cell>
          <table:table-cell office:value-type="float" office:value="52151.77" table:style-name="ce10">
            <text:p>52.151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2761351.060000001" table:style-name="ce9">
            <text:p>12.761.351,06</text:p>
          </table:table-cell>
          <table:table-cell office:value-type="float" office:value="1593874.38" table:style-name="ce9">
            <text:p>1.593.874,38</text:p>
          </table:table-cell>
          <table:table-cell office:value-type="float" office:value="75532.479999999996" table:style-name="ce9">
            <text:p>75.532,48</text:p>
          </table:table-cell>
          <table:table-cell office:value-type="float" office:value="51870.06" table:style-name="ce10">
            <text:p>51.870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9582387.9499999993" table:style-name="ce9">
            <text:p>9.582.387,95</text:p>
          </table:table-cell>
          <table:table-cell office:value-type="float" office:value="1385788.72" table:style-name="ce9">
            <text:p>1.385.788,72</text:p>
          </table:table-cell>
          <table:table-cell office:value-type="float" office:value="65397.32" table:style-name="ce9">
            <text:p>65.397,32</text:p>
          </table:table-cell>
          <table:table-cell office:value-type="float" office:value="55729.32" table:style-name="ce10">
            <text:p>55.729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3815130.380000001" table:style-name="ce9">
            <text:p>13.815.130,38</text:p>
          </table:table-cell>
          <table:table-cell office:value-type="float" office:value="2083001.85" table:style-name="ce9">
            <text:p>2.083.001,85</text:p>
          </table:table-cell>
          <table:table-cell office:value-type="float" office:value="72818.75" table:style-name="ce9">
            <text:p>72.818,75</text:p>
          </table:table-cell>
          <table:table-cell office:value-type="float" office:value="51264.46" table:style-name="ce10">
            <text:p>51.264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11069860.02" table:style-name="ce9">
            <text:p>11.069.860,02</text:p>
          </table:table-cell>
          <table:table-cell office:value-type="float" office:value="10096049.939999999" table:style-name="ce9">
            <text:p>10.096.049,94</text:p>
          </table:table-cell>
          <table:table-cell office:value-type="float" office:value="85994.52" table:style-name="ce9">
            <text:p>85.994,52</text:p>
          </table:table-cell>
          <table:table-cell office:value-type="float" office:value="47367.61" table:style-name="ce10">
            <text:p>47.367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8088693.9500000002" table:style-name="ce9">
            <text:p>8.088.693,95</text:p>
          </table:table-cell>
          <table:table-cell office:value-type="float" office:value="5476389.8700000001" table:style-name="ce9">
            <text:p>5.476.389,87</text:p>
          </table:table-cell>
          <table:table-cell office:value-type="float" office:value="83621.52" table:style-name="ce9">
            <text:p>83.621,52</text:p>
          </table:table-cell>
          <table:table-cell office:value-type="float" office:value="60802.19" table:style-name="ce10">
            <text:p>60.802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8708327.4399999995" table:style-name="ce9">
            <text:p>8.708.327,44</text:p>
          </table:table-cell>
          <table:table-cell office:value-type="float" office:value="4169860.2" table:style-name="ce9">
            <text:p>4.169.860,20</text:p>
          </table:table-cell>
          <table:table-cell office:value-type="float" office:value="67240.97" table:style-name="ce9">
            <text:p>67.240,97</text:p>
          </table:table-cell>
          <table:table-cell office:value-type="float" office:value="63201.22" table:style-name="ce10">
            <text:p>63.201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6409533.5800000001" table:style-name="ce9">
            <text:p>6.409.533,58</text:p>
          </table:table-cell>
          <table:table-cell office:value-type="float" office:value="1614904.85" table:style-name="ce9">
            <text:p>1.614.904,85</text:p>
          </table:table-cell>
          <table:table-cell office:value-type="float" office:value="72354.67" table:style-name="ce9">
            <text:p>72.354,67</text:p>
          </table:table-cell>
          <table:table-cell office:value-type="float" office:value="54013.34" table:style-name="ce10">
            <text:p>54.013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12791366.83" table:style-name="ce9">
            <text:p>12.791.366,83</text:p>
          </table:table-cell>
          <table:table-cell office:value-type="float" office:value="1427190.67" table:style-name="ce9">
            <text:p>1.427.190,67</text:p>
          </table:table-cell>
          <table:table-cell office:value-type="float" office:value="77989.63" table:style-name="ce9">
            <text:p>77.989,63</text:p>
          </table:table-cell>
          <table:table-cell office:value-type="float" office:value="57754.87" table:style-name="ce10">
            <text:p>57.754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8466561.0800000001" table:style-name="ce9">
            <text:p>8.466.561,08</text:p>
          </table:table-cell>
          <table:table-cell office:value-type="float" office:value="1259661.2" table:style-name="ce9">
            <text:p>1.259.661,20</text:p>
          </table:table-cell>
          <table:table-cell office:value-type="float" office:value="76748.97" table:style-name="ce9">
            <text:p>76.748,97</text:p>
          </table:table-cell>
          <table:table-cell office:value-type="float" office:value="53756.68" table:style-name="ce10">
            <text:p>53.756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11102158.439999999" table:style-name="ce9">
            <text:p>11.102.158,44</text:p>
          </table:table-cell>
          <table:table-cell office:value-type="float" office:value="1387055.44" table:style-name="ce9">
            <text:p>1.387.055,44</text:p>
          </table:table-cell>
          <table:table-cell office:value-type="float" office:value="69514.19" table:style-name="ce9">
            <text:p>69.514,19</text:p>
          </table:table-cell>
          <table:table-cell office:value-type="float" office:value="73643.38" table:style-name="ce10">
            <text:p>73.643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8401428.9199999999" table:style-name="ce9">
            <text:p>8.401.428,92</text:p>
          </table:table-cell>
          <table:table-cell office:value-type="float" office:value="1541308.33" table:style-name="ce9">
            <text:p>1.541.308,33</text:p>
          </table:table-cell>
          <table:table-cell office:value-type="float" office:value="77545.55" table:style-name="ce9">
            <text:p>77.545,55</text:p>
          </table:table-cell>
          <table:table-cell office:value-type="float" office:value="72317.919999999998" table:style-name="ce10">
            <text:p>72.317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9330994.8499999996" table:style-name="ce9">
            <text:p>9.330.994,85</text:p>
          </table:table-cell>
          <table:table-cell office:value-type="float" office:value="1391891.03" table:style-name="ce9">
            <text:p>1.391.891,03</text:p>
          </table:table-cell>
          <table:table-cell office:value-type="float" office:value="69850.850000000006" table:style-name="ce9">
            <text:p>69.850,85</text:p>
          </table:table-cell>
          <table:table-cell office:value-type="float" office:value="74940.38" table:style-name="ce10">
            <text:p>74.940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11410607.289999999" table:style-name="ce9">
            <text:p>11.410.607,29</text:p>
          </table:table-cell>
          <table:table-cell office:value-type="float" office:value="1388056.55" table:style-name="ce9">
            <text:p>1.388.056,55</text:p>
          </table:table-cell>
          <table:table-cell office:value-type="float" office:value="82897.820000000007" table:style-name="ce9">
            <text:p>82.897,82</text:p>
          </table:table-cell>
          <table:table-cell office:value-type="float" office:value="72870.36" table:style-name="ce10">
            <text:p>72.870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8400509.3399999999" table:style-name="ce9">
            <text:p>8.400.509,34</text:p>
          </table:table-cell>
          <table:table-cell office:value-type="float" office:value="1144524.56" table:style-name="ce9">
            <text:p>1.144.524,56</text:p>
          </table:table-cell>
          <table:table-cell office:value-type="float" office:value="74231.23" table:style-name="ce9">
            <text:p>74.231,23</text:p>
          </table:table-cell>
          <table:table-cell office:value-type="float" office:value="81994.47" table:style-name="ce10">
            <text:p>81.994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10001469.539999999" table:style-name="ce9">
            <text:p>10.001.469,54</text:p>
          </table:table-cell>
          <table:table-cell office:value-type="float" office:value="1997074.1" table:style-name="ce9">
            <text:p>1.997.074,10</text:p>
          </table:table-cell>
          <table:table-cell office:value-type="float" office:value="78782.320000000007" table:style-name="ce9">
            <text:p>78.782,32</text:p>
          </table:table-cell>
          <table:table-cell office:value-type="float" office:value="84160.6" table:style-name="ce10">
            <text:p>84.160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9576475.4600000009" table:style-name="ce9">
            <text:p>9.576.475,46</text:p>
          </table:table-cell>
          <table:table-cell office:value-type="float" office:value="9830007.7599999998" table:style-name="ce9">
            <text:p>9.830.007,76</text:p>
          </table:table-cell>
          <table:table-cell office:value-type="float" office:value="56364.639999999999" table:style-name="ce9">
            <text:p>56.364,64</text:p>
          </table:table-cell>
          <table:table-cell office:value-type="float" office:value="30747.08" table:style-name="ce10">
            <text:p>30.747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4177813.1" table:style-name="ce9">
            <text:p>4.177.813,10</text:p>
          </table:table-cell>
          <table:table-cell office:value-type="float" office:value="5271842.88" table:style-name="ce9">
            <text:p>5.271.842,88</text:p>
          </table:table-cell>
          <table:table-cell office:value-type="float" office:value="49152.63" table:style-name="ce9">
            <text:p>49.152,63</text:p>
          </table:table-cell>
          <table:table-cell office:value-type="float" office:value="44630.12" table:style-name="ce10">
            <text:p>44.630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10593815.199999999" table:style-name="ce9">
            <text:p>10.593.815,20</text:p>
          </table:table-cell>
          <table:table-cell office:value-type="float" office:value="4390973.87" table:style-name="ce9">
            <text:p>4.390.973,87</text:p>
          </table:table-cell>
          <table:table-cell office:value-type="float" office:value="62078.18" table:style-name="ce9">
            <text:p>62.078,18</text:p>
          </table:table-cell>
          <table:table-cell office:value-type="float" office:value="44519.33" table:style-name="ce10">
            <text:p>44.519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5727332.4400000004" table:style-name="ce9">
            <text:p>5.727.332,44</text:p>
          </table:table-cell>
          <table:table-cell office:value-type="float" office:value="1183741.18" table:style-name="ce9">
            <text:p>1.183.741,18</text:p>
          </table:table-cell>
          <table:table-cell office:value-type="float" office:value="53368.31" table:style-name="ce9">
            <text:p>53.368,31</text:p>
          </table:table-cell>
          <table:table-cell office:value-type="float" office:value="39531.15" table:style-name="ce10">
            <text:p>39.531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11663073.52" table:style-name="ce9">
            <text:p>11.663.073,52</text:p>
          </table:table-cell>
          <table:table-cell office:value-type="float" office:value="1338471.48" table:style-name="ce9">
            <text:p>1.338.471,48</text:p>
          </table:table-cell>
          <table:table-cell office:value-type="float" office:value="57644.58" table:style-name="ce9">
            <text:p>57.644,58</text:p>
          </table:table-cell>
          <table:table-cell office:value-type="float" office:value="42125.4" table:style-name="ce10">
            <text:p>42.125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7414375.0999999996" table:style-name="ce9">
            <text:p>7.414.375,10</text:p>
          </table:table-cell>
          <table:table-cell office:value-type="float" office:value="1192750.03" table:style-name="ce9">
            <text:p>1.192.750,03</text:p>
          </table:table-cell>
          <table:table-cell office:value-type="float" office:value="55420.06" table:style-name="ce9">
            <text:p>55.420,06</text:p>
          </table:table-cell>
          <table:table-cell office:value-type="float" office:value="40992.129999999997" table:style-name="ce10">
            <text:p>40.992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8063601.6500000004" table:style-name="ce9">
            <text:p>8.063.601,65</text:p>
          </table:table-cell>
          <table:table-cell office:value-type="float" office:value="1168757.73" table:style-name="ce9">
            <text:p>1.168.757,73</text:p>
          </table:table-cell>
          <table:table-cell office:value-type="float" office:value="54408" table:style-name="ce9">
            <text:p>54.408,00</text:p>
          </table:table-cell>
          <table:table-cell office:value-type="float" office:value="42950.2" table:style-name="ce10">
            <text:p>42.950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9376993.8300000001" table:style-name="ce9">
            <text:p>9.376.993,83</text:p>
          </table:table-cell>
          <table:table-cell office:value-type="float" office:value="1821452.79" table:style-name="ce9">
            <text:p>1.821.452,79</text:p>
          </table:table-cell>
          <table:table-cell office:value-type="float" office:value="65981.039999999994" table:style-name="ce9">
            <text:p>65.981,04</text:p>
          </table:table-cell>
          <table:table-cell office:value-type="float" office:value="40557.56" table:style-name="ce10">
            <text:p>40.557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8748340.4199999999" table:style-name="ce9">
            <text:p>8.748.340,42</text:p>
          </table:table-cell>
          <table:table-cell office:value-type="float" office:value="1430289.43" table:style-name="ce9">
            <text:p>1.430.289,43</text:p>
          </table:table-cell>
          <table:table-cell office:value-type="float" office:value="56402.080000000002" table:style-name="ce9">
            <text:p>56.402,08</text:p>
          </table:table-cell>
          <table:table-cell office:value-type="float" office:value="42415.46" table:style-name="ce10">
            <text:p>42.415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10040370.83" table:style-name="ce9">
            <text:p>10.040.370,83</text:p>
          </table:table-cell>
          <table:table-cell office:value-type="float" office:value="1205962.83" table:style-name="ce9">
            <text:p>1.205.962,83</text:p>
          </table:table-cell>
          <table:table-cell office:value-type="float" office:value="70269.8" table:style-name="ce9">
            <text:p>70.269,80</text:p>
          </table:table-cell>
          <table:table-cell office:value-type="float" office:value="45777.120000000003" table:style-name="ce10">
            <text:p>45.777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7717792.21" table:style-name="ce9">
            <text:p>7.717.792,21</text:p>
          </table:table-cell>
          <table:table-cell office:value-type="float" office:value="1081403.32" table:style-name="ce9">
            <text:p>1.081.403,32</text:p>
          </table:table-cell>
          <table:table-cell office:value-type="float" office:value="77564.59" table:style-name="ce9">
            <text:p>77.564,59</text:p>
          </table:table-cell>
          <table:table-cell office:value-type="float" office:value="44320.03" table:style-name="ce10">
            <text:p>44.320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8999580.2699999996" table:style-name="ce9">
            <text:p>8.999.580,27</text:p>
          </table:table-cell>
          <table:table-cell office:value-type="float" office:value="1667384.67" table:style-name="ce9">
            <text:p>1.667.384,67</text:p>
          </table:table-cell>
          <table:table-cell office:value-type="float" office:value="76638.350000000006" table:style-name="ce9">
            <text:p>76.638,35</text:p>
          </table:table-cell>
          <table:table-cell office:value-type="float" office:value="43605.11" table:style-name="ce10">
            <text:p>43.605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7742063.1100000003" table:style-name="ce9">
            <text:p>7.742.063,11</text:p>
          </table:table-cell>
          <table:table-cell office:value-type="float" office:value="10739727.789999999" table:style-name="ce9">
            <text:p>10.739.727,79</text:p>
          </table:table-cell>
          <table:table-cell office:value-type="float" office:value="64142.22" table:style-name="ce9">
            <text:p>64.142,22</text:p>
          </table:table-cell>
          <table:table-cell office:value-type="float" office:value="25808.86" table:style-name="ce10">
            <text:p>25.808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5586208.1399999997" table:style-name="ce9">
            <text:p>5.586.208,14</text:p>
          </table:table-cell>
          <table:table-cell office:value-type="float" office:value="5444194.04" table:style-name="ce9">
            <text:p>5.444.194,04</text:p>
          </table:table-cell>
          <table:table-cell office:value-type="float" office:value="52231.23" table:style-name="ce9">
            <text:p>52.231,23</text:p>
          </table:table-cell>
          <table:table-cell office:value-type="float" office:value="23643.32" table:style-name="ce10">
            <text:p>23.643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9409112.9700000007" table:style-name="ce9">
            <text:p>9.409.112,97</text:p>
          </table:table-cell>
          <table:table-cell office:value-type="float" office:value="4117090.63" table:style-name="ce9">
            <text:p>4.117.090,63</text:p>
          </table:table-cell>
          <table:table-cell office:value-type="float" office:value="49969.69" table:style-name="ce9">
            <text:p>49.969,69</text:p>
          </table:table-cell>
          <table:table-cell office:value-type="float" office:value="23010.84" table:style-name="ce10">
            <text:p>23.010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6909910.21" table:style-name="ce9">
            <text:p>6.909.910,21</text:p>
          </table:table-cell>
          <table:table-cell office:value-type="float" office:value="1236837.24" table:style-name="ce9">
            <text:p>1.236.837,24</text:p>
          </table:table-cell>
          <table:table-cell office:value-type="float" office:value="47389.52" table:style-name="ce9">
            <text:p>47.389,52</text:p>
          </table:table-cell>
          <table:table-cell office:value-type="float" office:value="20052.29" table:style-name="ce10">
            <text:p>20.052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8529184.9499999993" table:style-name="ce9">
            <text:p>8.529.184,95</text:p>
          </table:table-cell>
          <table:table-cell office:value-type="float" office:value="1159214.72" table:style-name="ce9">
            <text:p>1.159.214,72</text:p>
          </table:table-cell>
          <table:table-cell office:value-type="float" office:value="59001.04" table:style-name="ce9">
            <text:p>59.001,04</text:p>
          </table:table-cell>
          <table:table-cell office:value-type="float" office:value="25829.52" table:style-name="ce10">
            <text:p>25.829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6456540.71" table:style-name="ce9">
            <text:p>6.456.540,71</text:p>
          </table:table-cell>
          <table:table-cell office:value-type="float" office:value="1167943.82" table:style-name="ce9">
            <text:p>1.167.943,82</text:p>
          </table:table-cell>
          <table:table-cell office:value-type="float" office:value="35411.480000000003" table:style-name="ce9">
            <text:p>35.411,48</text:p>
          </table:table-cell>
          <table:table-cell office:value-type="float" office:value="27778.57" table:style-name="ce10">
            <text:p>27.778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7373327.7800000003" table:style-name="ce9">
            <text:p>7.373.327,78</text:p>
          </table:table-cell>
          <table:table-cell office:value-type="float" office:value="1108554.99" table:style-name="ce9">
            <text:p>1.108.554,99</text:p>
          </table:table-cell>
          <table:table-cell office:value-type="float" office:value="44247.58" table:style-name="ce9">
            <text:p>44.247,58</text:p>
          </table:table-cell>
          <table:table-cell office:value-type="float" office:value="31423.8" table:style-name="ce10">
            <text:p>31.423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8394789.2400000002" table:style-name="ce9">
            <text:p>8.394.789,24</text:p>
          </table:table-cell>
          <table:table-cell office:value-type="float" office:value="1346916.5" table:style-name="ce9">
            <text:p>1.346.916,50</text:p>
          </table:table-cell>
          <table:table-cell office:value-type="float" office:value="48992" table:style-name="ce9">
            <text:p>48.992,00</text:p>
          </table:table-cell>
          <table:table-cell office:value-type="float" office:value="30954.51" table:style-name="ce10">
            <text:p>30.95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6539212.3399999999" table:style-name="ce9">
            <text:p>6.539.212,34</text:p>
          </table:table-cell>
          <table:table-cell office:value-type="float" office:value="1263450.74" table:style-name="ce9">
            <text:p>1.263.450,74</text:p>
          </table:table-cell>
          <table:table-cell office:value-type="float" office:value="49059.51" table:style-name="ce9">
            <text:p>49.059,51</text:p>
          </table:table-cell>
          <table:table-cell office:value-type="float" office:value="30062.83" table:style-name="ce10">
            <text:p>30.062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7248666.2300000004" table:style-name="ce9">
            <text:p>7.248.666,23</text:p>
          </table:table-cell>
          <table:table-cell office:value-type="float" office:value="1048619.8799999999" table:style-name="ce9">
            <text:p>1.048.619,88</text:p>
          </table:table-cell>
          <table:table-cell office:value-type="float" office:value="53226.65" table:style-name="ce9">
            <text:p>53.226,65</text:p>
          </table:table-cell>
          <table:table-cell office:value-type="float" office:value="29296.400000000001" table:style-name="ce10">
            <text:p>29.296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8010324.2000000002" table:style-name="ce9">
            <text:p>8.010.324,20</text:p>
          </table:table-cell>
          <table:table-cell office:value-type="float" office:value="1176597.71" table:style-name="ce9">
            <text:p>1.176.597,71</text:p>
          </table:table-cell>
          <table:table-cell office:value-type="float" office:value="59306.51" table:style-name="ce9">
            <text:p>59.306,51</text:p>
          </table:table-cell>
          <table:table-cell office:value-type="float" office:value="34390.14" table:style-name="ce10">
            <text:p>34.390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8325612.2000000002" table:style-name="ce9">
            <text:p>8.325.612,20</text:p>
          </table:table-cell>
          <table:table-cell office:value-type="float" office:value="1931511.27" table:style-name="ce9">
            <text:p>1.931.511,27</text:p>
          </table:table-cell>
          <table:table-cell office:value-type="float" office:value="56414.46" table:style-name="ce9">
            <text:p>56.414,46</text:p>
          </table:table-cell>
          <table:table-cell office:value-type="float" office:value="35783.449999999997" table:style-name="ce10">
            <text:p>35.783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7679451.4000000004" table:style-name="ce9">
            <text:p>7.679.451,40</text:p>
          </table:table-cell>
          <table:table-cell office:value-type="float" office:value="9616783.9100000001" table:style-name="ce9">
            <text:p>9.616.783,91</text:p>
          </table:table-cell>
          <table:table-cell office:value-type="float" office:value="92049.02" table:style-name="ce9">
            <text:p>92.049,02</text:p>
          </table:table-cell>
          <table:table-cell office:value-type="float" office:value="63320.35" table:style-name="ce10">
            <text:p>63.320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5690089.4500000002" table:style-name="ce9">
            <text:p>5.690.089,45</text:p>
          </table:table-cell>
          <table:table-cell office:value-type="float" office:value="4991960.3099999996" table:style-name="ce9">
            <text:p>4.991.960,31</text:p>
          </table:table-cell>
          <table:table-cell office:value-type="float" office:value="55600.49" table:style-name="ce9">
            <text:p>55.600,49</text:p>
          </table:table-cell>
          <table:table-cell office:value-type="float" office:value="28947.8" table:style-name="ce10">
            <text:p>28.947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10410649.83" table:style-name="ce9">
            <text:p>10.410.649,83</text:p>
          </table:table-cell>
          <table:table-cell office:value-type="float" office:value="4263454.78" table:style-name="ce9">
            <text:p>4.263.454,78</text:p>
          </table:table-cell>
          <table:table-cell office:value-type="float" office:value="50692.89" table:style-name="ce9">
            <text:p>50.692,89</text:p>
          </table:table-cell>
          <table:table-cell office:value-type="float" office:value="22993.07" table:style-name="ce10">
            <text:p>22.993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6561285.2000000002" table:style-name="ce9">
            <text:p>6.561.285,20</text:p>
          </table:table-cell>
          <table:table-cell office:value-type="float" office:value="1149158.07" table:style-name="ce9">
            <text:p>1.149.158,07</text:p>
          </table:table-cell>
          <table:table-cell office:value-type="float" office:value="57378.84" table:style-name="ce9">
            <text:p>57.378,84</text:p>
          </table:table-cell>
          <table:table-cell office:value-type="float" office:value="24571.4" table:style-name="ce10">
            <text:p>24.571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7328916.75" table:style-name="ce9">
            <text:p>7.328.916,75</text:p>
          </table:table-cell>
          <table:table-cell office:value-type="float" office:value="1089666.32" table:style-name="ce9">
            <text:p>1.089.666,32</text:p>
          </table:table-cell>
          <table:table-cell office:value-type="float" office:value="56965.79" table:style-name="ce9">
            <text:p>56.965,79</text:p>
          </table:table-cell>
          <table:table-cell office:value-type="float" office:value="28330.68" table:style-name="ce10">
            <text:p>28.330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8977958.2400000002" table:style-name="ce9">
            <text:p>8.977.958,24</text:p>
          </table:table-cell>
          <table:table-cell office:value-type="float" office:value="1129057.94" table:style-name="ce9">
            <text:p>1.129.057,94</text:p>
          </table:table-cell>
          <table:table-cell office:value-type="float" office:value="65542.78" table:style-name="ce9">
            <text:p>65.542,78</text:p>
          </table:table-cell>
          <table:table-cell office:value-type="float" office:value="33581.379999999997" table:style-name="ce10">
            <text:p>33.581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6688343.2800000003" table:style-name="ce9">
            <text:p>6.688.343,28</text:p>
          </table:table-cell>
          <table:table-cell office:value-type="float" office:value="1116004.24" table:style-name="ce9">
            <text:p>1.116.004,24</text:p>
          </table:table-cell>
          <table:table-cell office:value-type="float" office:value="55110.85" table:style-name="ce9">
            <text:p>55.110,85</text:p>
          </table:table-cell>
          <table:table-cell office:value-type="float" office:value="36656.29" table:style-name="ce10">
            <text:p>36.656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7267758.6399999997" table:style-name="ce9">
            <text:p>7.267.758,64</text:p>
          </table:table-cell>
          <table:table-cell office:value-type="float" office:value="1064345.57" table:style-name="ce9">
            <text:p>1.064.345,57</text:p>
          </table:table-cell>
          <table:table-cell office:value-type="float" office:value="56806.11" table:style-name="ce9">
            <text:p>56.806,11</text:p>
          </table:table-cell>
          <table:table-cell office:value-type="float" office:value="36716.18" table:style-name="ce10">
            <text:p>36.716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8530981.9900000002" table:style-name="ce9">
            <text:p>8.530.981,99</text:p>
          </table:table-cell>
          <table:table-cell office:value-type="float" office:value="1223241.94" table:style-name="ce9">
            <text:p>1.223.241,94</text:p>
          </table:table-cell>
          <table:table-cell office:value-type="float" office:value="61237.06" table:style-name="ce9">
            <text:p>61.237,06</text:p>
          </table:table-cell>
          <table:table-cell office:value-type="float" office:value="36242.5" table:style-name="ce10">
            <text:p>36.242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7549071.8300000001" table:style-name="ce9">
            <text:p>7.549.071,83</text:p>
          </table:table-cell>
          <table:table-cell office:value-type="float" office:value="1060955.3500000001" table:style-name="ce9">
            <text:p>1.060.955,35</text:p>
          </table:table-cell>
          <table:table-cell office:value-type="float" office:value="66484.17" table:style-name="ce9">
            <text:p>66.484,17</text:p>
          </table:table-cell>
          <table:table-cell office:value-type="float" office:value="32033.08" table:style-name="ce10">
            <text:p>32.033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6463629.8399999999" table:style-name="ce9">
            <text:p>6.463.629,84</text:p>
          </table:table-cell>
          <table:table-cell office:value-type="float" office:value="984644.14" table:style-name="ce9">
            <text:p>984.644,14</text:p>
          </table:table-cell>
          <table:table-cell office:value-type="float" office:value="62702.44" table:style-name="ce9">
            <text:p>62.702,44</text:p>
          </table:table-cell>
          <table:table-cell office:value-type="float" office:value="34996.01" table:style-name="ce10">
            <text:p>34.996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10241536.25" table:style-name="ce9">
            <text:p>10.241.536,25</text:p>
          </table:table-cell>
          <table:table-cell office:value-type="float" office:value="2245384.12" table:style-name="ce9">
            <text:p>2.245.384,12</text:p>
          </table:table-cell>
          <table:table-cell office:value-type="float" office:value="60632.800000000003" table:style-name="ce9">
            <text:p>60.632,80</text:p>
          </table:table-cell>
          <table:table-cell office:value-type="float" office:value="35977.5" table:style-name="ce10">
            <text:p>35.977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6796099.3300000001" table:style-name="ce9">
            <text:p>6.796.099,33</text:p>
          </table:table-cell>
          <table:table-cell office:value-type="float" office:value="9192221.6799999997" table:style-name="ce9">
            <text:p>9.192.221,68</text:p>
          </table:table-cell>
          <table:table-cell office:value-type="float" office:value="72195.3" table:style-name="ce9">
            <text:p>72.195,30</text:p>
          </table:table-cell>
          <table:table-cell office:value-type="float" office:value="20169.82" table:style-name="ce10">
            <text:p>20.169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7213689.7400000002" table:style-name="ce9">
            <text:p>7.213.689,74</text:p>
          </table:table-cell>
          <table:table-cell office:value-type="float" office:value="4724326.5199999996" table:style-name="ce9">
            <text:p>4.724.326,52</text:p>
          </table:table-cell>
          <table:table-cell office:value-type="float" office:value="52122.62" table:style-name="ce9">
            <text:p>52.122,62</text:p>
          </table:table-cell>
          <table:table-cell office:value-type="float" office:value="23874.18" table:style-name="ce10">
            <text:p>23.874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7038579.3399999999" table:style-name="ce9">
            <text:p>7.038.579,34</text:p>
          </table:table-cell>
          <table:table-cell office:value-type="float" office:value="3743033.77" table:style-name="ce9">
            <text:p>3.743.033,77</text:p>
          </table:table-cell>
          <table:table-cell office:value-type="float" office:value="50983.87" table:style-name="ce9">
            <text:p>50.983,87</text:p>
          </table:table-cell>
          <table:table-cell office:value-type="float" office:value="24270.240000000002" table:style-name="ce10">
            <text:p>24.270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7657094.8700000001" table:style-name="ce9">
            <text:p>7.657.094,87</text:p>
          </table:table-cell>
          <table:table-cell office:value-type="float" office:value="1158444.2" table:style-name="ce9">
            <text:p>1.158.444,20</text:p>
          </table:table-cell>
          <table:table-cell office:value-type="float" office:value="60766.8" table:style-name="ce9">
            <text:p>60.766,80</text:p>
          </table:table-cell>
          <table:table-cell office:value-type="float" office:value="24389.53" table:style-name="ce10">
            <text:p>24.389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7364669.4900000002" table:style-name="ce9">
            <text:p>7.364.669,49</text:p>
          </table:table-cell>
          <table:table-cell office:value-type="float" office:value="1105034.54" table:style-name="ce9">
            <text:p>1.105.034,54</text:p>
          </table:table-cell>
          <table:table-cell office:value-type="float" office:value="57496.7" table:style-name="ce9">
            <text:p>57.496,70</text:p>
          </table:table-cell>
          <table:table-cell office:value-type="float" office:value="220.62" table:style-name="ce13">
            <text:p>220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5897331.0499999998" table:style-name="ce9">
            <text:p>5.897.331,05</text:p>
          </table:table-cell>
          <table:table-cell office:value-type="float" office:value="1028219.25" table:style-name="ce9">
            <text:p>1.028.219,25</text:p>
          </table:table-cell>
          <table:table-cell office:value-type="float" office:value="61452.17" table:style-name="ce9">
            <text:p>61.452,17</text:p>
          </table:table-cell>
          <table:table-cell office:value-type="float" office:value="29435.73" table:style-name="ce10">
            <text:p>29.435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9402767.9199999999" table:style-name="ce9">
            <text:p>9.402.767,92</text:p>
          </table:table-cell>
          <table:table-cell office:value-type="float" office:value="1092359.45" table:style-name="ce9">
            <text:p>1.092.359,45</text:p>
          </table:table-cell>
          <table:table-cell office:value-type="float" office:value="61115.199999999997" table:style-name="ce9">
            <text:p>61.115,20</text:p>
          </table:table-cell>
          <table:table-cell office:value-type="float" office:value="29793.47" table:style-name="ce10">
            <text:p>29.793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7129448.5800000001" table:style-name="ce9">
            <text:p>7.129.448,58</text:p>
          </table:table-cell>
          <table:table-cell office:value-type="float" office:value="1140340.77" table:style-name="ce9">
            <text:p>1.140.340,77</text:p>
          </table:table-cell>
          <table:table-cell office:value-type="float" office:value="58780.68" table:style-name="ce9">
            <text:p>58.780,68</text:p>
          </table:table-cell>
          <table:table-cell office:value-type="float" office:value="37354.76" table:style-name="ce10">
            <text:p>37.354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8946870.6699999999" table:style-name="ce9">
            <text:p>8.946.870,67</text:p>
          </table:table-cell>
          <table:table-cell office:value-type="float" office:value="1458238.48" table:style-name="ce9">
            <text:p>1.458.238,48</text:p>
          </table:table-cell>
          <table:table-cell office:value-type="float" office:value="60642.05" table:style-name="ce9">
            <text:p>60.642,05</text:p>
          </table:table-cell>
          <table:table-cell office:value-type="float" office:value="35006.78" table:style-name="ce10">
            <text:p>35.006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6747105.9199999999" table:style-name="ce9">
            <text:p>6.747.105,92</text:p>
          </table:table-cell>
          <table:table-cell office:value-type="float" office:value="2021486.13" table:style-name="ce9">
            <text:p>2.021.486,13</text:p>
          </table:table-cell>
          <table:table-cell office:value-type="float" office:value="62164.34" table:style-name="ce9">
            <text:p>62.164,34</text:p>
          </table:table-cell>
          <table:table-cell office:value-type="float" office:value="28939.33" table:style-name="ce10">
            <text:p>28.939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7419867.4000000004" table:style-name="ce9">
            <text:p>7.419.867,40</text:p>
          </table:table-cell>
          <table:table-cell office:value-type="float" office:value="942194.44" table:style-name="ce9">
            <text:p>942.194,44</text:p>
          </table:table-cell>
          <table:table-cell office:value-type="float" office:value="70814.509999999995" table:style-name="ce9">
            <text:p>70.814,51</text:p>
          </table:table-cell>
          <table:table-cell office:value-type="float" office:value="32671.09" table:style-name="ce10">
            <text:p>32.671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8974176.5700000003" table:style-name="ce9">
            <text:p>8.974.176,57</text:p>
          </table:table-cell>
          <table:table-cell office:value-type="float" office:value="1364199.59" table:style-name="ce9">
            <text:p>1.364.199,59</text:p>
          </table:table-cell>
          <table:table-cell office:value-type="float" office:value="69927.3" table:style-name="ce9">
            <text:p>69.927,30</text:p>
          </table:table-cell>
          <table:table-cell office:value-type="float" office:value="29691.41" table:style-name="ce10">
            <text:p>29.691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7306929.3799999999" table:style-name="ce9">
            <text:p>7.306.929,38</text:p>
          </table:table-cell>
          <table:table-cell office:value-type="float" office:value="8098161.4299999997" table:style-name="ce9">
            <text:p>8.098.161,43</text:p>
          </table:table-cell>
          <table:table-cell office:value-type="float" office:value="71399.570000000007" table:style-name="ce9">
            <text:p>71.399,57</text:p>
          </table:table-cell>
          <table:table-cell office:value-type="float" office:value="6714.9" table:style-name="ce10">
            <text:p>6.714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6403056.4500000002" table:style-name="ce9">
            <text:p>6.403.056,45</text:p>
          </table:table-cell>
          <table:table-cell office:value-type="float" office:value="4695440.83" table:style-name="ce9">
            <text:p>4.695.440,83</text:p>
          </table:table-cell>
          <table:table-cell office:value-type="float" office:value="49879.040000000001" table:style-name="ce9">
            <text:p>49.879,04</text:p>
          </table:table-cell>
          <table:table-cell office:value-type="float" office:value="7280.26" table:style-name="ce10">
            <text:p>7.280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6725248.2999999998" table:style-name="ce9">
            <text:p>6.725.248,30</text:p>
          </table:table-cell>
          <table:table-cell office:value-type="float" office:value="3289766.28" table:style-name="ce9">
            <text:p>3.289.766,28</text:p>
          </table:table-cell>
          <table:table-cell office:value-type="float" office:value="41747.1" table:style-name="ce9">
            <text:p>41.747,10</text:p>
          </table:table-cell>
          <table:table-cell office:value-type="float" office:value="5038.75" table:style-name="ce10">
            <text:p>5.038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8371133.5" table:style-name="ce9">
            <text:p>8.371.133,50</text:p>
          </table:table-cell>
          <table:table-cell office:value-type="float" office:value="1236784.81" table:style-name="ce9">
            <text:p>1.236.784,81</text:p>
          </table:table-cell>
          <table:table-cell office:value-type="float" office:value="42159.73" table:style-name="ce9">
            <text:p>42.159,73</text:p>
          </table:table-cell>
          <table:table-cell office:value-type="float" office:value="6650.71" table:style-name="ce10">
            <text:p>6.650,7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6386274.7999999998" table:style-name="ce9">
            <text:p>6.386.274,80</text:p>
          </table:table-cell>
          <table:table-cell office:value-type="float" office:value="1065738.26" table:style-name="ce9">
            <text:p>1.065.738,26</text:p>
          </table:table-cell>
          <table:table-cell office:value-type="float" office:value="55540.51" table:style-name="ce9">
            <text:p>55.540,51</text:p>
          </table:table-cell>
          <table:table-cell office:value-type="float" office:value="8011.74" table:style-name="ce10">
            <text:p>8.011,7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9541494.1999999993" table:style-name="ce9">
            <text:p>9.541.494,20</text:p>
          </table:table-cell>
          <table:table-cell office:value-type="float" office:value="1005441.61" table:style-name="ce9">
            <text:p>1.005.441,61</text:p>
          </table:table-cell>
          <table:table-cell office:value-type="float" office:value="54433.77" table:style-name="ce9">
            <text:p>54.433,77</text:p>
          </table:table-cell>
          <table:table-cell office:value-type="float" office:value="11989.81" table:style-name="ce10">
            <text:p>11.989,8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8528064.8399999999" table:style-name="ce9">
            <text:p>8.528.064,84</text:p>
          </table:table-cell>
          <table:table-cell office:value-type="float" office:value="954594.57" table:style-name="ce9">
            <text:p>954.594,57</text:p>
          </table:table-cell>
          <table:table-cell office:value-type="float" office:value="58097.87" table:style-name="ce9">
            <text:p>58.097,87</text:p>
          </table:table-cell>
          <table:table-cell office:value-type="float" office:value="12787.29" table:style-name="ce10">
            <text:p>12.787,29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6436156.4199999999" table:style-name="ce9">
            <text:p>6.436.156,42</text:p>
          </table:table-cell>
          <table:table-cell office:value-type="float" office:value="1096069.02" table:style-name="ce9">
            <text:p>1.096.069,02</text:p>
          </table:table-cell>
          <table:table-cell office:value-type="float" office:value="57584.21" table:style-name="ce9">
            <text:p>57.584,21</text:p>
          </table:table-cell>
          <table:table-cell office:value-type="float" office:value="16555.89" table:style-name="ce10">
            <text:p>16.555,89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7719366.3799999999" table:style-name="ce9">
            <text:p>7.719.366,38</text:p>
          </table:table-cell>
          <table:table-cell office:value-type="float" office:value="1085227.56" table:style-name="ce9">
            <text:p>1.085.227,56</text:p>
          </table:table-cell>
          <table:table-cell office:value-type="float" office:value="54312.61" table:style-name="ce9">
            <text:p>54.312,61</text:p>
          </table:table-cell>
          <table:table-cell office:value-type="float" office:value="22163.08" table:style-name="ce10">
            <text:p>22.163,08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8281599.7199999997" table:style-name="ce9">
            <text:p>8.281.599,72</text:p>
          </table:table-cell>
          <table:table-cell office:value-type="float" office:value="1008643.88" table:style-name="ce9">
            <text:p>1.008.643,88</text:p>
          </table:table-cell>
          <table:table-cell office:value-type="float" office:value="59939.34" table:style-name="ce9">
            <text:p>59.939,34</text:p>
          </table:table-cell>
          <table:table-cell office:value-type="float" office:value="16956.419999999998" table:style-name="ce10">
            <text:p>16.956,42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7006598.2300000004" table:style-name="ce9">
            <text:p>7.006.598,23</text:p>
          </table:table-cell>
          <table:table-cell office:value-type="float" office:value="863991.2" table:style-name="ce9">
            <text:p>863.991,20</text:p>
          </table:table-cell>
          <table:table-cell office:value-type="float" office:value="63362.63" table:style-name="ce9">
            <text:p>63.362,63</text:p>
          </table:table-cell>
          <table:table-cell office:value-type="float" office:value="18621.07" table:style-name="ce10">
            <text:p>18.621,07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9130895.8300000001" table:style-name="ce9">
            <text:p>9.130.895,83</text:p>
          </table:table-cell>
          <table:table-cell office:value-type="float" office:value="1214164.82" table:style-name="ce9">
            <text:p>1.214.164,82</text:p>
          </table:table-cell>
          <table:table-cell office:value-type="float" office:value="61041.03" table:style-name="ce9">
            <text:p>61.041,03</text:p>
          </table:table-cell>
          <table:table-cell office:value-type="float" office:value="14528.78" table:style-name="ce10">
            <text:p>14.528,78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7211103.8700000001" table:style-name="ce9">
            <text:p>7.211.103,87</text:p>
          </table:table-cell>
          <table:table-cell office:value-type="float" office:value="7315789.4699999997" table:style-name="ce9">
            <text:p>7.315.789,47</text:p>
          </table:table-cell>
          <table:table-cell office:value-type="float" office:value="21562.400000000001" table:style-name="ce9">
            <text:p>21.562,40</text:p>
          </table:table-cell>
          <table:table-cell office:value-type="float" office:value="7146.81" table:style-name="ce10">
            <text:p>7.146,81</text:p>
          </table:table-cell>
          <table:table-cell table:style-name="ce4"/>
          <table:table-cell table:number-columns-repeated="7" table:style-name="ce1"/>
          <table:table-cell table:style-name="ce15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4987868.3899999997" table:style-name="ce9">
            <text:p>4.987.868,39</text:p>
          </table:table-cell>
          <table:table-cell office:value-type="float" office:value="4023574.35" table:style-name="ce9">
            <text:p>4.023.574,35</text:p>
          </table:table-cell>
          <table:table-cell office:value-type="float" office:value="60329.69" table:style-name="ce9">
            <text:p>60.329,69</text:p>
          </table:table-cell>
          <table:table-cell office:value-type="float" office:value="7401.72" table:style-name="ce10">
            <text:p>7.401,72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6194912.3499999996" table:style-name="ce9">
            <text:p>6.194.912,35</text:p>
          </table:table-cell>
          <table:table-cell office:value-type="float" office:value="3432271.03" table:style-name="ce9">
            <text:p>3.432.271,03</text:p>
          </table:table-cell>
          <table:table-cell office:value-type="float" office:value="45116.23" table:style-name="ce9">
            <text:p>45.116,23</text:p>
          </table:table-cell>
          <table:table-cell office:value-type="float" office:value="6789.97" table:style-name="ce10">
            <text:p>6.789,97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5687183.8700000001" table:style-name="ce9">
            <text:p>5.687.183,87</text:p>
          </table:table-cell>
          <table:table-cell office:value-type="float" office:value="949786.18" table:style-name="ce9">
            <text:p>949.786,18</text:p>
          </table:table-cell>
          <table:table-cell office:value-type="float" office:value="49143.02" table:style-name="ce9">
            <text:p>49.143,02</text:p>
          </table:table-cell>
          <table:table-cell office:value-type="float" office:value="9318.0499999999993" table:style-name="ce10">
            <text:p>9.318,05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6882349.5800000001" table:style-name="ce9">
            <text:p>6.882.349,58</text:p>
          </table:table-cell>
          <table:table-cell office:value-type="float" office:value="907744.03" table:style-name="ce9">
            <text:p>907.744,03</text:p>
          </table:table-cell>
          <table:table-cell office:value-type="float" office:value="63076.959999999999" table:style-name="ce9">
            <text:p>63.076,96</text:p>
          </table:table-cell>
          <table:table-cell office:value-type="float" office:value="5710.45" table:style-name="ce10">
            <text:p>5.710,45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6031169.1699999999" table:style-name="ce9">
            <text:p>6.031.169,17</text:p>
          </table:table-cell>
          <table:table-cell office:value-type="float" office:value="1053734.07" table:style-name="ce9">
            <text:p>1.053.734,07</text:p>
          </table:table-cell>
          <table:table-cell office:value-type="float" office:value="48659.72" table:style-name="ce9">
            <text:p>48.659,72</text:p>
          </table:table-cell>
          <table:table-cell office:value-type="float" office:value="5186.24" table:style-name="ce10">
            <text:p>5.186,24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7319000.4400000004" table:style-name="ce9">
            <text:p>7.319.000,44</text:p>
          </table:table-cell>
          <table:table-cell office:value-type="float" office:value="922671.86" table:style-name="ce9">
            <text:p>922.671,86</text:p>
          </table:table-cell>
          <table:table-cell office:value-type="float" office:value="49425.37" table:style-name="ce9">
            <text:p>49.425,37</text:p>
          </table:table-cell>
          <table:table-cell office:value-type="float" office:value="5504.26" table:style-name="ce10">
            <text:p>5.504,26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5627985.4900000002" table:style-name="ce9">
            <text:p>5.627.985,49</text:p>
          </table:table-cell>
          <table:table-cell office:value-type="float" office:value="1040681.72" table:style-name="ce9">
            <text:p>1.040.681,72</text:p>
          </table:table-cell>
          <table:table-cell office:value-type="float" office:value="53747.69" table:style-name="ce9">
            <text:p>53.747,69</text:p>
          </table:table-cell>
          <table:table-cell office:value-type="float" office:value="5128.8999999999996" table:style-name="ce10">
            <text:p>5.128,90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6394851.2199999997" table:style-name="ce9">
            <text:p>6.394.851,22</text:p>
          </table:table-cell>
          <table:table-cell office:value-type="float" office:value="972608.63" table:style-name="ce9">
            <text:p>972.608,63</text:p>
          </table:table-cell>
          <table:table-cell office:value-type="float" office:value="51784.55" table:style-name="ce9">
            <text:p>51.784,55</text:p>
          </table:table-cell>
          <table:table-cell office:value-type="float" office:value="5936.64" table:style-name="ce10">
            <text:p>5.936,64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7783409.2999999998" table:style-name="ce9">
            <text:p>7.783.409,30</text:p>
          </table:table-cell>
          <table:table-cell office:value-type="float" office:value="1023514.71" table:style-name="ce9">
            <text:p>1.023.514,71</text:p>
          </table:table-cell>
          <table:table-cell office:value-type="float" office:value="54444.24" table:style-name="ce9">
            <text:p>54.444,24</text:p>
          </table:table-cell>
          <table:table-cell office:value-type="float" office:value="6446.53" table:style-name="ce10">
            <text:p>6.446,53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5583440.9699999997" table:style-name="ce9">
            <text:p>5.583.440,97</text:p>
          </table:table-cell>
          <table:table-cell office:value-type="float" office:value="874141.43" table:style-name="ce9">
            <text:p>874.141,43</text:p>
          </table:table-cell>
          <table:table-cell office:value-type="float" office:value="52573.1" table:style-name="ce9">
            <text:p>52.573,10</text:p>
          </table:table-cell>
          <table:table-cell office:value-type="float" office:value="5827.78" table:style-name="ce10">
            <text:p>5.827,78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6995739.0199999996" table:style-name="ce9">
            <text:p>6.995.739,02</text:p>
          </table:table-cell>
          <table:table-cell office:value-type="float" office:value="1061984.92" table:style-name="ce9">
            <text:p>1.061.984,92</text:p>
          </table:table-cell>
          <table:table-cell office:value-type="float" office:value="54330.400000000001" table:style-name="ce9">
            <text:p>54.330,40</text:p>
          </table:table-cell>
          <table:table-cell office:value-type="float" office:value="6242.14" table:style-name="ce10">
            <text:p>6.242,14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5463625.7000000002" table:style-name="ce9">
            <text:p>5.463.625,70</text:p>
          </table:table-cell>
          <table:table-cell office:value-type="float" office:value="6628739.2300000004" table:style-name="ce9">
            <text:p>6.628.739,23</text:p>
          </table:table-cell>
          <table:table-cell office:value-type="float" office:value="57610.55" table:style-name="ce9">
            <text:p>57.610,55</text:p>
          </table:table-cell>
          <table:table-cell office:value-type="float" office:value="1776.67" table:style-name="ce10">
            <text:p>1.776,67</text:p>
          </table:table-cell>
          <table:table-cell table:style-name="ce4"/>
          <table:table-cell table:number-columns-repeated="7" table:style-name="ce1"/>
          <table:table-cell table:style-name="ce16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5228464.75" table:style-name="ce9">
            <text:p>5.228.464,75</text:p>
          </table:table-cell>
          <table:table-cell office:value-type="float" office:value="3976237.79" table:style-name="ce9">
            <text:p>3.976.237,79</text:p>
          </table:table-cell>
          <table:table-cell office:value-type="float" office:value="55593.02" table:style-name="ce9">
            <text:p>55.593,02</text:p>
          </table:table-cell>
          <table:table-cell office:value-type="float" office:value="3111.49" table:style-name="ce10">
            <text:p>3.111,49</text:p>
          </table:table-cell>
          <table:table-cell table:style-name="ce4"/>
          <table:table-cell table:number-columns-repeated="7" table:style-name="ce1"/>
          <table:table-cell table:style-name="ce17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6210669.4900000002" table:style-name="ce9">
            <text:p>6.210.669,49</text:p>
          </table:table-cell>
          <table:table-cell office:value-type="float" office:value="3079711.2" table:style-name="ce9">
            <text:p>3.079.711,20</text:p>
          </table:table-cell>
          <table:table-cell office:value-type="float" office:value="37226.93" table:style-name="ce9">
            <text:p>37.226,93</text:p>
          </table:table-cell>
          <table:table-cell office:value-type="float" office:value="4392.22" table:style-name="ce10">
            <text:p>4.392,22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5449274.4400000004" table:style-name="ce9">
            <text:p>5.449.274,44</text:p>
          </table:table-cell>
          <table:table-cell office:value-type="float" office:value="880060.01" table:style-name="ce9">
            <text:p>880.060,01</text:p>
          </table:table-cell>
          <table:table-cell office:value-type="float" office:value="50714.64" table:style-name="ce9">
            <text:p>50.714,64</text:p>
          </table:table-cell>
          <table:table-cell office:value-type="float" office:value="3188.67" table:style-name="ce10">
            <text:p>3.188,67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6912222.1100000003" table:style-name="ce9">
            <text:p>6.912.222,11</text:p>
          </table:table-cell>
          <table:table-cell office:value-type="float" office:value="945529.48" table:style-name="ce9">
            <text:p>945.529,48</text:p>
          </table:table-cell>
          <table:table-cell office:value-type="float" office:value="44927.09" table:style-name="ce9">
            <text:p>44.927,09</text:p>
          </table:table-cell>
          <table:table-cell office:value-type="float" office:value="4151.1000000000004" table:style-name="ce10">
            <text:p>4.151,10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5291901.49" table:style-name="ce9">
            <text:p>5.291.901,49</text:p>
          </table:table-cell>
          <table:table-cell office:value-type="float" office:value="875039.24" table:style-name="ce9">
            <text:p>875.039,24</text:p>
          </table:table-cell>
          <table:table-cell office:value-type="float" office:value="51030.53" table:style-name="ce9">
            <text:p>51.030,53</text:p>
          </table:table-cell>
          <table:table-cell office:value-type="float" office:value="4279.78" table:style-name="ce10">
            <text:p>4.279,78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5704616.6799999997" table:style-name="ce9">
            <text:p>5.704.616,68</text:p>
          </table:table-cell>
          <table:table-cell office:value-type="float" office:value="815828.93" table:style-name="ce9">
            <text:p>815.828,93</text:p>
          </table:table-cell>
          <table:table-cell office:value-type="float" office:value="38744.97" table:style-name="ce9">
            <text:p>38.744,97</text:p>
          </table:table-cell>
          <table:table-cell office:value-type="float" office:value="5151.8500000000004" table:style-name="ce10">
            <text:p>5.151,85</text:p>
          </table:table-cell>
          <table:table-cell table:style-name="ce4"/>
          <table:table-cell table:number-columns-repeated="2" table:style-name="ce1"/>
          <table:table-cell table:number-columns-repeated="5" table:style-name="ce15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6719189.9900000002" table:style-name="ce9">
            <text:p>6.719.189,99</text:p>
          </table:table-cell>
          <table:table-cell office:value-type="float" office:value="899816.58" table:style-name="ce9">
            <text:p>899.816,58</text:p>
          </table:table-cell>
          <table:table-cell office:value-type="float" office:value="56317.29" table:style-name="ce9">
            <text:p>56.317,29</text:p>
          </table:table-cell>
          <table:table-cell office:value-type="float" office:value="4943.6099999999997" table:style-name="ce10">
            <text:p>4.943,61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5493943.9000000004" table:style-name="ce9">
            <text:p>5.493.943,90</text:p>
          </table:table-cell>
          <table:table-cell office:value-type="float" office:value="930511.6" table:style-name="ce9">
            <text:p>930.511,60</text:p>
          </table:table-cell>
          <table:table-cell office:value-type="float" office:value="43748.17" table:style-name="ce9">
            <text:p>43.748,17</text:p>
          </table:table-cell>
          <table:table-cell office:value-type="float" office:value="5178.12" table:style-name="ce10">
            <text:p>5.178,12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5874155.0300000003" table:style-name="ce9">
            <text:p>5.874.155,03</text:p>
          </table:table-cell>
          <table:table-cell office:value-type="float" office:value="740704.08" table:style-name="ce9">
            <text:p>740.704,08</text:p>
          </table:table-cell>
          <table:table-cell office:value-type="float" office:value="56689.7" table:style-name="ce9">
            <text:p>56.689,70</text:p>
          </table:table-cell>
          <table:table-cell office:value-type="float" office:value="4748.8999999999996" table:style-name="ce10">
            <text:p>4.748,90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6432664.4900000002" table:style-name="ce9">
            <text:p>6.432.664,49</text:p>
          </table:table-cell>
          <table:table-cell office:value-type="float" office:value="747185.55" table:style-name="ce9">
            <text:p>747.185,55</text:p>
          </table:table-cell>
          <table:table-cell office:value-type="float" office:value="67396.12" table:style-name="ce9">
            <text:p>67.396,12</text:p>
          </table:table-cell>
          <table:table-cell office:value-type="float" office:value="6611.8" table:style-name="ce10">
            <text:p>6.611,80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6416652.75" table:style-name="ce9">
            <text:p>6.416.652,75</text:p>
          </table:table-cell>
          <table:table-cell office:value-type="float" office:value="1255465.6100000001" table:style-name="ce9">
            <text:p>1.255.465,61</text:p>
          </table:table-cell>
          <table:table-cell office:value-type="float" office:value="63842.93" table:style-name="ce9">
            <text:p>63.842,93</text:p>
          </table:table-cell>
          <table:table-cell office:value-type="float" office:value="6277.43" table:style-name="ce10">
            <text:p>6.277,43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5012638.1100000003" table:style-name="ce9">
            <text:p>5.012.638,11</text:p>
          </table:table-cell>
          <table:table-cell office:value-type="float" office:value="5662144.2699999996" table:style-name="ce9">
            <text:p>5.662.144,27</text:p>
          </table:table-cell>
          <table:table-cell office:value-type="float" office:value="45033.72" table:style-name="ce9">
            <text:p>45.033,72</text:p>
          </table:table-cell>
          <table:table-cell office:value-type="float" office:value="295.69" table:style-name="ce13">
            <text:p>295,69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4726076.7699999996" table:style-name="ce9">
            <text:p>4.726.076,77</text:p>
          </table:table-cell>
          <table:table-cell office:value-type="float" office:value="3102749.32" table:style-name="ce9">
            <text:p>3.102.749,32</text:p>
          </table:table-cell>
          <table:table-cell office:value-type="float" office:value="39940.68" table:style-name="ce9">
            <text:p>39.940,68</text:p>
          </table:table-cell>
          <table:table-cell office:value-type="float" office:value="431.26" table:style-name="ce13">
            <text:p>431,26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6301666.9400000004" table:style-name="ce9">
            <text:p>6.301.666,94</text:p>
          </table:table-cell>
          <table:table-cell office:value-type="float" office:value="2872935.13" table:style-name="ce9">
            <text:p>2.872.935,13</text:p>
          </table:table-cell>
          <table:table-cell office:value-type="float" office:value="35422.11" table:style-name="ce9">
            <text:p>35.422,11</text:p>
          </table:table-cell>
          <table:table-cell office:value-type="float" office:value="595.51" table:style-name="ce13">
            <text:p>595,51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4852422.76" table:style-name="ce9">
            <text:p>4.852.422,76</text:p>
          </table:table-cell>
          <table:table-cell office:value-type="float" office:value="792215.82" table:style-name="ce9">
            <text:p>792.215,82</text:p>
          </table:table-cell>
          <table:table-cell office:value-type="float" office:value="37794.71" table:style-name="ce9">
            <text:p>37.794,71</text:p>
          </table:table-cell>
          <table:table-cell office:value-type="float" office:value="447.23" table:style-name="ce13">
            <text:p>447,23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5151996.84" table:style-name="ce9">
            <text:p>5.151.996,84</text:p>
          </table:table-cell>
          <table:table-cell office:value-type="float" office:value="733344.73" table:style-name="ce9">
            <text:p>733.344,73</text:p>
          </table:table-cell>
          <table:table-cell office:value-type="float" office:value="42715.17" table:style-name="ce9">
            <text:p>42.715,17</text:p>
          </table:table-cell>
          <table:table-cell office:value-type="float" office:value="936.21" table:style-name="ce13">
            <text:p>936,21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5928475.2199999997" table:style-name="ce9">
            <text:p>5.928.475,22</text:p>
          </table:table-cell>
          <table:table-cell office:value-type="float" office:value="748530.26" table:style-name="ce9">
            <text:p>748.530,26</text:p>
          </table:table-cell>
          <table:table-cell office:value-type="float" office:value="41031.660000000003" table:style-name="ce9">
            <text:p>41.031,66</text:p>
          </table:table-cell>
          <table:table-cell office:value-type="float" office:value="1672.7" table:style-name="ce10">
            <text:p>1.672,70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5334106.8499999996" table:style-name="ce9">
            <text:p>5.334.106,85</text:p>
          </table:table-cell>
          <table:table-cell office:value-type="float" office:value="809336.46" table:style-name="ce9">
            <text:p>809.336,46</text:p>
          </table:table-cell>
          <table:table-cell office:value-type="float" office:value="45214.18" table:style-name="ce9">
            <text:p>45.214,18</text:p>
          </table:table-cell>
          <table:table-cell office:value-type="float" office:value="2191.39" table:style-name="ce10">
            <text:p>2.191,39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6188972.5800000001" table:style-name="ce9">
            <text:p>6.188.972,58</text:p>
          </table:table-cell>
          <table:table-cell office:value-type="float" office:value="857274.76" table:style-name="ce9">
            <text:p>857.274,76</text:p>
          </table:table-cell>
          <table:table-cell office:value-type="float" office:value="45630.9" table:style-name="ce9">
            <text:p>45.630,90</text:p>
          </table:table-cell>
          <table:table-cell office:value-type="float" office:value="2095.36" table:style-name="ce10">
            <text:p>2.095,36</text:p>
          </table:table-cell>
          <table:table-cell table:style-name="ce4"/>
          <table:table-cell table:number-columns-repeated="2" table:style-name="ce1"/>
          <table:table-cell table:style-name="ce21"/>
          <table:table-cell table:number-columns-repeated="4" table:style-name="ce17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5003078.6900000004" table:style-name="ce9">
            <text:p>5.003.078,69</text:p>
          </table:table-cell>
          <table:table-cell office:value-type="float" office:value="887032.22" table:style-name="ce9">
            <text:p>887.032,22</text:p>
          </table:table-cell>
          <table:table-cell office:value-type="float" office:value="46423.56" table:style-name="ce9">
            <text:p>46.423,56</text:p>
          </table:table-cell>
          <table:table-cell office:value-type="float" office:value="2305.81" table:style-name="ce10">
            <text:p>2.305,81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5670563.2599999998" table:style-name="ce9">
            <text:p>5.670.563,26</text:p>
          </table:table-cell>
          <table:table-cell office:value-type="float" office:value="717511.18" table:style-name="ce9">
            <text:p>717.511,18</text:p>
          </table:table-cell>
          <table:table-cell office:value-type="float" office:value="46287.12" table:style-name="ce9">
            <text:p>46.287,12</text:p>
          </table:table-cell>
          <table:table-cell office:value-type="float" office:value="2260.9699999999998" table:style-name="ce10">
            <text:p>2.260,97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6553905.6100000003" table:style-name="ce9">
            <text:p>6.553.905,61</text:p>
          </table:table-cell>
          <table:table-cell office:value-type="float" office:value="727480.84" table:style-name="ce9">
            <text:p>727.480,84</text:p>
          </table:table-cell>
          <table:table-cell office:value-type="float" office:value="51546.44" table:style-name="ce9">
            <text:p>51.546,44</text:p>
          </table:table-cell>
          <table:table-cell office:value-type="float" office:value="2098.46" table:style-name="ce10">
            <text:p>2.098,46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5485991.1299999999" table:style-name="ce9">
            <text:p>5.485.991,13</text:p>
          </table:table-cell>
          <table:table-cell office:value-type="float" office:value="1109780.99" table:style-name="ce9">
            <text:p>1.109.780,99</text:p>
          </table:table-cell>
          <table:table-cell office:value-type="float" office:value="57414.47" table:style-name="ce9">
            <text:p>57.414,47</text:p>
          </table:table-cell>
          <table:table-cell office:value-type="float" office:value="2565.86" table:style-name="ce10">
            <text:p>2.565,86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3464259.23" table:style-name="ce11">
            <text:p>3.464.259,23</text:p>
          </table:table-cell>
          <table:table-cell office:value-type="float" office:value="6045237.0800000001" table:style-name="ce11">
            <text:p>6.045.237,08</text:p>
          </table:table-cell>
          <table:table-cell office:value-type="float" office:value="22775.85" table:style-name="ce11">
            <text:p>22.775,85</text:p>
          </table:table-cell>
          <table:table-cell office:value-type="float" office:value="9123.41" table:style-name="ce11">
            <text:p>9.123,41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2701568.35" table:style-name="ce11">
            <text:p>2.701.568,35</text:p>
          </table:table-cell>
          <table:table-cell office:value-type="float" office:value="2693857.6" table:style-name="ce11">
            <text:p>2.693.857,60</text:p>
          </table:table-cell>
          <table:table-cell office:value-type="float" office:value="18127.45" table:style-name="ce11">
            <text:p>18.127,45</text:p>
          </table:table-cell>
          <table:table-cell office:value-type="float" office:value="9272.4500000000007" table:style-name="ce11">
            <text:p>9.272,45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3027021.7" table:style-name="ce11">
            <text:p>3.027.021,70</text:p>
          </table:table-cell>
          <table:table-cell office:value-type="float" office:value="2124925.9500000002" table:style-name="ce11">
            <text:p>2.124.925,95</text:p>
          </table:table-cell>
          <table:table-cell office:value-type="float" office:value="19490.2" table:style-name="ce11">
            <text:p>19.490,20</text:p>
          </table:table-cell>
          <table:table-cell office:value-type="float" office:value="8234.14" table:style-name="ce11">
            <text:p>8.234,1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3676914.12" table:style-name="ce11">
            <text:p>3.676.914,12</text:p>
          </table:table-cell>
          <table:table-cell office:value-type="float" office:value="2047811.25" table:style-name="ce11">
            <text:p>2.047.811,25</text:p>
          </table:table-cell>
          <table:table-cell office:value-type="float" office:value="26663.5" table:style-name="ce11">
            <text:p>26.663,50</text:p>
          </table:table-cell>
          <table:table-cell office:value-type="float" office:value="7769.88" table:style-name="ce11">
            <text:p>7.769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2892037.37" table:style-name="ce11">
            <text:p>2.892.037,37</text:p>
          </table:table-cell>
          <table:table-cell office:value-type="float" office:value="1876956.47" table:style-name="ce11">
            <text:p>1.876.956,47</text:p>
          </table:table-cell>
          <table:table-cell office:value-type="float" office:value="19880.990000000002" table:style-name="ce11">
            <text:p>19.880,99</text:p>
          </table:table-cell>
          <table:table-cell office:value-type="float" office:value="9308.8799999999992" table:style-name="ce11">
            <text:p>9.308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3273783.16" table:style-name="ce11">
            <text:p>3.273.783,16</text:p>
          </table:table-cell>
          <table:table-cell office:value-type="float" office:value="652607.02" table:style-name="ce11">
            <text:p>652.607,02</text:p>
          </table:table-cell>
          <table:table-cell office:value-type="float" office:value="25175.85" table:style-name="ce11">
            <text:p>25.175,85</text:p>
          </table:table-cell>
          <table:table-cell office:value-type="float" office:value="256.35000000000002" table:style-name="ce20">
            <text:p>256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3863838.5" table:style-name="ce11">
            <text:p>3.863.838,50</text:p>
          </table:table-cell>
          <table:table-cell office:value-type="float" office:value="802456.39" table:style-name="ce11">
            <text:p>802.456,39</text:p>
          </table:table-cell>
          <table:table-cell office:value-type="float" office:value="28262.2" table:style-name="ce11">
            <text:p>28.262,20</text:p>
          </table:table-cell>
          <table:table-cell office:value-type="float" office:value="10164.950000000001" table:style-name="ce11">
            <text:p>10.164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3057990.38" table:style-name="ce11">
            <text:p>3.057.990,38</text:p>
          </table:table-cell>
          <table:table-cell office:value-type="float" office:value="944517.66" table:style-name="ce11">
            <text:p>944.517,66</text:p>
          </table:table-cell>
          <table:table-cell office:value-type="float" office:value="30500.46" table:style-name="ce11">
            <text:p>30.500,46</text:p>
          </table:table-cell>
          <table:table-cell office:value-type="float" office:value="9821.1299999999992" table:style-name="ce11">
            <text:p>9.82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2398091.7400000002" table:style-name="ce11">
            <text:p>2.398.091,74</text:p>
          </table:table-cell>
          <table:table-cell office:value-type="float" office:value="920617.72" table:style-name="ce11">
            <text:p>920.617,72</text:p>
          </table:table-cell>
          <table:table-cell office:value-type="float" office:value="25509.63" table:style-name="ce11">
            <text:p>25.509,63</text:p>
          </table:table-cell>
          <table:table-cell office:value-type="float" office:value="19594.52" table:style-name="ce11">
            <text:p>19.594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4663268.6500000004" table:style-name="ce11">
            <text:p>4.663.268,65</text:p>
          </table:table-cell>
          <table:table-cell office:value-type="float" office:value="961273.33" table:style-name="ce11">
            <text:p>961.273,33</text:p>
          </table:table-cell>
          <table:table-cell office:value-type="float" office:value="35697.019999999997" table:style-name="ce11">
            <text:p>35.697,02</text:p>
          </table:table-cell>
          <table:table-cell office:value-type="float" office:value="10328.35" table:style-name="ce11">
            <text:p>10.328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3365612.48" table:style-name="ce11">
            <text:p>3.365.612,48</text:p>
          </table:table-cell>
          <table:table-cell office:value-type="float" office:value="780902.37" table:style-name="ce11">
            <text:p>780.902,37</text:p>
          </table:table-cell>
          <table:table-cell office:value-type="float" office:value="25614.07" table:style-name="ce11">
            <text:p>25.614,0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4188398.48" table:style-name="ce11">
            <text:p>4.188.398,48</text:p>
          </table:table-cell>
          <table:table-cell office:value-type="float" office:value="906434.67" table:style-name="ce11">
            <text:p>906.434,67</text:p>
          </table:table-cell>
          <table:table-cell office:value-type="float" office:value="35174.089999999997" table:style-name="ce11">
            <text:p>35.174,09</text:p>
          </table:table-cell>
          <table:table-cell office:value-type="float" office:value="18766.71" table:style-name="ce11">
            <text:p>18.766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3003788.95" table:style-name="ce11">
            <text:p>3.003.788,95</text:p>
          </table:table-cell>
          <table:table-cell office:value-type="float" office:value="5783179.5" table:style-name="ce11">
            <text:p>5.783.179,50</text:p>
          </table:table-cell>
          <table:table-cell office:value-type="float" office:value="17108.009999999998" table:style-name="ce11">
            <text:p>17.108,01</text:p>
          </table:table-cell>
          <table:table-cell office:value-type="float" office:value="7876.45" table:style-name="ce11">
            <text:p>7.876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2211077.4300000002" table:style-name="ce11">
            <text:p>2.211.077,43</text:p>
          </table:table-cell>
          <table:table-cell office:value-type="float" office:value="2432460.13" table:style-name="ce11">
            <text:p>2.432.460,13</text:p>
          </table:table-cell>
          <table:table-cell office:value-type="float" office:value="12967.41" table:style-name="ce11">
            <text:p>12.967,41</text:p>
          </table:table-cell>
          <table:table-cell office:value-type="float" office:value="8925.3700000000008" table:style-name="ce11">
            <text:p>8.925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2411414.19" table:style-name="ce11">
            <text:p>2.411.414,19</text:p>
          </table:table-cell>
          <table:table-cell office:value-type="float" office:value="2137642.87" table:style-name="ce11">
            <text:p>2.137.642,87</text:p>
          </table:table-cell>
          <table:table-cell office:value-type="float" office:value="13176.88" table:style-name="ce11">
            <text:p>13.176,88</text:p>
          </table:table-cell>
          <table:table-cell office:value-type="float" office:value="8805.84" table:style-name="ce11">
            <text:p>8.805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1698847.1" table:style-name="ce11">
            <text:p>1.698.847,10</text:p>
          </table:table-cell>
          <table:table-cell office:value-type="float" office:value="1785141.34" table:style-name="ce11">
            <text:p>1.785.141,34</text:p>
          </table:table-cell>
          <table:table-cell office:value-type="float" office:value="15588.95" table:style-name="ce11">
            <text:p>15.588,95</text:p>
          </table:table-cell>
          <table:table-cell office:value-type="float" office:value="8469.27" table:style-name="ce11">
            <text:p>8.469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3754422.07" table:style-name="ce11">
            <text:p>3.754.422,07</text:p>
          </table:table-cell>
          <table:table-cell office:value-type="float" office:value="1716759.66" table:style-name="ce11">
            <text:p>1.716.759,66</text:p>
          </table:table-cell>
          <table:table-cell office:value-type="float" office:value="14386.61" table:style-name="ce11">
            <text:p>14.386,61</text:p>
          </table:table-cell>
          <table:table-cell office:value-type="float" office:value="9429.39" table:style-name="ce11">
            <text:p>9.429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2338122.0699999998" table:style-name="ce11">
            <text:p>2.338.122,07</text:p>
          </table:table-cell>
          <table:table-cell office:value-type="float" office:value="681576.13" table:style-name="ce11">
            <text:p>681.576,13</text:p>
          </table:table-cell>
          <table:table-cell office:value-type="float" office:value="16306.1" table:style-name="ce11">
            <text:p>16.306,10</text:p>
          </table:table-cell>
          <table:table-cell office:value-type="float" office:value="9021.59" table:style-name="ce11">
            <text:p>9.021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2618574.7999999998" table:style-name="ce11">
            <text:p>2.618.574,80</text:p>
          </table:table-cell>
          <table:table-cell office:value-type="float" office:value="739599.59" table:style-name="ce11">
            <text:p>739.599,59</text:p>
          </table:table-cell>
          <table:table-cell office:value-type="float" office:value="16819.14" table:style-name="ce11">
            <text:p>16.819,14</text:p>
          </table:table-cell>
          <table:table-cell office:value-type="float" office:value="8557.24" table:style-name="ce11">
            <text:p>8.557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870145.81" table:style-name="ce11">
            <text:p>2.870.145,81</text:p>
          </table:table-cell>
          <table:table-cell office:value-type="float" office:value="957388.53" table:style-name="ce11">
            <text:p>957.388,53</text:p>
          </table:table-cell>
          <table:table-cell office:value-type="float" office:value="14030.47" table:style-name="ce11">
            <text:p>14.030,47</text:p>
          </table:table-cell>
          <table:table-cell office:value-type="float" office:value="8661.2199999999993" table:style-name="ce11">
            <text:p>8.661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2794498.37" table:style-name="ce11">
            <text:p>2.794.498,37</text:p>
          </table:table-cell>
          <table:table-cell office:value-type="float" office:value="854578.23" table:style-name="ce11">
            <text:p>854.578,23</text:p>
          </table:table-cell>
          <table:table-cell office:value-type="float" office:value="14935.78" table:style-name="ce11">
            <text:p>14.935,78</text:p>
          </table:table-cell>
          <table:table-cell office:value-type="float" office:value="9456.2000000000007" table:style-name="ce11">
            <text:p>9.456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3218637.71" table:style-name="ce11">
            <text:p>3.218.637,71</text:p>
          </table:table-cell>
          <table:table-cell office:value-type="float" office:value="850124.93" table:style-name="ce11">
            <text:p>850.124,93</text:p>
          </table:table-cell>
          <table:table-cell office:value-type="float" office:value="21563" table:style-name="ce11">
            <text:p>21.563,00</text:p>
          </table:table-cell>
          <table:table-cell office:value-type="float" office:value="10487.94" table:style-name="ce11">
            <text:p>10.48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2507191.27" table:style-name="ce11">
            <text:p>2.507.191,27</text:p>
          </table:table-cell>
          <table:table-cell office:value-type="float" office:value="738226.31" table:style-name="ce11">
            <text:p>738.226,31</text:p>
          </table:table-cell>
          <table:table-cell office:value-type="float" office:value="16412.09" table:style-name="ce11">
            <text:p>16.412,09</text:p>
          </table:table-cell>
          <table:table-cell office:value-type="float" office:value="10929.51" table:style-name="ce11">
            <text:p>10.929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954318.76" table:style-name="ce11">
            <text:p>2.954.318,76</text:p>
          </table:table-cell>
          <table:table-cell office:value-type="float" office:value="861939.01" table:style-name="ce11">
            <text:p>861.939,01</text:p>
          </table:table-cell>
          <table:table-cell office:value-type="float" office:value="17411.5" table:style-name="ce11">
            <text:p>17.411,50</text:p>
          </table:table-cell>
          <table:table-cell office:value-type="float" office:value="11241.02" table:style-name="ce11">
            <text:p>11.241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2819182.33" table:style-name="ce9">
            <text:p>2.819.182,33</text:p>
          </table:table-cell>
          <table:table-cell office:value-type="float" office:value="4102584.1" table:style-name="ce9">
            <text:p>4.102.584,10</text:p>
          </table:table-cell>
          <table:table-cell office:value-type="float" office:value="25059.14" table:style-name="ce9">
            <text:p>25.059,14</text:p>
          </table:table-cell>
          <table:table-cell office:value-type="float" office:value="9933.4" table:style-name="ce10">
            <text:p>9.933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901800.09" table:style-name="ce9">
            <text:p>1.901.800,09</text:p>
          </table:table-cell>
          <table:table-cell office:value-type="float" office:value="1834219.5" table:style-name="ce9">
            <text:p>1.834.219,50</text:p>
          </table:table-cell>
          <table:table-cell office:value-type="float" office:value="17746.64" table:style-name="ce9">
            <text:p>17.746,64</text:p>
          </table:table-cell>
          <table:table-cell office:value-type="float" office:value="9945.1200000000008" table:style-name="ce10">
            <text:p>9.945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3729105.13" table:style-name="ce9">
            <text:p>3.729.105,13</text:p>
          </table:table-cell>
          <table:table-cell office:value-type="float" office:value="1638174.31" table:style-name="ce9">
            <text:p>1.638.174,31</text:p>
          </table:table-cell>
          <table:table-cell office:value-type="float" office:value="21443.52" table:style-name="ce9">
            <text:p>21.443,52</text:p>
          </table:table-cell>
          <table:table-cell office:value-type="float" office:value="13212.83" table:style-name="ce10">
            <text:p>13.212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2751691.77" table:style-name="ce9">
            <text:p>2.751.691,77</text:p>
          </table:table-cell>
          <table:table-cell office:value-type="float" office:value="1411487.33" table:style-name="ce9">
            <text:p>1.411.487,33</text:p>
          </table:table-cell>
          <table:table-cell office:value-type="float" office:value="19497.330000000002" table:style-name="ce9">
            <text:p>19.497,33</text:p>
          </table:table-cell>
          <table:table-cell office:value-type="float" office:value="12018.67" table:style-name="ce10">
            <text:p>12.018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3417518.38" table:style-name="ce9">
            <text:p>3.417.518,38</text:p>
          </table:table-cell>
          <table:table-cell office:value-type="float" office:value="1442701.08" table:style-name="ce9">
            <text:p>1.442.701,08</text:p>
          </table:table-cell>
          <table:table-cell office:value-type="float" office:value="13412.51" table:style-name="ce9">
            <text:p>13.412,51</text:p>
          </table:table-cell>
          <table:table-cell office:value-type="float" office:value="16425.990000000002" table:style-name="ce10">
            <text:p>16.425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2519236.31" table:style-name="ce9">
            <text:p>2.519.236,31</text:p>
          </table:table-cell>
          <table:table-cell office:value-type="float" office:value="1131311.51" table:style-name="ce9">
            <text:p>1.131.311,51</text:p>
          </table:table-cell>
          <table:table-cell office:value-type="float" office:value="15382.23" table:style-name="ce9">
            <text:p>15.382,23</text:p>
          </table:table-cell>
          <table:table-cell office:value-type="float" office:value="13086.9" table:style-name="ce10">
            <text:p>13.086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2917078.19" table:style-name="ce9">
            <text:p>2.917.078,19</text:p>
          </table:table-cell>
          <table:table-cell office:value-type="float" office:value="692500.53" table:style-name="ce9">
            <text:p>692.500,53</text:p>
          </table:table-cell>
          <table:table-cell office:value-type="float" office:value="16845.22" table:style-name="ce9">
            <text:p>16.845,22</text:p>
          </table:table-cell>
          <table:table-cell office:value-type="float" office:value="14887.27" table:style-name="ce10">
            <text:p>14.887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3453422.42" table:style-name="ce9">
            <text:p>3.453.422,42</text:p>
          </table:table-cell>
          <table:table-cell office:value-type="float" office:value="893928.64" table:style-name="ce9">
            <text:p>893.928,64</text:p>
          </table:table-cell>
          <table:table-cell office:value-type="float" office:value="11743.05" table:style-name="ce9">
            <text:p>11.743,05</text:p>
          </table:table-cell>
          <table:table-cell office:value-type="float" office:value="15215.86" table:style-name="ce10">
            <text:p>15.215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2577824.23" table:style-name="ce9">
            <text:p>2.577.824,23</text:p>
          </table:table-cell>
          <table:table-cell office:value-type="float" office:value="829457.61" table:style-name="ce9">
            <text:p>829.457,61</text:p>
          </table:table-cell>
          <table:table-cell office:value-type="float" office:value="17761.259999999998" table:style-name="ce9">
            <text:p>17.761,26</text:p>
          </table:table-cell>
          <table:table-cell office:value-type="float" office:value="15121.08" table:style-name="ce10">
            <text:p>15.121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2748522.71" table:style-name="ce9">
            <text:p>2.748.522,71</text:p>
          </table:table-cell>
          <table:table-cell office:value-type="float" office:value="765401.14" table:style-name="ce9">
            <text:p>765.401,14</text:p>
          </table:table-cell>
          <table:table-cell office:value-type="float" office:value="19056.689999999999" table:style-name="ce9">
            <text:p>19.056,69</text:p>
          </table:table-cell>
          <table:table-cell office:value-type="float" office:value="13817.49" table:style-name="ce10">
            <text:p>13.817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2903905.83" table:style-name="ce9">
            <text:p>2.903.905,83</text:p>
          </table:table-cell>
          <table:table-cell office:value-type="float" office:value="799670.64" table:style-name="ce9">
            <text:p>799.670,64</text:p>
          </table:table-cell>
          <table:table-cell office:value-type="float" office:value="13253.04" table:style-name="ce9">
            <text:p>13.253,04</text:p>
          </table:table-cell>
          <table:table-cell office:value-type="float" office:value="12803.91" table:style-name="ce10">
            <text:p>12.803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2863417.88" table:style-name="ce9">
            <text:p>2.863.417,88</text:p>
          </table:table-cell>
          <table:table-cell office:value-type="float" office:value="762925.4" table:style-name="ce9">
            <text:p>762.925,40</text:p>
          </table:table-cell>
          <table:table-cell office:value-type="float" office:value="17120.080000000002" table:style-name="ce9">
            <text:p>17.120,08</text:p>
          </table:table-cell>
          <table:table-cell office:value-type="float" office:value="12213.52" table:style-name="ce10">
            <text:p>12.213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2392307.79" table:style-name="ce9">
            <text:p>2.392.307,79</text:p>
          </table:table-cell>
          <table:table-cell office:value-type="float" office:value="4099429.78" table:style-name="ce9">
            <text:p>4.099.429,78</text:p>
          </table:table-cell>
          <table:table-cell office:value-type="float" office:value="21455.47" table:style-name="ce9">
            <text:p>21.455,47</text:p>
          </table:table-cell>
          <table:table-cell office:value-type="float" office:value="5828.4" table:style-name="ce10">
            <text:p>5.828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1569234.97" table:style-name="ce9">
            <text:p>1.569.234,97</text:p>
          </table:table-cell>
          <table:table-cell office:value-type="float" office:value="2092546.59" table:style-name="ce9">
            <text:p>2.092.546,59</text:p>
          </table:table-cell>
          <table:table-cell office:value-type="float" office:value="17803.37" table:style-name="ce9">
            <text:p>17.803,37</text:p>
          </table:table-cell>
          <table:table-cell office:value-type="float" office:value="6793.5" table:style-name="ce10">
            <text:p>6.793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3627363.14" table:style-name="ce9">
            <text:p>3.627.363,14</text:p>
          </table:table-cell>
          <table:table-cell office:value-type="float" office:value="1527121.86" table:style-name="ce9">
            <text:p>1.527.121,86</text:p>
          </table:table-cell>
          <table:table-cell office:value-type="float" office:value="18817.03" table:style-name="ce9">
            <text:p>18.817,03</text:p>
          </table:table-cell>
          <table:table-cell office:value-type="float" office:value="8918.6" table:style-name="ce10">
            <text:p>8.918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2058894.86" table:style-name="ce9">
            <text:p>2.058.894,86</text:p>
          </table:table-cell>
          <table:table-cell office:value-type="float" office:value="590656.53" table:style-name="ce9">
            <text:p>590.656,53</text:p>
          </table:table-cell>
          <table:table-cell office:value-type="float" office:value="21323.46" table:style-name="ce9">
            <text:p>21.323,46</text:p>
          </table:table-cell>
          <table:table-cell office:value-type="float" office:value="7916.91" table:style-name="ce10">
            <text:p>7.916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2350746.0299999998" table:style-name="ce9">
            <text:p>2.350.746,03</text:p>
          </table:table-cell>
          <table:table-cell office:value-type="float" office:value="657464.78" table:style-name="ce9">
            <text:p>657.464,78</text:p>
          </table:table-cell>
          <table:table-cell office:value-type="float" office:value="18504.22" table:style-name="ce9">
            <text:p>18.504,22</text:p>
          </table:table-cell>
          <table:table-cell office:value-type="float" office:value="10002.969999999999" table:style-name="ce10">
            <text:p>10.002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2682255.17" table:style-name="ce9">
            <text:p>2.682.255,17</text:p>
          </table:table-cell>
          <table:table-cell office:value-type="float" office:value="623139.37" table:style-name="ce9">
            <text:p>623.139,37</text:p>
          </table:table-cell>
          <table:table-cell office:value-type="float" office:value="19303.48" table:style-name="ce9">
            <text:p>19.303,48</text:p>
          </table:table-cell>
          <table:table-cell office:value-type="float" office:value="9863.35" table:style-name="ce10">
            <text:p>9.863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585825.5099999998" table:style-name="ce9">
            <text:p>2.585.825,51</text:p>
          </table:table-cell>
          <table:table-cell office:value-type="float" office:value="584662.12" table:style-name="ce9">
            <text:p>584.662,12</text:p>
          </table:table-cell>
          <table:table-cell office:value-type="float" office:value="20904.78" table:style-name="ce9">
            <text:p>20.904,78</text:p>
          </table:table-cell>
          <table:table-cell office:value-type="float" office:value="10551.71" table:style-name="ce10">
            <text:p>10.551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3136490.12" table:style-name="ce9">
            <text:p>3.136.490,12</text:p>
          </table:table-cell>
          <table:table-cell office:value-type="float" office:value="614815.56999999995" table:style-name="ce9">
            <text:p>614.815,57</text:p>
          </table:table-cell>
          <table:table-cell office:value-type="float" office:value="16681.2" table:style-name="ce9">
            <text:p>16.681,20</text:p>
          </table:table-cell>
          <table:table-cell office:value-type="float" office:value="10233.1" table:style-name="ce10">
            <text:p>10.23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440411.0499999998" table:style-name="ce9">
            <text:p>2.440.411,05</text:p>
          </table:table-cell>
          <table:table-cell office:value-type="float" office:value="597693.23" table:style-name="ce9">
            <text:p>597.693,23</text:p>
          </table:table-cell>
          <table:table-cell office:value-type="float" office:value="21080.62" table:style-name="ce9">
            <text:p>21.080,62</text:p>
          </table:table-cell>
          <table:table-cell office:value-type="float" office:value="10885.88" table:style-name="ce10">
            <text:p>10.885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2771639.09" table:style-name="ce9">
            <text:p>2.771.639,09</text:p>
          </table:table-cell>
          <table:table-cell office:value-type="float" office:value="511101.09" table:style-name="ce9">
            <text:p>511.101,09</text:p>
          </table:table-cell>
          <table:table-cell office:value-type="float" office:value="22118.17" table:style-name="ce9">
            <text:p>22.118,17</text:p>
          </table:table-cell>
          <table:table-cell office:value-type="float" office:value="10666.7" table:style-name="ce10">
            <text:p>10.666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3411041.44" table:style-name="ce9">
            <text:p>3.411.041,44</text:p>
          </table:table-cell>
          <table:table-cell office:value-type="float" office:value="498252.84" table:style-name="ce9">
            <text:p>498.252,84</text:p>
          </table:table-cell>
          <table:table-cell office:value-type="float" office:value="20882.77" table:style-name="ce9">
            <text:p>20.882,77</text:p>
          </table:table-cell>
          <table:table-cell office:value-type="float" office:value="10231.24" table:style-name="ce10">
            <text:p>10.231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2790577.54" table:style-name="ce9">
            <text:p>2.790.577,54</text:p>
          </table:table-cell>
          <table:table-cell office:value-type="float" office:value="568204.82999999996" table:style-name="ce9">
            <text:p>568.204,83</text:p>
          </table:table-cell>
          <table:table-cell office:value-type="float" office:value="19225.8" table:style-name="ce9">
            <text:p>19.225,80</text:p>
          </table:table-cell>
          <table:table-cell office:value-type="float" office:value="12886.59" table:style-name="ce10">
            <text:p>12.886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2000556.44" table:style-name="ce9">
            <text:p>2.000.556,44</text:p>
          </table:table-cell>
          <table:table-cell office:value-type="float" office:value="3590183.65" table:style-name="ce9">
            <text:p>3.590.183,65</text:p>
          </table:table-cell>
          <table:table-cell office:value-type="float" office:value="15734.47" table:style-name="ce9">
            <text:p>15.734,47</text:p>
          </table:table-cell>
          <table:table-cell office:value-type="float" office:value="5460.79" table:style-name="ce10">
            <text:p>5.460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2048897.5" table:style-name="ce9">
            <text:p>2.048.897,50</text:p>
          </table:table-cell>
          <table:table-cell office:value-type="float" office:value="1814084.23" table:style-name="ce9">
            <text:p>1.814.084,23</text:p>
          </table:table-cell>
          <table:table-cell office:value-type="float" office:value="13102.89" table:style-name="ce9">
            <text:p>13.102,89</text:p>
          </table:table-cell>
          <table:table-cell office:value-type="float" office:value="6627.91" table:style-name="ce10">
            <text:p>6.627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2361659.5" table:style-name="ce9">
            <text:p>2.361.659,50</text:p>
          </table:table-cell>
          <table:table-cell office:value-type="float" office:value="1296777.8799999999" table:style-name="ce9">
            <text:p>1.296.777,88</text:p>
          </table:table-cell>
          <table:table-cell office:value-type="float" office:value="14210.02" table:style-name="ce9">
            <text:p>14.210,02</text:p>
          </table:table-cell>
          <table:table-cell office:value-type="float" office:value="7141.29" table:style-name="ce10">
            <text:p>7.141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1595325.02" table:style-name="ce9">
            <text:p>1.595.325,02</text:p>
          </table:table-cell>
          <table:table-cell office:value-type="float" office:value="275758.39" table:style-name="ce9">
            <text:p>275.758,39</text:p>
          </table:table-cell>
          <table:table-cell office:value-type="float" office:value="12960.49" table:style-name="ce9">
            <text:p>12.960,49</text:p>
          </table:table-cell>
          <table:table-cell office:value-type="float" office:value="6199.91" table:style-name="ce10">
            <text:p>6.199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1568159.71" table:style-name="ce9">
            <text:p>1.568.159,71</text:p>
          </table:table-cell>
          <table:table-cell office:value-type="float" office:value="331185.98" table:style-name="ce9">
            <text:p>331.185,98</text:p>
          </table:table-cell>
          <table:table-cell office:value-type="float" office:value="10865.97" table:style-name="ce9">
            <text:p>10.865,97</text:p>
          </table:table-cell>
          <table:table-cell office:value-type="float" office:value="4144.76" table:style-name="ce10">
            <text:p>4.144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1913177.09" table:style-name="ce9">
            <text:p>1.913.177,09</text:p>
          </table:table-cell>
          <table:table-cell office:value-type="float" office:value="486516.81" table:style-name="ce9">
            <text:p>486.516,81</text:p>
          </table:table-cell>
          <table:table-cell office:value-type="float" office:value="11346.51" table:style-name="ce9">
            <text:p>11.346,51</text:p>
          </table:table-cell>
          <table:table-cell office:value-type="float" office:value="2424.39" table:style-name="ce10">
            <text:p>2.424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695956.27" table:style-name="ce9">
            <text:p>1.695.956,27</text:p>
          </table:table-cell>
          <table:table-cell office:value-type="float" office:value="564751.94999999995" table:style-name="ce9">
            <text:p>564.751,95</text:p>
          </table:table-cell>
          <table:table-cell office:value-type="float" office:value="12452.47" table:style-name="ce9">
            <text:p>12.452,47</text:p>
          </table:table-cell>
          <table:table-cell office:value-type="float" office:value="4379.87" table:style-name="ce10">
            <text:p>4.379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2033650.58" table:style-name="ce9">
            <text:p>2.033.650,58</text:p>
          </table:table-cell>
          <table:table-cell office:value-type="float" office:value="570243.18000000005" table:style-name="ce9">
            <text:p>570.243,18</text:p>
          </table:table-cell>
          <table:table-cell office:value-type="float" office:value="13509.95" table:style-name="ce9">
            <text:p>13.509,95</text:p>
          </table:table-cell>
          <table:table-cell office:value-type="float" office:value="9018.1200000000008" table:style-name="ce10">
            <text:p>9.018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376463.87" table:style-name="ce9">
            <text:p>2.376.463,87</text:p>
          </table:table-cell>
          <table:table-cell office:value-type="float" office:value="601006.19999999995" table:style-name="ce9">
            <text:p>601.006,20</text:p>
          </table:table-cell>
          <table:table-cell office:value-type="float" office:value="18211.669999999998" table:style-name="ce9">
            <text:p>18.211,67</text:p>
          </table:table-cell>
          <table:table-cell office:value-type="float" office:value="6233.11" table:style-name="ce10">
            <text:p>6.233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2300329.7000000002" table:style-name="ce9">
            <text:p>2.300.329,70</text:p>
          </table:table-cell>
          <table:table-cell office:value-type="float" office:value="562200.29" table:style-name="ce9">
            <text:p>562.200,29</text:p>
          </table:table-cell>
          <table:table-cell office:value-type="float" office:value="20049.03" table:style-name="ce9">
            <text:p>20.049,03</text:p>
          </table:table-cell>
          <table:table-cell office:value-type="float" office:value="7165.12" table:style-name="ce10">
            <text:p>7.165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2124488.27" table:style-name="ce9">
            <text:p>2.124.488,27</text:p>
          </table:table-cell>
          <table:table-cell office:value-type="float" office:value="445551.27" table:style-name="ce9">
            <text:p>445.551,27</text:p>
          </table:table-cell>
          <table:table-cell office:value-type="float" office:value="19411.64" table:style-name="ce9">
            <text:p>19.411,64</text:p>
          </table:table-cell>
          <table:table-cell office:value-type="float" office:value="4260.57" table:style-name="ce10">
            <text:p>4.260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3048749.32" table:style-name="ce9">
            <text:p>3.048.749,32</text:p>
          </table:table-cell>
          <table:table-cell office:value-type="float" office:value="734352.1" table:style-name="ce9">
            <text:p>734.352,10</text:p>
          </table:table-cell>
          <table:table-cell office:value-type="float" office:value="24460.9" table:style-name="ce9">
            <text:p>24.460,90</text:p>
          </table:table-cell>
          <table:table-cell office:value-type="float" office:value="5195.97" table:style-name="ce10">
            <text:p>5.195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2182707.2999999998" table:style-name="ce9">
            <text:p>2.182.707,30</text:p>
          </table:table-cell>
          <table:table-cell office:value-type="float" office:value="3355599.18" table:style-name="ce9">
            <text:p>3.355.599,18</text:p>
          </table:table-cell>
          <table:table-cell office:value-type="float" office:value="17436.53" table:style-name="ce9">
            <text:p>17.436,53</text:p>
          </table:table-cell>
          <table:table-cell office:value-type="float" office:value="11487.91" table:style-name="ce10">
            <text:p>11.487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1853667.77" table:style-name="ce9">
            <text:p>1.853.667,77</text:p>
          </table:table-cell>
          <table:table-cell office:value-type="float" office:value="1842343.88" table:style-name="ce9">
            <text:p>1.842.343,88</text:p>
          </table:table-cell>
          <table:table-cell office:value-type="float" office:value="12743.26" table:style-name="ce9">
            <text:p>12.743,26</text:p>
          </table:table-cell>
          <table:table-cell office:value-type="float" office:value="11869.43" table:style-name="ce10">
            <text:p>11.869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1914980.3" table:style-name="ce9">
            <text:p>1.914.980,30</text:p>
          </table:table-cell>
          <table:table-cell office:value-type="float" office:value="1326770.73" table:style-name="ce9">
            <text:p>1.326.770,73</text:p>
          </table:table-cell>
          <table:table-cell office:value-type="float" office:value="14015.85" table:style-name="ce9">
            <text:p>14.015,85</text:p>
          </table:table-cell>
          <table:table-cell office:value-type="float" office:value="10974.08" table:style-name="ce10">
            <text:p>10.974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2314713.9300000002" table:style-name="ce9">
            <text:p>2.314.713,93</text:p>
          </table:table-cell>
          <table:table-cell office:value-type="float" office:value="470407.07" table:style-name="ce9">
            <text:p>470.407,07</text:p>
          </table:table-cell>
          <table:table-cell office:value-type="float" office:value="15914.6" table:style-name="ce9">
            <text:p>15.914,60</text:p>
          </table:table-cell>
          <table:table-cell office:value-type="float" office:value="11193.15" table:style-name="ce10">
            <text:p>11.193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1734315.54" table:style-name="ce9">
            <text:p>1.734.315,54</text:p>
          </table:table-cell>
          <table:table-cell office:value-type="float" office:value="425039.02" table:style-name="ce9">
            <text:p>425.039,02</text:p>
          </table:table-cell>
          <table:table-cell office:value-type="float" office:value="13390.01" table:style-name="ce9">
            <text:p>13.390,01</text:p>
          </table:table-cell>
          <table:table-cell office:value-type="float" office:value="13320.16" table:style-name="ce10">
            <text:p>13.320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1683602.87" table:style-name="ce9">
            <text:p>1.683.602,87</text:p>
          </table:table-cell>
          <table:table-cell office:value-type="float" office:value="402454.19" table:style-name="ce9">
            <text:p>402.454,19</text:p>
          </table:table-cell>
          <table:table-cell office:value-type="float" office:value="14608.76" table:style-name="ce9">
            <text:p>14.608,76</text:p>
          </table:table-cell>
          <table:table-cell office:value-type="float" office:value="13059.25" table:style-name="ce10">
            <text:p>13.059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2487718.42" table:style-name="ce9">
            <text:p>2.487.718,42</text:p>
          </table:table-cell>
          <table:table-cell office:value-type="float" office:value="451246.7" table:style-name="ce9">
            <text:p>451.246,70</text:p>
          </table:table-cell>
          <table:table-cell office:value-type="float" office:value="15586.64" table:style-name="ce9">
            <text:p>15.586,64</text:p>
          </table:table-cell>
          <table:table-cell office:value-type="float" office:value="14291.77" table:style-name="ce10">
            <text:p>14.291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1781548.72" table:style-name="ce9">
            <text:p>1.781.548,72</text:p>
          </table:table-cell>
          <table:table-cell office:value-type="float" office:value="438275.33" table:style-name="ce9">
            <text:p>438.275,33</text:p>
          </table:table-cell>
          <table:table-cell office:value-type="float" office:value="12802.97" table:style-name="ce9">
            <text:p>12.802,97</text:p>
          </table:table-cell>
          <table:table-cell office:value-type="float" office:value="11834.09" table:style-name="ce10">
            <text:p>11.834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1444422.49" table:style-name="ce9">
            <text:p>1.444.422,49</text:p>
          </table:table-cell>
          <table:table-cell office:value-type="float" office:value="431136.66" table:style-name="ce9">
            <text:p>431.136,66</text:p>
          </table:table-cell>
          <table:table-cell office:value-type="float" office:value="15987.21" table:style-name="ce9">
            <text:p>15.987,21</text:p>
          </table:table-cell>
          <table:table-cell office:value-type="float" office:value="11251.59" table:style-name="ce10">
            <text:p>11.251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2753223.13" table:style-name="ce9">
            <text:p>2.753.223,13</text:p>
          </table:table-cell>
          <table:table-cell office:value-type="float" office:value="421532.83" table:style-name="ce9">
            <text:p>421.532,83</text:p>
          </table:table-cell>
          <table:table-cell office:value-type="float" office:value="16295.91" table:style-name="ce9">
            <text:p>16.295,91</text:p>
          </table:table-cell>
          <table:table-cell office:value-type="float" office:value="11190.81" table:style-name="ce10">
            <text:p>11.190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2067371.39" table:style-name="ce9">
            <text:p>2.067.371,39</text:p>
          </table:table-cell>
          <table:table-cell office:value-type="float" office:value="369834.71" table:style-name="ce9">
            <text:p>369.834,71</text:p>
          </table:table-cell>
          <table:table-cell office:value-type="float" office:value="14109.27" table:style-name="ce9">
            <text:p>14.109,27</text:p>
          </table:table-cell>
          <table:table-cell office:value-type="float" office:value="12023.43" table:style-name="ce10">
            <text:p>12.023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2980572.85" table:style-name="ce9">
            <text:p>2.980.572,85</text:p>
          </table:table-cell>
          <table:table-cell office:value-type="float" office:value="513455.12" table:style-name="ce9">
            <text:p>513.455,12</text:p>
          </table:table-cell>
          <table:table-cell office:value-type="float" office:value="15710.43" table:style-name="ce9">
            <text:p>15.710,43</text:p>
          </table:table-cell>
          <table:table-cell office:value-type="float" office:value="11060.15" table:style-name="ce10">
            <text:p>11.060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2252419.46" table:style-name="ce9">
            <text:p>2.252.419,46</text:p>
          </table:table-cell>
          <table:table-cell office:value-type="float" office:value="3048442.18" table:style-name="ce9">
            <text:p>3.048.442,18</text:p>
          </table:table-cell>
          <table:table-cell office:value-type="float" office:value="17525.490000000002" table:style-name="ce9">
            <text:p>17.525,49</text:p>
          </table:table-cell>
          <table:table-cell office:value-type="float" office:value="9549.07" table:style-name="ce10">
            <text:p>9.549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1630639.85" table:style-name="ce9">
            <text:p>1.630.639,85</text:p>
          </table:table-cell>
          <table:table-cell office:value-type="float" office:value="1662331.52" table:style-name="ce9">
            <text:p>1.662.331,52</text:p>
          </table:table-cell>
          <table:table-cell office:value-type="float" office:value="16857.68" table:style-name="ce9">
            <text:p>16.857,68</text:p>
          </table:table-cell>
          <table:table-cell office:value-type="float" office:value="12257.42" table:style-name="ce10">
            <text:p>12.257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1755554.84" table:style-name="ce9">
            <text:p>1.755.554,84</text:p>
          </table:table-cell>
          <table:table-cell office:value-type="float" office:value="1294761.46" table:style-name="ce9">
            <text:p>1.294.761,46</text:p>
          </table:table-cell>
          <table:table-cell office:value-type="float" office:value="13555.44" table:style-name="ce9">
            <text:p>13.555,44</text:p>
          </table:table-cell>
          <table:table-cell office:value-type="float" office:value="12741.05" table:style-name="ce10">
            <text:p>12.741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1292129.6000000001" table:style-name="ce9">
            <text:p>1.292.129,60</text:p>
          </table:table-cell>
          <table:table-cell office:value-type="float" office:value="411515.18" table:style-name="ce9">
            <text:p>411.515,18</text:p>
          </table:table-cell>
          <table:table-cell office:value-type="float" office:value="14586.34" table:style-name="ce9">
            <text:p>14.586,34</text:p>
          </table:table-cell>
          <table:table-cell office:value-type="float" office:value="10888.82" table:style-name="ce10">
            <text:p>10.888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2578674.96" table:style-name="ce9">
            <text:p>2.578.674,96</text:p>
          </table:table-cell>
          <table:table-cell office:value-type="float" office:value="397971.57" table:style-name="ce9">
            <text:p>397.971,57</text:p>
          </table:table-cell>
          <table:table-cell office:value-type="float" office:value="15722.31" table:style-name="ce9">
            <text:p>15.722,31</text:p>
          </table:table-cell>
          <table:table-cell office:value-type="float" office:value="11643.09" table:style-name="ce10">
            <text:p>11.643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1706815.96" table:style-name="ce9">
            <text:p>1.706.815,96</text:p>
          </table:table-cell>
          <table:table-cell office:value-type="float" office:value="377264.79" table:style-name="ce9">
            <text:p>377.264,79</text:p>
          </table:table-cell>
          <table:table-cell office:value-type="float" office:value="15472.2" table:style-name="ce9">
            <text:p>15.472,20</text:p>
          </table:table-cell>
          <table:table-cell office:value-type="float" office:value="10837.07" table:style-name="ce10">
            <text:p>10.837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2238139.08" table:style-name="ce9">
            <text:p>2.238.139,08</text:p>
          </table:table-cell>
          <table:table-cell office:value-type="float" office:value="382083.46" table:style-name="ce9">
            <text:p>382.083,46</text:p>
          </table:table-cell>
          <table:table-cell office:value-type="float" office:value="14013.71" table:style-name="ce9">
            <text:p>14.013,71</text:p>
          </table:table-cell>
          <table:table-cell office:value-type="float" office:value="14846.13" table:style-name="ce10">
            <text:p>14.846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1693685.64" table:style-name="ce9">
            <text:p>1.693.685,64</text:p>
          </table:table-cell>
          <table:table-cell office:value-type="float" office:value="442628.2" table:style-name="ce9">
            <text:p>442.628,20</text:p>
          </table:table-cell>
          <table:table-cell office:value-type="float" office:value="15632.79" table:style-name="ce9">
            <text:p>15.632,79</text:p>
          </table:table-cell>
          <table:table-cell office:value-type="float" office:value="14578.93" table:style-name="ce10">
            <text:p>14.578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1881081.44" table:style-name="ce9">
            <text:p>1.881.081,44</text:p>
          </table:table-cell>
          <table:table-cell office:value-type="float" office:value="408572.73" table:style-name="ce9">
            <text:p>408.572,73</text:p>
          </table:table-cell>
          <table:table-cell office:value-type="float" office:value="14081.58" table:style-name="ce9">
            <text:p>14.081,58</text:p>
          </table:table-cell>
          <table:table-cell office:value-type="float" office:value="15107.6" table:style-name="ce10">
            <text:p>15.107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2300320.81" table:style-name="ce9">
            <text:p>2.300.320,81</text:p>
          </table:table-cell>
          <table:table-cell office:value-type="float" office:value="384800.01" table:style-name="ce9">
            <text:p>384.800,01</text:p>
          </table:table-cell>
          <table:table-cell office:value-type="float" office:value="16711.78" table:style-name="ce9">
            <text:p>16.711,78</text:p>
          </table:table-cell>
          <table:table-cell office:value-type="float" office:value="14690.3" table:style-name="ce10">
            <text:p>14.690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1693500.26" table:style-name="ce9">
            <text:p>1.693.500,26</text:p>
          </table:table-cell>
          <table:table-cell office:value-type="float" office:value="318300.94" table:style-name="ce9">
            <text:p>318.300,94</text:p>
          </table:table-cell>
          <table:table-cell office:value-type="float" office:value="14964.64" table:style-name="ce9">
            <text:p>14.964,64</text:p>
          </table:table-cell>
          <table:table-cell office:value-type="float" office:value="16529.669999999998" table:style-name="ce10">
            <text:p>16.529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2016245.75" table:style-name="ce9">
            <text:p>2.016.245,75</text:p>
          </table:table-cell>
          <table:table-cell office:value-type="float" office:value="504920.22" table:style-name="ce9">
            <text:p>504.920,22</text:p>
          </table:table-cell>
          <table:table-cell office:value-type="float" office:value="15882.12" table:style-name="ce9">
            <text:p>15.882,12</text:p>
          </table:table-cell>
          <table:table-cell office:value-type="float" office:value="16966.349999999999" table:style-name="ce10">
            <text:p>16.966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2089495.11" table:style-name="ce9">
            <text:p>2.089.495,11</text:p>
          </table:table-cell>
          <table:table-cell office:value-type="float" office:value="2902827.22" table:style-name="ce9">
            <text:p>2.902.827,22</text:p>
          </table:table-cell>
          <table:table-cell office:value-type="float" office:value="12312.76" table:style-name="ce9">
            <text:p>12.312,76</text:p>
          </table:table-cell>
          <table:table-cell office:value-type="float" office:value="6610.71" table:style-name="ce10">
            <text:p>6.610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898241.56" table:style-name="ce9">
            <text:p>898.241,56</text:p>
          </table:table-cell>
          <table:table-cell office:value-type="float" office:value="1602728.74" table:style-name="ce9">
            <text:p>1.602.728,74</text:p>
          </table:table-cell>
          <table:table-cell office:value-type="float" office:value="10567.95" table:style-name="ce9">
            <text:p>10.567,95</text:p>
          </table:table-cell>
          <table:table-cell office:value-type="float" office:value="9595.6" table:style-name="ce10">
            <text:p>9.595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2277700.04" table:style-name="ce9">
            <text:p>2.277.700,04</text:p>
          </table:table-cell>
          <table:table-cell office:value-type="float" office:value="1344938.82" table:style-name="ce9">
            <text:p>1.344.938,82</text:p>
          </table:table-cell>
          <table:table-cell office:value-type="float" office:value="13346.98" table:style-name="ce9">
            <text:p>13.346,98</text:p>
          </table:table-cell>
          <table:table-cell office:value-type="float" office:value="9571.7800000000007" table:style-name="ce10">
            <text:p>9.571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1231392.57" table:style-name="ce9">
            <text:p>1.231.392,57</text:p>
          </table:table-cell>
          <table:table-cell office:value-type="float" office:value="389135.83" table:style-name="ce9">
            <text:p>389.135,83</text:p>
          </table:table-cell>
          <table:table-cell office:value-type="float" office:value="11474.34" table:style-name="ce9">
            <text:p>11.474,34</text:p>
          </table:table-cell>
          <table:table-cell office:value-type="float" office:value="8499.31" table:style-name="ce10">
            <text:p>8.499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2507593.59" table:style-name="ce9">
            <text:p>2.507.593,59</text:p>
          </table:table-cell>
          <table:table-cell office:value-type="float" office:value="404866.38" table:style-name="ce9">
            <text:p>404.866,38</text:p>
          </table:table-cell>
          <table:table-cell office:value-type="float" office:value="12393.75" table:style-name="ce9">
            <text:p>12.393,75</text:p>
          </table:table-cell>
          <table:table-cell office:value-type="float" office:value="9057.08" table:style-name="ce10">
            <text:p>9.057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1594111.49" table:style-name="ce9">
            <text:p>1.594.111,49</text:p>
          </table:table-cell>
          <table:table-cell office:value-type="float" office:value="369715.21" table:style-name="ce9">
            <text:p>369.715,21</text:p>
          </table:table-cell>
          <table:table-cell office:value-type="float" office:value="11915.47" table:style-name="ce9">
            <text:p>11.915,47</text:p>
          </table:table-cell>
          <table:table-cell office:value-type="float" office:value="8813.42" table:style-name="ce10">
            <text:p>8.813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1733697.02" table:style-name="ce9">
            <text:p>1.733.697,02</text:p>
          </table:table-cell>
          <table:table-cell office:value-type="float" office:value="359026.95" table:style-name="ce9">
            <text:p>359.026,95</text:p>
          </table:table-cell>
          <table:table-cell office:value-type="float" office:value="11697.87" table:style-name="ce9">
            <text:p>11.697,87</text:p>
          </table:table-cell>
          <table:table-cell office:value-type="float" office:value="9234.41" table:style-name="ce10">
            <text:p>9.234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2016080.03" table:style-name="ce9">
            <text:p>2.016.080,03</text:p>
          </table:table-cell>
          <table:table-cell office:value-type="float" office:value="559487.55000000005" table:style-name="ce9">
            <text:p>559.487,55</text:p>
          </table:table-cell>
          <table:table-cell office:value-type="float" office:value="14186.11" table:style-name="ce9">
            <text:p>14.186,11</text:p>
          </table:table-cell>
          <table:table-cell office:value-type="float" office:value="8719.99" table:style-name="ce10">
            <text:p>8.719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1880917.78" table:style-name="ce9">
            <text:p>1.880.917,78</text:p>
          </table:table-cell>
          <table:table-cell office:value-type="float" office:value="473570.97" table:style-name="ce9">
            <text:p>473.570,97</text:p>
          </table:table-cell>
          <table:table-cell office:value-type="float" office:value="12126.61" table:style-name="ce9">
            <text:p>12.126,61</text:p>
          </table:table-cell>
          <table:table-cell office:value-type="float" office:value="9119.44" table:style-name="ce10">
            <text:p>9.119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2158707.9500000002" table:style-name="ce9">
            <text:p>2.158.707,95</text:p>
          </table:table-cell>
          <table:table-cell office:value-type="float" office:value="308926.71999999997" table:style-name="ce9">
            <text:p>308.926,72</text:p>
          </table:table-cell>
          <table:table-cell office:value-type="float" office:value="15108.21" table:style-name="ce9">
            <text:p>15.108,21</text:p>
          </table:table-cell>
          <table:table-cell office:value-type="float" office:value="9842.2099999999991" table:style-name="ce10">
            <text:p>9.842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1659347.02" table:style-name="ce9">
            <text:p>1.659.347,02</text:p>
          </table:table-cell>
          <table:table-cell office:value-type="float" office:value="300286.56" table:style-name="ce9">
            <text:p>300.286,56</text:p>
          </table:table-cell>
          <table:table-cell office:value-type="float" office:value="16676.599999999999" table:style-name="ce9">
            <text:p>16.676,60</text:p>
          </table:table-cell>
          <table:table-cell office:value-type="float" office:value="9528.93" table:style-name="ce10">
            <text:p>9.528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934935.05" table:style-name="ce9">
            <text:p>1.934.935,05</text:p>
          </table:table-cell>
          <table:table-cell office:value-type="float" office:value="410011.16" table:style-name="ce9">
            <text:p>410.011,16</text:p>
          </table:table-cell>
          <table:table-cell office:value-type="float" office:value="16477.46" table:style-name="ce9">
            <text:p>16.477,46</text:p>
          </table:table-cell>
          <table:table-cell office:value-type="float" office:value="9375.2199999999993" table:style-name="ce10">
            <text:p>9.375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1821584.13" table:style-name="ce9">
            <text:p>1.821.584,13</text:p>
          </table:table-cell>
          <table:table-cell office:value-type="float" office:value="3173934.35" table:style-name="ce9">
            <text:p>3.173.934,35</text:p>
          </table:table-cell>
          <table:table-cell office:value-type="float" office:value="15185.86" table:style-name="ce9">
            <text:p>15.185,86</text:p>
          </table:table-cell>
          <table:table-cell office:value-type="float" office:value="6179.56" table:style-name="ce10">
            <text:p>6.179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1337537.46" table:style-name="ce9">
            <text:p>1.337.537,46</text:p>
          </table:table-cell>
          <table:table-cell office:value-type="float" office:value="1664520.78" table:style-name="ce9">
            <text:p>1.664.520,78</text:p>
          </table:table-cell>
          <table:table-cell office:value-type="float" office:value="12506.02" table:style-name="ce9">
            <text:p>12.506,02</text:p>
          </table:table-cell>
          <table:table-cell office:value-type="float" office:value="5661.05" table:style-name="ce10">
            <text:p>5.661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2252877.2200000002" table:style-name="ce9">
            <text:p>2.252.877,22</text:p>
          </table:table-cell>
          <table:table-cell office:value-type="float" office:value="1200370.67" table:style-name="ce9">
            <text:p>1.200.370,67</text:p>
          </table:table-cell>
          <table:table-cell office:value-type="float" office:value="11964.52" table:style-name="ce9">
            <text:p>11.964,52</text:p>
          </table:table-cell>
          <table:table-cell office:value-type="float" office:value="5509.62" table:style-name="ce10">
            <text:p>5.509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1654478.95" table:style-name="ce9">
            <text:p>1.654.478,95</text:p>
          </table:table-cell>
          <table:table-cell office:value-type="float" office:value="319373.65000000002" table:style-name="ce9">
            <text:p>319.373,65</text:p>
          </table:table-cell>
          <table:table-cell office:value-type="float" office:value="11346.74" table:style-name="ce9">
            <text:p>11.346,74</text:p>
          </table:table-cell>
          <table:table-cell office:value-type="float" office:value="4801.2299999999996" table:style-name="ce10">
            <text:p>4.801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2042191.07" table:style-name="ce9">
            <text:p>2.042.191,07</text:p>
          </table:table-cell>
          <table:table-cell office:value-type="float" office:value="345098.4" table:style-name="ce9">
            <text:p>345.098,40</text:p>
          </table:table-cell>
          <table:table-cell office:value-type="float" office:value="14126.95" table:style-name="ce9">
            <text:p>14.126,95</text:p>
          </table:table-cell>
          <table:table-cell office:value-type="float" office:value="6184.51" table:style-name="ce10">
            <text:p>6.18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1545926.12" table:style-name="ce9">
            <text:p>1.545.926,12</text:p>
          </table:table-cell>
          <table:table-cell office:value-type="float" office:value="347117.31" table:style-name="ce9">
            <text:p>347.117,31</text:p>
          </table:table-cell>
          <table:table-cell office:value-type="float" office:value="8478.77" table:style-name="ce9">
            <text:p>8.478,77</text:p>
          </table:table-cell>
          <table:table-cell office:value-type="float" office:value="6651.18" table:style-name="ce10">
            <text:p>6.651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1765437.64" table:style-name="ce9">
            <text:p>1.765.437,64</text:p>
          </table:table-cell>
          <table:table-cell office:value-type="float" office:value="325829.53000000003" table:style-name="ce9">
            <text:p>325.829,53</text:p>
          </table:table-cell>
          <table:table-cell office:value-type="float" office:value="10594.45" table:style-name="ce9">
            <text:p>10.594,45</text:p>
          </table:table-cell>
          <table:table-cell office:value-type="float" office:value="7523.98" table:style-name="ce10">
            <text:p>7.523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2010011.95" table:style-name="ce9">
            <text:p>2.010.011,95</text:p>
          </table:table-cell>
          <table:table-cell office:value-type="float" office:value="386121.52" table:style-name="ce9">
            <text:p>386.121,52</text:p>
          </table:table-cell>
          <table:table-cell office:value-type="float" office:value="11730.43" table:style-name="ce9">
            <text:p>11.730,43</text:p>
          </table:table-cell>
          <table:table-cell office:value-type="float" office:value="7411.61" table:style-name="ce10">
            <text:p>7.411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1565720.66" table:style-name="ce9">
            <text:p>1.565.720,66</text:p>
          </table:table-cell>
          <table:table-cell office:value-type="float" office:value="371469.09" table:style-name="ce9">
            <text:p>371.469,09</text:p>
          </table:table-cell>
          <table:table-cell office:value-type="float" office:value="11746.6" table:style-name="ce9">
            <text:p>11.746,60</text:p>
          </table:table-cell>
          <table:table-cell office:value-type="float" office:value="7198.11" table:style-name="ce10">
            <text:p>7.198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1735589.22" table:style-name="ce9">
            <text:p>1.735.589,22</text:p>
          </table:table-cell>
          <table:table-cell office:value-type="float" office:value="335395.8" table:style-name="ce9">
            <text:p>335.395,80</text:p>
          </table:table-cell>
          <table:table-cell office:value-type="float" office:value="12744.36" table:style-name="ce9">
            <text:p>12.744,36</text:p>
          </table:table-cell>
          <table:table-cell office:value-type="float" office:value="7014.6" table:style-name="ce10">
            <text:p>7.014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1917957.3" table:style-name="ce9">
            <text:p>1.917.957,30</text:p>
          </table:table-cell>
          <table:table-cell office:value-type="float" office:value="320047.48" table:style-name="ce9">
            <text:p>320.047,48</text:p>
          </table:table-cell>
          <table:table-cell office:value-type="float" office:value="14200.09" table:style-name="ce9">
            <text:p>14.200,09</text:p>
          </table:table-cell>
          <table:table-cell office:value-type="float" office:value="8234.23" table:style-name="ce10">
            <text:p>8.234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1993448.5" table:style-name="ce9">
            <text:p>1.993.448,50</text:p>
          </table:table-cell>
          <table:table-cell office:value-type="float" office:value="490300.58" table:style-name="ce9">
            <text:p>490.300,58</text:p>
          </table:table-cell>
          <table:table-cell office:value-type="float" office:value="13507.63" table:style-name="ce9">
            <text:p>13.507,63</text:p>
          </table:table-cell>
          <table:table-cell office:value-type="float" office:value="8567.83" table:style-name="ce10">
            <text:p>8.567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1664296.23" table:style-name="ce9">
            <text:p>1.664.296,23</text:p>
          </table:table-cell>
          <table:table-cell office:value-type="float" office:value="2766555.26" table:style-name="ce9">
            <text:p>2.766.555,26</text:p>
          </table:table-cell>
          <table:table-cell office:value-type="float" office:value="19953.14" table:style-name="ce9">
            <text:p>19.953,14</text:p>
          </table:table-cell>
          <table:table-cell office:value-type="float" office:value="13711.21" table:style-name="ce10">
            <text:p>13.711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1233758.69" table:style-name="ce9">
            <text:p>1.233.758,69</text:p>
          </table:table-cell>
          <table:table-cell office:value-type="float" office:value="1484770.12" table:style-name="ce9">
            <text:p>1.484.770,12</text:p>
          </table:table-cell>
          <table:table-cell office:value-type="float" office:value="12055.62" table:style-name="ce9">
            <text:p>12.055,62</text:p>
          </table:table-cell>
          <table:table-cell office:value-type="float" office:value="6276.63" table:style-name="ce10">
            <text:p>6.276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2257298.38" table:style-name="ce9">
            <text:p>2.257.298,38</text:p>
          </table:table-cell>
          <table:table-cell office:value-type="float" office:value="1231585.96" table:style-name="ce9">
            <text:p>1.231.585,96</text:p>
          </table:table-cell>
          <table:table-cell office:value-type="float" office:value="10991.53" table:style-name="ce9">
            <text:p>10.991,53</text:p>
          </table:table-cell>
          <table:table-cell office:value-type="float" office:value="4985.49" table:style-name="ce10">
            <text:p>4.985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1422656.48" table:style-name="ce9">
            <text:p>1.422.656,48</text:p>
          </table:table-cell>
          <table:table-cell office:value-type="float" office:value="301306.05" table:style-name="ce9">
            <text:p>301.306,05</text:p>
          </table:table-cell>
          <table:table-cell office:value-type="float" office:value="12441.22" table:style-name="ce9">
            <text:p>12.441,22</text:p>
          </table:table-cell>
          <table:table-cell office:value-type="float" office:value="5327.72" table:style-name="ce10">
            <text:p>5.327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1589098.87" table:style-name="ce9">
            <text:p>1.589.098,87</text:p>
          </table:table-cell>
          <table:table-cell office:value-type="float" office:value="318343.17" table:style-name="ce9">
            <text:p>318.343,17</text:p>
          </table:table-cell>
          <table:table-cell office:value-type="float" office:value="12351.66" table:style-name="ce9">
            <text:p>12.351,66</text:p>
          </table:table-cell>
          <table:table-cell office:value-type="float" office:value="6142.82" table:style-name="ce10">
            <text:p>6.142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1946653.76" table:style-name="ce9">
            <text:p>1.946.653,76</text:p>
          </table:table-cell>
          <table:table-cell office:value-type="float" office:value="332570.90000000002" table:style-name="ce9">
            <text:p>332.570,90</text:p>
          </table:table-cell>
          <table:table-cell office:value-type="float" office:value="14211.37" table:style-name="ce9">
            <text:p>14.211,37</text:p>
          </table:table-cell>
          <table:table-cell office:value-type="float" office:value="7281.31" table:style-name="ce10">
            <text:p>7.281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1450205.96" table:style-name="ce9">
            <text:p>1.450.205,96</text:p>
          </table:table-cell>
          <table:table-cell office:value-type="float" office:value="323042.31" table:style-name="ce9">
            <text:p>323.042,31</text:p>
          </table:table-cell>
          <table:table-cell office:value-type="float" office:value="11949.46" table:style-name="ce9">
            <text:p>11.949,46</text:p>
          </table:table-cell>
          <table:table-cell office:value-type="float" office:value="7948.03" table:style-name="ce10">
            <text:p>7.948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1575838.21" table:style-name="ce9">
            <text:p>1.575.838,21</text:p>
          </table:table-cell>
          <table:table-cell office:value-type="float" office:value="327735.46000000002" table:style-name="ce9">
            <text:p>327.735,46</text:p>
          </table:table-cell>
          <table:table-cell office:value-type="float" office:value="12317.04" table:style-name="ce9">
            <text:p>12.317,04</text:p>
          </table:table-cell>
          <table:table-cell office:value-type="float" office:value="7961.02" table:style-name="ce10">
            <text:p>7.961,02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1849737.74" table:style-name="ce9">
            <text:p>1.849.737,74</text:p>
          </table:table-cell>
          <table:table-cell office:value-type="float" office:value="338704.19" table:style-name="ce9">
            <text:p>338.704,19</text:p>
          </table:table-cell>
          <table:table-cell office:value-type="float" office:value="13277.78" table:style-name="ce9">
            <text:p>13.277,78</text:p>
          </table:table-cell>
          <table:table-cell office:value-type="float" office:value="7858.31" table:style-name="ce10">
            <text:p>7.858,3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1636834.19" table:style-name="ce9">
            <text:p>1.636.834,19</text:p>
          </table:table-cell>
          <table:table-cell office:value-type="float" office:value="308583.96000000002" table:style-name="ce9">
            <text:p>308.583,96</text:p>
          </table:table-cell>
          <table:table-cell office:value-type="float" office:value="14415.49" table:style-name="ce9">
            <text:p>14.415,49</text:p>
          </table:table-cell>
          <table:table-cell office:value-type="float" office:value="6945.6" table:style-name="ce10">
            <text:p>6.945,6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1401482.27" table:style-name="ce9">
            <text:p>1.401.482,27</text:p>
          </table:table-cell>
          <table:table-cell office:value-type="float" office:value="251181.44" table:style-name="ce9">
            <text:p>251.181,44</text:p>
          </table:table-cell>
          <table:table-cell office:value-type="float" office:value="13595.51" table:style-name="ce9">
            <text:p>13.595,51</text:p>
          </table:table-cell>
          <table:table-cell office:value-type="float" office:value="7588.04" table:style-name="ce10">
            <text:p>7.588,0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2220630.1800000002" table:style-name="ce9">
            <text:p>2.220.630,18</text:p>
          </table:table-cell>
          <table:table-cell office:value-type="float" office:value="576715.18000000005" table:style-name="ce9">
            <text:p>576.715,18</text:p>
          </table:table-cell>
          <table:table-cell office:value-type="float" office:value="13146.76" table:style-name="ce9">
            <text:p>13.146,76</text:p>
          </table:table-cell>
          <table:table-cell office:value-type="float" office:value="7800.85" table:style-name="ce10">
            <text:p>7.800,85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1466526.17" table:style-name="ce9">
            <text:p>1.466.526,17</text:p>
          </table:table-cell>
          <table:table-cell office:value-type="float" office:value="2603163.4500000002" table:style-name="ce9">
            <text:p>2.603.163,45</text:p>
          </table:table-cell>
          <table:table-cell office:value-type="float" office:value="15533.63" table:style-name="ce9">
            <text:p>15.533,63</text:p>
          </table:table-cell>
          <table:table-cell office:value-type="float" office:value="4361.8100000000004" table:style-name="ce10">
            <text:p>4.361,8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1559991.54" table:style-name="ce9">
            <text:p>1.559.991,54</text:p>
          </table:table-cell>
          <table:table-cell office:value-type="float" office:value="1343223.23" table:style-name="ce9">
            <text:p>1.343.223,23</text:p>
          </table:table-cell>
          <table:table-cell office:value-type="float" office:value="11271.74" table:style-name="ce9">
            <text:p>11.271,74</text:p>
          </table:table-cell>
          <table:table-cell office:value-type="float" office:value="5162.8900000000003" table:style-name="ce10">
            <text:p>5.162,89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1522123.16" table:style-name="ce9">
            <text:p>1.522.123,16</text:p>
          </table:table-cell>
          <table:table-cell office:value-type="float" office:value="1018600.17" table:style-name="ce9">
            <text:p>1.018.600,17</text:p>
          </table:table-cell>
          <table:table-cell office:value-type="float" office:value="11025.48" table:style-name="ce9">
            <text:p>11.025,48</text:p>
          </table:table-cell>
          <table:table-cell office:value-type="float" office:value="5248.55" table:style-name="ce10">
            <text:p>5.248,55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1655879.82" table:style-name="ce9">
            <text:p>1.655.879,82</text:p>
          </table:table-cell>
          <table:table-cell office:value-type="float" office:value="299033.45" table:style-name="ce9">
            <text:p>299.033,45</text:p>
          </table:table-cell>
          <table:table-cell office:value-type="float" office:value="13141.08" table:style-name="ce9">
            <text:p>13.141,08</text:p>
          </table:table-cell>
          <table:table-cell office:value-type="float" office:value="5274.34" table:style-name="ce10">
            <text:p>5.274,3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1592641.56" table:style-name="ce9">
            <text:p>1.592.641,56</text:p>
          </table:table-cell>
          <table:table-cell office:value-type="float" office:value="287684.74" table:style-name="ce9">
            <text:p>287.684,74</text:p>
          </table:table-cell>
          <table:table-cell office:value-type="float" office:value="12433.91" table:style-name="ce9">
            <text:p>12.433,91</text:p>
          </table:table-cell>
          <table:table-cell office:value-type="float" office:value="47.71" table:style-name="ce13">
            <text:p>47,7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1275323.29" table:style-name="ce9">
            <text:p>1.275.323,29</text:p>
          </table:table-cell>
          <table:table-cell office:value-type="float" office:value="280705.25" table:style-name="ce9">
            <text:p>280.705,25</text:p>
          </table:table-cell>
          <table:table-cell office:value-type="float" office:value="13289.3" table:style-name="ce9">
            <text:p>13.289,30</text:p>
          </table:table-cell>
          <table:table-cell office:value-type="float" office:value="6365.6" table:style-name="ce10">
            <text:p>6.365,6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2033389.15" table:style-name="ce9">
            <text:p>2.033.389,15</text:p>
          </table:table-cell>
          <table:table-cell office:value-type="float" office:value="316998.59999999998" table:style-name="ce9">
            <text:p>316.998,60</text:p>
          </table:table-cell>
          <table:table-cell office:value-type="float" office:value="13216.43" table:style-name="ce9">
            <text:p>13.216,43</text:p>
          </table:table-cell>
          <table:table-cell office:value-type="float" office:value="6442.97" table:style-name="ce10">
            <text:p>6.442,9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1541774.03" table:style-name="ce9">
            <text:p>1.541.774,03</text:p>
          </table:table-cell>
          <table:table-cell office:value-type="float" office:value="327852.42" table:style-name="ce9">
            <text:p>327.852,42</text:p>
          </table:table-cell>
          <table:table-cell office:value-type="float" office:value="12711.58" table:style-name="ce9">
            <text:p>12.711,58</text:p>
          </table:table-cell>
          <table:table-cell office:value-type="float" office:value="8078.13" table:style-name="ce10">
            <text:p>8.078,13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1934799.4" table:style-name="ce9">
            <text:p>1.934.799,40</text:p>
          </table:table-cell>
          <table:table-cell office:value-type="float" office:value="388375.52" table:style-name="ce9">
            <text:p>388.375,52</text:p>
          </table:table-cell>
          <table:table-cell office:value-type="float" office:value="13114.1" table:style-name="ce9">
            <text:p>13.114,10</text:p>
          </table:table-cell>
          <table:table-cell office:value-type="float" office:value="7570.37" table:style-name="ce10">
            <text:p>7.570,3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1459090.78" table:style-name="ce9">
            <text:p>1.459.090,78</text:p>
          </table:table-cell>
          <table:table-cell office:value-type="float" office:value="611093.66" table:style-name="ce9">
            <text:p>611.093,66</text:p>
          </table:table-cell>
          <table:table-cell office:value-type="float" office:value="13443.31" table:style-name="ce9">
            <text:p>13.443,31</text:p>
          </table:table-cell>
          <table:table-cell office:value-type="float" office:value="6258.26" table:style-name="ce10">
            <text:p>6.258,26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1604578.35" table:style-name="ce9">
            <text:p>1.604.578,35</text:p>
          </table:table-cell>
          <table:table-cell office:value-type="float" office:value="246766" table:style-name="ce9">
            <text:p>246.766,00</text:p>
          </table:table-cell>
          <table:table-cell office:value-type="float" office:value="15313.94" table:style-name="ce9">
            <text:p>15.313,94</text:p>
          </table:table-cell>
          <table:table-cell office:value-type="float" office:value="7065.26" table:style-name="ce10">
            <text:p>7.065,26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1940704.42" table:style-name="ce9">
            <text:p>1.940.704,42</text:p>
          </table:table-cell>
          <table:table-cell office:value-type="float" office:value="377123" table:style-name="ce9">
            <text:p>377.123,00</text:p>
          </table:table-cell>
          <table:table-cell office:value-type="float" office:value="15122.08" table:style-name="ce9">
            <text:p>15.122,08</text:p>
          </table:table-cell>
          <table:table-cell office:value-type="float" office:value="6420.9" table:style-name="ce10">
            <text:p>6.420,90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1553174.92" table:style-name="ce9">
            <text:p>1.553.174,92</text:p>
          </table:table-cell>
          <table:table-cell office:value-type="float" office:value="2183277.13" table:style-name="ce9">
            <text:p>2.183.277,13</text:p>
          </table:table-cell>
          <table:table-cell office:value-type="float" office:value="15150.38" table:style-name="ce9">
            <text:p>15.150,38</text:p>
          </table:table-cell>
          <table:table-cell office:value-type="float" office:value="1418.85" table:style-name="ce10">
            <text:p>1.418,85</text:p>
          </table:table-cell>
          <table:table-cell table:style-name="ce4"/>
          <table:table-cell table:number-columns-repeated="7" table:style-name="ce1"/>
          <table:table-cell table:number-columns-repeated="2" table:style-name="ce15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1352961.27" table:style-name="ce9">
            <text:p>1.352.961,27</text:p>
          </table:table-cell>
          <table:table-cell office:value-type="float" office:value="1248542.72" table:style-name="ce9">
            <text:p>1.248.542,72</text:p>
          </table:table-cell>
          <table:table-cell office:value-type="float" office:value="10539.41" table:style-name="ce9">
            <text:p>10.539,41</text:p>
          </table:table-cell>
          <table:table-cell office:value-type="float" office:value="1538.31" table:style-name="ce10">
            <text:p>1.538,31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1421040.18" table:style-name="ce9">
            <text:p>1.421.040,18</text:p>
          </table:table-cell>
          <table:table-cell office:value-type="float" office:value="903667.96" table:style-name="ce9">
            <text:p>903.667,96</text:p>
          </table:table-cell>
          <table:table-cell office:value-type="float" office:value="8821.1299999999992" table:style-name="ce9">
            <text:p>8.821,13</text:p>
          </table:table-cell>
          <table:table-cell office:value-type="float" office:value="1064.68" table:style-name="ce10">
            <text:p>1.064,6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1768814.55" table:style-name="ce9">
            <text:p>1.768.814,55</text:p>
          </table:table-cell>
          <table:table-cell office:value-type="float" office:value="319486.51" table:style-name="ce9">
            <text:p>319.486,51</text:p>
          </table:table-cell>
          <table:table-cell office:value-type="float" office:value="8908.32" table:style-name="ce9">
            <text:p>8.908,32</text:p>
          </table:table-cell>
          <table:table-cell office:value-type="float" office:value="1405.29" table:style-name="ce10">
            <text:p>1.405,2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1349415.32" table:style-name="ce9">
            <text:p>1.349.415,32</text:p>
          </table:table-cell>
          <table:table-cell office:value-type="float" office:value="310583.40999999997" table:style-name="ce9">
            <text:p>310.583,41</text:p>
          </table:table-cell>
          <table:table-cell office:value-type="float" office:value="11735.67" table:style-name="ce9">
            <text:p>11.735,67</text:p>
          </table:table-cell>
          <table:table-cell office:value-type="float" office:value="1692.88" table:style-name="ce10">
            <text:p>1.692,8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2016110.94" table:style-name="ce9">
            <text:p>2.016.110,94</text:p>
          </table:table-cell>
          <table:table-cell office:value-type="float" office:value="275856.96000000002" table:style-name="ce9">
            <text:p>275.856,96</text:p>
          </table:table-cell>
          <table:table-cell office:value-type="float" office:value="11501.82" table:style-name="ce9">
            <text:p>11.501,82</text:p>
          </table:table-cell>
          <table:table-cell office:value-type="float" office:value="2533.44" table:style-name="ce10">
            <text:p>2.533,44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1801974.04" table:style-name="ce9">
            <text:p>1.801.974,04</text:p>
          </table:table-cell>
          <table:table-cell office:value-type="float" office:value="271466.69" table:style-name="ce9">
            <text:p>271.466,69</text:p>
          </table:table-cell>
          <table:table-cell office:value-type="float" office:value="12276.04" table:style-name="ce9">
            <text:p>12.276,04</text:p>
          </table:table-cell>
          <table:table-cell office:value-type="float" office:value="2701.95" table:style-name="ce10">
            <text:p>2.701,9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1359955.27" table:style-name="ce9">
            <text:p>1.359.955,27</text:p>
          </table:table-cell>
          <table:table-cell office:value-type="float" office:value="291719.25" table:style-name="ce9">
            <text:p>291.719,25</text:p>
          </table:table-cell>
          <table:table-cell office:value-type="float" office:value="12167.5" table:style-name="ce9">
            <text:p>12.167,50</text:p>
          </table:table-cell>
          <table:table-cell office:value-type="float" office:value="3498.25" table:style-name="ce10">
            <text:p>3.498,2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1631096.63" table:style-name="ce9">
            <text:p>1.631.096,63</text:p>
          </table:table-cell>
          <table:table-cell office:value-type="float" office:value="298766.2" table:style-name="ce9">
            <text:p>298.766,20</text:p>
          </table:table-cell>
          <table:table-cell office:value-type="float" office:value="11476.21" table:style-name="ce9">
            <text:p>11.476,21</text:p>
          </table:table-cell>
          <table:table-cell office:value-type="float" office:value="4683.04" table:style-name="ce10">
            <text:p>4.683,04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1749896.13" table:style-name="ce9">
            <text:p>1.749.896,13</text:p>
          </table:table-cell>
          <table:table-cell office:value-type="float" office:value="252517.26" table:style-name="ce9">
            <text:p>252.517,26</text:p>
          </table:table-cell>
          <table:table-cell office:value-type="float" office:value="12665.14" table:style-name="ce9">
            <text:p>12.665,14</text:p>
          </table:table-cell>
          <table:table-cell office:value-type="float" office:value="3582.88" table:style-name="ce10">
            <text:p>3.582,8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1480489.22" table:style-name="ce9">
            <text:p>1.480.489,22</text:p>
          </table:table-cell>
          <table:table-cell office:value-type="float" office:value="235419.31" table:style-name="ce9">
            <text:p>235.419,31</text:p>
          </table:table-cell>
          <table:table-cell office:value-type="float" office:value="13388.48" table:style-name="ce9">
            <text:p>13.388,48</text:p>
          </table:table-cell>
          <table:table-cell office:value-type="float" office:value="3934.62" table:style-name="ce10">
            <text:p>3.934,6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1929351.8" table:style-name="ce9">
            <text:p>1.929.351,80</text:p>
          </table:table-cell>
          <table:table-cell office:value-type="float" office:value="318968.25" table:style-name="ce9">
            <text:p>318.968,25</text:p>
          </table:table-cell>
          <table:table-cell office:value-type="float" office:value="12897.93" table:style-name="ce9">
            <text:p>12.897,93</text:p>
          </table:table-cell>
          <table:table-cell office:value-type="float" office:value="3069.92" table:style-name="ce10">
            <text:p>3.069,9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1551199.48" table:style-name="ce9">
            <text:p>1.551.199,48</text:p>
          </table:table-cell>
          <table:table-cell office:value-type="float" office:value="1929079.13" table:style-name="ce9">
            <text:p>1.929.079,13</text:p>
          </table:table-cell>
          <table:table-cell office:value-type="float" office:value="4604.5600000000004" table:style-name="ce9">
            <text:p>4.604,56</text:p>
          </table:table-cell>
          <table:table-cell office:value-type="float" office:value="1548.27" table:style-name="ce10">
            <text:p>1.548,27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1080561.9099999999" table:style-name="ce9">
            <text:p>1.080.561,91</text:p>
          </table:table-cell>
          <table:table-cell office:value-type="float" office:value="1034865.63" table:style-name="ce9">
            <text:p>1.034.865,63</text:p>
          </table:table-cell>
          <table:table-cell office:value-type="float" office:value="13069.7" table:style-name="ce9">
            <text:p>13.069,70</text:p>
          </table:table-cell>
          <table:table-cell office:value-type="float" office:value="1603.49" table:style-name="ce10">
            <text:p>1.603,49</text:p>
          </table:table-cell>
          <table:table-cell table:style-name="ce4"/>
          <table:table-cell table:number-columns-repeated="7" table:style-name="ce1"/>
          <table:table-cell table:number-columns-repeated="2" table:style-name="ce17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1342053.52" table:style-name="ce9">
            <text:p>1.342.053,52</text:p>
          </table:table-cell>
          <table:table-cell office:value-type="float" office:value="883792.09" table:style-name="ce9">
            <text:p>883.792,09</text:p>
          </table:table-cell>
          <table:table-cell office:value-type="float" office:value="9773.89" table:style-name="ce9">
            <text:p>9.773,89</text:p>
          </table:table-cell>
          <table:table-cell office:value-type="float" office:value="1470.97" table:style-name="ce10">
            <text:p>1.470,97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1232060.23" table:style-name="ce9">
            <text:p>1.232.060,23</text:p>
          </table:table-cell>
          <table:table-cell office:value-type="float" office:value="236723.17" table:style-name="ce9">
            <text:p>236.723,17</text:p>
          </table:table-cell>
          <table:table-cell office:value-type="float" office:value="10646.25" table:style-name="ce9">
            <text:p>10.646,25</text:p>
          </table:table-cell>
          <table:table-cell office:value-type="float" office:value="2018.64" table:style-name="ce10">
            <text:p>2.018,64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1490978.56" table:style-name="ce9">
            <text:p>1.490.978,56</text:p>
          </table:table-cell>
          <table:table-cell office:value-type="float" office:value="239487.13" table:style-name="ce9">
            <text:p>239.487,13</text:p>
          </table:table-cell>
          <table:table-cell office:value-type="float" office:value="13664.87" table:style-name="ce9">
            <text:p>13.664,87</text:p>
          </table:table-cell>
          <table:table-cell office:value-type="float" office:value="1237.0999999999999" table:style-name="ce10">
            <text:p>1.237,10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1306580.52" table:style-name="ce9">
            <text:p>1.306.580,52</text:p>
          </table:table-cell>
          <table:table-cell office:value-type="float" office:value="274939.89" table:style-name="ce9">
            <text:p>274.939,89</text:p>
          </table:table-cell>
          <table:table-cell office:value-type="float" office:value="10541.55" table:style-name="ce9">
            <text:p>10.541,55</text:p>
          </table:table-cell>
          <table:table-cell office:value-type="float" office:value="1123.54" table:style-name="ce10">
            <text:p>1.123,54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1585573.73" table:style-name="ce9">
            <text:p>1.585.573,73</text:p>
          </table:table-cell>
          <table:table-cell office:value-type="float" office:value="240701.55" table:style-name="ce9">
            <text:p>240.701,55</text:p>
          </table:table-cell>
          <table:table-cell office:value-type="float" office:value="10707.41" table:style-name="ce9">
            <text:p>10.707,41</text:p>
          </table:table-cell>
          <table:table-cell office:value-type="float" office:value="1192.43" table:style-name="ce10">
            <text:p>1.192,43</text:p>
          </table:table-cell>
          <table:table-cell table:style-name="ce4"/>
          <table:table-cell table:number-columns-repeated="2" table:style-name="ce1"/>
          <table:table-cell table:style-name="ce18"/>
          <table:table-cell table:number-columns-repeated="4" table:style-name="ce15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1219235.6100000001" table:style-name="ce9">
            <text:p>1.219.235,61</text:p>
          </table:table-cell>
          <table:table-cell office:value-type="float" office:value="283068.09000000003" table:style-name="ce9">
            <text:p>283.068,09</text:p>
          </table:table-cell>
          <table:table-cell office:value-type="float" office:value="11643.79" table:style-name="ce9">
            <text:p>11.643,79</text:p>
          </table:table-cell>
          <table:table-cell office:value-type="float" office:value="1111.1099999999999" table:style-name="ce10">
            <text:p>1.111,11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1385367.88" table:style-name="ce9">
            <text:p>1.385.367,88</text:p>
          </table:table-cell>
          <table:table-cell office:value-type="float" office:value="281227.55" table:style-name="ce9">
            <text:p>281.227,55</text:p>
          </table:table-cell>
          <table:table-cell office:value-type="float" office:value="11218.5" table:style-name="ce9">
            <text:p>11.218,50</text:p>
          </table:table-cell>
          <table:table-cell office:value-type="float" office:value="1286.0999999999999" table:style-name="ce10">
            <text:p>1.286,10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1686182.35" table:style-name="ce9">
            <text:p>1.686.182,35</text:p>
          </table:table-cell>
          <table:table-cell office:value-type="float" office:value="303444.08" table:style-name="ce9">
            <text:p>303.444,08</text:p>
          </table:table-cell>
          <table:table-cell office:value-type="float" office:value="11794.69" table:style-name="ce9">
            <text:p>11.794,69</text:p>
          </table:table-cell>
          <table:table-cell office:value-type="float" office:value="1396.56" table:style-name="ce10">
            <text:p>1.396,56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1209585.57" table:style-name="ce9">
            <text:p>1.209.585,57</text:p>
          </table:table-cell>
          <table:table-cell office:value-type="float" office:value="206889.53" table:style-name="ce9">
            <text:p>206.889,53</text:p>
          </table:table-cell>
          <table:table-cell office:value-type="float" office:value="11389.33" table:style-name="ce9">
            <text:p>11.389,33</text:p>
          </table:table-cell>
          <table:table-cell office:value-type="float" office:value="1262.52" table:style-name="ce10">
            <text:p>1.262,52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1515543.02" table:style-name="ce9">
            <text:p>1.515.543,02</text:p>
          </table:table-cell>
          <table:table-cell office:value-type="float" office:value="242035.29" table:style-name="ce9">
            <text:p>242.035,29</text:p>
          </table:table-cell>
          <table:table-cell office:value-type="float" office:value="11770.03" table:style-name="ce9">
            <text:p>11.770,03</text:p>
          </table:table-cell>
          <table:table-cell office:value-type="float" office:value="1352.29" table:style-name="ce10">
            <text:p>1.352,29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1135223.6299999999" table:style-name="ce9">
            <text:p>1.135.223,63</text:p>
          </table:table-cell>
          <table:table-cell office:value-type="float" office:value="1705251" table:style-name="ce9">
            <text:p>1.705.251,00</text:p>
          </table:table-cell>
          <table:table-cell office:value-type="float" office:value="11991" table:style-name="ce9">
            <text:p>11.991,00</text:p>
          </table:table-cell>
          <table:table-cell office:value-type="float" office:value="370.78" table:style-name="ce13">
            <text:p>370,78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1091157.2" table:style-name="ce9">
            <text:p>1.091.157,20</text:p>
          </table:table-cell>
          <table:table-cell office:value-type="float" office:value="952852.68" table:style-name="ce9">
            <text:p>952.852,68</text:p>
          </table:table-cell>
          <table:table-cell office:value-type="float" office:value="11602.01" table:style-name="ce9">
            <text:p>11.602,01</text:p>
          </table:table-cell>
          <table:table-cell office:value-type="float" office:value="649.35" table:style-name="ce13">
            <text:p>649,35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1296138.93" table:style-name="ce9">
            <text:p>1.296.138,93</text:p>
          </table:table-cell>
          <table:table-cell office:value-type="float" office:value="769603.41" table:style-name="ce9">
            <text:p>769.603,41</text:p>
          </table:table-cell>
          <table:table-cell office:value-type="float" office:value="7769.09" table:style-name="ce9">
            <text:p>7.769,09</text:p>
          </table:table-cell>
          <table:table-cell office:value-type="float" office:value="916.64" table:style-name="ce13">
            <text:p>916,64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1137239.19" table:style-name="ce9">
            <text:p>1.137.239,19</text:p>
          </table:table-cell>
          <table:table-cell office:value-type="float" office:value="235356.67" table:style-name="ce9">
            <text:p>235.356,67</text:p>
          </table:table-cell>
          <table:table-cell office:value-type="float" office:value="10583.92" table:style-name="ce9">
            <text:p>10.583,92</text:p>
          </table:table-cell>
          <table:table-cell office:value-type="float" office:value="665.46" table:style-name="ce13">
            <text:p>665,46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1442549.82" table:style-name="ce9">
            <text:p>1.442.549,82</text:p>
          </table:table-cell>
          <table:table-cell office:value-type="float" office:value="244065.09" table:style-name="ce9">
            <text:p>244.065,09</text:p>
          </table:table-cell>
          <table:table-cell office:value-type="float" office:value="9376.08" table:style-name="ce9">
            <text:p>9.376,08</text:p>
          </table:table-cell>
          <table:table-cell office:value-type="float" office:value="866.32" table:style-name="ce13">
            <text:p>866,32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1104396.1599999999" table:style-name="ce9">
            <text:p>1.104.396,16</text:p>
          </table:table-cell>
          <table:table-cell office:value-type="float" office:value="243966.12" table:style-name="ce9">
            <text:p>243.966,12</text:p>
          </table:table-cell>
          <table:table-cell office:value-type="float" office:value="10649.84" table:style-name="ce9">
            <text:p>10.649,84</text:p>
          </table:table-cell>
          <table:table-cell office:value-type="float" office:value="893.17" table:style-name="ce13">
            <text:p>893,17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1190527.97" table:style-name="ce9">
            <text:p>1.190.527,97</text:p>
          </table:table-cell>
          <table:table-cell office:value-type="float" office:value="207638.37" table:style-name="ce9">
            <text:p>207.638,37</text:p>
          </table:table-cell>
          <table:table-cell office:value-type="float" office:value="8085.9" table:style-name="ce9">
            <text:p>8.085,90</text:p>
          </table:table-cell>
          <table:table-cell office:value-type="float" office:value="1075.17" table:style-name="ce10">
            <text:p>1.075,17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1402264.88" table:style-name="ce9">
            <text:p>1.402.264,88</text:p>
          </table:table-cell>
          <table:table-cell office:value-type="float" office:value="229470.47" table:style-name="ce9">
            <text:p>229.470,47</text:p>
          </table:table-cell>
          <table:table-cell office:value-type="float" office:value="11753.17" table:style-name="ce9">
            <text:p>11.753,17</text:p>
          </table:table-cell>
          <table:table-cell office:value-type="float" office:value="1031.71" table:style-name="ce10">
            <text:p>1.031,71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1"/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1146561.51" table:style-name="ce9">
            <text:p>1.146.561,51</text:p>
          </table:table-cell>
          <table:table-cell office:value-type="float" office:value="240666.26" table:style-name="ce9">
            <text:p>240.666,26</text:p>
          </table:table-cell>
          <table:table-cell office:value-type="float" office:value="9130.0499999999993" table:style-name="ce9">
            <text:p>9.130,05</text:p>
          </table:table-cell>
          <table:table-cell office:value-type="float" office:value="1080.6500000000001" table:style-name="ce10">
            <text:p>1.080,65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1225909.8700000001" table:style-name="ce9">
            <text:p>1.225.909,87</text:p>
          </table:table-cell>
          <table:table-cell office:value-type="float" office:value="188073.75" table:style-name="ce9">
            <text:p>188.073,75</text:p>
          </table:table-cell>
          <table:table-cell office:value-type="float" office:value="11830.89" table:style-name="ce9">
            <text:p>11.830,89</text:p>
          </table:table-cell>
          <table:table-cell office:value-type="float" office:value="991.07" table:style-name="ce13">
            <text:p>991,07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1342468.29" table:style-name="ce9">
            <text:p>1.342.468,29</text:p>
          </table:table-cell>
          <table:table-cell office:value-type="float" office:value="172192.41" table:style-name="ce9">
            <text:p>172.192,41</text:p>
          </table:table-cell>
          <table:table-cell office:value-type="float" office:value="14065.27" table:style-name="ce9">
            <text:p>14.065,27</text:p>
          </table:table-cell>
          <table:table-cell office:value-type="float" office:value="1379.85" table:style-name="ce10">
            <text:p>1.379,85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1339126.71" table:style-name="ce9">
            <text:p>1.339.126,71</text:p>
          </table:table-cell>
          <table:table-cell office:value-type="float" office:value="305111.90000000002" table:style-name="ce9">
            <text:p>305.111,90</text:p>
          </table:table-cell>
          <table:table-cell office:value-type="float" office:value="13323.73" table:style-name="ce9">
            <text:p>13.323,73</text:p>
          </table:table-cell>
          <table:table-cell office:value-type="float" office:value="1310.07" table:style-name="ce10">
            <text:p>1.310,07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1024004.34" table:style-name="ce9">
            <text:p>1.024.004,34</text:p>
          </table:table-cell>
          <table:table-cell office:value-type="float" office:value="1340959.8899999999" table:style-name="ce9">
            <text:p>1.340.959,89</text:p>
          </table:table-cell>
          <table:table-cell office:value-type="float" office:value="9196.2900000000009" table:style-name="ce9">
            <text:p>9.196,29</text:p>
          </table:table-cell>
          <table:table-cell office:value-type="float" office:value="60.33" table:style-name="ce13">
            <text:p>60,33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964200.58" table:style-name="ce9">
            <text:p>964.200,58</text:p>
          </table:table-cell>
          <table:table-cell office:value-type="float" office:value="723603.63" table:style-name="ce9">
            <text:p>723.603,63</text:p>
          </table:table-cell>
          <table:table-cell office:value-type="float" office:value="8148.58" table:style-name="ce9">
            <text:p>8.148,58</text:p>
          </table:table-cell>
          <table:table-cell office:value-type="float" office:value="87.99" table:style-name="ce13">
            <text:p>87,99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1285647.96" table:style-name="ce9">
            <text:p>1.285.647,96</text:p>
          </table:table-cell>
          <table:table-cell office:value-type="float" office:value="667762.13" table:style-name="ce9">
            <text:p>667.762,13</text:p>
          </table:table-cell>
          <table:table-cell office:value-type="float" office:value="7226.72" table:style-name="ce9">
            <text:p>7.226,72</text:p>
          </table:table-cell>
          <table:table-cell office:value-type="float" office:value="121.49" table:style-name="ce13">
            <text:p>121,49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989977.33" table:style-name="ce9">
            <text:p>989.977,33</text:p>
          </table:table-cell>
          <table:table-cell office:value-type="float" office:value="185249.72" table:style-name="ce9">
            <text:p>185.249,72</text:p>
          </table:table-cell>
          <table:table-cell office:value-type="float" office:value="7710.77" table:style-name="ce9">
            <text:p>7.710,77</text:p>
          </table:table-cell>
          <table:table-cell office:value-type="float" office:value="91.24" table:style-name="ce13">
            <text:p>91,2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1051095.57" table:style-name="ce9">
            <text:p>1.051.095,57</text:p>
          </table:table-cell>
          <table:table-cell office:value-type="float" office:value="198499.78" table:style-name="ce9">
            <text:p>198.499,78</text:p>
          </table:table-cell>
          <table:table-cell office:value-type="float" office:value="8714.6299999999992" table:style-name="ce9">
            <text:p>8.714,63</text:p>
          </table:table-cell>
          <table:table-cell office:value-type="float" office:value="191" table:style-name="ce13">
            <text:p>191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1209510.45" table:style-name="ce9">
            <text:p>1.209.510,45</text:p>
          </table:table-cell>
          <table:table-cell office:value-type="float" office:value="190884.88" table:style-name="ce9">
            <text:p>190.884,88</text:p>
          </table:table-cell>
          <table:table-cell office:value-type="float" office:value="8371.16" table:style-name="ce9">
            <text:p>8.371,16</text:p>
          </table:table-cell>
          <table:table-cell office:value-type="float" office:value="341.26" table:style-name="ce13">
            <text:p>341,26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1088249.1299999999" table:style-name="ce9">
            <text:p>1.088.249,13</text:p>
          </table:table-cell>
          <table:table-cell office:value-type="float" office:value="197903.21" table:style-name="ce9">
            <text:p>197.903,21</text:p>
          </table:table-cell>
          <table:table-cell office:value-type="float" office:value="9224.4699999999993" table:style-name="ce9">
            <text:p>9.224,47</text:p>
          </table:table-cell>
          <table:table-cell office:value-type="float" office:value="447.08" table:style-name="ce13">
            <text:p>447,0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1262656.3799999999" table:style-name="ce9">
            <text:p>1.262.656,38</text:p>
          </table:table-cell>
          <table:table-cell office:value-type="float" office:value="220678.9" table:style-name="ce9">
            <text:p>220.678,90</text:p>
          </table:table-cell>
          <table:table-cell office:value-type="float" office:value="9309.49" table:style-name="ce9">
            <text:p>9.309,49</text:p>
          </table:table-cell>
          <table:table-cell office:value-type="float" office:value="427.49" table:style-name="ce13">
            <text:p>427,49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1020713.72" table:style-name="ce9">
            <text:p>1.020.713,72</text:p>
          </table:table-cell>
          <table:table-cell office:value-type="float" office:value="215818.49" table:style-name="ce9">
            <text:p>215.818,49</text:p>
          </table:table-cell>
          <table:table-cell office:value-type="float" office:value="9471.2000000000007" table:style-name="ce9">
            <text:p>9.471,20</text:p>
          </table:table-cell>
          <table:table-cell office:value-type="float" office:value="470.42" table:style-name="ce13">
            <text:p>470,4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1156892" table:style-name="ce9">
            <text:p>1.156.892,00</text:p>
          </table:table-cell>
          <table:table-cell office:value-type="float" office:value="184682.49" table:style-name="ce9">
            <text:p>184.682,49</text:p>
          </table:table-cell>
          <table:table-cell office:value-type="float" office:value="9443.3700000000008" table:style-name="ce9">
            <text:p>9.443,37</text:p>
          </table:table-cell>
          <table:table-cell office:value-type="float" office:value="461.28" table:style-name="ce13">
            <text:p>461,2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1337108.96" table:style-name="ce9">
            <text:p>1.337.108,96</text:p>
          </table:table-cell>
          <table:table-cell office:value-type="float" office:value="169912.21" table:style-name="ce9">
            <text:p>169.912,21</text:p>
          </table:table-cell>
          <table:table-cell office:value-type="float" office:value="10516.36" table:style-name="ce9">
            <text:p>10.516,36</text:p>
          </table:table-cell>
          <table:table-cell office:value-type="float" office:value="428.12" table:style-name="ce13">
            <text:p>428,1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1119236.1200000001" table:style-name="ce9">
            <text:p>1.119.236,12</text:p>
          </table:table-cell>
          <table:table-cell office:value-type="float" office:value="196985.49" table:style-name="ce9">
            <text:p>196.985,49</text:p>
          </table:table-cell>
          <table:table-cell office:value-type="float" office:value="11713.54" table:style-name="ce9">
            <text:p>11.713,54</text:p>
          </table:table-cell>
          <table:table-cell office:value-type="float" office:value="523.48" table:style-name="ce13">
            <text:p>523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1837392.24" table:style-name="ce11">
            <text:p>1.837.392,24</text:p>
          </table:table-cell>
          <table:table-cell office:value-type="float" office:value="2846742.45" table:style-name="ce11">
            <text:p>2.846.742,45</text:p>
          </table:table-cell>
          <table:table-cell office:value-type="float" office:value="12103.7" table:style-name="ce11">
            <text:p>12.103,70</text:p>
          </table:table-cell>
          <table:table-cell office:value-type="float" office:value="4809.37" table:style-name="ce11">
            <text:p>4.809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1424122.05" table:style-name="ce11">
            <text:p>1.424.122,05</text:p>
          </table:table-cell>
          <table:table-cell office:value-type="float" office:value="1297937.96" table:style-name="ce11">
            <text:p>1.297.937,96</text:p>
          </table:table-cell>
          <table:table-cell office:value-type="float" office:value="9555.82" table:style-name="ce11">
            <text:p>9.555,82</text:p>
          </table:table-cell>
          <table:table-cell office:value-type="float" office:value="4887.9399999999996" table:style-name="ce11">
            <text:p>4.88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1595683.6" table:style-name="ce11">
            <text:p>1.595.683,60</text:p>
          </table:table-cell>
          <table:table-cell office:value-type="float" office:value="1016538.82" table:style-name="ce11">
            <text:p>1.016.538,82</text:p>
          </table:table-cell>
          <table:table-cell office:value-type="float" office:value="10274.19" table:style-name="ce11">
            <text:p>10.274,19</text:p>
          </table:table-cell>
          <table:table-cell office:value-type="float" office:value="4340.6000000000004" table:style-name="ce11">
            <text:p>4.340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1938272.06" table:style-name="ce11">
            <text:p>1.938.272,06</text:p>
          </table:table-cell>
          <table:table-cell office:value-type="float" office:value="909669.03" table:style-name="ce11">
            <text:p>909.669,03</text:p>
          </table:table-cell>
          <table:table-cell office:value-type="float" office:value="14055.57" table:style-name="ce11">
            <text:p>14.055,57</text:p>
          </table:table-cell>
          <table:table-cell office:value-type="float" office:value="4095.87" table:style-name="ce11">
            <text:p>4.095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1524527.1" table:style-name="ce11">
            <text:p>1.524.527,10</text:p>
          </table:table-cell>
          <table:table-cell office:value-type="float" office:value="842714.11" table:style-name="ce11">
            <text:p>842.714,11</text:p>
          </table:table-cell>
          <table:table-cell office:value-type="float" office:value="10480.19" table:style-name="ce11">
            <text:p>10.480,19</text:p>
          </table:table-cell>
          <table:table-cell office:value-type="float" office:value="4907.1499999999996" table:style-name="ce11">
            <text:p>4.907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1725763.02" table:style-name="ce11">
            <text:p>1.725.763,02</text:p>
          </table:table-cell>
          <table:table-cell office:value-type="float" office:value="340868.9" table:style-name="ce11">
            <text:p>340.868,90</text:p>
          </table:table-cell>
          <table:table-cell office:value-type="float" office:value="13271.36" table:style-name="ce11">
            <text:p>13.271,36</text:p>
          </table:table-cell>
          <table:table-cell office:value-type="float" office:value="135.13999999999999" table:style-name="ce20">
            <text:p>135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2036808.57" table:style-name="ce11">
            <text:p>2.036.808,57</text:p>
          </table:table-cell>
          <table:table-cell office:value-type="float" office:value="374708.97" table:style-name="ce11">
            <text:p>374.708,97</text:p>
          </table:table-cell>
          <table:table-cell office:value-type="float" office:value="14898.32" table:style-name="ce11">
            <text:p>14.898,32</text:p>
          </table:table-cell>
          <table:table-cell office:value-type="float" office:value="5358.42" table:style-name="ce11">
            <text:p>5.358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1612008.64" table:style-name="ce11">
            <text:p>1.612.008,64</text:p>
          </table:table-cell>
          <table:table-cell office:value-type="float" office:value="375816.96000000002" table:style-name="ce11">
            <text:p>375.816,96</text:p>
          </table:table-cell>
          <table:table-cell office:value-type="float" office:value="16078.21" table:style-name="ce11">
            <text:p>16.078,21</text:p>
          </table:table-cell>
          <table:table-cell office:value-type="float" office:value="5177.17" table:style-name="ce11">
            <text:p>5.177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1264145.44" table:style-name="ce11">
            <text:p>1.264.145,44</text:p>
          </table:table-cell>
          <table:table-cell office:value-type="float" office:value="475010.32" table:style-name="ce11">
            <text:p>475.010,32</text:p>
          </table:table-cell>
          <table:table-cell office:value-type="float" office:value="13447.31" table:style-name="ce11">
            <text:p>13.447,31</text:p>
          </table:table-cell>
          <table:table-cell office:value-type="float" office:value="10329.18" table:style-name="ce11">
            <text:p>10.329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2458225.31" table:style-name="ce11">
            <text:p>2.458.225,31</text:p>
          </table:table-cell>
          <table:table-cell office:value-type="float" office:value="440865.01" table:style-name="ce11">
            <text:p>440.865,01</text:p>
          </table:table-cell>
          <table:table-cell office:value-type="float" office:value="18817.560000000001" table:style-name="ce11">
            <text:p>18.817,56</text:p>
          </table:table-cell>
          <table:table-cell office:value-type="float" office:value="5444.55" table:style-name="ce11">
            <text:p>5.444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774170.52" table:style-name="ce11">
            <text:p>1.774.170,52</text:p>
          </table:table-cell>
          <table:table-cell office:value-type="float" office:value="356569.12" table:style-name="ce11">
            <text:p>356.569,12</text:p>
          </table:table-cell>
          <table:table-cell office:value-type="float" office:value="13502.36" table:style-name="ce11">
            <text:p>13.502,36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2207899.2000000002" table:style-name="ce11">
            <text:p>2.207.899,20</text:p>
          </table:table-cell>
          <table:table-cell office:value-type="float" office:value="486919.36" table:style-name="ce11">
            <text:p>486.919,36</text:p>
          </table:table-cell>
          <table:table-cell office:value-type="float" office:value="18541.900000000001" table:style-name="ce11">
            <text:p>18.541,90</text:p>
          </table:table-cell>
          <table:table-cell office:value-type="float" office:value="9892.7999999999993" table:style-name="ce11">
            <text:p>9.892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651900.53" table:style-name="ce11">
            <text:p>1.651.900,53</text:p>
          </table:table-cell>
          <table:table-cell office:value-type="float" office:value="2793523.96" table:style-name="ce11">
            <text:p>2.793.523,96</text:p>
          </table:table-cell>
          <table:table-cell office:value-type="float" office:value="9404.83" table:style-name="ce11">
            <text:p>9.404,83</text:p>
          </table:table-cell>
          <table:table-cell office:value-type="float" office:value="4346.62" table:style-name="ce11">
            <text:p>4.346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1220184.1499999999" table:style-name="ce11">
            <text:p>1.220.184,15</text:p>
          </table:table-cell>
          <table:table-cell office:value-type="float" office:value="1175328.75" table:style-name="ce11">
            <text:p>1.175.328,75</text:p>
          </table:table-cell>
          <table:table-cell office:value-type="float" office:value="7156.07" table:style-name="ce11">
            <text:p>7.156,07</text:p>
          </table:table-cell>
          <table:table-cell office:value-type="float" office:value="4925.47" table:style-name="ce11">
            <text:p>4.925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1330740.0900000001" table:style-name="ce11">
            <text:p>1.330.740,09</text:p>
          </table:table-cell>
          <table:table-cell office:value-type="float" office:value="1016025.46" table:style-name="ce11">
            <text:p>1.016.025,46</text:p>
          </table:table-cell>
          <table:table-cell office:value-type="float" office:value="7271.67" table:style-name="ce11">
            <text:p>7.271,67</text:p>
          </table:table-cell>
          <table:table-cell office:value-type="float" office:value="4859.51" table:style-name="ce11">
            <text:p>4.859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937509.6" table:style-name="ce11">
            <text:p>937.509,60</text:p>
          </table:table-cell>
          <table:table-cell office:value-type="float" office:value="817051.58" table:style-name="ce11">
            <text:p>817.051,58</text:p>
          </table:table-cell>
          <table:table-cell office:value-type="float" office:value="8602.77" table:style-name="ce11">
            <text:p>8.602,77</text:p>
          </table:table-cell>
          <table:table-cell office:value-type="float" office:value="4673.7700000000004" table:style-name="ce11">
            <text:p>4.673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2071879.65" table:style-name="ce11">
            <text:p>2.071.879,65</text:p>
          </table:table-cell>
          <table:table-cell office:value-type="float" office:value="751563.52" table:style-name="ce11">
            <text:p>751.563,52</text:p>
          </table:table-cell>
          <table:table-cell office:value-type="float" office:value="7939.26" table:style-name="ce11">
            <text:p>7.939,26</text:p>
          </table:table-cell>
          <table:table-cell office:value-type="float" office:value="5203.6099999999997" table:style-name="ce11">
            <text:p>5.203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1290293.8" table:style-name="ce11">
            <text:p>1.290.293,80</text:p>
          </table:table-cell>
          <table:table-cell office:value-type="float" office:value="287619.63" table:style-name="ce11">
            <text:p>287.619,63</text:p>
          </table:table-cell>
          <table:table-cell office:value-type="float" office:value="8998.5300000000007" table:style-name="ce11">
            <text:p>8.998,53</text:p>
          </table:table-cell>
          <table:table-cell office:value-type="float" office:value="4978.57" table:style-name="ce11">
            <text:p>4.978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1445061.78" table:style-name="ce11">
            <text:p>1.445.061,78</text:p>
          </table:table-cell>
          <table:table-cell office:value-type="float" office:value="372111.99" table:style-name="ce11">
            <text:p>372.111,99</text:p>
          </table:table-cell>
          <table:table-cell office:value-type="float" office:value="9281.65" table:style-name="ce11">
            <text:p>9.281,65</text:p>
          </table:table-cell>
          <table:table-cell office:value-type="float" office:value="4722.32" table:style-name="ce11">
            <text:p>4.722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1583891.36" table:style-name="ce11">
            <text:p>1.583.891,36</text:p>
          </table:table-cell>
          <table:table-cell office:value-type="float" office:value="462032.55" table:style-name="ce11">
            <text:p>462.032,55</text:p>
          </table:table-cell>
          <table:table-cell office:value-type="float" office:value="7742.72" table:style-name="ce11">
            <text:p>7.742,72</text:p>
          </table:table-cell>
          <table:table-cell office:value-type="float" office:value="4779.7" table:style-name="ce11">
            <text:p>4.779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542145.28" table:style-name="ce11">
            <text:p>1.542.145,28</text:p>
          </table:table-cell>
          <table:table-cell office:value-type="float" office:value="383047.48" table:style-name="ce11">
            <text:p>383.047,48</text:p>
          </table:table-cell>
          <table:table-cell office:value-type="float" office:value="8242.32" table:style-name="ce11">
            <text:p>8.242,32</text:p>
          </table:table-cell>
          <table:table-cell office:value-type="float" office:value="5218.41" table:style-name="ce11">
            <text:p>5.218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776206.79" table:style-name="ce11">
            <text:p>1.776.206,79</text:p>
          </table:table-cell>
          <table:table-cell office:value-type="float" office:value="407424.75" table:style-name="ce11">
            <text:p>407.424,75</text:p>
          </table:table-cell>
          <table:table-cell office:value-type="float" office:value="11899.55" table:style-name="ce11">
            <text:p>11.899,55</text:p>
          </table:table-cell>
          <table:table-cell office:value-type="float" office:value="5787.77" table:style-name="ce11">
            <text:p>5.787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383594.72" table:style-name="ce11">
            <text:p>1.383.594,72</text:p>
          </table:table-cell>
          <table:table-cell office:value-type="float" office:value="391078.32" table:style-name="ce11">
            <text:p>391.078,32</text:p>
          </table:table-cell>
          <table:table-cell office:value-type="float" office:value="9057.02" table:style-name="ce11">
            <text:p>9.057,02</text:p>
          </table:table-cell>
          <table:table-cell office:value-type="float" office:value="6031.45" table:style-name="ce11">
            <text:p>6.031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1630342.24" table:style-name="ce11">
            <text:p>1.630.342,24</text:p>
          </table:table-cell>
          <table:table-cell office:value-type="float" office:value="497061.55" table:style-name="ce11">
            <text:p>497.061,55</text:p>
          </table:table-cell>
          <table:table-cell office:value-type="float" office:value="9608.5499999999993" table:style-name="ce11">
            <text:p>9.608,55</text:p>
          </table:table-cell>
          <table:table-cell office:value-type="float" office:value="6203.36" table:style-name="ce11">
            <text:p>6.203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1521751.32" table:style-name="ce9">
            <text:p>1.521.751,32</text:p>
          </table:table-cell>
          <table:table-cell office:value-type="float" office:value="2021361.23" table:style-name="ce9">
            <text:p>2.021.361,23</text:p>
          </table:table-cell>
          <table:table-cell office:value-type="float" office:value="13523.61" table:style-name="ce9">
            <text:p>13.523,61</text:p>
          </table:table-cell>
          <table:table-cell office:value-type="float" office:value="5372.05" table:style-name="ce10">
            <text:p>5.372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028506.23" table:style-name="ce9">
            <text:p>1.028.506,23</text:p>
          </table:table-cell>
          <table:table-cell office:value-type="float" office:value="840681.15" table:style-name="ce9">
            <text:p>840.681,15</text:p>
          </table:table-cell>
          <table:table-cell office:value-type="float" office:value="9597.5" table:style-name="ce9">
            <text:p>9.597,50</text:p>
          </table:table-cell>
          <table:table-cell office:value-type="float" office:value="5378.39" table:style-name="ce10">
            <text:p>5.378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2016725.05" table:style-name="ce9">
            <text:p>2.016.725,05</text:p>
          </table:table-cell>
          <table:table-cell office:value-type="float" office:value="771624.94" table:style-name="ce9">
            <text:p>771.624,94</text:p>
          </table:table-cell>
          <table:table-cell office:value-type="float" office:value="11596.8" table:style-name="ce9">
            <text:p>11.596,80</text:p>
          </table:table-cell>
          <table:table-cell office:value-type="float" office:value="7145.59" table:style-name="ce10">
            <text:p>7.145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1488133.35" table:style-name="ce9">
            <text:p>1.488.133,35</text:p>
          </table:table-cell>
          <table:table-cell office:value-type="float" office:value="640015.11" table:style-name="ce9">
            <text:p>640.015,11</text:p>
          </table:table-cell>
          <table:table-cell office:value-type="float" office:value="10544.29" table:style-name="ce9">
            <text:p>10.544,29</text:p>
          </table:table-cell>
          <table:table-cell office:value-type="float" office:value="6499.78" table:style-name="ce10">
            <text:p>6.499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1848216.85" table:style-name="ce9">
            <text:p>1.848.216,85</text:p>
          </table:table-cell>
          <table:table-cell office:value-type="float" office:value="638285.54" table:style-name="ce9">
            <text:p>638.285,54</text:p>
          </table:table-cell>
          <table:table-cell office:value-type="float" office:value="7253.57" table:style-name="ce9">
            <text:p>7.253,57</text:p>
          </table:table-cell>
          <table:table-cell office:value-type="float" office:value="8883.2900000000009" table:style-name="ce10">
            <text:p>8.883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1362419.88" table:style-name="ce9">
            <text:p>1.362.419,88</text:p>
          </table:table-cell>
          <table:table-cell office:value-type="float" office:value="483243.99" table:style-name="ce9">
            <text:p>483.243,99</text:p>
          </table:table-cell>
          <table:table-cell office:value-type="float" office:value="8318.82" table:style-name="ce9">
            <text:p>8.318,82</text:p>
          </table:table-cell>
          <table:table-cell office:value-type="float" office:value="7077.48" table:style-name="ce10">
            <text:p>7.077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1577575.44" table:style-name="ce9">
            <text:p>1.577.575,44</text:p>
          </table:table-cell>
          <table:table-cell office:value-type="float" office:value="321866.11" table:style-name="ce9">
            <text:p>321.866,11</text:p>
          </table:table-cell>
          <table:table-cell office:value-type="float" office:value="9110.01" table:style-name="ce9">
            <text:p>9.110,01</text:p>
          </table:table-cell>
          <table:table-cell office:value-type="float" office:value="8051.14" table:style-name="ce10">
            <text:p>8.051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1867633.99" table:style-name="ce9">
            <text:p>1.867.633,99</text:p>
          </table:table-cell>
          <table:table-cell office:value-type="float" office:value="394012.92" table:style-name="ce9">
            <text:p>394.012,92</text:p>
          </table:table-cell>
          <table:table-cell office:value-type="float" office:value="6350.72" table:style-name="ce9">
            <text:p>6.350,72</text:p>
          </table:table-cell>
          <table:table-cell office:value-type="float" office:value="8228.84" table:style-name="ce10">
            <text:p>8.228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1394104.62" table:style-name="ce9">
            <text:p>1.394.104,62</text:p>
          </table:table-cell>
          <table:table-cell office:value-type="float" office:value="389304.31" table:style-name="ce9">
            <text:p>389.304,31</text:p>
          </table:table-cell>
          <table:table-cell office:value-type="float" office:value="9605.41" table:style-name="ce9">
            <text:p>9.605,41</text:p>
          </table:table-cell>
          <table:table-cell office:value-type="float" office:value="8177.58" table:style-name="ce10">
            <text:p>8.177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1486419.5" table:style-name="ce9">
            <text:p>1.486.419,50</text:p>
          </table:table-cell>
          <table:table-cell office:value-type="float" office:value="355207.16" table:style-name="ce9">
            <text:p>355.207,16</text:p>
          </table:table-cell>
          <table:table-cell office:value-type="float" office:value="10305.99" table:style-name="ce9">
            <text:p>10.305,99</text:p>
          </table:table-cell>
          <table:table-cell office:value-type="float" office:value="7472.59" table:style-name="ce10">
            <text:p>7.472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1570451.74" table:style-name="ce9">
            <text:p>1.570.451,74</text:p>
          </table:table-cell>
          <table:table-cell office:value-type="float" office:value="371396.98" table:style-name="ce9">
            <text:p>371.396,98</text:p>
          </table:table-cell>
          <table:table-cell office:value-type="float" office:value="7167.33" table:style-name="ce9">
            <text:p>7.167,33</text:p>
          </table:table-cell>
          <table:table-cell office:value-type="float" office:value="6924.44" table:style-name="ce10">
            <text:p>6.924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1548555.58" table:style-name="ce9">
            <text:p>1.548.555,58</text:p>
          </table:table-cell>
          <table:table-cell office:value-type="float" office:value="356150.9" table:style-name="ce9">
            <text:p>356.150,90</text:p>
          </table:table-cell>
          <table:table-cell office:value-type="float" office:value="9258.65" table:style-name="ce9">
            <text:p>9.258,65</text:p>
          </table:table-cell>
          <table:table-cell office:value-type="float" office:value="6605.15" table:style-name="ce10">
            <text:p>6.605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1282769.08" table:style-name="ce9">
            <text:p>1.282.769,08</text:p>
          </table:table-cell>
          <table:table-cell office:value-type="float" office:value="1951043.66" table:style-name="ce9">
            <text:p>1.951.043,66</text:p>
          </table:table-cell>
          <table:table-cell office:value-type="float" office:value="11501.98" table:style-name="ce9">
            <text:p>11.501,98</text:p>
          </table:table-cell>
          <table:table-cell office:value-type="float" office:value="3117.87" table:style-name="ce10">
            <text:p>3.117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839451.79" table:style-name="ce9">
            <text:p>839.451,79</text:p>
          </table:table-cell>
          <table:table-cell office:value-type="float" office:value="938384.39" table:style-name="ce9">
            <text:p>938.384,39</text:p>
          </table:table-cell>
          <table:table-cell office:value-type="float" office:value="9523.7900000000009" table:style-name="ce9">
            <text:p>9.523,79</text:p>
          </table:table-cell>
          <table:table-cell office:value-type="float" office:value="3634.14" table:style-name="ce10">
            <text:p>3.634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1940433.74" table:style-name="ce9">
            <text:p>1.940.433,74</text:p>
          </table:table-cell>
          <table:table-cell office:value-type="float" office:value="673099.7" table:style-name="ce9">
            <text:p>673.099,70</text:p>
          </table:table-cell>
          <table:table-cell office:value-type="float" office:value="10066.040000000001" table:style-name="ce9">
            <text:p>10.066,04</text:p>
          </table:table-cell>
          <table:table-cell office:value-type="float" office:value="4770.95" table:style-name="ce10">
            <text:p>4.770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1101392.0900000001" table:style-name="ce9">
            <text:p>1.101.392,09</text:p>
          </table:table-cell>
          <table:table-cell office:value-type="float" office:value="242895.24" table:style-name="ce9">
            <text:p>242.895,24</text:p>
          </table:table-cell>
          <table:table-cell office:value-type="float" office:value="11406.84" table:style-name="ce9">
            <text:p>11.406,84</text:p>
          </table:table-cell>
          <table:table-cell office:value-type="float" office:value="4235.1000000000004" table:style-name="ce10">
            <text:p>4.235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1257515.93" table:style-name="ce9">
            <text:p>1.257.515,93</text:p>
          </table:table-cell>
          <table:table-cell office:value-type="float" office:value="239847.1" table:style-name="ce9">
            <text:p>239.847,10</text:p>
          </table:table-cell>
          <table:table-cell office:value-type="float" office:value="9898.7099999999991" table:style-name="ce9">
            <text:p>9.898,71</text:p>
          </table:table-cell>
          <table:table-cell office:value-type="float" office:value="5351.02" table:style-name="ce10">
            <text:p>5.351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1434854.53" table:style-name="ce9">
            <text:p>1.434.854,53</text:p>
          </table:table-cell>
          <table:table-cell office:value-type="float" office:value="301512.01" table:style-name="ce9">
            <text:p>301.512,01</text:p>
          </table:table-cell>
          <table:table-cell office:value-type="float" office:value="10326.27" table:style-name="ce9">
            <text:p>10.326,27</text:p>
          </table:table-cell>
          <table:table-cell office:value-type="float" office:value="5276.34" table:style-name="ce10">
            <text:p>5.276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383270.12" table:style-name="ce9">
            <text:p>1.383.270,12</text:p>
          </table:table-cell>
          <table:table-cell office:value-type="float" office:value="299118.57" table:style-name="ce9">
            <text:p>299.118,57</text:p>
          </table:table-cell>
          <table:table-cell office:value-type="float" office:value="11182.88" table:style-name="ce9">
            <text:p>11.182,88</text:p>
          </table:table-cell>
          <table:table-cell office:value-type="float" office:value="5644.56" table:style-name="ce10">
            <text:p>5.644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1677844.49" table:style-name="ce9">
            <text:p>1.677.844,49</text:p>
          </table:table-cell>
          <table:table-cell office:value-type="float" office:value="294673.64" table:style-name="ce9">
            <text:p>294.673,64</text:p>
          </table:table-cell>
          <table:table-cell office:value-type="float" office:value="8923.5" table:style-name="ce9">
            <text:p>8.923,50</text:p>
          </table:table-cell>
          <table:table-cell office:value-type="float" office:value="5474.13" table:style-name="ce10">
            <text:p>5.474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305481.6299999999" table:style-name="ce9">
            <text:p>1.305.481,63</text:p>
          </table:table-cell>
          <table:table-cell office:value-type="float" office:value="277338.48" table:style-name="ce9">
            <text:p>277.338,48</text:p>
          </table:table-cell>
          <table:table-cell office:value-type="float" office:value="11276.94" table:style-name="ce9">
            <text:p>11.276,94</text:p>
          </table:table-cell>
          <table:table-cell office:value-type="float" office:value="5823.33" table:style-name="ce10">
            <text:p>5.823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1482669.86" table:style-name="ce9">
            <text:p>1.482.669,86</text:p>
          </table:table-cell>
          <table:table-cell office:value-type="float" office:value="236779.85" table:style-name="ce9">
            <text:p>236.779,85</text:p>
          </table:table-cell>
          <table:table-cell office:value-type="float" office:value="11831.97" table:style-name="ce9">
            <text:p>11.831,97</text:p>
          </table:table-cell>
          <table:table-cell office:value-type="float" office:value="5706.08" table:style-name="ce10">
            <text:p>5.706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1824713.89" table:style-name="ce9">
            <text:p>1.824.713,89</text:p>
          </table:table-cell>
          <table:table-cell office:value-type="float" office:value="237317.19" table:style-name="ce9">
            <text:p>237.317,19</text:p>
          </table:table-cell>
          <table:table-cell office:value-type="float" office:value="11171.1" table:style-name="ce9">
            <text:p>11.171,10</text:p>
          </table:table-cell>
          <table:table-cell office:value-type="float" office:value="5473.13" table:style-name="ce10">
            <text:p>5.473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492800.86" table:style-name="ce9">
            <text:p>1.492.800,86</text:p>
          </table:table-cell>
          <table:table-cell office:value-type="float" office:value="255074.19" table:style-name="ce9">
            <text:p>255.074,19</text:p>
          </table:table-cell>
          <table:table-cell office:value-type="float" office:value="10284.719999999999" table:style-name="ce9">
            <text:p>10.284,72</text:p>
          </table:table-cell>
          <table:table-cell office:value-type="float" office:value="6893.6" table:style-name="ce10">
            <text:p>6.893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088613.8799999999" table:style-name="ce9">
            <text:p>1.088.613,88</text:p>
          </table:table-cell>
          <table:table-cell office:value-type="float" office:value="1748614.86" table:style-name="ce9">
            <text:p>1.748.614,86</text:p>
          </table:table-cell>
          <table:table-cell office:value-type="float" office:value="8648.51" table:style-name="ce9">
            <text:p>8.648,51</text:p>
          </table:table-cell>
          <table:table-cell office:value-type="float" office:value="2966.16" table:style-name="ce10">
            <text:p>2.966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1112909.74" table:style-name="ce9">
            <text:p>1.112.909,74</text:p>
          </table:table-cell>
          <table:table-cell office:value-type="float" office:value="817207.04" table:style-name="ce9">
            <text:p>817.207,04</text:p>
          </table:table-cell>
          <table:table-cell office:value-type="float" office:value="7117.16" table:style-name="ce9">
            <text:p>7.117,16</text:p>
          </table:table-cell>
          <table:table-cell office:value-type="float" office:value="3600.11" table:style-name="ce10">
            <text:p>3.600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1282794.22" table:style-name="ce9">
            <text:p>1.282.794,22</text:p>
          </table:table-cell>
          <table:table-cell office:value-type="float" office:value="602688.84" table:style-name="ce9">
            <text:p>602.688,84</text:p>
          </table:table-cell>
          <table:table-cell office:value-type="float" office:value="7718.53" table:style-name="ce9">
            <text:p>7.718,53</text:p>
          </table:table-cell>
          <table:table-cell office:value-type="float" office:value="3878.97" table:style-name="ce10">
            <text:p>3.878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866540.55" table:style-name="ce9">
            <text:p>866.540,55</text:p>
          </table:table-cell>
          <table:table-cell office:value-type="float" office:value="141681.28" table:style-name="ce9">
            <text:p>141.681,28</text:p>
          </table:table-cell>
          <table:table-cell office:value-type="float" office:value="7039.81" table:style-name="ce9">
            <text:p>7.039,81</text:p>
          </table:table-cell>
          <table:table-cell office:value-type="float" office:value="3367.63" table:style-name="ce10">
            <text:p>3.367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851785.03" table:style-name="ce9">
            <text:p>851.785,03</text:p>
          </table:table-cell>
          <table:table-cell office:value-type="float" office:value="160570.57999999999" table:style-name="ce9">
            <text:p>160.570,58</text:p>
          </table:table-cell>
          <table:table-cell office:value-type="float" office:value="5902.12" table:style-name="ce9">
            <text:p>5.902,12</text:p>
          </table:table-cell>
          <table:table-cell office:value-type="float" office:value="2251.33" table:style-name="ce10">
            <text:p>2.251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1039189.82" table:style-name="ce9">
            <text:p>1.039.189,82</text:p>
          </table:table-cell>
          <table:table-cell office:value-type="float" office:value="250886.8" table:style-name="ce9">
            <text:p>250.886,80</text:p>
          </table:table-cell>
          <table:table-cell office:value-type="float" office:value="6163.14" table:style-name="ce9">
            <text:p>6.163,14</text:p>
          </table:table-cell>
          <table:table-cell office:value-type="float" office:value="1316.87" table:style-name="ce10">
            <text:p>1.316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921200.92" table:style-name="ce9">
            <text:p>921.200,92</text:p>
          </table:table-cell>
          <table:table-cell office:value-type="float" office:value="272903.65000000002" table:style-name="ce9">
            <text:p>272.903,65</text:p>
          </table:table-cell>
          <table:table-cell office:value-type="float" office:value="6763.87" table:style-name="ce9">
            <text:p>6.763,87</text:p>
          </table:table-cell>
          <table:table-cell office:value-type="float" office:value="2379.0300000000002" table:style-name="ce10">
            <text:p>2.379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1104628" table:style-name="ce9">
            <text:p>1.104.628,00</text:p>
          </table:table-cell>
          <table:table-cell office:value-type="float" office:value="301070.14" table:style-name="ce9">
            <text:p>301.070,14</text:p>
          </table:table-cell>
          <table:table-cell office:value-type="float" office:value="7338.27" table:style-name="ce9">
            <text:p>7.338,27</text:p>
          </table:table-cell>
          <table:table-cell office:value-type="float" office:value="4898.42" table:style-name="ce10">
            <text:p>4.898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1290835.5900000001" table:style-name="ce9">
            <text:p>1.290.835,59</text:p>
          </table:table-cell>
          <table:table-cell office:value-type="float" office:value="353796" table:style-name="ce9">
            <text:p>353.796,00</text:p>
          </table:table-cell>
          <table:table-cell office:value-type="float" office:value="9892.1200000000008" table:style-name="ce9">
            <text:p>9.892,12</text:p>
          </table:table-cell>
          <table:table-cell office:value-type="float" office:value="3385.67" table:style-name="ce10">
            <text:p>3.385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1249481.4099999999" table:style-name="ce9">
            <text:p>1.249.481,41</text:p>
          </table:table-cell>
          <table:table-cell office:value-type="float" office:value="285562.33" table:style-name="ce9">
            <text:p>285.562,33</text:p>
          </table:table-cell>
          <table:table-cell office:value-type="float" office:value="10890.13" table:style-name="ce9">
            <text:p>10.890,13</text:p>
          </table:table-cell>
          <table:table-cell office:value-type="float" office:value="3891.92" table:style-name="ce10">
            <text:p>3.891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1153968.76" table:style-name="ce9">
            <text:p>1.153.968,76</text:p>
          </table:table-cell>
          <table:table-cell office:value-type="float" office:value="244989.37" table:style-name="ce9">
            <text:p>244.989,37</text:p>
          </table:table-cell>
          <table:table-cell office:value-type="float" office:value="10543.91" table:style-name="ce9">
            <text:p>10.543,91</text:p>
          </table:table-cell>
          <table:table-cell office:value-type="float" office:value="2314.23" table:style-name="ce10">
            <text:p>2.314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656004.18" table:style-name="ce9">
            <text:p>1.656.004,18</text:p>
          </table:table-cell>
          <table:table-cell office:value-type="float" office:value="422784.57" table:style-name="ce9">
            <text:p>422.784,57</text:p>
          </table:table-cell>
          <table:table-cell office:value-type="float" office:value="13286.55" table:style-name="ce9">
            <text:p>13.286,55</text:p>
          </table:table-cell>
          <table:table-cell office:value-type="float" office:value="2822.32" table:style-name="ce10">
            <text:p>2.822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1241115.8700000001" table:style-name="ce9">
            <text:p>1.241.115,87</text:p>
          </table:table-cell>
          <table:table-cell office:value-type="float" office:value="1642306.11" table:style-name="ce9">
            <text:p>1.642.306,11</text:p>
          </table:table-cell>
          <table:table-cell office:value-type="float" office:value="9927.48" table:style-name="ce9">
            <text:p>9.927,48</text:p>
          </table:table-cell>
          <table:table-cell office:value-type="float" office:value="6495.64" table:style-name="ce10">
            <text:p>6.495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1047978.43" table:style-name="ce9">
            <text:p>1.047.978,43</text:p>
          </table:table-cell>
          <table:table-cell office:value-type="float" office:value="865689.75" table:style-name="ce9">
            <text:p>865.689,75</text:p>
          </table:table-cell>
          <table:table-cell office:value-type="float" office:value="7204.45" table:style-name="ce9">
            <text:p>7.204,45</text:p>
          </table:table-cell>
          <table:table-cell office:value-type="float" office:value="6710.43" table:style-name="ce10">
            <text:p>6.710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1082641.71" table:style-name="ce9">
            <text:p>1.082.641,71</text:p>
          </table:table-cell>
          <table:table-cell office:value-type="float" office:value="607390.39" table:style-name="ce9">
            <text:p>607.390,39</text:p>
          </table:table-cell>
          <table:table-cell office:value-type="float" office:value="7923.92" table:style-name="ce9">
            <text:p>7.923,92</text:p>
          </table:table-cell>
          <table:table-cell office:value-type="float" office:value="6204.24" table:style-name="ce10">
            <text:p>6.204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1308632.7" table:style-name="ce9">
            <text:p>1.308.632,70</text:p>
          </table:table-cell>
          <table:table-cell office:value-type="float" office:value="246033.98" table:style-name="ce9">
            <text:p>246.033,98</text:p>
          </table:table-cell>
          <table:table-cell office:value-type="float" office:value="8997.3799999999992" table:style-name="ce9">
            <text:p>8.997,38</text:p>
          </table:table-cell>
          <table:table-cell office:value-type="float" office:value="6328.09" table:style-name="ce10">
            <text:p>6.328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980502.17" table:style-name="ce9">
            <text:p>980.502,17</text:p>
          </table:table-cell>
          <table:table-cell office:value-type="float" office:value="216061.74" table:style-name="ce9">
            <text:p>216.061,74</text:p>
          </table:table-cell>
          <table:table-cell office:value-type="float" office:value="7570.1" table:style-name="ce9">
            <text:p>7.570,10</text:p>
          </table:table-cell>
          <table:table-cell office:value-type="float" office:value="7530.61" table:style-name="ce10">
            <text:p>7.530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951831.56" table:style-name="ce9">
            <text:p>951.831,56</text:p>
          </table:table-cell>
          <table:table-cell office:value-type="float" office:value="206462.76" table:style-name="ce9">
            <text:p>206.462,76</text:p>
          </table:table-cell>
          <table:table-cell office:value-type="float" office:value="8259.1200000000008" table:style-name="ce9">
            <text:p>8.259,12</text:p>
          </table:table-cell>
          <table:table-cell office:value-type="float" office:value="7383.1" table:style-name="ce10">
            <text:p>7.383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1406441.48" table:style-name="ce9">
            <text:p>1.406.441,48</text:p>
          </table:table-cell>
          <table:table-cell office:value-type="float" office:value="224658.75" table:style-name="ce9">
            <text:p>224.658,75</text:p>
          </table:table-cell>
          <table:table-cell office:value-type="float" office:value="8811.9699999999993" table:style-name="ce9">
            <text:p>8.811,97</text:p>
          </table:table-cell>
          <table:table-cell office:value-type="float" office:value="8079.91" table:style-name="ce10">
            <text:p>8.079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1007205.64" table:style-name="ce9">
            <text:p>1.007.205,64</text:p>
          </table:table-cell>
          <table:table-cell office:value-type="float" office:value="247264.59" table:style-name="ce9">
            <text:p>247.264,59</text:p>
          </table:table-cell>
          <table:table-cell office:value-type="float" office:value="7238.21" table:style-name="ce9">
            <text:p>7.238,21</text:p>
          </table:table-cell>
          <table:table-cell office:value-type="float" office:value="6690.45" table:style-name="ce10">
            <text:p>6.690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816609.98" table:style-name="ce9">
            <text:p>816.609,98</text:p>
          </table:table-cell>
          <table:table-cell office:value-type="float" office:value="268616.84000000003" table:style-name="ce9">
            <text:p>268.616,84</text:p>
          </table:table-cell>
          <table:table-cell office:value-type="float" office:value="9038.43" table:style-name="ce9">
            <text:p>9.038,43</text:p>
          </table:table-cell>
          <table:table-cell office:value-type="float" office:value="6361.13" table:style-name="ce10">
            <text:p>6.36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556545.62" table:style-name="ce9">
            <text:p>1.556.545,62</text:p>
          </table:table-cell>
          <table:table-cell office:value-type="float" office:value="241544.07" table:style-name="ce9">
            <text:p>241.544,07</text:p>
          </table:table-cell>
          <table:table-cell office:value-type="float" office:value="9212.9599999999991" table:style-name="ce9">
            <text:p>9.212,96</text:p>
          </table:table-cell>
          <table:table-cell office:value-type="float" office:value="6326.77" table:style-name="ce10">
            <text:p>6.326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168796.6200000001" table:style-name="ce9">
            <text:p>1.168.796,62</text:p>
          </table:table-cell>
          <table:table-cell office:value-type="float" office:value="182789.61" table:style-name="ce9">
            <text:p>182.789,61</text:p>
          </table:table-cell>
          <table:table-cell office:value-type="float" office:value="7976.73" table:style-name="ce9">
            <text:p>7.976,73</text:p>
          </table:table-cell>
          <table:table-cell office:value-type="float" office:value="6797.5" table:style-name="ce10">
            <text:p>6.797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685078.68" table:style-name="ce9">
            <text:p>1.685.078,68</text:p>
          </table:table-cell>
          <table:table-cell office:value-type="float" office:value="281648.71000000002" table:style-name="ce9">
            <text:p>281.648,71</text:p>
          </table:table-cell>
          <table:table-cell office:value-type="float" office:value="8881.9500000000007" table:style-name="ce9">
            <text:p>8.881,95</text:p>
          </table:table-cell>
          <table:table-cell office:value-type="float" office:value="6252.9" table:style-name="ce10">
            <text:p>6.252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1316291.29" table:style-name="ce9">
            <text:p>1.316.291,29</text:p>
          </table:table-cell>
          <table:table-cell office:value-type="float" office:value="1544555.13" table:style-name="ce9">
            <text:p>1.544.555,13</text:p>
          </table:table-cell>
          <table:table-cell office:value-type="float" office:value="10237.83" table:style-name="ce9">
            <text:p>10.237,83</text:p>
          </table:table-cell>
          <table:table-cell office:value-type="float" office:value="5592.79" table:style-name="ce10">
            <text:p>5.592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955048.93" table:style-name="ce9">
            <text:p>955.048,93</text:p>
          </table:table-cell>
          <table:table-cell office:value-type="float" office:value="812193.96" table:style-name="ce9">
            <text:p>812.193,96</text:p>
          </table:table-cell>
          <table:table-cell office:value-type="float" office:value="9873.3700000000008" table:style-name="ce9">
            <text:p>9.873,37</text:p>
          </table:table-cell>
          <table:table-cell office:value-type="float" office:value="7179.04" table:style-name="ce10">
            <text:p>7.179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1028210.35" table:style-name="ce9">
            <text:p>1.028.210,35</text:p>
          </table:table-cell>
          <table:table-cell office:value-type="float" office:value="658813.94999999995" table:style-name="ce9">
            <text:p>658.813,95</text:p>
          </table:table-cell>
          <table:table-cell office:value-type="float" office:value="7939.28" table:style-name="ce9">
            <text:p>7.939,28</text:p>
          </table:table-cell>
          <table:table-cell office:value-type="float" office:value="7462.3" table:style-name="ce10">
            <text:p>7.462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756786.97" table:style-name="ce9">
            <text:p>756.786,97</text:p>
          </table:table-cell>
          <table:table-cell office:value-type="float" office:value="216635.6" table:style-name="ce9">
            <text:p>216.635,60</text:p>
          </table:table-cell>
          <table:table-cell office:value-type="float" office:value="8543.07" table:style-name="ce9">
            <text:p>8.543,07</text:p>
          </table:table-cell>
          <table:table-cell office:value-type="float" office:value="6377.47" table:style-name="ce10">
            <text:p>6.377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1510303.3" table:style-name="ce9">
            <text:p>1.510.303,30</text:p>
          </table:table-cell>
          <table:table-cell office:value-type="float" office:value="200786.89" table:style-name="ce9">
            <text:p>200.786,89</text:p>
          </table:table-cell>
          <table:table-cell office:value-type="float" office:value="9208.4" table:style-name="ce9">
            <text:p>9.208,40</text:p>
          </table:table-cell>
          <table:table-cell office:value-type="float" office:value="6819.24" table:style-name="ce10">
            <text:p>6.819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999664.49" table:style-name="ce9">
            <text:p>999.664,49</text:p>
          </table:table-cell>
          <table:table-cell office:value-type="float" office:value="198135.88" table:style-name="ce9">
            <text:p>198.135,88</text:p>
          </table:table-cell>
          <table:table-cell office:value-type="float" office:value="9061.91" table:style-name="ce9">
            <text:p>9.061,91</text:p>
          </table:table-cell>
          <table:table-cell office:value-type="float" office:value="6347.16" table:style-name="ce10">
            <text:p>6.347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1310854.95" table:style-name="ce9">
            <text:p>1.310.854,95</text:p>
          </table:table-cell>
          <table:table-cell office:value-type="float" office:value="200586.11" table:style-name="ce9">
            <text:p>200.586,11</text:p>
          </table:table-cell>
          <table:table-cell office:value-type="float" office:value="8207.69" table:style-name="ce9">
            <text:p>8.207,69</text:p>
          </table:table-cell>
          <table:table-cell office:value-type="float" office:value="8695.23" table:style-name="ce10">
            <text:p>8.695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991974.2" table:style-name="ce9">
            <text:p>991.974,20</text:p>
          </table:table-cell>
          <table:table-cell office:value-type="float" office:value="226812.98" table:style-name="ce9">
            <text:p>226.812,98</text:p>
          </table:table-cell>
          <table:table-cell office:value-type="float" office:value="9155.9599999999991" table:style-name="ce9">
            <text:p>9.155,96</text:p>
          </table:table-cell>
          <table:table-cell office:value-type="float" office:value="8538.73" table:style-name="ce10">
            <text:p>8.538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1101729.98" table:style-name="ce9">
            <text:p>1.101.729,98</text:p>
          </table:table-cell>
          <table:table-cell office:value-type="float" office:value="229864.18" table:style-name="ce9">
            <text:p>229.864,18</text:p>
          </table:table-cell>
          <table:table-cell office:value-type="float" office:value="8247.44" table:style-name="ce9">
            <text:p>8.247,44</text:p>
          </table:table-cell>
          <table:table-cell office:value-type="float" office:value="8848.3700000000008" table:style-name="ce10">
            <text:p>8.848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1347274.15" table:style-name="ce9">
            <text:p>1.347.274,15</text:p>
          </table:table-cell>
          <table:table-cell office:value-type="float" office:value="194122.21" table:style-name="ce9">
            <text:p>194.122,21</text:p>
          </table:table-cell>
          <table:table-cell office:value-type="float" office:value="9787.92" table:style-name="ce9">
            <text:p>9.787,92</text:p>
          </table:table-cell>
          <table:table-cell office:value-type="float" office:value="8603.9599999999991" table:style-name="ce10">
            <text:p>8.603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991865.62" table:style-name="ce9">
            <text:p>991.865,62</text:p>
          </table:table-cell>
          <table:table-cell office:value-type="float" office:value="180317.05" table:style-name="ce9">
            <text:p>180.317,05</text:p>
          </table:table-cell>
          <table:table-cell office:value-type="float" office:value="8764.64" table:style-name="ce9">
            <text:p>8.764,64</text:p>
          </table:table-cell>
          <table:table-cell office:value-type="float" office:value="9681.26" table:style-name="ce10">
            <text:p>9.681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1180894.32" table:style-name="ce9">
            <text:p>1.180.894,32</text:p>
          </table:table-cell>
          <table:table-cell office:value-type="float" office:value="243259.54" table:style-name="ce9">
            <text:p>243.259,54</text:p>
          </table:table-cell>
          <table:table-cell office:value-type="float" office:value="9301.99" table:style-name="ce9">
            <text:p>9.301,99</text:p>
          </table:table-cell>
          <table:table-cell office:value-type="float" office:value="9937.02" table:style-name="ce10">
            <text:p>9.937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1192784.82" table:style-name="ce9">
            <text:p>1.192.784,82</text:p>
          </table:table-cell>
          <table:table-cell office:value-type="float" office:value="1536669.01" table:style-name="ce9">
            <text:p>1.536.669,01</text:p>
          </table:table-cell>
          <table:table-cell office:value-type="float" office:value="7022.78" table:style-name="ce9">
            <text:p>7.022,78</text:p>
          </table:table-cell>
          <table:table-cell office:value-type="float" office:value="3813.78" table:style-name="ce10">
            <text:p>3.813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518203.6" table:style-name="ce9">
            <text:p>518.203,60</text:p>
          </table:table-cell>
          <table:table-cell office:value-type="float" office:value="802481.44" table:style-name="ce9">
            <text:p>802.481,44</text:p>
          </table:table-cell>
          <table:table-cell office:value-type="float" office:value="6096.75" table:style-name="ce9">
            <text:p>6.096,75</text:p>
          </table:table-cell>
          <table:table-cell office:value-type="float" office:value="5535.79" table:style-name="ce10">
            <text:p>5.535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1314025.55" table:style-name="ce9">
            <text:p>1.314.025,55</text:p>
          </table:table-cell>
          <table:table-cell office:value-type="float" office:value="629089.06999999995" table:style-name="ce9">
            <text:p>629.089,07</text:p>
          </table:table-cell>
          <table:table-cell office:value-type="float" office:value="7699.99" table:style-name="ce9">
            <text:p>7.699,99</text:p>
          </table:table-cell>
          <table:table-cell office:value-type="float" office:value="5522.05" table:style-name="ce10">
            <text:p>5.522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710401.4" table:style-name="ce9">
            <text:p>710.401,40</text:p>
          </table:table-cell>
          <table:table-cell office:value-type="float" office:value="188784.01" table:style-name="ce9">
            <text:p>188.784,01</text:p>
          </table:table-cell>
          <table:table-cell office:value-type="float" office:value="6619.65" table:style-name="ce9">
            <text:p>6.619,65</text:p>
          </table:table-cell>
          <table:table-cell office:value-type="float" office:value="4903.33" table:style-name="ce10">
            <text:p>4.903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1446653.19" table:style-name="ce9">
            <text:p>1.446.653,19</text:p>
          </table:table-cell>
          <table:table-cell office:value-type="float" office:value="195879.21" table:style-name="ce9">
            <text:p>195.879,21</text:p>
          </table:table-cell>
          <table:table-cell office:value-type="float" office:value="7150.06" table:style-name="ce9">
            <text:p>7.150,06</text:p>
          </table:table-cell>
          <table:table-cell office:value-type="float" office:value="5225.1099999999997" table:style-name="ce10">
            <text:p>5.225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919657.19" table:style-name="ce9">
            <text:p>919.657,19</text:p>
          </table:table-cell>
          <table:table-cell office:value-type="float" office:value="170479.98" table:style-name="ce9">
            <text:p>170.479,98</text:p>
          </table:table-cell>
          <table:table-cell office:value-type="float" office:value="6874.14" table:style-name="ce9">
            <text:p>6.874,14</text:p>
          </table:table-cell>
          <table:table-cell office:value-type="float" office:value="5084.54" table:style-name="ce10">
            <text:p>5.084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1000185.33" table:style-name="ce9">
            <text:p>1.000.185,33</text:p>
          </table:table-cell>
          <table:table-cell office:value-type="float" office:value="205999.04" table:style-name="ce9">
            <text:p>205.999,04</text:p>
          </table:table-cell>
          <table:table-cell office:value-type="float" office:value="6748.61" table:style-name="ce9">
            <text:p>6.748,61</text:p>
          </table:table-cell>
          <table:table-cell office:value-type="float" office:value="5327.42" table:style-name="ce10">
            <text:p>5.327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1163094.6200000001" table:style-name="ce9">
            <text:p>1.163.094,62</text:p>
          </table:table-cell>
          <table:table-cell office:value-type="float" office:value="279666.64" table:style-name="ce9">
            <text:p>279.666,64</text:p>
          </table:table-cell>
          <table:table-cell office:value-type="float" office:value="8184.09" table:style-name="ce9">
            <text:p>8.184,09</text:p>
          </table:table-cell>
          <table:table-cell office:value-type="float" office:value="5030.6400000000003" table:style-name="ce10">
            <text:p>5.030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1085118.31" table:style-name="ce9">
            <text:p>1.085.118,31</text:p>
          </table:table-cell>
          <table:table-cell office:value-type="float" office:value="213584.88" table:style-name="ce9">
            <text:p>213.584,88</text:p>
          </table:table-cell>
          <table:table-cell office:value-type="float" office:value="6995.95" table:style-name="ce9">
            <text:p>6.995,95</text:p>
          </table:table-cell>
          <table:table-cell office:value-type="float" office:value="5261.09" table:style-name="ce10">
            <text:p>5.261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1245377.95" table:style-name="ce9">
            <text:p>1.245.377,95</text:p>
          </table:table-cell>
          <table:table-cell office:value-type="float" office:value="160357.87" table:style-name="ce9">
            <text:p>160.357,87</text:p>
          </table:table-cell>
          <table:table-cell office:value-type="float" office:value="8716.06" table:style-name="ce9">
            <text:p>8.716,06</text:p>
          </table:table-cell>
          <table:table-cell office:value-type="float" office:value="5678.06" table:style-name="ce10">
            <text:p>5.678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957292.15" table:style-name="ce9">
            <text:p>957.292,15</text:p>
          </table:table-cell>
          <table:table-cell office:value-type="float" office:value="159518.54" table:style-name="ce9">
            <text:p>159.518,54</text:p>
          </table:table-cell>
          <table:table-cell office:value-type="float" office:value="9620.8799999999992" table:style-name="ce9">
            <text:p>9.620,88</text:p>
          </table:table-cell>
          <table:table-cell office:value-type="float" office:value="5497.33" table:style-name="ce10">
            <text:p>5.497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116281.3600000001" table:style-name="ce9">
            <text:p>1.116.281,36</text:p>
          </table:table-cell>
          <table:table-cell office:value-type="float" office:value="211242.55" table:style-name="ce9">
            <text:p>211.242,55</text:p>
          </table:table-cell>
          <table:table-cell office:value-type="float" office:value="9505.99" table:style-name="ce9">
            <text:p>9.505,99</text:p>
          </table:table-cell>
          <table:table-cell office:value-type="float" office:value="5408.65" table:style-name="ce10">
            <text:p>5.408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979072.7" table:style-name="ce9">
            <text:p>979.072,70</text:p>
          </table:table-cell>
          <table:table-cell office:value-type="float" office:value="1512465.09" table:style-name="ce9">
            <text:p>1.512.465,09</text:p>
          </table:table-cell>
          <table:table-cell office:value-type="float" office:value="8146.36" table:style-name="ce9">
            <text:p>8.146,36</text:p>
          </table:table-cell>
          <table:table-cell office:value-type="float" office:value="3303.45" table:style-name="ce10">
            <text:p>3.303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715016.06" table:style-name="ce9">
            <text:p>715.016,06</text:p>
          </table:table-cell>
          <table:table-cell office:value-type="float" office:value="834326.04" table:style-name="ce9">
            <text:p>834.326,04</text:p>
          </table:table-cell>
          <table:table-cell office:value-type="float" office:value="6685.42" table:style-name="ce9">
            <text:p>6.685,42</text:p>
          </table:table-cell>
          <table:table-cell office:value-type="float" office:value="3026.27" table:style-name="ce10">
            <text:p>3.026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1204335.17" table:style-name="ce9">
            <text:p>1.204.335,17</text:p>
          </table:table-cell>
          <table:table-cell office:value-type="float" office:value="609974.85" table:style-name="ce9">
            <text:p>609.974,85</text:p>
          </table:table-cell>
          <table:table-cell office:value-type="float" office:value="6395.95" table:style-name="ce9">
            <text:p>6.395,95</text:p>
          </table:table-cell>
          <table:table-cell office:value-type="float" office:value="2945.31" table:style-name="ce10">
            <text:p>2.945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884445.53" table:style-name="ce9">
            <text:p>884.445,53</text:p>
          </table:table-cell>
          <table:table-cell office:value-type="float" office:value="184465.47" table:style-name="ce9">
            <text:p>184.465,47</text:p>
          </table:table-cell>
          <table:table-cell office:value-type="float" office:value="6065.7" table:style-name="ce9">
            <text:p>6.065,70</text:p>
          </table:table-cell>
          <table:table-cell office:value-type="float" office:value="2566.63" table:style-name="ce10">
            <text:p>2.566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1091707.31" table:style-name="ce9">
            <text:p>1.091.707,31</text:p>
          </table:table-cell>
          <table:table-cell office:value-type="float" office:value="180898.17" table:style-name="ce9">
            <text:p>180.898,17</text:p>
          </table:table-cell>
          <table:table-cell office:value-type="float" office:value="7551.94" table:style-name="ce9">
            <text:p>7.551,94</text:p>
          </table:table-cell>
          <table:table-cell office:value-type="float" office:value="3306.09" table:style-name="ce10">
            <text:p>3.306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826415.74" table:style-name="ce9">
            <text:p>826.415,74</text:p>
          </table:table-cell>
          <table:table-cell office:value-type="float" office:value="184989.71" table:style-name="ce9">
            <text:p>184.989,71</text:p>
          </table:table-cell>
          <table:table-cell office:value-type="float" office:value="4532.55" table:style-name="ce9">
            <text:p>4.532,55</text:p>
          </table:table-cell>
          <table:table-cell office:value-type="float" office:value="3555.57" table:style-name="ce10">
            <text:p>3.555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943761.44" table:style-name="ce9">
            <text:p>943.761,44</text:p>
          </table:table-cell>
          <table:table-cell office:value-type="float" office:value="178145.03" table:style-name="ce9">
            <text:p>178.145,03</text:p>
          </table:table-cell>
          <table:table-cell office:value-type="float" office:value="5663.54" table:style-name="ce9">
            <text:p>5.663,54</text:p>
          </table:table-cell>
          <table:table-cell office:value-type="float" office:value="4022.14" table:style-name="ce10">
            <text:p>4.022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1074505.1100000001" table:style-name="ce9">
            <text:p>1.074.505,11</text:p>
          </table:table-cell>
          <table:table-cell office:value-type="float" office:value="210033.95" table:style-name="ce9">
            <text:p>210.033,95</text:p>
          </table:table-cell>
          <table:table-cell office:value-type="float" office:value="6270.81" table:style-name="ce9">
            <text:p>6.270,81</text:p>
          </table:table-cell>
          <table:table-cell office:value-type="float" office:value="3962.07" table:style-name="ce10">
            <text:p>3.962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836997.43" table:style-name="ce9">
            <text:p>836.997,43</text:p>
          </table:table-cell>
          <table:table-cell office:value-type="float" office:value="218284" table:style-name="ce9">
            <text:p>218.284,00</text:p>
          </table:table-cell>
          <table:table-cell office:value-type="float" office:value="6279.45" table:style-name="ce9">
            <text:p>6.279,45</text:p>
          </table:table-cell>
          <table:table-cell office:value-type="float" office:value="3847.94" table:style-name="ce10">
            <text:p>3.84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927805.17" table:style-name="ce9">
            <text:p>927.805,17</text:p>
          </table:table-cell>
          <table:table-cell office:value-type="float" office:value="149154.66" table:style-name="ce9">
            <text:p>149.154,66</text:p>
          </table:table-cell>
          <table:table-cell office:value-type="float" office:value="6812.83" table:style-name="ce9">
            <text:p>6.812,83</text:p>
          </table:table-cell>
          <table:table-cell office:value-type="float" office:value="3749.84" table:style-name="ce10">
            <text:p>3.749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1025294.86" table:style-name="ce9">
            <text:p>1.025.294,86</text:p>
          </table:table-cell>
          <table:table-cell office:value-type="float" office:value="154512.72" table:style-name="ce9">
            <text:p>154.512,72</text:p>
          </table:table-cell>
          <table:table-cell office:value-type="float" office:value="7591.04" table:style-name="ce9">
            <text:p>7.591,04</text:p>
          </table:table-cell>
          <table:table-cell office:value-type="float" office:value="4401.82" table:style-name="ce10">
            <text:p>4.401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1065650.67" table:style-name="ce9">
            <text:p>1.065.650,67</text:p>
          </table:table-cell>
          <table:table-cell office:value-type="float" office:value="229080.05" table:style-name="ce9">
            <text:p>229.080,05</text:p>
          </table:table-cell>
          <table:table-cell office:value-type="float" office:value="7220.86" table:style-name="ce9">
            <text:p>7.220,86</text:p>
          </table:table-cell>
          <table:table-cell office:value-type="float" office:value="4580.16" table:style-name="ce10">
            <text:p>4.580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915224.61" table:style-name="ce9">
            <text:p>915.224,61</text:p>
          </table:table-cell>
          <table:table-cell office:value-type="float" office:value="1397183.75" table:style-name="ce9">
            <text:p>1.397.183,75</text:p>
          </table:table-cell>
          <table:table-cell office:value-type="float" office:value="10988.55" table:style-name="ce9">
            <text:p>10.988,55</text:p>
          </table:table-cell>
          <table:table-cell office:value-type="float" office:value="7495.85" table:style-name="ce10">
            <text:p>7.495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680738.92" table:style-name="ce9">
            <text:p>680.738,92</text:p>
          </table:table-cell>
          <table:table-cell office:value-type="float" office:value="710983.41" table:style-name="ce9">
            <text:p>710.983,41</text:p>
          </table:table-cell>
          <table:table-cell office:value-type="float" office:value="6651.81" table:style-name="ce9">
            <text:p>6.651,81</text:p>
          </table:table-cell>
          <table:table-cell office:value-type="float" office:value="3463.2" table:style-name="ce10">
            <text:p>3.463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1245487.3700000001" table:style-name="ce9">
            <text:p>1.245.487,37</text:p>
          </table:table-cell>
          <table:table-cell office:value-type="float" office:value="630913.65" table:style-name="ce9">
            <text:p>630.913,65</text:p>
          </table:table-cell>
          <table:table-cell office:value-type="float" office:value="6064.69" table:style-name="ce9">
            <text:p>6.064,69</text:p>
          </table:table-cell>
          <table:table-cell office:value-type="float" office:value="2750.8" table:style-name="ce10">
            <text:p>2.750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784965.2" table:style-name="ce9">
            <text:p>784.965,20</text:p>
          </table:table-cell>
          <table:table-cell office:value-type="float" office:value="165857.96" table:style-name="ce9">
            <text:p>165.857,96</text:p>
          </table:table-cell>
          <table:table-cell office:value-type="float" office:value="6864.57" table:style-name="ce9">
            <text:p>6.864,57</text:p>
          </table:table-cell>
          <table:table-cell office:value-type="float" office:value="2939.62" table:style-name="ce10">
            <text:p>2.939,62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876801.48" table:style-name="ce9">
            <text:p>876.801,48</text:p>
          </table:table-cell>
          <table:table-cell office:value-type="float" office:value="166619.03" table:style-name="ce9">
            <text:p>166.619,03</text:p>
          </table:table-cell>
          <table:table-cell office:value-type="float" office:value="6815.15" table:style-name="ce9">
            <text:p>6.815,15</text:p>
          </table:table-cell>
          <table:table-cell office:value-type="float" office:value="3389.37" table:style-name="ce10">
            <text:p>3.389,3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1074086.03" table:style-name="ce9">
            <text:p>1.074.086,03</text:p>
          </table:table-cell>
          <table:table-cell office:value-type="float" office:value="187786.06" table:style-name="ce9">
            <text:p>187.786,06</text:p>
          </table:table-cell>
          <table:table-cell office:value-type="float" office:value="7841.27" table:style-name="ce9">
            <text:p>7.841,27</text:p>
          </table:table-cell>
          <table:table-cell office:value-type="float" office:value="4017.54" table:style-name="ce10">
            <text:p>4.017,5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800165.91" table:style-name="ce9">
            <text:p>800.165,91</text:p>
          </table:table-cell>
          <table:table-cell office:value-type="float" office:value="167373.71" table:style-name="ce9">
            <text:p>167.373,71</text:p>
          </table:table-cell>
          <table:table-cell office:value-type="float" office:value="6593.24" table:style-name="ce9">
            <text:p>6.593,24</text:p>
          </table:table-cell>
          <table:table-cell office:value-type="float" office:value="4385.41" table:style-name="ce10">
            <text:p>4.385,4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869484.78" table:style-name="ce9">
            <text:p>869.484,78</text:p>
          </table:table-cell>
          <table:table-cell office:value-type="float" office:value="169947.82" table:style-name="ce9">
            <text:p>169.947,82</text:p>
          </table:table-cell>
          <table:table-cell office:value-type="float" office:value="6796.05" table:style-name="ce9">
            <text:p>6.796,05</text:p>
          </table:table-cell>
          <table:table-cell office:value-type="float" office:value="4392.57" table:style-name="ce10">
            <text:p>4.392,5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1020611.63" table:style-name="ce9">
            <text:p>1.020.611,63</text:p>
          </table:table-cell>
          <table:table-cell office:value-type="float" office:value="200340.82" table:style-name="ce9">
            <text:p>200.340,82</text:p>
          </table:table-cell>
          <table:table-cell office:value-type="float" office:value="7326.15" table:style-name="ce9">
            <text:p>7.326,15</text:p>
          </table:table-cell>
          <table:table-cell office:value-type="float" office:value="4335.8999999999996" table:style-name="ce10">
            <text:p>4.335,9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903139.93" table:style-name="ce9">
            <text:p>903.139,93</text:p>
          </table:table-cell>
          <table:table-cell office:value-type="float" office:value="182498.19" table:style-name="ce9">
            <text:p>182.498,19</text:p>
          </table:table-cell>
          <table:table-cell office:value-type="float" office:value="7953.89" table:style-name="ce9">
            <text:p>7.953,89</text:p>
          </table:table-cell>
          <table:table-cell office:value-type="float" office:value="3832.31" table:style-name="ce10">
            <text:p>3.832,31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773282.11" table:style-name="ce9">
            <text:p>773.282,11</text:p>
          </table:table-cell>
          <table:table-cell office:value-type="float" office:value="158753.22" table:style-name="ce9">
            <text:p>158.753,22</text:p>
          </table:table-cell>
          <table:table-cell office:value-type="float" office:value="7501.46" table:style-name="ce9">
            <text:p>7.501,46</text:p>
          </table:table-cell>
          <table:table-cell office:value-type="float" office:value="4186.78" table:style-name="ce10">
            <text:p>4.186,78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1225255.31" table:style-name="ce9">
            <text:p>1.225.255,31</text:p>
          </table:table-cell>
          <table:table-cell office:value-type="float" office:value="286862.56" table:style-name="ce9">
            <text:p>286.862,56</text:p>
          </table:table-cell>
          <table:table-cell office:value-type="float" office:value="7253.86" table:style-name="ce9">
            <text:p>7.253,86</text:p>
          </table:table-cell>
          <table:table-cell office:value-type="float" office:value="4304.2" table:style-name="ce10">
            <text:p>4.304,20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794936.87" table:style-name="ce9">
            <text:p>794.936,87</text:p>
          </table:table-cell>
          <table:table-cell office:value-type="float" office:value="1354068.45" table:style-name="ce9">
            <text:p>1.354.068,45</text:p>
          </table:table-cell>
          <table:table-cell office:value-type="float" office:value="8427.11" table:style-name="ce9">
            <text:p>8.427,11</text:p>
          </table:table-cell>
          <table:table-cell office:value-type="float" office:value="2362.88" table:style-name="ce10">
            <text:p>2.362,88</text:p>
          </table:table-cell>
          <table:table-cell table:style-name="ce4"/>
          <table:table-cell table:number-columns-repeated="7" table:style-name="ce1"/>
          <table:table-cell table:number-columns-repeated="2" table:style-name="ce15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845079.45" table:style-name="ce9">
            <text:p>845.079,45</text:p>
          </table:table-cell>
          <table:table-cell office:value-type="float" office:value="658589.17000000004" table:style-name="ce9">
            <text:p>658.589,17</text:p>
          </table:table-cell>
          <table:table-cell office:value-type="float" office:value="6106.13" table:style-name="ce9">
            <text:p>6.106,13</text:p>
          </table:table-cell>
          <table:table-cell office:value-type="float" office:value="2796.85" table:style-name="ce10">
            <text:p>2.796,8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824565.37" table:style-name="ce9">
            <text:p>824.565,37</text:p>
          </table:table-cell>
          <table:table-cell office:value-type="float" office:value="489198.27" table:style-name="ce9">
            <text:p>489.198,27</text:p>
          </table:table-cell>
          <table:table-cell office:value-type="float" office:value="5972.73" table:style-name="ce9">
            <text:p>5.972,73</text:p>
          </table:table-cell>
          <table:table-cell office:value-type="float" office:value="2843.24" table:style-name="ce10">
            <text:p>2.843,24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897024.09" table:style-name="ce9">
            <text:p>897.024,09</text:p>
          </table:table-cell>
          <table:table-cell office:value-type="float" office:value="140903.44" table:style-name="ce9">
            <text:p>140.903,44</text:p>
          </table:table-cell>
          <table:table-cell office:value-type="float" office:value="7118.79" table:style-name="ce9">
            <text:p>7.118,79</text:p>
          </table:table-cell>
          <table:table-cell office:value-type="float" office:value="2857.22" table:style-name="ce10">
            <text:p>2.857,2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862766.63" table:style-name="ce9">
            <text:p>862.766,63</text:p>
          </table:table-cell>
          <table:table-cell office:value-type="float" office:value="161921.20000000001" table:style-name="ce9">
            <text:p>161.921,20</text:p>
          </table:table-cell>
          <table:table-cell office:value-type="float" office:value="6735.7" table:style-name="ce9">
            <text:p>6.735,70</text:p>
          </table:table-cell>
          <table:table-cell office:value-type="float" office:value="25.85" table:style-name="ce13">
            <text:p>25,8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690868.81" table:style-name="ce9">
            <text:p>690.868,81</text:p>
          </table:table-cell>
          <table:table-cell office:value-type="float" office:value="136292.63" table:style-name="ce9">
            <text:p>136.292,63</text:p>
          </table:table-cell>
          <table:table-cell office:value-type="float" office:value="7199.09" table:style-name="ce9">
            <text:p>7.199,09</text:p>
          </table:table-cell>
          <table:table-cell office:value-type="float" office:value="3448.38" table:style-name="ce10">
            <text:p>3.448,3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1101528.6499999999" table:style-name="ce9">
            <text:p>1.101.528,65</text:p>
          </table:table-cell>
          <table:table-cell office:value-type="float" office:value="147473.23000000001" table:style-name="ce9">
            <text:p>147.473,23</text:p>
          </table:table-cell>
          <table:table-cell office:value-type="float" office:value="7159.61" table:style-name="ce9">
            <text:p>7.159,61</text:p>
          </table:table-cell>
          <table:table-cell office:value-type="float" office:value="3490.29" table:style-name="ce10">
            <text:p>3.490,2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835210.64" table:style-name="ce9">
            <text:p>835.210,64</text:p>
          </table:table-cell>
          <table:table-cell office:value-type="float" office:value="162611.64000000001" table:style-name="ce9">
            <text:p>162.611,64</text:p>
          </table:table-cell>
          <table:table-cell office:value-type="float" office:value="6886.12" table:style-name="ce9">
            <text:p>6.886,12</text:p>
          </table:table-cell>
          <table:table-cell office:value-type="float" office:value="4376.09" table:style-name="ce10">
            <text:p>4.376,0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1048120.56" table:style-name="ce9">
            <text:p>1.048.120,56</text:p>
          </table:table-cell>
          <table:table-cell office:value-type="float" office:value="234171.69" table:style-name="ce9">
            <text:p>234.171,69</text:p>
          </table:table-cell>
          <table:table-cell office:value-type="float" office:value="7104.18" table:style-name="ce9">
            <text:p>7.104,18</text:p>
          </table:table-cell>
          <table:table-cell office:value-type="float" office:value="4101.0200000000004" table:style-name="ce10">
            <text:p>4.101,0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790419.43" table:style-name="ce9">
            <text:p>790.419,43</text:p>
          </table:table-cell>
          <table:table-cell office:value-type="float" office:value="256174.84" table:style-name="ce9">
            <text:p>256.174,84</text:p>
          </table:table-cell>
          <table:table-cell office:value-type="float" office:value="7282.52" table:style-name="ce9">
            <text:p>7.282,52</text:p>
          </table:table-cell>
          <table:table-cell office:value-type="float" office:value="3390.23" table:style-name="ce10">
            <text:p>3.390,23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869233.04" table:style-name="ce9">
            <text:p>869.233,04</text:p>
          </table:table-cell>
          <table:table-cell office:value-type="float" office:value="132945.39000000001" table:style-name="ce9">
            <text:p>132.945,39</text:p>
          </table:table-cell>
          <table:table-cell office:value-type="float" office:value="8295.8799999999992" table:style-name="ce9">
            <text:p>8.295,88</text:p>
          </table:table-cell>
          <table:table-cell office:value-type="float" office:value="3827.4" table:style-name="ce10">
            <text:p>3.827,40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1051319.43" table:style-name="ce9">
            <text:p>1.051.319,43</text:p>
          </table:table-cell>
          <table:table-cell office:value-type="float" office:value="185370.64" table:style-name="ce9">
            <text:p>185.370,64</text:p>
          </table:table-cell>
          <table:table-cell office:value-type="float" office:value="8191.94" table:style-name="ce9">
            <text:p>8.191,94</text:p>
          </table:table-cell>
          <table:table-cell office:value-type="float" office:value="3478.33" table:style-name="ce10">
            <text:p>3.478,33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853020.67" table:style-name="ce9">
            <text:p>853.020,67</text:p>
          </table:table-cell>
          <table:table-cell office:value-type="float" office:value="1096551.83" table:style-name="ce9">
            <text:p>1.096.551,83</text:p>
          </table:table-cell>
          <table:table-cell office:value-type="float" office:value="8303.68" table:style-name="ce9">
            <text:p>8.303,68</text:p>
          </table:table-cell>
          <table:table-cell office:value-type="float" office:value="773.78" table:style-name="ce13">
            <text:p>773,7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737842.55" table:style-name="ce9">
            <text:p>737.842,55</text:p>
          </table:table-cell>
          <table:table-cell office:value-type="float" office:value="608302.81000000006" table:style-name="ce9">
            <text:p>608.302,81</text:p>
          </table:table-cell>
          <table:table-cell office:value-type="float" office:value="5747.71" table:style-name="ce9">
            <text:p>5.747,71</text:p>
          </table:table-cell>
          <table:table-cell office:value-type="float" office:value="838.93" table:style-name="ce13">
            <text:p>838,93</text:p>
          </table:table-cell>
          <table:table-cell table:style-name="ce4"/>
          <table:table-cell table:number-columns-repeated="7" table:style-name="ce1"/>
          <table:table-cell table:number-columns-repeated="2" table:style-name="ce17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774969.64" table:style-name="ce9">
            <text:p>774.969,64</text:p>
          </table:table-cell>
          <table:table-cell office:value-type="float" office:value="426041.49" table:style-name="ce9">
            <text:p>426.041,49</text:p>
          </table:table-cell>
          <table:table-cell office:value-type="float" office:value="4810.6400000000003" table:style-name="ce9">
            <text:p>4.810,64</text:p>
          </table:table-cell>
          <table:table-cell office:value-type="float" office:value="580.63" table:style-name="ce13">
            <text:p>580,63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964629.71" table:style-name="ce9">
            <text:p>964.629,71</text:p>
          </table:table-cell>
          <table:table-cell office:value-type="float" office:value="152378.48000000001" table:style-name="ce9">
            <text:p>152.378,48</text:p>
          </table:table-cell>
          <table:table-cell office:value-type="float" office:value="4858.1899999999996" table:style-name="ce9">
            <text:p>4.858,19</text:p>
          </table:table-cell>
          <table:table-cell office:value-type="float" office:value="766.38" table:style-name="ce13">
            <text:p>766,38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735908.75" table:style-name="ce9">
            <text:p>735.908,75</text:p>
          </table:table-cell>
          <table:table-cell office:value-type="float" office:value="152061.93" table:style-name="ce9">
            <text:p>152.061,93</text:p>
          </table:table-cell>
          <table:table-cell office:value-type="float" office:value="6400.09" table:style-name="ce9">
            <text:p>6.400,09</text:p>
          </table:table-cell>
          <table:table-cell office:value-type="float" office:value="923.22" table:style-name="ce13">
            <text:p>923,22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1099493.73" table:style-name="ce9">
            <text:p>1.099.493,73</text:p>
          </table:table-cell>
          <table:table-cell office:value-type="float" office:value="142158.69" table:style-name="ce9">
            <text:p>142.158,69</text:p>
          </table:table-cell>
          <table:table-cell office:value-type="float" office:value="6272.56" table:style-name="ce9">
            <text:p>6.272,56</text:p>
          </table:table-cell>
          <table:table-cell office:value-type="float" office:value="1381.62" table:style-name="ce10">
            <text:p>1.381,62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982713.36" table:style-name="ce9">
            <text:p>982.713,36</text:p>
          </table:table-cell>
          <table:table-cell office:value-type="float" office:value="138906.01" table:style-name="ce9">
            <text:p>138.906,01</text:p>
          </table:table-cell>
          <table:table-cell office:value-type="float" office:value="6694.78" table:style-name="ce9">
            <text:p>6.694,78</text:p>
          </table:table-cell>
          <table:table-cell office:value-type="float" office:value="1473.52" table:style-name="ce10">
            <text:p>1.473,52</text:p>
          </table:table-cell>
          <table:table-cell table:style-name="ce4"/>
          <table:table-cell table:number-columns-repeated="3" table:style-name="ce1"/>
          <table:table-cell table:number-columns-repeated="4" table:style-name="ce15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741656.75" table:style-name="ce9">
            <text:p>741.656,75</text:p>
          </table:table-cell>
          <table:table-cell office:value-type="float" office:value="145209.97" table:style-name="ce9">
            <text:p>145.209,97</text:p>
          </table:table-cell>
          <table:table-cell office:value-type="float" office:value="6635.59" table:style-name="ce9">
            <text:p>6.635,59</text:p>
          </table:table-cell>
          <table:table-cell office:value-type="float" office:value="1907.78" table:style-name="ce10">
            <text:p>1.907,78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889524.72" table:style-name="ce9">
            <text:p>889.524,72</text:p>
          </table:table-cell>
          <table:table-cell office:value-type="float" office:value="157187.03" table:style-name="ce9">
            <text:p>157.187,03</text:p>
          </table:table-cell>
          <table:table-cell office:value-type="float" office:value="6258.6" table:style-name="ce9">
            <text:p>6.258,60</text:p>
          </table:table-cell>
          <table:table-cell office:value-type="float" office:value="2553.92" table:style-name="ce10">
            <text:p>2.553,92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954312.48" table:style-name="ce9">
            <text:p>954.312,48</text:p>
          </table:table-cell>
          <table:table-cell office:value-type="float" office:value="137635.88" table:style-name="ce9">
            <text:p>137.635,88</text:p>
          </table:table-cell>
          <table:table-cell office:value-type="float" office:value="6906.98" table:style-name="ce9">
            <text:p>6.906,98</text:p>
          </table:table-cell>
          <table:table-cell office:value-type="float" office:value="1953.94" table:style-name="ce10">
            <text:p>1.953,94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807390.4" table:style-name="ce9">
            <text:p>807.390,40</text:p>
          </table:table-cell>
          <table:table-cell office:value-type="float" office:value="144347.04" table:style-name="ce9">
            <text:p>144.347,04</text:p>
          </table:table-cell>
          <table:table-cell office:value-type="float" office:value="7301.46" table:style-name="ce9">
            <text:p>7.301,46</text:p>
          </table:table-cell>
          <table:table-cell office:value-type="float" office:value="2145.7600000000002" table:style-name="ce10">
            <text:p>2.145,76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1052179.3" table:style-name="ce9">
            <text:p>1.052.179,30</text:p>
          </table:table-cell>
          <table:table-cell office:value-type="float" office:value="152724.34" table:style-name="ce9">
            <text:p>152.724,34</text:p>
          </table:table-cell>
          <table:table-cell office:value-type="float" office:value="7033.93" table:style-name="ce9">
            <text:p>7.033,93</text:p>
          </table:table-cell>
          <table:table-cell office:value-type="float" office:value="1674.19" table:style-name="ce10">
            <text:p>1.674,19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859498.03" table:style-name="ce9">
            <text:p>859.498,03</text:p>
          </table:table-cell>
          <table:table-cell office:value-type="float" office:value="952778.55" table:style-name="ce9">
            <text:p>952.778,55</text:p>
          </table:table-cell>
          <table:table-cell office:value-type="float" office:value="2516.44" table:style-name="ce9">
            <text:p>2.516,44</text:p>
          </table:table-cell>
          <table:table-cell office:value-type="float" office:value="869.13" table:style-name="ce13">
            <text:p>869,13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606579.94999999995" table:style-name="ce9">
            <text:p>606.579,95</text:p>
          </table:table-cell>
          <table:table-cell office:value-type="float" office:value="503361.91" table:style-name="ce9">
            <text:p>503.361,91</text:p>
          </table:table-cell>
          <table:table-cell office:value-type="float" office:value="7336.76" table:style-name="ce9">
            <text:p>7.336,76</text:p>
          </table:table-cell>
          <table:table-cell office:value-type="float" office:value="900.13" table:style-name="ce13">
            <text:p>900,13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753369.85" table:style-name="ce9">
            <text:p>753.369,85</text:p>
          </table:table-cell>
          <table:table-cell office:value-type="float" office:value="423741.43" table:style-name="ce9">
            <text:p>423.741,43</text:p>
          </table:table-cell>
          <table:table-cell office:value-type="float" office:value="5486.63" table:style-name="ce9">
            <text:p>5.486,63</text:p>
          </table:table-cell>
          <table:table-cell office:value-type="float" office:value="825.74" table:style-name="ce13">
            <text:p>825,74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691624.45" table:style-name="ce9">
            <text:p>691.624,45</text:p>
          </table:table-cell>
          <table:table-cell office:value-type="float" office:value="140760.70000000001" table:style-name="ce9">
            <text:p>140.760,70</text:p>
          </table:table-cell>
          <table:table-cell office:value-type="float" office:value="5976.33" table:style-name="ce9">
            <text:p>5.976,33</text:p>
          </table:table-cell>
          <table:table-cell office:value-type="float" office:value="1133.18" table:style-name="ce10">
            <text:p>1.133,18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836969.82" table:style-name="ce9">
            <text:p>836.969,82</text:p>
          </table:table-cell>
          <table:table-cell office:value-type="float" office:value="107759.66" table:style-name="ce9">
            <text:p>107.759,66</text:p>
          </table:table-cell>
          <table:table-cell office:value-type="float" office:value="7670.86" table:style-name="ce9">
            <text:p>7.670,86</text:p>
          </table:table-cell>
          <table:table-cell office:value-type="float" office:value="694.45" table:style-name="ce13">
            <text:p>694,45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733456.87" table:style-name="ce9">
            <text:p>733.456,87</text:p>
          </table:table-cell>
          <table:table-cell office:value-type="float" office:value="130910.46" table:style-name="ce9">
            <text:p>130.910,46</text:p>
          </table:table-cell>
          <table:table-cell office:value-type="float" office:value="5917.56" table:style-name="ce9">
            <text:p>5.917,56</text:p>
          </table:table-cell>
          <table:table-cell office:value-type="float" office:value="630.70000000000005" table:style-name="ce13">
            <text:p>630,7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890071.39" table:style-name="ce9">
            <text:p>890.071,39</text:p>
          </table:table-cell>
          <table:table-cell office:value-type="float" office:value="117480.94" table:style-name="ce9">
            <text:p>117.480,94</text:p>
          </table:table-cell>
          <table:table-cell office:value-type="float" office:value="6010.67" table:style-name="ce9">
            <text:p>6.010,67</text:p>
          </table:table-cell>
          <table:table-cell office:value-type="float" office:value="669.38" table:style-name="ce13">
            <text:p>669,38</text:p>
          </table:table-cell>
          <table:table-cell table:style-name="ce4"/>
          <table:table-cell table:number-columns-repeated="3" table:style-name="ce1"/>
          <table:table-cell table:style-name="ce19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684425.27" table:style-name="ce9">
            <text:p>684.425,27</text:p>
          </table:table-cell>
          <table:table-cell office:value-type="float" office:value="148767.20000000001" table:style-name="ce9">
            <text:p>148.767,20</text:p>
          </table:table-cell>
          <table:table-cell office:value-type="float" office:value="6536.31" table:style-name="ce9">
            <text:p>6.536,31</text:p>
          </table:table-cell>
          <table:table-cell office:value-type="float" office:value="623.73" table:style-name="ce13">
            <text:p>623,73</text:p>
          </table:table-cell>
          <table:table-cell table:style-name="ce4"/>
          <table:table-cell table:number-columns-repeated="3" table:style-name="ce1"/>
          <table:table-cell table:style-name="ce21"/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777684.63" table:style-name="ce9">
            <text:p>777.684,63</text:p>
          </table:table-cell>
          <table:table-cell office:value-type="float" office:value="130641.82" table:style-name="ce9">
            <text:p>130.641,82</text:p>
          </table:table-cell>
          <table:table-cell office:value-type="float" office:value="6297.57" table:style-name="ce9">
            <text:p>6.297,57</text:p>
          </table:table-cell>
          <table:table-cell office:value-type="float" office:value="721.96" table:style-name="ce13">
            <text:p>721,96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946548.64" table:style-name="ce9">
            <text:p>946.548,64</text:p>
          </table:table-cell>
          <table:table-cell office:value-type="float" office:value="136437.51" table:style-name="ce9">
            <text:p>136.437,51</text:p>
          </table:table-cell>
          <table:table-cell office:value-type="float" office:value="6621.02" table:style-name="ce9">
            <text:p>6.621,02</text:p>
          </table:table-cell>
          <table:table-cell office:value-type="float" office:value="783.97" table:style-name="ce13">
            <text:p>783,97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679008.17" table:style-name="ce9">
            <text:p>679.008,17</text:p>
          </table:table-cell>
          <table:table-cell office:value-type="float" office:value="108272.67" table:style-name="ce9">
            <text:p>108.272,67</text:p>
          </table:table-cell>
          <table:table-cell office:value-type="float" office:value="6393.47" table:style-name="ce9">
            <text:p>6.393,47</text:p>
          </table:table-cell>
          <table:table-cell office:value-type="float" office:value="708.72" table:style-name="ce13">
            <text:p>708,72</text:p>
          </table:table-cell>
          <table:table-cell table:style-name="ce4"/>
          <table:table-cell table:number-columns-repeated="3" table:style-name="ce1"/>
          <table:table-cell table:number-columns-repeated="4" table:style-name="ce18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850759.23" table:style-name="ce9">
            <text:p>850.759,23</text:p>
          </table:table-cell>
          <table:table-cell office:value-type="float" office:value="128543.7" table:style-name="ce9">
            <text:p>128.543,70</text:p>
          </table:table-cell>
          <table:table-cell office:value-type="float" office:value="6607.18" table:style-name="ce9">
            <text:p>6.607,18</text:p>
          </table:table-cell>
          <table:table-cell office:value-type="float" office:value="759.11" table:style-name="ce13">
            <text:p>759,11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596932.55000000005" table:style-name="ce9">
            <text:p>596.932,55</text:p>
          </table:table-cell>
          <table:table-cell office:value-type="float" office:value="790667.03" table:style-name="ce9">
            <text:p>790.667,03</text:p>
          </table:table-cell>
          <table:table-cell office:value-type="float" office:value="6288.71" table:style-name="ce9">
            <text:p>6.288,71</text:p>
          </table:table-cell>
          <table:table-cell office:value-type="float" office:value="193.67" table:style-name="ce13">
            <text:p>193,67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569953.36" table:style-name="ce9">
            <text:p>569.953,36</text:p>
          </table:table-cell>
          <table:table-cell office:value-type="float" office:value="437999.3" table:style-name="ce9">
            <text:p>437.999,30</text:p>
          </table:table-cell>
          <table:table-cell office:value-type="float" office:value="6060.18" table:style-name="ce9">
            <text:p>6.060,18</text:p>
          </table:table-cell>
          <table:table-cell office:value-type="float" office:value="339.18" table:style-name="ce13">
            <text:p>339,1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677023.2" table:style-name="ce9">
            <text:p>677.023,20</text:p>
          </table:table-cell>
          <table:table-cell office:value-type="float" office:value="352657.58" table:style-name="ce9">
            <text:p>352.657,58</text:p>
          </table:table-cell>
          <table:table-cell office:value-type="float" office:value="4058.1" table:style-name="ce9">
            <text:p>4.058,10</text:p>
          </table:table-cell>
          <table:table-cell office:value-type="float" office:value="478.79" table:style-name="ce13">
            <text:p>478,79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594023.76" table:style-name="ce9">
            <text:p>594.023,76</text:p>
          </table:table-cell>
          <table:table-cell office:value-type="float" office:value="104189.74" table:style-name="ce9">
            <text:p>104.189,74</text:p>
          </table:table-cell>
          <table:table-cell office:value-type="float" office:value="5528.39" table:style-name="ce9">
            <text:p>5.528,39</text:p>
          </table:table-cell>
          <table:table-cell office:value-type="float" office:value="347.6" table:style-name="ce13">
            <text:p>347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753499.24" table:style-name="ce9">
            <text:p>753.499,24</text:p>
          </table:table-cell>
          <table:table-cell office:value-type="float" office:value="95836.13" table:style-name="ce9">
            <text:p>95.836,13</text:p>
          </table:table-cell>
          <table:table-cell office:value-type="float" office:value="4897.49" table:style-name="ce9">
            <text:p>4.897,49</text:p>
          </table:table-cell>
          <table:table-cell office:value-type="float" office:value="452.51" table:style-name="ce13">
            <text:p>452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576868.57999999996" table:style-name="ce9">
            <text:p>576.868,58</text:p>
          </table:table-cell>
          <table:table-cell office:value-type="float" office:value="115863.25" table:style-name="ce9">
            <text:p>115.863,25</text:p>
          </table:table-cell>
          <table:table-cell office:value-type="float" office:value="5562.82" table:style-name="ce9">
            <text:p>5.562,82</text:p>
          </table:table-cell>
          <table:table-cell office:value-type="float" office:value="466.54" table:style-name="ce13">
            <text:p>466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621858.54" table:style-name="ce9">
            <text:p>621.858,54</text:p>
          </table:table-cell>
          <table:table-cell office:value-type="float" office:value="96814.8" table:style-name="ce9">
            <text:p>96.814,80</text:p>
          </table:table-cell>
          <table:table-cell office:value-type="float" office:value="4223.58" table:style-name="ce9">
            <text:p>4.223,58</text:p>
          </table:table-cell>
          <table:table-cell office:value-type="float" office:value="561.6" table:style-name="ce13">
            <text:p>561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732456.87" table:style-name="ce9">
            <text:p>732.456,87</text:p>
          </table:table-cell>
          <table:table-cell office:value-type="float" office:value="115557.28" table:style-name="ce9">
            <text:p>115.557,28</text:p>
          </table:table-cell>
          <table:table-cell office:value-type="float" office:value="6139.13" table:style-name="ce9">
            <text:p>6.139,13</text:p>
          </table:table-cell>
          <table:table-cell office:value-type="float" office:value="538.9" table:style-name="ce13">
            <text:p>538,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598893.16" table:style-name="ce9">
            <text:p>598.893,16</text:p>
          </table:table-cell>
          <table:table-cell office:value-type="float" office:value="117402.91" table:style-name="ce9">
            <text:p>117.402,91</text:p>
          </table:table-cell>
          <table:table-cell office:value-type="float" office:value="4768.97" table:style-name="ce9">
            <text:p>4.768,97</text:p>
          </table:table-cell>
          <table:table-cell office:value-type="float" office:value="564.47" table:style-name="ce13">
            <text:p>564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640339.86" table:style-name="ce9">
            <text:p>640.339,86</text:p>
          </table:table-cell>
          <table:table-cell office:value-type="float" office:value="85710.73" table:style-name="ce9">
            <text:p>85.710,73</text:p>
          </table:table-cell>
          <table:table-cell office:value-type="float" office:value="6179.73" table:style-name="ce9">
            <text:p>6.179,73</text:p>
          </table:table-cell>
          <table:table-cell office:value-type="float" office:value="517.67999999999995" table:style-name="ce13">
            <text:p>517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701222.81" table:style-name="ce9">
            <text:p>701.222,81</text:p>
          </table:table-cell>
          <table:table-cell office:value-type="float" office:value="88907.05" table:style-name="ce9">
            <text:p>88.907,05</text:p>
          </table:table-cell>
          <table:table-cell office:value-type="float" office:value="7346.83" table:style-name="ce9">
            <text:p>7.346,83</text:p>
          </table:table-cell>
          <table:table-cell office:value-type="float" office:value="720.75" table:style-name="ce13">
            <text:p>720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699477.37" table:style-name="ce9">
            <text:p>699.477,37</text:p>
          </table:table-cell>
          <table:table-cell office:value-type="float" office:value="147386.71" table:style-name="ce9">
            <text:p>147.386,71</text:p>
          </table:table-cell>
          <table:table-cell office:value-type="float" office:value="6959.5" table:style-name="ce9">
            <text:p>6.959,50</text:p>
          </table:table-cell>
          <table:table-cell office:value-type="float" office:value="684.3" table:style-name="ce13">
            <text:p>684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556183.36" table:style-name="ce9">
            <text:p>556.183,36</text:p>
          </table:table-cell>
          <table:table-cell office:value-type="float" office:value="603538.03" table:style-name="ce9">
            <text:p>603.538,03</text:p>
          </table:table-cell>
          <table:table-cell office:value-type="float" office:value="4987.97" table:style-name="ce9">
            <text:p>4.987,97</text:p>
          </table:table-cell>
          <table:table-cell office:value-type="float" office:value="32.6" table:style-name="ce13">
            <text:p>32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521120.55" table:style-name="ce9">
            <text:p>521.120,55</text:p>
          </table:table-cell>
          <table:table-cell office:value-type="float" office:value="317368.18" table:style-name="ce9">
            <text:p>317.368,18</text:p>
          </table:table-cell>
          <table:table-cell office:value-type="float" office:value="4404.0600000000004" table:style-name="ce9">
            <text:p>4.404,06</text:p>
          </table:table-cell>
          <table:table-cell office:value-type="float" office:value="47.55" table:style-name="ce13">
            <text:p>47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694852.9" table:style-name="ce9">
            <text:p>694.852,90</text:p>
          </table:table-cell>
          <table:table-cell office:value-type="float" office:value="304650.74" table:style-name="ce9">
            <text:p>304.650,74</text:p>
          </table:table-cell>
          <table:table-cell office:value-type="float" office:value="3905.82" table:style-name="ce9">
            <text:p>3.905,82</text:p>
          </table:table-cell>
          <table:table-cell office:value-type="float" office:value="65.66" table:style-name="ce13">
            <text:p>65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535052.07999999996" table:style-name="ce9">
            <text:p>535.052,08</text:p>
          </table:table-cell>
          <table:table-cell office:value-type="float" office:value="99974.34" table:style-name="ce9">
            <text:p>99.974,34</text:p>
          </table:table-cell>
          <table:table-cell office:value-type="float" office:value="4167.43" table:style-name="ce9">
            <text:p>4.167,43</text:p>
          </table:table-cell>
          <table:table-cell office:value-type="float" office:value="49.31" table:style-name="ce13">
            <text:p>49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568084.6" table:style-name="ce9">
            <text:p>568.084,60</text:p>
          </table:table-cell>
          <table:table-cell office:value-type="float" office:value="78817.48" table:style-name="ce9">
            <text:p>78.817,48</text:p>
          </table:table-cell>
          <table:table-cell office:value-type="float" office:value="4709.99" table:style-name="ce9">
            <text:p>4.709,99</text:p>
          </table:table-cell>
          <table:table-cell office:value-type="float" office:value="103.23" table:style-name="ce13">
            <text:p>103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653702.93999999994" table:style-name="ce9">
            <text:p>653.702,94</text:p>
          </table:table-cell>
          <table:table-cell office:value-type="float" office:value="80226.259999999995" table:style-name="ce9">
            <text:p>80.226,26</text:p>
          </table:table-cell>
          <table:table-cell office:value-type="float" office:value="4524.3500000000004" table:style-name="ce9">
            <text:p>4.524,35</text:p>
          </table:table-cell>
          <table:table-cell office:value-type="float" office:value="184.44" table:style-name="ce13">
            <text:p>184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588164.94999999995" table:style-name="ce9">
            <text:p>588.164,95</text:p>
          </table:table-cell>
          <table:table-cell office:value-type="float" office:value="89156.53" table:style-name="ce9">
            <text:p>89.156,53</text:p>
          </table:table-cell>
          <table:table-cell office:value-type="float" office:value="4985.54" table:style-name="ce9">
            <text:p>4.985,54</text:p>
          </table:table-cell>
          <table:table-cell office:value-type="float" office:value="241.63" table:style-name="ce13">
            <text:p>241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682426.66" table:style-name="ce9">
            <text:p>682.426,66</text:p>
          </table:table-cell>
          <table:table-cell office:value-type="float" office:value="103676.84" table:style-name="ce9">
            <text:p>103.676,84</text:p>
          </table:table-cell>
          <table:table-cell office:value-type="float" office:value="5031.49" table:style-name="ce9">
            <text:p>5.031,49</text:p>
          </table:table-cell>
          <table:table-cell office:value-type="float" office:value="231.04" table:style-name="ce13">
            <text:p>231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551664.15" table:style-name="ce9">
            <text:p>551.664,15</text:p>
          </table:table-cell>
          <table:table-cell office:value-type="float" office:value="114294" table:style-name="ce9">
            <text:p>114.294,00</text:p>
          </table:table-cell>
          <table:table-cell office:value-type="float" office:value="5118.8900000000003" table:style-name="ce9">
            <text:p>5.118,89</text:p>
          </table:table-cell>
          <table:table-cell office:value-type="float" office:value="254.25" table:style-name="ce13">
            <text:p>254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625264.29" table:style-name="ce9">
            <text:p>625.264,29</text:p>
          </table:table-cell>
          <table:table-cell office:value-type="float" office:value="84954.4" table:style-name="ce9">
            <text:p>84.954,40</text:p>
          </table:table-cell>
          <table:table-cell office:value-type="float" office:value="5103.8500000000004" table:style-name="ce9">
            <text:p>5.103,85</text:p>
          </table:table-cell>
          <table:table-cell office:value-type="float" office:value="249.31" table:style-name="ce13">
            <text:p>249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722665.98" table:style-name="ce9">
            <text:p>722.665,98</text:p>
          </table:table-cell>
          <table:table-cell office:value-type="float" office:value="82202.039999999994" table:style-name="ce9">
            <text:p>82.202,04</text:p>
          </table:table-cell>
          <table:table-cell office:value-type="float" office:value="5683.77" table:style-name="ce9">
            <text:p>5.683,77</text:p>
          </table:table-cell>
          <table:table-cell office:value-type="float" office:value="231.39" table:style-name="ce13">
            <text:p>231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604912.46" table:style-name="ce9">
            <text:p>604.912,46</text:p>
          </table:table-cell>
          <table:table-cell office:value-type="float" office:value="100237.18" table:style-name="ce9">
            <text:p>100.237,18</text:p>
          </table:table-cell>
          <table:table-cell office:value-type="float" office:value="6330.8" table:style-name="ce9">
            <text:p>6.330,80</text:p>
          </table:table-cell>
          <table:table-cell office:value-type="float" office:value="282.92" table:style-name="ce13">
            <text:p>282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2352706.33" table:style-name="ce11">
            <text:p>2.352.706,33</text:p>
          </table:table-cell>
          <table:table-cell office:value-type="float" office:value="5013872.9400000004" table:style-name="ce11">
            <text:p>5.013.872,94</text:p>
          </table:table-cell>
          <table:table-cell office:value-type="float" office:value="15503.06" table:style-name="ce11">
            <text:p>15.503,06</text:p>
          </table:table-cell>
          <table:table-cell office:value-type="float" office:value="6152.29" table:style-name="ce11">
            <text:p>6.152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1821777.51" table:style-name="ce11">
            <text:p>1.821.777,51</text:p>
          </table:table-cell>
          <table:table-cell office:value-type="float" office:value="2140582.31" table:style-name="ce11">
            <text:p>2.140.582,31</text:p>
          </table:table-cell>
          <table:table-cell office:value-type="float" office:value="12224.08" table:style-name="ce11">
            <text:p>12.224,08</text:p>
          </table:table-cell>
          <table:table-cell office:value-type="float" office:value="6252.79" table:style-name="ce11">
            <text:p>6.252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2041243.94" table:style-name="ce11">
            <text:p>2.041.243,94</text:p>
          </table:table-cell>
          <table:table-cell office:value-type="float" office:value="1629359.85" table:style-name="ce11">
            <text:p>1.629.359,85</text:p>
          </table:table-cell>
          <table:table-cell office:value-type="float" office:value="13143.03" table:style-name="ce11">
            <text:p>13.143,03</text:p>
          </table:table-cell>
          <table:table-cell office:value-type="float" office:value="5552.62" table:style-name="ce11">
            <text:p>5.552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2479492.86" table:style-name="ce11">
            <text:p>2.479.492,86</text:p>
          </table:table-cell>
          <table:table-cell office:value-type="float" office:value="1534178.16" table:style-name="ce11">
            <text:p>1.534.178,16</text:p>
          </table:table-cell>
          <table:table-cell office:value-type="float" office:value="17980.28" table:style-name="ce11">
            <text:p>17.980,28</text:p>
          </table:table-cell>
          <table:table-cell office:value-type="float" office:value="5239.55" table:style-name="ce11">
            <text:p>5.239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1950218.51" table:style-name="ce11">
            <text:p>1.950.218,51</text:p>
          </table:table-cell>
          <table:table-cell office:value-type="float" office:value="1342409.29" table:style-name="ce11">
            <text:p>1.342.409,29</text:p>
          </table:table-cell>
          <table:table-cell office:value-type="float" office:value="13406.56" table:style-name="ce11">
            <text:p>13.406,56</text:p>
          </table:table-cell>
          <table:table-cell office:value-type="float" office:value="6277.36" table:style-name="ce11">
            <text:p>6.277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2207645.2400000002" table:style-name="ce11">
            <text:p>2.207.645,24</text:p>
          </table:table-cell>
          <table:table-cell office:value-type="float" office:value="520583.1" table:style-name="ce11">
            <text:p>520.583,10</text:p>
          </table:table-cell>
          <table:table-cell office:value-type="float" office:value="16977.099999999999" table:style-name="ce11">
            <text:p>16.977,10</text:p>
          </table:table-cell>
          <table:table-cell office:value-type="float" office:value="172.87" table:style-name="ce20">
            <text:p>172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2605543.5699999998" table:style-name="ce11">
            <text:p>2.605.543,57</text:p>
          </table:table-cell>
          <table:table-cell office:value-type="float" office:value="559838.88" table:style-name="ce11">
            <text:p>559.838,88</text:p>
          </table:table-cell>
          <table:table-cell office:value-type="float" office:value="19058.349999999999" table:style-name="ce11">
            <text:p>19.058,35</text:p>
          </table:table-cell>
          <table:table-cell office:value-type="float" office:value="6854.64" table:style-name="ce11">
            <text:p>6.854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2062127.39" table:style-name="ce11">
            <text:p>2.062.127,39</text:p>
          </table:table-cell>
          <table:table-cell office:value-type="float" office:value="650934.17000000004" table:style-name="ce11">
            <text:p>650.934,17</text:p>
          </table:table-cell>
          <table:table-cell office:value-type="float" office:value="20567.7" table:style-name="ce11">
            <text:p>20.567,70</text:p>
          </table:table-cell>
          <table:table-cell office:value-type="float" office:value="6622.79" table:style-name="ce11">
            <text:p>6.622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1617130.87" table:style-name="ce11">
            <text:p>1.617.130,87</text:p>
          </table:table-cell>
          <table:table-cell office:value-type="float" office:value="639042.34" table:style-name="ce11">
            <text:p>639.042,34</text:p>
          </table:table-cell>
          <table:table-cell office:value-type="float" office:value="17202.18" table:style-name="ce11">
            <text:p>17.202,18</text:p>
          </table:table-cell>
          <table:table-cell office:value-type="float" office:value="13213.38" table:style-name="ce11">
            <text:p>13.213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3144631.87" table:style-name="ce11">
            <text:p>3.144.631,87</text:p>
          </table:table-cell>
          <table:table-cell office:value-type="float" office:value="748889.31" table:style-name="ce11">
            <text:p>748.889,31</text:p>
          </table:table-cell>
          <table:table-cell office:value-type="float" office:value="24071.95" table:style-name="ce11">
            <text:p>24.071,95</text:p>
          </table:table-cell>
          <table:table-cell office:value-type="float" office:value="6964.82" table:style-name="ce11">
            <text:p>6.964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2269569.4900000002" table:style-name="ce11">
            <text:p>2.269.569,49</text:p>
          </table:table-cell>
          <table:table-cell office:value-type="float" office:value="614454.91" table:style-name="ce11">
            <text:p>614.454,91</text:p>
          </table:table-cell>
          <table:table-cell office:value-type="float" office:value="17272.61" table:style-name="ce11">
            <text:p>17.272,6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2824407.58" table:style-name="ce11">
            <text:p>2.824.407,58</text:p>
          </table:table-cell>
          <table:table-cell office:value-type="float" office:value="750365.06" table:style-name="ce11">
            <text:p>750.365,06</text:p>
          </table:table-cell>
          <table:table-cell office:value-type="float" office:value="23719.32" table:style-name="ce11">
            <text:p>23.719,32</text:p>
          </table:table-cell>
          <table:table-cell office:value-type="float" office:value="12655.16" table:style-name="ce11">
            <text:p>12.655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2130611.86" table:style-name="ce11">
            <text:p>2.130.611,86</text:p>
          </table:table-cell>
          <table:table-cell office:value-type="float" office:value="4773597.5199999996" table:style-name="ce11">
            <text:p>4.773.597,52</text:p>
          </table:table-cell>
          <table:table-cell office:value-type="float" office:value="12131.86" table:style-name="ce11">
            <text:p>12.131,86</text:p>
          </table:table-cell>
          <table:table-cell office:value-type="float" office:value="5599.55" table:style-name="ce11">
            <text:p>5.599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1571905.13" table:style-name="ce11">
            <text:p>1.571.905,13</text:p>
          </table:table-cell>
          <table:table-cell office:value-type="float" office:value="1845036.17" table:style-name="ce11">
            <text:p>1.845.036,17</text:p>
          </table:table-cell>
          <table:table-cell office:value-type="float" office:value="9218.83" table:style-name="ce11">
            <text:p>9.218,83</text:p>
          </table:table-cell>
          <table:table-cell office:value-type="float" office:value="6345.25" table:style-name="ce11">
            <text:p>6.345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1714329.09" table:style-name="ce11">
            <text:p>1.714.329,09</text:p>
          </table:table-cell>
          <table:table-cell office:value-type="float" office:value="1641366.88" table:style-name="ce11">
            <text:p>1.641.366,88</text:p>
          </table:table-cell>
          <table:table-cell office:value-type="float" office:value="9367.74" table:style-name="ce11">
            <text:p>9.367,74</text:p>
          </table:table-cell>
          <table:table-cell office:value-type="float" office:value="6260.27" table:style-name="ce11">
            <text:p>6.260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1207748.97" table:style-name="ce11">
            <text:p>1.207.748,97</text:p>
          </table:table-cell>
          <table:table-cell office:value-type="float" office:value="1352300.46" table:style-name="ce11">
            <text:p>1.352.300,46</text:p>
          </table:table-cell>
          <table:table-cell office:value-type="float" office:value="11082.54" table:style-name="ce11">
            <text:p>11.082,54</text:p>
          </table:table-cell>
          <table:table-cell office:value-type="float" office:value="6020.99" table:style-name="ce11">
            <text:p>6.020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2669103.88" table:style-name="ce11">
            <text:p>2.669.103,88</text:p>
          </table:table-cell>
          <table:table-cell office:value-type="float" office:value="1310471.4099999999" table:style-name="ce11">
            <text:p>1.310.471,41</text:p>
          </table:table-cell>
          <table:table-cell office:value-type="float" office:value="10227.76" table:style-name="ce11">
            <text:p>10.227,76</text:p>
          </table:table-cell>
          <table:table-cell office:value-type="float" office:value="6703.57" table:style-name="ce11">
            <text:p>6.703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1662224.05" table:style-name="ce11">
            <text:p>1.662.224,05</text:p>
          </table:table-cell>
          <table:table-cell office:value-type="float" office:value="525230" table:style-name="ce11">
            <text:p>525.230,00</text:p>
          </table:table-cell>
          <table:table-cell office:value-type="float" office:value="11592.38" table:style-name="ce11">
            <text:p>11.592,38</text:p>
          </table:table-cell>
          <table:table-cell office:value-type="float" office:value="6413.66" table:style-name="ce11">
            <text:p>6.413,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1861604.26" table:style-name="ce11">
            <text:p>1.861.604,26</text:p>
          </table:table-cell>
          <table:table-cell office:value-type="float" office:value="563265.39" table:style-name="ce11">
            <text:p>563.265,39</text:p>
          </table:table-cell>
          <table:table-cell office:value-type="float" office:value="11957.11" table:style-name="ce11">
            <text:p>11.957,11</text:p>
          </table:table-cell>
          <table:table-cell office:value-type="float" office:value="6083.54" table:style-name="ce11">
            <text:p>6.083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040451.81" table:style-name="ce11">
            <text:p>2.040.451,81</text:p>
          </table:table-cell>
          <table:table-cell office:value-type="float" office:value="664319.93999999994" table:style-name="ce11">
            <text:p>664.319,94</text:p>
          </table:table-cell>
          <table:table-cell office:value-type="float" office:value="9974.58" table:style-name="ce11">
            <text:p>9.974,58</text:p>
          </table:table-cell>
          <table:table-cell office:value-type="float" office:value="6157.46" table:style-name="ce11">
            <text:p>6.157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1986672.33" table:style-name="ce11">
            <text:p>1.986.672,33</text:p>
          </table:table-cell>
          <table:table-cell office:value-type="float" office:value="686620.12" table:style-name="ce11">
            <text:p>686.620,12</text:p>
          </table:table-cell>
          <table:table-cell office:value-type="float" office:value="10618.19" table:style-name="ce11">
            <text:p>10.618,19</text:p>
          </table:table-cell>
          <table:table-cell office:value-type="float" office:value="6722.63" table:style-name="ce11">
            <text:p>6.722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2288202.61" table:style-name="ce11">
            <text:p>2.288.202,61</text:p>
          </table:table-cell>
          <table:table-cell office:value-type="float" office:value="708535.91" table:style-name="ce11">
            <text:p>708.535,91</text:p>
          </table:table-cell>
          <table:table-cell office:value-type="float" office:value="15329.62" table:style-name="ce11">
            <text:p>15.329,62</text:p>
          </table:table-cell>
          <table:table-cell office:value-type="float" office:value="7456.11" table:style-name="ce11">
            <text:p>7.456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1782419.19" table:style-name="ce11">
            <text:p>1.782.419,19</text:p>
          </table:table-cell>
          <table:table-cell office:value-type="float" office:value="574396.24" table:style-name="ce11">
            <text:p>574.396,24</text:p>
          </table:table-cell>
          <table:table-cell office:value-type="float" office:value="11667.72" table:style-name="ce11">
            <text:p>11.667,72</text:p>
          </table:table-cell>
          <table:table-cell office:value-type="float" office:value="7770.03" table:style-name="ce11">
            <text:p>7.770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2100292.27" table:style-name="ce11">
            <text:p>2.100.292,27</text:p>
          </table:table-cell>
          <table:table-cell office:value-type="float" office:value="714541.96" table:style-name="ce11">
            <text:p>714.541,96</text:p>
          </table:table-cell>
          <table:table-cell office:value-type="float" office:value="12378.23" table:style-name="ce11">
            <text:p>12.378,23</text:p>
          </table:table-cell>
          <table:table-cell office:value-type="float" office:value="7991.49" table:style-name="ce11">
            <text:p>7.991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1976858.75" table:style-name="ce9">
            <text:p>1.976.858,75</text:p>
          </table:table-cell>
          <table:table-cell office:value-type="float" office:value="3425406.73" table:style-name="ce9">
            <text:p>3.425.406,73</text:p>
          </table:table-cell>
          <table:table-cell office:value-type="float" office:value="17570.810000000001" table:style-name="ce9">
            <text:p>17.570,81</text:p>
          </table:table-cell>
          <table:table-cell office:value-type="float" office:value="6969.22" table:style-name="ce10">
            <text:p>6.969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334292.52" table:style-name="ce9">
            <text:p>1.334.292,52</text:p>
          </table:table-cell>
          <table:table-cell office:value-type="float" office:value="1440001.8" table:style-name="ce9">
            <text:p>1.440.001,80</text:p>
          </table:table-cell>
          <table:table-cell office:value-type="float" office:value="12450.95" table:style-name="ce9">
            <text:p>12.450,95</text:p>
          </table:table-cell>
          <table:table-cell office:value-type="float" office:value="6977.44" table:style-name="ce10">
            <text:p>6.977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2616319.73" table:style-name="ce9">
            <text:p>2.616.319,73</text:p>
          </table:table-cell>
          <table:table-cell office:value-type="float" office:value="1292201.57" table:style-name="ce9">
            <text:p>1.292.201,57</text:p>
          </table:table-cell>
          <table:table-cell office:value-type="float" office:value="15044.66" table:style-name="ce9">
            <text:p>15.044,66</text:p>
          </table:table-cell>
          <table:table-cell office:value-type="float" office:value="9270.0499999999993" table:style-name="ce10">
            <text:p>9.270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1930571.87" table:style-name="ce9">
            <text:p>1.930.571,87</text:p>
          </table:table-cell>
          <table:table-cell office:value-type="float" office:value="1053004.0900000001" table:style-name="ce9">
            <text:p>1.053.004,09</text:p>
          </table:table-cell>
          <table:table-cell office:value-type="float" office:value="13679.22" table:style-name="ce9">
            <text:p>13.679,22</text:p>
          </table:table-cell>
          <table:table-cell office:value-type="float" office:value="8432.23" table:style-name="ce10">
            <text:p>8.432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2397712.17" table:style-name="ce9">
            <text:p>2.397.712,17</text:p>
          </table:table-cell>
          <table:table-cell office:value-type="float" office:value="1045549.43" table:style-name="ce9">
            <text:p>1.045.549,43</text:p>
          </table:table-cell>
          <table:table-cell office:value-type="float" office:value="9410.14" table:style-name="ce9">
            <text:p>9.410,14</text:p>
          </table:table-cell>
          <table:table-cell office:value-type="float" office:value="11524.38" table:style-name="ce10">
            <text:p>11.524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1767482.39" table:style-name="ce9">
            <text:p>1.767.482,39</text:p>
          </table:table-cell>
          <table:table-cell office:value-type="float" office:value="765574.93" table:style-name="ce9">
            <text:p>765.574,93</text:p>
          </table:table-cell>
          <table:table-cell office:value-type="float" office:value="10792.09" table:style-name="ce9">
            <text:p>10.792,09</text:p>
          </table:table-cell>
          <table:table-cell office:value-type="float" office:value="9181.7000000000007" table:style-name="ce10">
            <text:p>9.181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2046606.07" table:style-name="ce9">
            <text:p>2.046.606,07</text:p>
          </table:table-cell>
          <table:table-cell office:value-type="float" office:value="511230.69" table:style-name="ce9">
            <text:p>511.230,69</text:p>
          </table:table-cell>
          <table:table-cell office:value-type="float" office:value="11818.51" table:style-name="ce9">
            <text:p>11.818,51</text:p>
          </table:table-cell>
          <table:table-cell office:value-type="float" office:value="10444.83" table:style-name="ce10">
            <text:p>10.444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2422902.25" table:style-name="ce9">
            <text:p>2.422.902,25</text:p>
          </table:table-cell>
          <table:table-cell office:value-type="float" office:value="628789.77" table:style-name="ce9">
            <text:p>628.789,77</text:p>
          </table:table-cell>
          <table:table-cell office:value-type="float" office:value="8238.86" table:style-name="ce9">
            <text:p>8.238,86</text:p>
          </table:table-cell>
          <table:table-cell office:value-type="float" office:value="10675.36" table:style-name="ce10">
            <text:p>10.675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1808587.36" table:style-name="ce9">
            <text:p>1.808.587,36</text:p>
          </table:table-cell>
          <table:table-cell office:value-type="float" office:value="634501.80000000005" table:style-name="ce9">
            <text:p>634.501,80</text:p>
          </table:table-cell>
          <table:table-cell office:value-type="float" office:value="12461.2" table:style-name="ce9">
            <text:p>12.461,20</text:p>
          </table:table-cell>
          <table:table-cell office:value-type="float" office:value="10608.87" table:style-name="ce10">
            <text:p>10.608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1928348.47" table:style-name="ce9">
            <text:p>1.928.348,47</text:p>
          </table:table-cell>
          <table:table-cell office:value-type="float" office:value="567469.38" table:style-name="ce9">
            <text:p>567.469,38</text:p>
          </table:table-cell>
          <table:table-cell office:value-type="float" office:value="13370.07" table:style-name="ce9">
            <text:p>13.370,07</text:p>
          </table:table-cell>
          <table:table-cell office:value-type="float" office:value="9694.27" table:style-name="ce10">
            <text:p>9.694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2037364.42" table:style-name="ce9">
            <text:p>2.037.364,42</text:p>
          </table:table-cell>
          <table:table-cell office:value-type="float" office:value="599273.89" table:style-name="ce9">
            <text:p>599.273,89</text:p>
          </table:table-cell>
          <table:table-cell office:value-type="float" office:value="9298.26" table:style-name="ce9">
            <text:p>9.298,26</text:p>
          </table:table-cell>
          <table:table-cell office:value-type="float" office:value="8983.15" table:style-name="ce10">
            <text:p>8.983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2008958.29" table:style-name="ce9">
            <text:p>2.008.958,29</text:p>
          </table:table-cell>
          <table:table-cell office:value-type="float" office:value="603147.52000000002" table:style-name="ce9">
            <text:p>603.147,52</text:p>
          </table:table-cell>
          <table:table-cell office:value-type="float" office:value="12011.35" table:style-name="ce9">
            <text:p>12.011,35</text:p>
          </table:table-cell>
          <table:table-cell office:value-type="float" office:value="8568.94" table:style-name="ce10">
            <text:p>8.568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1676084.28" table:style-name="ce9">
            <text:p>1.676.084,28</text:p>
          </table:table-cell>
          <table:table-cell office:value-type="float" office:value="3383240.36" table:style-name="ce9">
            <text:p>3.383.240,36</text:p>
          </table:table-cell>
          <table:table-cell office:value-type="float" office:value="15029.6" table:style-name="ce9">
            <text:p>15.029,60</text:p>
          </table:table-cell>
          <table:table-cell office:value-type="float" office:value="4076.55" table:style-name="ce10">
            <text:p>4.076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1097568.6200000001" table:style-name="ce9">
            <text:p>1.097.568,62</text:p>
          </table:table-cell>
          <table:table-cell office:value-type="float" office:value="1539167.49" table:style-name="ce9">
            <text:p>1.539.167,49</text:p>
          </table:table-cell>
          <table:table-cell office:value-type="float" office:value="12452.19" table:style-name="ce9">
            <text:p>12.452,19</text:p>
          </table:table-cell>
          <table:table-cell office:value-type="float" office:value="4751.58" table:style-name="ce10">
            <text:p>4.751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2537083.37" table:style-name="ce9">
            <text:p>2.537.083,37</text:p>
          </table:table-cell>
          <table:table-cell office:value-type="float" office:value="1100193.54" table:style-name="ce9">
            <text:p>1.100.193,54</text:p>
          </table:table-cell>
          <table:table-cell office:value-type="float" office:value="13161.18" table:style-name="ce9">
            <text:p>13.161,18</text:p>
          </table:table-cell>
          <table:table-cell office:value-type="float" office:value="6237.93" table:style-name="ce10">
            <text:p>6.237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1440051" table:style-name="ce9">
            <text:p>1.440.051,00</text:p>
          </table:table-cell>
          <table:table-cell office:value-type="float" office:value="399138.98" table:style-name="ce9">
            <text:p>399.138,98</text:p>
          </table:table-cell>
          <table:table-cell office:value-type="float" office:value="14914.25" table:style-name="ce9">
            <text:p>14.914,25</text:p>
          </table:table-cell>
          <table:table-cell office:value-type="float" office:value="5537.31" table:style-name="ce10">
            <text:p>5.537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1644180.21" table:style-name="ce9">
            <text:p>1.644.180,21</text:p>
          </table:table-cell>
          <table:table-cell office:value-type="float" office:value="429837.59" table:style-name="ce9">
            <text:p>429.837,59</text:p>
          </table:table-cell>
          <table:table-cell office:value-type="float" office:value="12942.39" table:style-name="ce9">
            <text:p>12.942,39</text:p>
          </table:table-cell>
          <table:table-cell office:value-type="float" office:value="6996.37" table:style-name="ce10">
            <text:p>6.996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1876047.35" table:style-name="ce9">
            <text:p>1.876.047,35</text:p>
          </table:table-cell>
          <table:table-cell office:value-type="float" office:value="430988.1" table:style-name="ce9">
            <text:p>430.988,10</text:p>
          </table:table-cell>
          <table:table-cell office:value-type="float" office:value="13501.42" table:style-name="ce9">
            <text:p>13.501,42</text:p>
          </table:table-cell>
          <table:table-cell office:value-type="float" office:value="6898.72" table:style-name="ce10">
            <text:p>6.898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1808601.64" table:style-name="ce9">
            <text:p>1.808.601,64</text:p>
          </table:table-cell>
          <table:table-cell office:value-type="float" office:value="411855.28" table:style-name="ce9">
            <text:p>411.855,28</text:p>
          </table:table-cell>
          <table:table-cell office:value-type="float" office:value="14621.41" table:style-name="ce9">
            <text:p>14.621,41</text:p>
          </table:table-cell>
          <table:table-cell office:value-type="float" office:value="7380.17" table:style-name="ce10">
            <text:p>7.380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2193752.4900000002" table:style-name="ce9">
            <text:p>2.193.752,49</text:p>
          </table:table-cell>
          <table:table-cell office:value-type="float" office:value="485399.38" table:style-name="ce9">
            <text:p>485.399,38</text:p>
          </table:table-cell>
          <table:table-cell office:value-type="float" office:value="11667.32" table:style-name="ce9">
            <text:p>11.667,32</text:p>
          </table:table-cell>
          <table:table-cell office:value-type="float" office:value="7157.33" table:style-name="ce10">
            <text:p>7.157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1706894.53" table:style-name="ce9">
            <text:p>1.706.894,53</text:p>
          </table:table-cell>
          <table:table-cell office:value-type="float" office:value="404496.82" table:style-name="ce9">
            <text:p>404.496,82</text:p>
          </table:table-cell>
          <table:table-cell office:value-type="float" office:value="14744.4" table:style-name="ce9">
            <text:p>14.744,40</text:p>
          </table:table-cell>
          <table:table-cell office:value-type="float" office:value="7613.9" table:style-name="ce10">
            <text:p>7.613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1938565.06" table:style-name="ce9">
            <text:p>1.938.565,06</text:p>
          </table:table-cell>
          <table:table-cell office:value-type="float" office:value="375594.79" table:style-name="ce9">
            <text:p>375.594,79</text:p>
          </table:table-cell>
          <table:table-cell office:value-type="float" office:value="15470.09" table:style-name="ce9">
            <text:p>15.470,09</text:p>
          </table:table-cell>
          <table:table-cell office:value-type="float" office:value="7460.6" table:style-name="ce10">
            <text:p>7.460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2385781.6800000002" table:style-name="ce9">
            <text:p>2.385.781,68</text:p>
          </table:table-cell>
          <table:table-cell office:value-type="float" office:value="400960.68" table:style-name="ce9">
            <text:p>400.960,68</text:p>
          </table:table-cell>
          <table:table-cell office:value-type="float" office:value="14606.01" table:style-name="ce9">
            <text:p>14.606,01</text:p>
          </table:table-cell>
          <table:table-cell office:value-type="float" office:value="7156.03" table:style-name="ce10">
            <text:p>7.156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951811.17" table:style-name="ce9">
            <text:p>1.951.811,17</text:p>
          </table:table-cell>
          <table:table-cell office:value-type="float" office:value="461133" table:style-name="ce9">
            <text:p>461.133,00</text:p>
          </table:table-cell>
          <table:table-cell office:value-type="float" office:value="13447.09" table:style-name="ce9">
            <text:p>13.447,09</text:p>
          </table:table-cell>
          <table:table-cell office:value-type="float" office:value="9013.26" table:style-name="ce10">
            <text:p>9.013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1415519.96" table:style-name="ce9">
            <text:p>1.415.519,96</text:p>
          </table:table-cell>
          <table:table-cell office:value-type="float" office:value="3018752.43" table:style-name="ce9">
            <text:p>3.018.752,43</text:p>
          </table:table-cell>
          <table:table-cell office:value-type="float" office:value="11169.1" table:style-name="ce9">
            <text:p>11.169,10</text:p>
          </table:table-cell>
          <table:table-cell office:value-type="float" office:value="3861.63" table:style-name="ce10">
            <text:p>3.861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1448888.8" table:style-name="ce9">
            <text:p>1.448.888,80</text:p>
          </table:table-cell>
          <table:table-cell office:value-type="float" office:value="1414793.19" table:style-name="ce9">
            <text:p>1.414.793,19</text:p>
          </table:table-cell>
          <table:table-cell office:value-type="float" office:value="9265.7800000000007" table:style-name="ce9">
            <text:p>9.265,78</text:p>
          </table:table-cell>
          <table:table-cell office:value-type="float" office:value="4686.96" table:style-name="ce10">
            <text:p>4.686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1670060.11" table:style-name="ce9">
            <text:p>1.670.060,11</text:p>
          </table:table-cell>
          <table:table-cell office:value-type="float" office:value="998619.85" table:style-name="ce9">
            <text:p>998.619,85</text:p>
          </table:table-cell>
          <table:table-cell office:value-type="float" office:value="10048.69" table:style-name="ce9">
            <text:p>10.048,69</text:p>
          </table:table-cell>
          <table:table-cell office:value-type="float" office:value="5050" table:style-name="ce10">
            <text:p>5.05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1128142.6000000001" table:style-name="ce9">
            <text:p>1.128.142,60</text:p>
          </table:table-cell>
          <table:table-cell office:value-type="float" office:value="167694.76" table:style-name="ce9">
            <text:p>167.694,76</text:p>
          </table:table-cell>
          <table:table-cell office:value-type="float" office:value="9165.08" table:style-name="ce9">
            <text:p>9.165,08</text:p>
          </table:table-cell>
          <table:table-cell office:value-type="float" office:value="4384.3" table:style-name="ce10">
            <text:p>4.384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1108932.51" table:style-name="ce9">
            <text:p>1.108.932,51</text:p>
          </table:table-cell>
          <table:table-cell office:value-type="float" office:value="238106.05" table:style-name="ce9">
            <text:p>238.106,05</text:p>
          </table:table-cell>
          <table:table-cell office:value-type="float" office:value="7683.93" table:style-name="ce9">
            <text:p>7.683,93</text:p>
          </table:table-cell>
          <table:table-cell office:value-type="float" office:value="2930.99" table:style-name="ce10">
            <text:p>2.930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1352913.39" table:style-name="ce9">
            <text:p>1.352.913,39</text:p>
          </table:table-cell>
          <table:table-cell office:value-type="float" office:value="388152.74" table:style-name="ce9">
            <text:p>388.152,74</text:p>
          </table:table-cell>
          <table:table-cell office:value-type="float" office:value="8023.75" table:style-name="ce9">
            <text:p>8.023,75</text:p>
          </table:table-cell>
          <table:table-cell office:value-type="float" office:value="1714.42" table:style-name="ce10">
            <text:p>1.714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199304.52" table:style-name="ce9">
            <text:p>1.199.304,52</text:p>
          </table:table-cell>
          <table:table-cell office:value-type="float" office:value="438249" table:style-name="ce9">
            <text:p>438.249,00</text:p>
          </table:table-cell>
          <table:table-cell office:value-type="float" office:value="8805.83" table:style-name="ce9">
            <text:p>8.805,83</text:p>
          </table:table-cell>
          <table:table-cell office:value-type="float" office:value="3097.25" table:style-name="ce10">
            <text:p>3.097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1438106.86" table:style-name="ce9">
            <text:p>1.438.106,86</text:p>
          </table:table-cell>
          <table:table-cell office:value-type="float" office:value="487636.39" table:style-name="ce9">
            <text:p>487.636,39</text:p>
          </table:table-cell>
          <table:table-cell office:value-type="float" office:value="9553.6299999999992" table:style-name="ce9">
            <text:p>9.553,63</text:p>
          </table:table-cell>
          <table:table-cell office:value-type="float" office:value="6377.21" table:style-name="ce10">
            <text:p>6.377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1680529.11" table:style-name="ce9">
            <text:p>1.680.529,11</text:p>
          </table:table-cell>
          <table:table-cell office:value-type="float" office:value="515246.3" table:style-name="ce9">
            <text:p>515.246,30</text:p>
          </table:table-cell>
          <table:table-cell office:value-type="float" office:value="12878.48" table:style-name="ce9">
            <text:p>12.878,48</text:p>
          </table:table-cell>
          <table:table-cell office:value-type="float" office:value="4407.78" table:style-name="ce10">
            <text:p>4.407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1626690.42" table:style-name="ce9">
            <text:p>1.626.690,42</text:p>
          </table:table-cell>
          <table:table-cell office:value-type="float" office:value="464628.89" table:style-name="ce9">
            <text:p>464.628,89</text:p>
          </table:table-cell>
          <table:table-cell office:value-type="float" office:value="14177.78" table:style-name="ce9">
            <text:p>14.177,78</text:p>
          </table:table-cell>
          <table:table-cell office:value-type="float" office:value="5066.8599999999997" table:style-name="ce10">
            <text:p>5.066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1502343.22" table:style-name="ce9">
            <text:p>1.502.343,22</text:p>
          </table:table-cell>
          <table:table-cell office:value-type="float" office:value="381029.56" table:style-name="ce9">
            <text:p>381.029,56</text:p>
          </table:table-cell>
          <table:table-cell office:value-type="float" office:value="13727.04" table:style-name="ce9">
            <text:p>13.727,04</text:p>
          </table:table-cell>
          <table:table-cell office:value-type="float" office:value="3012.88" table:style-name="ce10">
            <text:p>3.012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2155939.35" table:style-name="ce9">
            <text:p>2.155.939,35</text:p>
          </table:table-cell>
          <table:table-cell office:value-type="float" office:value="627112.81000000006" table:style-name="ce9">
            <text:p>627.112,81</text:p>
          </table:table-cell>
          <table:table-cell office:value-type="float" office:value="17297.650000000001" table:style-name="ce9">
            <text:p>17.297,65</text:p>
          </table:table-cell>
          <table:table-cell office:value-type="float" office:value="3674.35" table:style-name="ce10">
            <text:p>3.674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1571460.59" table:style-name="ce9">
            <text:p>1.571.460,59</text:p>
          </table:table-cell>
          <table:table-cell office:value-type="float" office:value="2821034.89" table:style-name="ce9">
            <text:p>2.821.034,89</text:p>
          </table:table-cell>
          <table:table-cell office:value-type="float" office:value="12567.7" table:style-name="ce9">
            <text:p>12.567,70</text:p>
          </table:table-cell>
          <table:table-cell office:value-type="float" office:value="8230.68" table:style-name="ce10">
            <text:p>8.230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1327927.57" table:style-name="ce9">
            <text:p>1.327.927,57</text:p>
          </table:table-cell>
          <table:table-cell office:value-type="float" office:value="1405274.63" table:style-name="ce9">
            <text:p>1.405.274,63</text:p>
          </table:table-cell>
          <table:table-cell office:value-type="float" office:value="9129" table:style-name="ce9">
            <text:p>9.129,00</text:p>
          </table:table-cell>
          <table:table-cell office:value-type="float" office:value="8503" table:style-name="ce10">
            <text:p>8.503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1371850.54" table:style-name="ce9">
            <text:p>1.371.850,54</text:p>
          </table:table-cell>
          <table:table-cell office:value-type="float" office:value="997625.29" table:style-name="ce9">
            <text:p>997.625,29</text:p>
          </table:table-cell>
          <table:table-cell office:value-type="float" office:value="10040.65" table:style-name="ce9">
            <text:p>10.040,65</text:p>
          </table:table-cell>
          <table:table-cell office:value-type="float" office:value="7861.6" table:style-name="ce10">
            <text:p>7.861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1658211.08" table:style-name="ce9">
            <text:p>1.658.211,08</text:p>
          </table:table-cell>
          <table:table-cell office:value-type="float" office:value="412769.71" table:style-name="ce9">
            <text:p>412.769,71</text:p>
          </table:table-cell>
          <table:table-cell office:value-type="float" office:value="11400.88" table:style-name="ce9">
            <text:p>11.400,88</text:p>
          </table:table-cell>
          <table:table-cell office:value-type="float" office:value="8018.53" table:style-name="ce10">
            <text:p>8.018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1242426.21" table:style-name="ce9">
            <text:p>1.242.426,21</text:p>
          </table:table-cell>
          <table:table-cell office:value-type="float" office:value="347333.49" table:style-name="ce9">
            <text:p>347.333,49</text:p>
          </table:table-cell>
          <table:table-cell office:value-type="float" office:value="9592.32" table:style-name="ce9">
            <text:p>9.592,32</text:p>
          </table:table-cell>
          <table:table-cell office:value-type="float" office:value="9542.2800000000007" table:style-name="ce10">
            <text:p>9.542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1206096.75" table:style-name="ce9">
            <text:p>1.206.096,75</text:p>
          </table:table-cell>
          <table:table-cell office:value-type="float" office:value="258034.59" table:style-name="ce9">
            <text:p>258.034,59</text:p>
          </table:table-cell>
          <table:table-cell office:value-type="float" office:value="10465.4" table:style-name="ce9">
            <text:p>10.465,40</text:p>
          </table:table-cell>
          <table:table-cell office:value-type="float" office:value="9355.3700000000008" table:style-name="ce10">
            <text:p>9.355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1782147.76" table:style-name="ce9">
            <text:p>1.782.147,76</text:p>
          </table:table-cell>
          <table:table-cell office:value-type="float" office:value="372998.58" table:style-name="ce9">
            <text:p>372.998,58</text:p>
          </table:table-cell>
          <table:table-cell office:value-type="float" office:value="11165.93" table:style-name="ce9">
            <text:p>11.165,93</text:p>
          </table:table-cell>
          <table:table-cell office:value-type="float" office:value="10238.32" table:style-name="ce10">
            <text:p>10.238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1276263.04" table:style-name="ce9">
            <text:p>1.276.263,04</text:p>
          </table:table-cell>
          <table:table-cell office:value-type="float" office:value="355440.01" table:style-name="ce9">
            <text:p>355.440,01</text:p>
          </table:table-cell>
          <table:table-cell office:value-type="float" office:value="9171.77" table:style-name="ce9">
            <text:p>9.171,77</text:p>
          </table:table-cell>
          <table:table-cell office:value-type="float" office:value="8477.69" table:style-name="ce10">
            <text:p>8.477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1034753.08" table:style-name="ce9">
            <text:p>1.034.753,08</text:p>
          </table:table-cell>
          <table:table-cell office:value-type="float" office:value="372641.5" table:style-name="ce9">
            <text:p>372.641,50</text:p>
          </table:table-cell>
          <table:table-cell office:value-type="float" office:value="11452.89" table:style-name="ce9">
            <text:p>11.452,89</text:p>
          </table:table-cell>
          <table:table-cell office:value-type="float" office:value="8060.39" table:style-name="ce10">
            <text:p>8.060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1972349.6" table:style-name="ce9">
            <text:p>1.972.349,60</text:p>
          </table:table-cell>
          <table:table-cell office:value-type="float" office:value="332645.84999999998" table:style-name="ce9">
            <text:p>332.645,85</text:p>
          </table:table-cell>
          <table:table-cell office:value-type="float" office:value="11674.04" table:style-name="ce9">
            <text:p>11.674,04</text:p>
          </table:table-cell>
          <table:table-cell office:value-type="float" office:value="8016.85" table:style-name="ce10">
            <text:p>8.016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1481020.23" table:style-name="ce9">
            <text:p>1.481.020,23</text:p>
          </table:table-cell>
          <table:table-cell office:value-type="float" office:value="292006.7" table:style-name="ce9">
            <text:p>292.006,70</text:p>
          </table:table-cell>
          <table:table-cell office:value-type="float" office:value="10107.58" table:style-name="ce9">
            <text:p>10.107,58</text:p>
          </table:table-cell>
          <table:table-cell office:value-type="float" office:value="8613.33" table:style-name="ce10">
            <text:p>8.613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2135218.0299999998" table:style-name="ce9">
            <text:p>2.135.218,03</text:p>
          </table:table-cell>
          <table:table-cell office:value-type="float" office:value="416241.66" table:style-name="ce9">
            <text:p>416.241,66</text:p>
          </table:table-cell>
          <table:table-cell office:value-type="float" office:value="11254.61" table:style-name="ce9">
            <text:p>11.254,61</text:p>
          </table:table-cell>
          <table:table-cell office:value-type="float" office:value="7923.26" table:style-name="ce10">
            <text:p>7.923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1661423.05" table:style-name="ce9">
            <text:p>1.661.423,05</text:p>
          </table:table-cell>
          <table:table-cell office:value-type="float" office:value="2642143.6" table:style-name="ce9">
            <text:p>2.642.143,60</text:p>
          </table:table-cell>
          <table:table-cell office:value-type="float" office:value="12923.79" table:style-name="ce9">
            <text:p>12.923,79</text:p>
          </table:table-cell>
          <table:table-cell office:value-type="float" office:value="7054.11" table:style-name="ce10">
            <text:p>7.054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1204590.3999999999" table:style-name="ce9">
            <text:p>1.204.590,40</text:p>
          </table:table-cell>
          <table:table-cell office:value-type="float" office:value="1344939.99" table:style-name="ce9">
            <text:p>1.344.939,99</text:p>
          </table:table-cell>
          <table:table-cell office:value-type="float" office:value="12453.15" table:style-name="ce9">
            <text:p>12.453,15</text:p>
          </table:table-cell>
          <table:table-cell office:value-type="float" office:value="9054.83" table:style-name="ce10">
            <text:p>9.054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1296867.9099999999" table:style-name="ce9">
            <text:p>1.296.867,91</text:p>
          </table:table-cell>
          <table:table-cell office:value-type="float" office:value="993344.99" table:style-name="ce9">
            <text:p>993.344,99</text:p>
          </table:table-cell>
          <table:table-cell office:value-type="float" office:value="10013.709999999999" table:style-name="ce9">
            <text:p>10.013,71</text:p>
          </table:table-cell>
          <table:table-cell office:value-type="float" office:value="9412.1" table:style-name="ce10">
            <text:p>9.412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954525.25" table:style-name="ce9">
            <text:p>954.525,25</text:p>
          </table:table-cell>
          <table:table-cell office:value-type="float" office:value="346169.86" table:style-name="ce9">
            <text:p>346.169,86</text:p>
          </table:table-cell>
          <table:table-cell office:value-type="float" office:value="10775.26" table:style-name="ce9">
            <text:p>10.775,26</text:p>
          </table:table-cell>
          <table:table-cell office:value-type="float" office:value="8043.81" table:style-name="ce10">
            <text:p>8.04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1904925.29" table:style-name="ce9">
            <text:p>1.904.925,29</text:p>
          </table:table-cell>
          <table:table-cell office:value-type="float" office:value="309556.09000000003" table:style-name="ce9">
            <text:p>309.556,09</text:p>
          </table:table-cell>
          <table:table-cell office:value-type="float" office:value="11614.43" table:style-name="ce9">
            <text:p>11.614,43</text:p>
          </table:table-cell>
          <table:table-cell office:value-type="float" office:value="8601.01" table:style-name="ce10">
            <text:p>8.601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1260863.3999999999" table:style-name="ce9">
            <text:p>1.260.863,40</text:p>
          </table:table-cell>
          <table:table-cell office:value-type="float" office:value="298526.57" table:style-name="ce9">
            <text:p>298.526,57</text:p>
          </table:table-cell>
          <table:table-cell office:value-type="float" office:value="11429.67" table:style-name="ce9">
            <text:p>11.429,67</text:p>
          </table:table-cell>
          <table:table-cell office:value-type="float" office:value="8005.59" table:style-name="ce10">
            <text:p>8.005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1653363.76" table:style-name="ce9">
            <text:p>1.653.363,76</text:p>
          </table:table-cell>
          <table:table-cell office:value-type="float" office:value="326234.42" table:style-name="ce9">
            <text:p>326.234,42</text:p>
          </table:table-cell>
          <table:table-cell office:value-type="float" office:value="10352.24" table:style-name="ce9">
            <text:p>10.352,24</text:p>
          </table:table-cell>
          <table:table-cell office:value-type="float" office:value="10967.17" table:style-name="ce10">
            <text:p>10.967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1251163.74" table:style-name="ce9">
            <text:p>1.251.163,74</text:p>
          </table:table-cell>
          <table:table-cell office:value-type="float" office:value="365325.81" table:style-name="ce9">
            <text:p>365.325,81</text:p>
          </table:table-cell>
          <table:table-cell office:value-type="float" office:value="11548.29" table:style-name="ce9">
            <text:p>11.548,29</text:p>
          </table:table-cell>
          <table:table-cell office:value-type="float" office:value="10769.78" table:style-name="ce10">
            <text:p>10.769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1389597.24" table:style-name="ce9">
            <text:p>1.389.597,24</text:p>
          </table:table-cell>
          <table:table-cell office:value-type="float" office:value="350782.22" table:style-name="ce9">
            <text:p>350.782,22</text:p>
          </table:table-cell>
          <table:table-cell office:value-type="float" office:value="10402.379999999999" table:style-name="ce9">
            <text:p>10.402,38</text:p>
          </table:table-cell>
          <table:table-cell office:value-type="float" office:value="11160.33" table:style-name="ce10">
            <text:p>11.160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1699298.81" table:style-name="ce9">
            <text:p>1.699.298,81</text:p>
          </table:table-cell>
          <table:table-cell office:value-type="float" office:value="316251.84999999998" table:style-name="ce9">
            <text:p>316.251,85</text:p>
          </table:table-cell>
          <table:table-cell office:value-type="float" office:value="12345.37" table:style-name="ce9">
            <text:p>12.345,37</text:p>
          </table:table-cell>
          <table:table-cell office:value-type="float" office:value="10852.05" table:style-name="ce10">
            <text:p>10.852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1251026.8" table:style-name="ce9">
            <text:p>1.251.026,80</text:p>
          </table:table-cell>
          <table:table-cell office:value-type="float" office:value="264405.53000000003" table:style-name="ce9">
            <text:p>264.405,53</text:p>
          </table:table-cell>
          <table:table-cell office:value-type="float" office:value="11054.72" table:style-name="ce9">
            <text:p>11.054,72</text:p>
          </table:table-cell>
          <table:table-cell office:value-type="float" office:value="12210.84" table:style-name="ce10">
            <text:p>12.210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1489446.16" table:style-name="ce9">
            <text:p>1.489.446,16</text:p>
          </table:table-cell>
          <table:table-cell office:value-type="float" office:value="408481.03" table:style-name="ce9">
            <text:p>408.481,03</text:p>
          </table:table-cell>
          <table:table-cell office:value-type="float" office:value="11732.48" table:style-name="ce9">
            <text:p>11.732,48</text:p>
          </table:table-cell>
          <table:table-cell office:value-type="float" office:value="12533.43" table:style-name="ce10">
            <text:p>12.533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1515484.61" table:style-name="ce9">
            <text:p>1.515.484,61</text:p>
          </table:table-cell>
          <table:table-cell office:value-type="float" office:value="2593393.4700000002" table:style-name="ce9">
            <text:p>2.593.393,47</text:p>
          </table:table-cell>
          <table:table-cell office:value-type="float" office:value="8924.44" table:style-name="ce9">
            <text:p>8.924,44</text:p>
          </table:table-cell>
          <table:table-cell office:value-type="float" office:value="4834.1099999999997" table:style-name="ce10">
            <text:p>4.834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656842.98" table:style-name="ce9">
            <text:p>656.842,98</text:p>
          </table:table-cell>
          <table:table-cell office:value-type="float" office:value="1361634.56" table:style-name="ce9">
            <text:p>1.361.634,56</text:p>
          </table:table-cell>
          <table:table-cell office:value-type="float" office:value="7727.86" table:style-name="ce9">
            <text:p>7.727,86</text:p>
          </table:table-cell>
          <table:table-cell office:value-type="float" office:value="7016.82" table:style-name="ce10">
            <text:p>7.016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1665577.89" table:style-name="ce9">
            <text:p>1.665.577,89</text:p>
          </table:table-cell>
          <table:table-cell office:value-type="float" office:value="1030212.39" table:style-name="ce9">
            <text:p>1.030.212,39</text:p>
          </table:table-cell>
          <table:table-cell office:value-type="float" office:value="9760.0400000000009" table:style-name="ce9">
            <text:p>9.760,04</text:p>
          </table:table-cell>
          <table:table-cell office:value-type="float" office:value="6999.41" table:style-name="ce10">
            <text:p>6.999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900461.08" table:style-name="ce9">
            <text:p>900.461,08</text:p>
          </table:table-cell>
          <table:table-cell office:value-type="float" office:value="252709.36" table:style-name="ce9">
            <text:p>252.709,36</text:p>
          </table:table-cell>
          <table:table-cell office:value-type="float" office:value="8390.66" table:style-name="ce9">
            <text:p>8.390,66</text:p>
          </table:table-cell>
          <table:table-cell office:value-type="float" office:value="6215.16" table:style-name="ce10">
            <text:p>6.215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1833688.53" table:style-name="ce9">
            <text:p>1.833.688,53</text:p>
          </table:table-cell>
          <table:table-cell office:value-type="float" office:value="334358.48" table:style-name="ce9">
            <text:p>334.358,48</text:p>
          </table:table-cell>
          <table:table-cell office:value-type="float" office:value="9062.98" table:style-name="ce9">
            <text:p>9.062,98</text:p>
          </table:table-cell>
          <table:table-cell office:value-type="float" office:value="6623.03" table:style-name="ce10">
            <text:p>6.623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1165700.8400000001" table:style-name="ce9">
            <text:p>1.165.700,84</text:p>
          </table:table-cell>
          <table:table-cell office:value-type="float" office:value="309255.11" table:style-name="ce9">
            <text:p>309.255,11</text:p>
          </table:table-cell>
          <table:table-cell office:value-type="float" office:value="8713.24" table:style-name="ce9">
            <text:p>8.713,24</text:p>
          </table:table-cell>
          <table:table-cell office:value-type="float" office:value="6444.85" table:style-name="ce10">
            <text:p>6.444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1267773.3500000001" table:style-name="ce9">
            <text:p>1.267.773,35</text:p>
          </table:table-cell>
          <table:table-cell office:value-type="float" office:value="286767.53999999998" table:style-name="ce9">
            <text:p>286.767,54</text:p>
          </table:table-cell>
          <table:table-cell office:value-type="float" office:value="8554.1200000000008" table:style-name="ce9">
            <text:p>8.554,12</text:p>
          </table:table-cell>
          <table:table-cell office:value-type="float" office:value="6752.7" table:style-name="ce10">
            <text:p>6.752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1474267.14" table:style-name="ce9">
            <text:p>1.474.267,14</text:p>
          </table:table-cell>
          <table:table-cell office:value-type="float" office:value="426813.19" table:style-name="ce9">
            <text:p>426.813,19</text:p>
          </table:table-cell>
          <table:table-cell office:value-type="float" office:value="10373.65" table:style-name="ce9">
            <text:p>10.373,65</text:p>
          </table:table-cell>
          <table:table-cell office:value-type="float" office:value="6376.53" table:style-name="ce10">
            <text:p>6.376,53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1375429.17" table:style-name="ce9">
            <text:p>1.375.429,17</text:p>
          </table:table-cell>
          <table:table-cell office:value-type="float" office:value="357950.92" table:style-name="ce9">
            <text:p>357.950,92</text:p>
          </table:table-cell>
          <table:table-cell office:value-type="float" office:value="8867.6299999999992" table:style-name="ce9">
            <text:p>8.867,63</text:p>
          </table:table-cell>
          <table:table-cell office:value-type="float" office:value="6668.63" table:style-name="ce10">
            <text:p>6.668,63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1578564.41" table:style-name="ce9">
            <text:p>1.578.564,41</text:p>
          </table:table-cell>
          <table:table-cell office:value-type="float" office:value="235778.73" table:style-name="ce9">
            <text:p>235.778,73</text:p>
          </table:table-cell>
          <table:table-cell office:value-type="float" office:value="11047.94" table:style-name="ce9">
            <text:p>11.047,94</text:p>
          </table:table-cell>
          <table:table-cell office:value-type="float" office:value="7197.16" table:style-name="ce10">
            <text:p>7.197,16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1213404.6000000001" table:style-name="ce9">
            <text:p>1.213.404,60</text:p>
          </table:table-cell>
          <table:table-cell office:value-type="float" office:value="230852.01" table:style-name="ce9">
            <text:p>230.852,01</text:p>
          </table:table-cell>
          <table:table-cell office:value-type="float" office:value="12194.84" table:style-name="ce9">
            <text:p>12.194,84</text:p>
          </table:table-cell>
          <table:table-cell office:value-type="float" office:value="6968.07" table:style-name="ce10">
            <text:p>6.968,0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414929.53" table:style-name="ce9">
            <text:p>1.414.929,53</text:p>
          </table:table-cell>
          <table:table-cell office:value-type="float" office:value="361400.83" table:style-name="ce9">
            <text:p>361.400,83</text:p>
          </table:table-cell>
          <table:table-cell office:value-type="float" office:value="12049.21" table:style-name="ce9">
            <text:p>12.049,21</text:p>
          </table:table-cell>
          <table:table-cell office:value-type="float" office:value="6855.67" table:style-name="ce10">
            <text:p>6.855,67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1271076.0900000001" table:style-name="ce9">
            <text:p>1.271.076,09</text:p>
          </table:table-cell>
          <table:table-cell office:value-type="float" office:value="2631657.5" table:style-name="ce9">
            <text:p>2.631.657,50</text:p>
          </table:table-cell>
          <table:table-cell office:value-type="float" office:value="10551.88" table:style-name="ce9">
            <text:p>10.551,88</text:p>
          </table:table-cell>
          <table:table-cell office:value-type="float" office:value="4261.28" table:style-name="ce10">
            <text:p>4.261,28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922335.06" table:style-name="ce9">
            <text:p>922.335,06</text:p>
          </table:table-cell>
          <table:table-cell office:value-type="float" office:value="1461613.19" table:style-name="ce9">
            <text:p>1.461.613,19</text:p>
          </table:table-cell>
          <table:table-cell office:value-type="float" office:value="8623.86" table:style-name="ce9">
            <text:p>8.623,86</text:p>
          </table:table-cell>
          <table:table-cell office:value-type="float" office:value="3903.73" table:style-name="ce10">
            <text:p>3.903,73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1553532.3" table:style-name="ce9">
            <text:p>1.553.532,30</text:p>
          </table:table-cell>
          <table:table-cell office:value-type="float" office:value="934644.35" table:style-name="ce9">
            <text:p>934.644,35</text:p>
          </table:table-cell>
          <table:table-cell office:value-type="float" office:value="8250.4599999999991" table:style-name="ce9">
            <text:p>8.250,46</text:p>
          </table:table-cell>
          <table:table-cell office:value-type="float" office:value="3799.3" table:style-name="ce10">
            <text:p>3.799,3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1140890.6200000001" table:style-name="ce9">
            <text:p>1.140.890,62</text:p>
          </table:table-cell>
          <table:table-cell office:value-type="float" office:value="291176.51" table:style-name="ce9">
            <text:p>291.176,51</text:p>
          </table:table-cell>
          <table:table-cell office:value-type="float" office:value="7824.45" table:style-name="ce9">
            <text:p>7.824,45</text:p>
          </table:table-cell>
          <table:table-cell office:value-type="float" office:value="3310.82" table:style-name="ce10">
            <text:p>3.310,82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1408247.98" table:style-name="ce9">
            <text:p>1.408.247,98</text:p>
          </table:table-cell>
          <table:table-cell office:value-type="float" office:value="278022.36" table:style-name="ce9">
            <text:p>278.022,36</text:p>
          </table:table-cell>
          <table:table-cell office:value-type="float" office:value="9741.6200000000008" table:style-name="ce9">
            <text:p>9.741,62</text:p>
          </table:table-cell>
          <table:table-cell office:value-type="float" office:value="4264.6899999999996" table:style-name="ce10">
            <text:p>4.264,69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1066035.0900000001" table:style-name="ce9">
            <text:p>1.066.035,09</text:p>
          </table:table-cell>
          <table:table-cell office:value-type="float" office:value="286759.92" table:style-name="ce9">
            <text:p>286.759,92</text:p>
          </table:table-cell>
          <table:table-cell office:value-type="float" office:value="5846.77" table:style-name="ce9">
            <text:p>5.846,77</text:p>
          </table:table-cell>
          <table:table-cell office:value-type="float" office:value="4586.5" table:style-name="ce10">
            <text:p>4.586,50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1217405.18" table:style-name="ce9">
            <text:p>1.217.405,18</text:p>
          </table:table-cell>
          <table:table-cell office:value-type="float" office:value="293691.65999999997" table:style-name="ce9">
            <text:p>293.691,66</text:p>
          </table:table-cell>
          <table:table-cell office:value-type="float" office:value="7305.69" table:style-name="ce9">
            <text:p>7.305,69</text:p>
          </table:table-cell>
          <table:table-cell office:value-type="float" office:value="5188.3599999999997" table:style-name="ce10">
            <text:p>5.188,36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1386058" table:style-name="ce9">
            <text:p>1.386.058,00</text:p>
          </table:table-cell>
          <table:table-cell office:value-type="float" office:value="302513.25" table:style-name="ce9">
            <text:p>302.513,25</text:p>
          </table:table-cell>
          <table:table-cell office:value-type="float" office:value="8089.04" table:style-name="ce9">
            <text:p>8.089,04</text:p>
          </table:table-cell>
          <table:table-cell office:value-type="float" office:value="5110.88" table:style-name="ce10">
            <text:p>5.110,88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1079684.94" table:style-name="ce9">
            <text:p>1.079.684,94</text:p>
          </table:table-cell>
          <table:table-cell office:value-type="float" office:value="300022.88" table:style-name="ce9">
            <text:p>300.022,88</text:p>
          </table:table-cell>
          <table:table-cell office:value-type="float" office:value="8100.18" table:style-name="ce9">
            <text:p>8.100,18</text:p>
          </table:table-cell>
          <table:table-cell office:value-type="float" office:value="4963.6499999999996" table:style-name="ce10">
            <text:p>4.963,65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1196822.3999999999" table:style-name="ce9">
            <text:p>1.196.822,40</text:p>
          </table:table-cell>
          <table:table-cell office:value-type="float" office:value="215874.66" table:style-name="ce9">
            <text:p>215.874,66</text:p>
          </table:table-cell>
          <table:table-cell office:value-type="float" office:value="8788.2199999999993" table:style-name="ce9">
            <text:p>8.788,22</text:p>
          </table:table-cell>
          <table:table-cell office:value-type="float" office:value="4837.1099999999997" table:style-name="ce10">
            <text:p>4.837,11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1322579.23" table:style-name="ce9">
            <text:p>1.322.579,23</text:p>
          </table:table-cell>
          <table:table-cell office:value-type="float" office:value="250782.58" table:style-name="ce9">
            <text:p>250.782,58</text:p>
          </table:table-cell>
          <table:table-cell office:value-type="float" office:value="9792.06" table:style-name="ce9">
            <text:p>9.792,06</text:p>
          </table:table-cell>
          <table:table-cell office:value-type="float" office:value="5678.13" table:style-name="ce10">
            <text:p>5.678,13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1374636.22" table:style-name="ce9">
            <text:p>1.374.636,22</text:p>
          </table:table-cell>
          <table:table-cell office:value-type="float" office:value="392111.6" table:style-name="ce9">
            <text:p>392.111,60</text:p>
          </table:table-cell>
          <table:table-cell office:value-type="float" office:value="9314.5499999999993" table:style-name="ce9">
            <text:p>9.314,55</text:p>
          </table:table-cell>
          <table:table-cell office:value-type="float" office:value="5908.18" table:style-name="ce10">
            <text:p>5.908,18</text:p>
          </table:table-cell>
          <table:table-cell table:style-name="ce4"/>
          <table:table-cell table:number-columns-repeated="7" table:style-name="ce1"/>
          <table:table-cell table:number-columns-repeated="2" table:style-name="ce15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1229009.4099999999" table:style-name="ce9">
            <text:p>1.229.009,41</text:p>
          </table:table-cell>
          <table:table-cell office:value-type="float" office:value="2524831" table:style-name="ce9">
            <text:p>2.524.831,00</text:p>
          </table:table-cell>
          <table:table-cell office:value-type="float" office:value="14731.34" table:style-name="ce9">
            <text:p>14.731,34</text:p>
          </table:table-cell>
          <table:table-cell office:value-type="float" office:value="10133.89" table:style-name="ce10">
            <text:p>10.133,8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910625.04" table:style-name="ce9">
            <text:p>910.625,04</text:p>
          </table:table-cell>
          <table:table-cell office:value-type="float" office:value="1210039.83" table:style-name="ce9">
            <text:p>1.210.039,83</text:p>
          </table:table-cell>
          <table:table-cell office:value-type="float" office:value="8898.14" table:style-name="ce9">
            <text:p>8.898,14</text:p>
          </table:table-cell>
          <table:table-cell office:value-type="float" office:value="4632.72" table:style-name="ce10">
            <text:p>4.632,7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1666089.53" table:style-name="ce9">
            <text:p>1.666.089,53</text:p>
          </table:table-cell>
          <table:table-cell office:value-type="float" office:value="950722.72" table:style-name="ce9">
            <text:p>950.722,72</text:p>
          </table:table-cell>
          <table:table-cell office:value-type="float" office:value="8112.74" table:style-name="ce9">
            <text:p>8.112,74</text:p>
          </table:table-cell>
          <table:table-cell office:value-type="float" office:value="3679.74" table:style-name="ce10">
            <text:p>3.679,74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1050048.6299999999" table:style-name="ce9">
            <text:p>1.050.048,63</text:p>
          </table:table-cell>
          <table:table-cell office:value-type="float" office:value="268393.26" table:style-name="ce9">
            <text:p>268.393,26</text:p>
          </table:table-cell>
          <table:table-cell office:value-type="float" office:value="9182.74" table:style-name="ce9">
            <text:p>9.182,74</text:p>
          </table:table-cell>
          <table:table-cell office:value-type="float" office:value="3932.33" table:style-name="ce10">
            <text:p>3.932,33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1172898.1100000001" table:style-name="ce9">
            <text:p>1.172.898,11</text:p>
          </table:table-cell>
          <table:table-cell office:value-type="float" office:value="233398.39" table:style-name="ce9">
            <text:p>233.398,39</text:p>
          </table:table-cell>
          <table:table-cell office:value-type="float" office:value="9116.64" table:style-name="ce9">
            <text:p>9.116,64</text:p>
          </table:table-cell>
          <table:table-cell office:value-type="float" office:value="4533.96" table:style-name="ce10">
            <text:p>4.533,9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1436805.82" table:style-name="ce9">
            <text:p>1.436.805,82</text:p>
          </table:table-cell>
          <table:table-cell office:value-type="float" office:value="275694.48" table:style-name="ce9">
            <text:p>275.694,48</text:p>
          </table:table-cell>
          <table:table-cell office:value-type="float" office:value="10489.27" table:style-name="ce9">
            <text:p>10.489,27</text:p>
          </table:table-cell>
          <table:table-cell office:value-type="float" office:value="5374.26" table:style-name="ce10">
            <text:p>5.374,2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1070382.6299999999" table:style-name="ce9">
            <text:p>1.070.382,63</text:p>
          </table:table-cell>
          <table:table-cell office:value-type="float" office:value="278323.49" table:style-name="ce9">
            <text:p>278.323,49</text:p>
          </table:table-cell>
          <table:table-cell office:value-type="float" office:value="8819.7800000000007" table:style-name="ce9">
            <text:p>8.819,78</text:p>
          </table:table-cell>
          <table:table-cell office:value-type="float" office:value="5866.36" table:style-name="ce10">
            <text:p>5.866,3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1163110.54" table:style-name="ce9">
            <text:p>1.163.110,54</text:p>
          </table:table-cell>
          <table:table-cell office:value-type="float" office:value="251820.57" table:style-name="ce9">
            <text:p>251.820,57</text:p>
          </table:table-cell>
          <table:table-cell office:value-type="float" office:value="9091.08" table:style-name="ce9">
            <text:p>9.091,08</text:p>
          </table:table-cell>
          <table:table-cell office:value-type="float" office:value="5875.95" table:style-name="ce10">
            <text:p>5.875,9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1365273.06" table:style-name="ce9">
            <text:p>1.365.273,06</text:p>
          </table:table-cell>
          <table:table-cell office:value-type="float" office:value="277354.74" table:style-name="ce9">
            <text:p>277.354,74</text:p>
          </table:table-cell>
          <table:table-cell office:value-type="float" office:value="9800.2000000000007" table:style-name="ce9">
            <text:p>9.800,20</text:p>
          </table:table-cell>
          <table:table-cell office:value-type="float" office:value="5800.14" table:style-name="ce10">
            <text:p>5.800,14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1208131.07" table:style-name="ce9">
            <text:p>1.208.131,07</text:p>
          </table:table-cell>
          <table:table-cell office:value-type="float" office:value="230752.99" table:style-name="ce9">
            <text:p>230.752,99</text:p>
          </table:table-cell>
          <table:table-cell office:value-type="float" office:value="10639.93" table:style-name="ce9">
            <text:p>10.639,93</text:p>
          </table:table-cell>
          <table:table-cell office:value-type="float" office:value="5126.4799999999996" table:style-name="ce10">
            <text:p>5.126,4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1034420.15" table:style-name="ce9">
            <text:p>1.034.420,15</text:p>
          </table:table-cell>
          <table:table-cell office:value-type="float" office:value="189914.01" table:style-name="ce9">
            <text:p>189.914,01</text:p>
          </table:table-cell>
          <table:table-cell office:value-type="float" office:value="10034.709999999999" table:style-name="ce9">
            <text:p>10.034,71</text:p>
          </table:table-cell>
          <table:table-cell office:value-type="float" office:value="5600.66" table:style-name="ce10">
            <text:p>5.600,6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1639025.09" table:style-name="ce9">
            <text:p>1.639.025,09</text:p>
          </table:table-cell>
          <table:table-cell office:value-type="float" office:value="460172.98" table:style-name="ce9">
            <text:p>460.172,98</text:p>
          </table:table-cell>
          <table:table-cell office:value-type="float" office:value="9703.49" table:style-name="ce9">
            <text:p>9.703,49</text:p>
          </table:table-cell>
          <table:table-cell office:value-type="float" office:value="5757.73" table:style-name="ce10">
            <text:p>5.757,73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1087812.1000000001" table:style-name="ce9">
            <text:p>1.087.812,10</text:p>
          </table:table-cell>
          <table:table-cell office:value-type="float" office:value="2398594.73" table:style-name="ce9">
            <text:p>2.398.594,73</text:p>
          </table:table-cell>
          <table:table-cell office:value-type="float" office:value="11557.65" table:style-name="ce9">
            <text:p>11.557,65</text:p>
          </table:table-cell>
          <table:table-cell office:value-type="float" office:value="3228.1" table:style-name="ce10">
            <text:p>3.228,10</text:p>
          </table:table-cell>
          <table:table-cell table:style-name="ce4"/>
          <table:table-cell table:number-columns-repeated="7" table:style-name="ce1"/>
          <table:table-cell table:number-columns-repeated="2" table:style-name="ce17"/>
          <table:table-cell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1154522.75" table:style-name="ce9">
            <text:p>1.154.522,75</text:p>
          </table:table-cell>
          <table:table-cell office:value-type="float" office:value="1096134.45" table:style-name="ce9">
            <text:p>1.096.134,45</text:p>
          </table:table-cell>
          <table:table-cell office:value-type="float" office:value="8342.02" table:style-name="ce9">
            <text:p>8.342,02</text:p>
          </table:table-cell>
          <table:table-cell office:value-type="float" office:value="3820.97" table:style-name="ce10">
            <text:p>3.820,97</text:p>
          </table:table-cell>
          <table:table-cell table:style-name="ce4"/>
          <table:table-cell table:number-columns-repeated="7" table:style-name="ce1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1126497.02" table:style-name="ce9">
            <text:p>1.126.497,02</text:p>
          </table:table-cell>
          <table:table-cell office:value-type="float" office:value="841554.73" table:style-name="ce9">
            <text:p>841.554,73</text:p>
          </table:table-cell>
          <table:table-cell office:value-type="float" office:value="8159.77" table:style-name="ce9">
            <text:p>8.159,77</text:p>
          </table:table-cell>
          <table:table-cell office:value-type="float" office:value="3884.36" table:style-name="ce10">
            <text:p>3.884,36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1225488.01" table:style-name="ce9">
            <text:p>1.225.488,01</text:p>
          </table:table-cell>
          <table:table-cell office:value-type="float" office:value="250996.42" table:style-name="ce9">
            <text:p>250.996,42</text:p>
          </table:table-cell>
          <table:table-cell office:value-type="float" office:value="9725.49" table:style-name="ce9">
            <text:p>9.725,49</text:p>
          </table:table-cell>
          <table:table-cell office:value-type="float" office:value="3903.45" table:style-name="ce10">
            <text:p>3.903,45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1178686.47" table:style-name="ce9">
            <text:p>1.178.686,47</text:p>
          </table:table-cell>
          <table:table-cell office:value-type="float" office:value="246529.92000000001" table:style-name="ce9">
            <text:p>246.529,92</text:p>
          </table:table-cell>
          <table:table-cell office:value-type="float" office:value="9202.1200000000008" table:style-name="ce9">
            <text:p>9.202,12</text:p>
          </table:table-cell>
          <table:table-cell office:value-type="float" office:value="35.31" table:style-name="ce13">
            <text:p>35,31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943844.71" table:style-name="ce9">
            <text:p>943.844,71</text:p>
          </table:table-cell>
          <table:table-cell office:value-type="float" office:value="216712.12" table:style-name="ce9">
            <text:p>216.712,12</text:p>
          </table:table-cell>
          <table:table-cell office:value-type="float" office:value="9835.18" table:style-name="ce9">
            <text:p>9.835,18</text:p>
          </table:table-cell>
          <table:table-cell office:value-type="float" office:value="4711.07" table:style-name="ce10">
            <text:p>4.711,07</text:p>
          </table:table-cell>
          <table:table-cell table:style-name="ce4"/>
          <table:table-cell table:number-columns-repeated="2" table:style-name="ce1"/>
          <table:table-cell table:style-name="ce18"/>
          <table:table-cell table:number-columns-repeated="4" table:style-name="ce15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1504876.13" table:style-name="ce9">
            <text:p>1.504.876,13</text:p>
          </table:table-cell>
          <table:table-cell office:value-type="float" office:value="263983.37" table:style-name="ce9">
            <text:p>263.983,37</text:p>
          </table:table-cell>
          <table:table-cell office:value-type="float" office:value="9781.25" table:style-name="ce9">
            <text:p>9.781,25</text:p>
          </table:table-cell>
          <table:table-cell office:value-type="float" office:value="4768.33" table:style-name="ce10">
            <text:p>4.768,33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1141040.29" table:style-name="ce9">
            <text:p>1.141.040,29</text:p>
          </table:table-cell>
          <table:table-cell office:value-type="float" office:value="304832.64000000001" table:style-name="ce9">
            <text:p>304.832,64</text:p>
          </table:table-cell>
          <table:table-cell office:value-type="float" office:value="9407.6200000000008" table:style-name="ce9">
            <text:p>9.407,62</text:p>
          </table:table-cell>
          <table:table-cell office:value-type="float" office:value="5978.48" table:style-name="ce10">
            <text:p>5.978,48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1431911.57" table:style-name="ce9">
            <text:p>1.431.911,57</text:p>
          </table:table-cell>
          <table:table-cell office:value-type="float" office:value="333060.51" table:style-name="ce9">
            <text:p>333.060,51</text:p>
          </table:table-cell>
          <table:table-cell office:value-type="float" office:value="9705.52" table:style-name="ce9">
            <text:p>9.705,52</text:p>
          </table:table-cell>
          <table:table-cell office:value-type="float" office:value="5602.7" table:style-name="ce10">
            <text:p>5.602,70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1079847.8400000001" table:style-name="ce9">
            <text:p>1.079.847,84</text:p>
          </table:table-cell>
          <table:table-cell office:value-type="float" office:value="420734.65" table:style-name="ce9">
            <text:p>420.734,65</text:p>
          </table:table-cell>
          <table:table-cell office:value-type="float" office:value="9949.16" table:style-name="ce9">
            <text:p>9.949,16</text:p>
          </table:table-cell>
          <table:table-cell office:value-type="float" office:value="4631.63" table:style-name="ce10">
            <text:p>4.631,63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1187520.68" table:style-name="ce9">
            <text:p>1.187.520,68</text:p>
          </table:table-cell>
          <table:table-cell office:value-type="float" office:value="185803.34" table:style-name="ce9">
            <text:p>185.803,34</text:p>
          </table:table-cell>
          <table:table-cell office:value-type="float" office:value="11333.59" table:style-name="ce9">
            <text:p>11.333,59</text:p>
          </table:table-cell>
          <table:table-cell office:value-type="float" office:value="5228.88" table:style-name="ce10">
            <text:p>5.228,88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1436281.77" table:style-name="ce9">
            <text:p>1.436.281,77</text:p>
          </table:table-cell>
          <table:table-cell office:value-type="float" office:value="291001.43" table:style-name="ce9">
            <text:p>291.001,43</text:p>
          </table:table-cell>
          <table:table-cell office:value-type="float" office:value="11191.59" table:style-name="ce9">
            <text:p>11.191,59</text:p>
          </table:table-cell>
          <table:table-cell office:value-type="float" office:value="4751.99" table:style-name="ce10">
            <text:p>4.751,99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1184554.4099999999" table:style-name="ce9">
            <text:p>1.184.554,41</text:p>
          </table:table-cell>
          <table:table-cell office:value-type="float" office:value="2041481.07" table:style-name="ce9">
            <text:p>2.041.481,07</text:p>
          </table:table-cell>
          <table:table-cell office:value-type="float" office:value="11535.59" table:style-name="ce9">
            <text:p>11.535,59</text:p>
          </table:table-cell>
          <table:table-cell office:value-type="float" office:value="1075.99" table:style-name="ce10">
            <text:p>1.075,99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1026019.67" table:style-name="ce9">
            <text:p>1.026.019,67</text:p>
          </table:table-cell>
          <table:table-cell office:value-type="float" office:value="1065350.1200000001" table:style-name="ce9">
            <text:p>1.065.350,12</text:p>
          </table:table-cell>
          <table:table-cell office:value-type="float" office:value="7992.57" table:style-name="ce9">
            <text:p>7.992,57</text:p>
          </table:table-cell>
          <table:table-cell office:value-type="float" office:value="1166.58" table:style-name="ce10">
            <text:p>1.166,58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1077647.3899999999" table:style-name="ce9">
            <text:p>1.077.647,39</text:p>
          </table:table-cell>
          <table:table-cell office:value-type="float" office:value="765967.03" table:style-name="ce9">
            <text:p>765.967,03</text:p>
          </table:table-cell>
          <table:table-cell office:value-type="float" office:value="6689.52" table:style-name="ce9">
            <text:p>6.689,52</text:p>
          </table:table-cell>
          <table:table-cell office:value-type="float" office:value="807.4" table:style-name="ce13">
            <text:p>807,4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1341382.47" table:style-name="ce9">
            <text:p>1.341.382,47</text:p>
          </table:table-cell>
          <table:table-cell office:value-type="float" office:value="280980.49" table:style-name="ce9">
            <text:p>280.980,49</text:p>
          </table:table-cell>
          <table:table-cell office:value-type="float" office:value="6755.64" table:style-name="ce9">
            <text:p>6.755,64</text:p>
          </table:table-cell>
          <table:table-cell office:value-type="float" office:value="1065.7" table:style-name="ce10">
            <text:p>1.065,70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1023330.6" table:style-name="ce9">
            <text:p>1.023.330,60</text:p>
          </table:table-cell>
          <table:table-cell office:value-type="float" office:value="243142.83" table:style-name="ce9">
            <text:p>243.142,83</text:p>
          </table:table-cell>
          <table:table-cell office:value-type="float" office:value="8899.76" table:style-name="ce9">
            <text:p>8.899,76</text:p>
          </table:table-cell>
          <table:table-cell office:value-type="float" office:value="1283.79" table:style-name="ce10">
            <text:p>1.283,79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1528919.95" table:style-name="ce9">
            <text:p>1.528.919,95</text:p>
          </table:table-cell>
          <table:table-cell office:value-type="float" office:value="236524.65" table:style-name="ce9">
            <text:p>236.524,65</text:p>
          </table:table-cell>
          <table:table-cell office:value-type="float" office:value="8722.42" table:style-name="ce9">
            <text:p>8.722,42</text:p>
          </table:table-cell>
          <table:table-cell office:value-type="float" office:value="1921.24" table:style-name="ce10">
            <text:p>1.921,24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19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1366529" table:style-name="ce9">
            <text:p>1.366.529,00</text:p>
          </table:table-cell>
          <table:table-cell office:value-type="float" office:value="236515.83" table:style-name="ce9">
            <text:p>236.515,83</text:p>
          </table:table-cell>
          <table:table-cell office:value-type="float" office:value="9309.5499999999993" table:style-name="ce9">
            <text:p>9.309,55</text:p>
          </table:table-cell>
          <table:table-cell office:value-type="float" office:value="2049.02" table:style-name="ce10">
            <text:p>2.049,02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1"/>
          <table:table-cell table:number-columns-repeated="3" table:style-name="ce17"/>
          <table:table-cell table:number-columns-repeated="16368" table:style-name="ce4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1031323.58" table:style-name="ce9">
            <text:p>1.031.323,58</text:p>
          </table:table-cell>
          <table:table-cell office:value-type="float" office:value="233252.15" table:style-name="ce9">
            <text:p>233.252,15</text:p>
          </table:table-cell>
          <table:table-cell office:value-type="float" office:value="9227.24" table:style-name="ce9">
            <text:p>9.227,24</text:p>
          </table:table-cell>
          <table:table-cell office:value-type="float" office:value="2652.9" table:style-name="ce10">
            <text:p>2.652,90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1236943.92" table:style-name="ce9">
            <text:p>1.236.943,92</text:p>
          </table:table-cell>
          <table:table-cell office:value-type="float" office:value="228302.59" table:style-name="ce9">
            <text:p>228.302,59</text:p>
          </table:table-cell>
          <table:table-cell office:value-type="float" office:value="8703" table:style-name="ce9">
            <text:p>8.703,00</text:p>
          </table:table-cell>
          <table:table-cell office:value-type="float" office:value="3551.39" table:style-name="ce10">
            <text:p>3.551,39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1327035.6599999999" table:style-name="ce9">
            <text:p>1.327.035,66</text:p>
          </table:table-cell>
          <table:table-cell office:value-type="float" office:value="222159.19" table:style-name="ce9">
            <text:p>222.159,19</text:p>
          </table:table-cell>
          <table:table-cell office:value-type="float" office:value="9604.6200000000008" table:style-name="ce9">
            <text:p>9.604,62</text:p>
          </table:table-cell>
          <table:table-cell office:value-type="float" office:value="2717.08" table:style-name="ce10">
            <text:p>2.717,08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1122730.6299999999" table:style-name="ce9">
            <text:p>1.122.730,63</text:p>
          </table:table-cell>
          <table:table-cell office:value-type="float" office:value="159367.34" table:style-name="ce9">
            <text:p>159.367,34</text:p>
          </table:table-cell>
          <table:table-cell office:value-type="float" office:value="10153.17" table:style-name="ce9">
            <text:p>10.153,17</text:p>
          </table:table-cell>
          <table:table-cell office:value-type="float" office:value="2983.82" table:style-name="ce10">
            <text:p>2.983,82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1463126.06" table:style-name="ce9">
            <text:p>1.463.126,06</text:p>
          </table:table-cell>
          <table:table-cell office:value-type="float" office:value="279785.96999999997" table:style-name="ce9">
            <text:p>279.785,97</text:p>
          </table:table-cell>
          <table:table-cell office:value-type="float" office:value="9781.16" table:style-name="ce9">
            <text:p>9.781,16</text:p>
          </table:table-cell>
          <table:table-cell office:value-type="float" office:value="2328.08" table:style-name="ce10">
            <text:p>2.328,0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1207742.1000000001" table:style-name="ce9">
            <text:p>1.207.742,10</text:p>
          </table:table-cell>
          <table:table-cell office:value-type="float" office:value="1809044.53" table:style-name="ce9">
            <text:p>1.809.044,53</text:p>
          </table:table-cell>
          <table:table-cell office:value-type="float" office:value="3596.23" table:style-name="ce9">
            <text:p>3.596,23</text:p>
          </table:table-cell>
          <table:table-cell office:value-type="float" office:value="1201.8499999999999" table:style-name="ce10">
            <text:p>1.201,85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838790.78" table:style-name="ce9">
            <text:p>838.790,78</text:p>
          </table:table-cell>
          <table:table-cell office:value-type="float" office:value="875727.79" table:style-name="ce9">
            <text:p>875.727,79</text:p>
          </table:table-cell>
          <table:table-cell office:value-type="float" office:value="10145.41" table:style-name="ce9">
            <text:p>10.145,41</text:p>
          </table:table-cell>
          <table:table-cell office:value-type="float" office:value="1244.72" table:style-name="ce10">
            <text:p>1.244,7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1041774.75" table:style-name="ce9">
            <text:p>1.041.774,75</text:p>
          </table:table-cell>
          <table:table-cell office:value-type="float" office:value="745634.99" table:style-name="ce9">
            <text:p>745.634,99</text:p>
          </table:table-cell>
          <table:table-cell office:value-type="float" office:value="7587.02" table:style-name="ce9">
            <text:p>7.587,02</text:p>
          </table:table-cell>
          <table:table-cell office:value-type="float" office:value="1141.8399999999999" table:style-name="ce10">
            <text:p>1.141,8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956391.99" table:style-name="ce9">
            <text:p>956.391,99</text:p>
          </table:table-cell>
          <table:table-cell office:value-type="float" office:value="201000.61" table:style-name="ce9">
            <text:p>201.000,61</text:p>
          </table:table-cell>
          <table:table-cell office:value-type="float" office:value="8264.19" table:style-name="ce9">
            <text:p>8.264,19</text:p>
          </table:table-cell>
          <table:table-cell office:value-type="float" office:value="1566.98" table:style-name="ce10">
            <text:p>1.566,9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1157378.44" table:style-name="ce9">
            <text:p>1.157.378,44</text:p>
          </table:table-cell>
          <table:table-cell office:value-type="float" office:value="214464.42" table:style-name="ce9">
            <text:p>214.464,42</text:p>
          </table:table-cell>
          <table:table-cell office:value-type="float" office:value="10607.41" table:style-name="ce9">
            <text:p>10.607,41</text:p>
          </table:table-cell>
          <table:table-cell office:value-type="float" office:value="960.3" table:style-name="ce13">
            <text:p>960,3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1014238.68" table:style-name="ce9">
            <text:p>1.014.238,68</text:p>
          </table:table-cell>
          <table:table-cell office:value-type="float" office:value="202193.64" table:style-name="ce9">
            <text:p>202.193,64</text:p>
          </table:table-cell>
          <table:table-cell office:value-type="float" office:value="8182.92" table:style-name="ce9">
            <text:p>8.182,92</text:p>
          </table:table-cell>
          <table:table-cell office:value-type="float" office:value="872.15" table:style-name="ce13">
            <text:p>872,15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1230808.3500000001" table:style-name="ce9">
            <text:p>1.230.808,35</text:p>
          </table:table-cell>
          <table:table-cell office:value-type="float" office:value="215502.16" table:style-name="ce9">
            <text:p>215.502,16</text:p>
          </table:table-cell>
          <table:table-cell office:value-type="float" office:value="8311.68" table:style-name="ce9">
            <text:p>8.311,68</text:p>
          </table:table-cell>
          <table:table-cell office:value-type="float" office:value="925.63" table:style-name="ce13">
            <text:p>925,63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946436.83" table:style-name="ce9">
            <text:p>946.436,83</text:p>
          </table:table-cell>
          <table:table-cell office:value-type="float" office:value="236807.25" table:style-name="ce9">
            <text:p>236.807,25</text:p>
          </table:table-cell>
          <table:table-cell office:value-type="float" office:value="9038.5400000000009" table:style-name="ce9">
            <text:p>9.038,54</text:p>
          </table:table-cell>
          <table:table-cell office:value-type="float" office:value="862.51" table:style-name="ce13">
            <text:p>862,51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1075397.71" table:style-name="ce9">
            <text:p>1.075.397,71</text:p>
          </table:table-cell>
          <table:table-cell office:value-type="float" office:value="214305.21" table:style-name="ce9">
            <text:p>214.305,21</text:p>
          </table:table-cell>
          <table:table-cell office:value-type="float" office:value="8708.41" table:style-name="ce9">
            <text:p>8.708,41</text:p>
          </table:table-cell>
          <table:table-cell office:value-type="float" office:value="998.34" table:style-name="ce13">
            <text:p>998,3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1308906.21" table:style-name="ce9">
            <text:p>1.308.906,21</text:p>
          </table:table-cell>
          <table:table-cell office:value-type="float" office:value="195525.17" table:style-name="ce9">
            <text:p>195.525,17</text:p>
          </table:table-cell>
          <table:table-cell office:value-type="float" office:value="9155.68" table:style-name="ce9">
            <text:p>9.155,68</text:p>
          </table:table-cell>
          <table:table-cell office:value-type="float" office:value="1084.0899999999999" table:style-name="ce10">
            <text:p>1.084,09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938945.94" table:style-name="ce9">
            <text:p>938.945,94</text:p>
          </table:table-cell>
          <table:table-cell office:value-type="float" office:value="176727.91" table:style-name="ce9">
            <text:p>176.727,91</text:p>
          </table:table-cell>
          <table:table-cell office:value-type="float" office:value="8841.02" table:style-name="ce9">
            <text:p>8.841,02</text:p>
          </table:table-cell>
          <table:table-cell office:value-type="float" office:value="980.04" table:style-name="ce13">
            <text:p>980,0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1176446.71" table:style-name="ce9">
            <text:p>1.176.446,71</text:p>
          </table:table-cell>
          <table:table-cell office:value-type="float" office:value="227778.86" table:style-name="ce9">
            <text:p>227.778,86</text:p>
          </table:table-cell>
          <table:table-cell office:value-type="float" office:value="9136.5400000000009" table:style-name="ce9">
            <text:p>9.136,54</text:p>
          </table:table-cell>
          <table:table-cell office:value-type="float" office:value="1049.72" table:style-name="ce10">
            <text:p>1.049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896029.51" table:style-name="ce9">
            <text:p>896.029,51</text:p>
          </table:table-cell>
          <table:table-cell office:value-type="float" office:value="1584228.91" table:style-name="ce9">
            <text:p>1.584.228,91</text:p>
          </table:table-cell>
          <table:table-cell office:value-type="float" office:value="9461.9699999999993" table:style-name="ce9">
            <text:p>9.461,97</text:p>
          </table:table-cell>
          <table:table-cell office:value-type="float" office:value="292.45999999999998" table:style-name="ce13">
            <text:p>292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860670.21" table:style-name="ce9">
            <text:p>860.670,21</text:p>
          </table:table-cell>
          <table:table-cell office:value-type="float" office:value="760110.69" table:style-name="ce9">
            <text:p>760.110,69</text:p>
          </table:table-cell>
          <table:table-cell office:value-type="float" office:value="9151.2999999999993" table:style-name="ce9">
            <text:p>9.151,30</text:p>
          </table:table-cell>
          <table:table-cell office:value-type="float" office:value="512.19000000000005" table:style-name="ce13">
            <text:p>512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1022353.3" table:style-name="ce9">
            <text:p>1.022.353,30</text:p>
          </table:table-cell>
          <table:table-cell office:value-type="float" office:value="644790.32999999996" table:style-name="ce9">
            <text:p>644.790,33</text:p>
          </table:table-cell>
          <table:table-cell office:value-type="float" office:value="6128.02" table:style-name="ce9">
            <text:p>6.128,02</text:p>
          </table:table-cell>
          <table:table-cell office:value-type="float" office:value="723.01" table:style-name="ce13">
            <text:p>723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897018.23" table:style-name="ce9">
            <text:p>897.018,23</text:p>
          </table:table-cell>
          <table:table-cell office:value-type="float" office:value="183440.87" table:style-name="ce9">
            <text:p>183.440,87</text:p>
          </table:table-cell>
          <table:table-cell office:value-type="float" office:value="8348.26" table:style-name="ce9">
            <text:p>8.348,26</text:p>
          </table:table-cell>
          <table:table-cell office:value-type="float" office:value="524.89" table:style-name="ce13">
            <text:p>524,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1137837.57" table:style-name="ce9">
            <text:p>1.137.837,57</text:p>
          </table:table-cell>
          <table:table-cell office:value-type="float" office:value="217666.31" table:style-name="ce9">
            <text:p>217.666,31</text:p>
          </table:table-cell>
          <table:table-cell office:value-type="float" office:value="7395.56" table:style-name="ce9">
            <text:p>7.395,56</text:p>
          </table:table-cell>
          <table:table-cell office:value-type="float" office:value="683.32" table:style-name="ce13">
            <text:p>683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871112.68" table:style-name="ce9">
            <text:p>871.112,68</text:p>
          </table:table-cell>
          <table:table-cell office:value-type="float" office:value="192995.58" table:style-name="ce9">
            <text:p>192.995,58</text:p>
          </table:table-cell>
          <table:table-cell office:value-type="float" office:value="8400.26" table:style-name="ce9">
            <text:p>8.400,26</text:p>
          </table:table-cell>
          <table:table-cell office:value-type="float" office:value="704.51" table:style-name="ce13">
            <text:p>70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939050.73" table:style-name="ce9">
            <text:p>939.050,73</text:p>
          </table:table-cell>
          <table:table-cell office:value-type="float" office:value="158307.25" table:style-name="ce9">
            <text:p>158.307,25</text:p>
          </table:table-cell>
          <table:table-cell office:value-type="float" office:value="6377.9" table:style-name="ce9">
            <text:p>6.377,90</text:p>
          </table:table-cell>
          <table:table-cell office:value-type="float" office:value="848.06" table:style-name="ce13">
            <text:p>848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1106062.0900000001" table:style-name="ce9">
            <text:p>1.106.062,09</text:p>
          </table:table-cell>
          <table:table-cell office:value-type="float" office:value="183384.28" table:style-name="ce9">
            <text:p>183.384,28</text:p>
          </table:table-cell>
          <table:table-cell office:value-type="float" office:value="9270.5300000000007" table:style-name="ce9">
            <text:p>9.270,53</text:p>
          </table:table-cell>
          <table:table-cell office:value-type="float" office:value="813.78" table:style-name="ce13">
            <text:p>813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904371.37" table:style-name="ce9">
            <text:p>904.371,37</text:p>
          </table:table-cell>
          <table:table-cell office:value-type="float" office:value="195313.48" table:style-name="ce9">
            <text:p>195.313,48</text:p>
          </table:table-cell>
          <table:table-cell office:value-type="float" office:value="7201.49" table:style-name="ce9">
            <text:p>7.201,49</text:p>
          </table:table-cell>
          <table:table-cell office:value-type="float" office:value="852.38" table:style-name="ce13">
            <text:p>852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966958.85" table:style-name="ce9">
            <text:p>966.958,85</text:p>
          </table:table-cell>
          <table:table-cell office:value-type="float" office:value="137974.24" table:style-name="ce9">
            <text:p>137.974,24</text:p>
          </table:table-cell>
          <table:table-cell office:value-type="float" office:value="9331.83" table:style-name="ce9">
            <text:p>9.331,83</text:p>
          </table:table-cell>
          <table:table-cell office:value-type="float" office:value="781.73" table:style-name="ce13">
            <text:p>781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1058896.44" table:style-name="ce9">
            <text:p>1.058.896,44</text:p>
          </table:table-cell>
          <table:table-cell office:value-type="float" office:value="158494.18" table:style-name="ce9">
            <text:p>158.494,18</text:p>
          </table:table-cell>
          <table:table-cell office:value-type="float" office:value="11094.24" table:style-name="ce9">
            <text:p>11.094,24</text:p>
          </table:table-cell>
          <table:table-cell office:value-type="float" office:value="1088.3800000000001" table:style-name="ce10">
            <text:p>1.088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1056260.71" table:style-name="ce9">
            <text:p>1.056.260,71</text:p>
          </table:table-cell>
          <table:table-cell office:value-type="float" office:value="239368.48" table:style-name="ce9">
            <text:p>239.368,48</text:p>
          </table:table-cell>
          <table:table-cell office:value-type="float" office:value="10509.34" table:style-name="ce9">
            <text:p>10.509,34</text:p>
          </table:table-cell>
          <table:table-cell office:value-type="float" office:value="1033.3399999999999" table:style-name="ce10">
            <text:p>1.033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821882.09" table:style-name="ce9">
            <text:p>821.882,09</text:p>
          </table:table-cell>
          <table:table-cell office:value-type="float" office:value="1240638.8" table:style-name="ce9">
            <text:p>1.240.638,80</text:p>
          </table:table-cell>
          <table:table-cell office:value-type="float" office:value="7352.27" table:style-name="ce9">
            <text:p>7.352,27</text:p>
          </table:table-cell>
          <table:table-cell office:value-type="float" office:value="47.75" table:style-name="ce13">
            <text:p>47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763183.3" table:style-name="ce9">
            <text:p>763.183,30</text:p>
          </table:table-cell>
          <table:table-cell office:value-type="float" office:value="632893.14" table:style-name="ce9">
            <text:p>632.893,14</text:p>
          </table:table-cell>
          <table:table-cell office:value-type="float" office:value="6449.76" table:style-name="ce9">
            <text:p>6.449,76</text:p>
          </table:table-cell>
          <table:table-cell office:value-type="float" office:value="69.64" table:style-name="ce13">
            <text:p>69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1017615.08" table:style-name="ce9">
            <text:p>1.017.615,08</text:p>
          </table:table-cell>
          <table:table-cell office:value-type="float" office:value="553408.76" table:style-name="ce9">
            <text:p>553.408,76</text:p>
          </table:table-cell>
          <table:table-cell office:value-type="float" office:value="5720.09" table:style-name="ce9">
            <text:p>5.720,09</text:p>
          </table:table-cell>
          <table:table-cell office:value-type="float" office:value="96.16" table:style-name="ce13">
            <text:p>96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783586.09" table:style-name="ce9">
            <text:p>783.586,09</text:p>
          </table:table-cell>
          <table:table-cell office:value-type="float" office:value="150125.76000000001" table:style-name="ce9">
            <text:p>150.125,76</text:p>
          </table:table-cell>
          <table:table-cell office:value-type="float" office:value="6103.22" table:style-name="ce9">
            <text:p>6.103,22</text:p>
          </table:table-cell>
          <table:table-cell office:value-type="float" office:value="72.22" table:style-name="ce13">
            <text:p>72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831962.35" table:style-name="ce9">
            <text:p>831.962,35</text:p>
          </table:table-cell>
          <table:table-cell office:value-type="float" office:value="142936.35" table:style-name="ce9">
            <text:p>142.936,35</text:p>
          </table:table-cell>
          <table:table-cell office:value-type="float" office:value="6897.79" table:style-name="ce9">
            <text:p>6.897,79</text:p>
          </table:table-cell>
          <table:table-cell office:value-type="float" office:value="151.18" table:style-name="ce13">
            <text:p>151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957350.78" table:style-name="ce9">
            <text:p>957.350,78</text:p>
          </table:table-cell>
          <table:table-cell office:value-type="float" office:value="175244.04" table:style-name="ce9">
            <text:p>175.244,04</text:p>
          </table:table-cell>
          <table:table-cell office:value-type="float" office:value="6625.94" table:style-name="ce9">
            <text:p>6.625,94</text:p>
          </table:table-cell>
          <table:table-cell office:value-type="float" office:value="270.11" table:style-name="ce13">
            <text:p>270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861370.11" table:style-name="ce9">
            <text:p>861.370,11</text:p>
          </table:table-cell>
          <table:table-cell office:value-type="float" office:value="180231.83" table:style-name="ce9">
            <text:p>180.231,83</text:p>
          </table:table-cell>
          <table:table-cell office:value-type="float" office:value="7301.34" table:style-name="ce9">
            <text:p>7.301,34</text:p>
          </table:table-cell>
          <table:table-cell office:value-type="float" office:value="353.87" table:style-name="ce13">
            <text:p>353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999416.8" table:style-name="ce9">
            <text:p>999.416,80</text:p>
          </table:table-cell>
          <table:table-cell office:value-type="float" office:value="166641.22" table:style-name="ce9">
            <text:p>166.641,22</text:p>
          </table:table-cell>
          <table:table-cell office:value-type="float" office:value="7368.64" table:style-name="ce9">
            <text:p>7.368,64</text:p>
          </table:table-cell>
          <table:table-cell office:value-type="float" office:value="338.37" table:style-name="ce13">
            <text:p>338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807914.53" table:style-name="ce9">
            <text:p>807.914,53</text:p>
          </table:table-cell>
          <table:table-cell office:value-type="float" office:value="181385.49" table:style-name="ce9">
            <text:p>181.385,49</text:p>
          </table:table-cell>
          <table:table-cell office:value-type="float" office:value="7496.64" table:style-name="ce9">
            <text:p>7.496,64</text:p>
          </table:table-cell>
          <table:table-cell office:value-type="float" office:value="372.35" table:style-name="ce13">
            <text:p>372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915702.26" table:style-name="ce9">
            <text:p>915.702,26</text:p>
          </table:table-cell>
          <table:table-cell office:value-type="float" office:value="155149.31" table:style-name="ce9">
            <text:p>155.149,31</text:p>
          </table:table-cell>
          <table:table-cell office:value-type="float" office:value="7474.61" table:style-name="ce9">
            <text:p>7.474,61</text:p>
          </table:table-cell>
          <table:table-cell office:value-type="float" office:value="365.11" table:style-name="ce13">
            <text:p>365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1058347.45" table:style-name="ce9">
            <text:p>1.058.347,45</text:p>
          </table:table-cell>
          <table:table-cell office:value-type="float" office:value="151315.4" table:style-name="ce9">
            <text:p>151.315,40</text:p>
          </table:table-cell>
          <table:table-cell office:value-type="float" office:value="8323.9" table:style-name="ce9">
            <text:p>8.323,90</text:p>
          </table:table-cell>
          <table:table-cell office:value-type="float" office:value="338.87" table:style-name="ce13">
            <text:p>338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885896.91" table:style-name="ce9">
            <text:p>885.896,91</text:p>
          </table:table-cell>
          <table:table-cell office:value-type="float" office:value="182712.78" table:style-name="ce9">
            <text:p>182.712,78</text:p>
          </table:table-cell>
          <table:table-cell office:value-type="float" office:value="9271.49" table:style-name="ce9">
            <text:p>9.271,49</text:p>
          </table:table-cell>
          <table:table-cell office:value-type="float" office:value="414.34" table:style-name="ce13">
            <text:p>414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11102802.550000001" table:style-name="ce9">
            <text:p>11.102.802,55</text:p>
          </table:table-cell>
          <table:table-cell office:value-type="float" office:value="23187761.609999999" table:style-name="ce9">
            <text:p>23.187.761,61</text:p>
          </table:table-cell>
          <table:table-cell office:value-type="float" office:value="73151.240000000005" table:style-name="ce9">
            <text:p>73.151,24</text:p>
          </table:table-cell>
          <table:table-cell office:value-type="float" office:value="29046.34" table:style-name="ce10">
            <text:p>29.046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8601026.8499999996" table:style-name="ce9">
            <text:p>8.601.026,85</text:p>
          </table:table-cell>
          <table:table-cell office:value-type="float" office:value="10862879.9" table:style-name="ce9">
            <text:p>10.862.879,90</text:p>
          </table:table-cell>
          <table:table-cell office:value-type="float" office:value="57712.67" table:style-name="ce9">
            <text:p>57.712,67</text:p>
          </table:table-cell>
          <table:table-cell office:value-type="float" office:value="29520.84" table:style-name="ce10">
            <text:p>29.520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9637177.9100000001" table:style-name="ce9">
            <text:p>9.637.177,91</text:p>
          </table:table-cell>
          <table:table-cell office:value-type="float" office:value="8697388.3599999994" table:style-name="ce9">
            <text:p>8.697.388,36</text:p>
          </table:table-cell>
          <table:table-cell office:value-type="float" office:value="32051.26" table:style-name="ce9">
            <text:p>32.051,26</text:p>
          </table:table-cell>
          <table:table-cell office:value-type="float" office:value="26215.17" table:style-name="ce10">
            <text:p>26.215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11706250.949999999" table:style-name="ce9">
            <text:p>11.706.250,95</text:p>
          </table:table-cell>
          <table:table-cell office:value-type="float" office:value="8170601.9000000004" table:style-name="ce9">
            <text:p>8.170.601,90</text:p>
          </table:table-cell>
          <table:table-cell office:value-type="float" office:value="84889.01" table:style-name="ce9">
            <text:p>84.889,01</text:p>
          </table:table-cell>
          <table:table-cell office:value-type="float" office:value="24737.1" table:style-name="ce10">
            <text:p>24.737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9207426.1199999992" table:style-name="ce9">
            <text:p>9.207.426,12</text:p>
          </table:table-cell>
          <table:table-cell office:value-type="float" office:value="7197984.2800000003" table:style-name="ce9">
            <text:p>7.197.984,28</text:p>
          </table:table-cell>
          <table:table-cell office:value-type="float" office:value="63295.43" table:style-name="ce9">
            <text:p>63.295,43</text:p>
          </table:table-cell>
          <table:table-cell office:value-type="float" office:value="29636.85" table:style-name="ce10">
            <text:p>29.636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10422796.369999999" table:style-name="ce9">
            <text:p>10.422.796,37</text:p>
          </table:table-cell>
          <table:table-cell office:value-type="float" office:value="2727008.12" table:style-name="ce9">
            <text:p>2.727.008,12</text:p>
          </table:table-cell>
          <table:table-cell office:value-type="float" office:value="80152.759999999995" table:style-name="ce9">
            <text:p>80.152,76</text:p>
          </table:table-cell>
          <table:table-cell office:value-type="float" office:value="816.16" table:style-name="ce10">
            <text:p>816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12301365.09" table:style-name="ce9">
            <text:p>12.301.365,09</text:p>
          </table:table-cell>
          <table:table-cell office:value-type="float" office:value="3313244.93" table:style-name="ce9">
            <text:p>3.313.244,93</text:p>
          </table:table-cell>
          <table:table-cell office:value-type="float" office:value="89978.81" table:style-name="ce9">
            <text:p>89.978,81</text:p>
          </table:table-cell>
          <table:table-cell office:value-type="float" office:value="32362.3" table:style-name="ce10">
            <text:p>32.362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9735773.4199999999" table:style-name="ce9">
            <text:p>9.735.773,42</text:p>
          </table:table-cell>
          <table:table-cell office:value-type="float" office:value="3462809.05" table:style-name="ce9">
            <text:p>3.462.809,05</text:p>
          </table:table-cell>
          <table:table-cell office:value-type="float" office:value="97104.82" table:style-name="ce9">
            <text:p>97.104,82</text:p>
          </table:table-cell>
          <table:table-cell office:value-type="float" office:value="31267.69" table:style-name="ce10">
            <text:p>31.267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7634843.4500000002" table:style-name="ce9">
            <text:p>7.634.843,45</text:p>
          </table:table-cell>
          <table:table-cell office:value-type="float" office:value="3425207.02" table:style-name="ce9">
            <text:p>3.425.207,02</text:p>
          </table:table-cell>
          <table:table-cell office:value-type="float" office:value="81215.41" table:style-name="ce9">
            <text:p>81.215,41</text:p>
          </table:table-cell>
          <table:table-cell office:value-type="float" office:value="62383.4" table:style-name="ce10">
            <text:p>62.383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4846523.810000001" table:style-name="ce9">
            <text:p>14.846.523,81</text:p>
          </table:table-cell>
          <table:table-cell office:value-type="float" office:value="3564727.76" table:style-name="ce9">
            <text:p>3.564.727,76</text:p>
          </table:table-cell>
          <table:table-cell office:value-type="float" office:value="113649.19" table:style-name="ce9">
            <text:p>113.649,19</text:p>
          </table:table-cell>
          <table:table-cell office:value-type="float" office:value="32882.519999999997" table:style-name="ce10">
            <text:p>32.882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10715154.859999999" table:style-name="ce9">
            <text:p>10.715.154,86</text:p>
          </table:table-cell>
          <table:table-cell office:value-type="float" office:value="2791678.07" table:style-name="ce9">
            <text:p>2.791.678,07</text:p>
          </table:table-cell>
          <table:table-cell office:value-type="float" office:value="81547.92" table:style-name="ce9">
            <text:p>81.547,92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13334671.949999999" table:style-name="ce9">
            <text:p>13.334.671,95</text:p>
          </table:table-cell>
          <table:table-cell office:value-type="float" office:value="3541291.68" table:style-name="ce9">
            <text:p>3.541.291,68</text:p>
          </table:table-cell>
          <table:table-cell office:value-type="float" office:value="111984.33" table:style-name="ce9">
            <text:p>111.984,33</text:p>
          </table:table-cell>
          <table:table-cell office:value-type="float" office:value="59747.88" table:style-name="ce10">
            <text:p>59.747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10046265.140000001" table:style-name="ce11">
            <text:p>10.046.265,14</text:p>
          </table:table-cell>
          <table:table-cell office:value-type="float" office:value="21679958.149999999" table:style-name="ce11">
            <text:p>21.679.958,15</text:p>
          </table:table-cell>
          <table:table-cell office:value-type="float" office:value="57216.04" table:style-name="ce11">
            <text:p>57.216,04</text:p>
          </table:table-cell>
          <table:table-cell office:value-type="float" office:value="26352.47" table:style-name="ce11">
            <text:p>26.352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7397661.9000000004" table:style-name="ce11">
            <text:p>7.397.661,90</text:p>
          </table:table-cell>
          <table:table-cell office:value-type="float" office:value="9501563.2300000004" table:style-name="ce11">
            <text:p>9.501.563,23</text:p>
          </table:table-cell>
          <table:table-cell office:value-type="float" office:value="43385.42" table:style-name="ce11">
            <text:p>43.385,42</text:p>
          </table:table-cell>
          <table:table-cell office:value-type="float" office:value="29861.84" table:style-name="ce11">
            <text:p>29.861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8067934.0499999998" table:style-name="ce11">
            <text:p>8.067.934,05</text:p>
          </table:table-cell>
          <table:table-cell office:value-type="float" office:value="8333577.5999999996" table:style-name="ce11">
            <text:p>8.333.577,60</text:p>
          </table:table-cell>
          <table:table-cell office:value-type="float" office:value="44086.239999999998" table:style-name="ce11">
            <text:p>44.086,24</text:p>
          </table:table-cell>
          <table:table-cell office:value-type="float" office:value="29461.95" table:style-name="ce11">
            <text:p>29.461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5683878.9699999997" table:style-name="ce11">
            <text:p>5.683.878,97</text:p>
          </table:table-cell>
          <table:table-cell office:value-type="float" office:value="6895081.0899999999" table:style-name="ce11">
            <text:p>6.895.081,09</text:p>
          </table:table-cell>
          <table:table-cell office:value-type="float" office:value="52156.38" table:style-name="ce11">
            <text:p>52.156,38</text:p>
          </table:table-cell>
          <table:table-cell office:value-type="float" office:value="28335.85" table:style-name="ce11">
            <text:p>28.335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12561272.07" table:style-name="ce11">
            <text:p>12.561.272,07</text:p>
          </table:table-cell>
          <table:table-cell office:value-type="float" office:value="6654065.75" table:style-name="ce11">
            <text:p>6.654.065,75</text:p>
          </table:table-cell>
          <table:table-cell office:value-type="float" office:value="48133.66" table:style-name="ce11">
            <text:p>48.133,66</text:p>
          </table:table-cell>
          <table:table-cell office:value-type="float" office:value="31548.17" table:style-name="ce11">
            <text:p>31.548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7822718.6100000003" table:style-name="ce11">
            <text:p>7.822.718,61</text:p>
          </table:table-cell>
          <table:table-cell office:value-type="float" office:value="2586542.0800000001" table:style-name="ce11">
            <text:p>2.586.542,08</text:p>
          </table:table-cell>
          <table:table-cell office:value-type="float" office:value="54555.76" table:style-name="ce11">
            <text:p>54.555,76</text:p>
          </table:table-cell>
          <table:table-cell office:value-type="float" office:value="30183.8" table:style-name="ce11">
            <text:p>30.183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8761036.9399999995" table:style-name="ce11">
            <text:p>8.761.036,94</text:p>
          </table:table-cell>
          <table:table-cell office:value-type="float" office:value="2808958.86" table:style-name="ce11">
            <text:p>2.808.958,86</text:p>
          </table:table-cell>
          <table:table-cell office:value-type="float" office:value="56272.26" table:style-name="ce11">
            <text:p>56.272,26</text:p>
          </table:table-cell>
          <table:table-cell office:value-type="float" office:value="28630.2" table:style-name="ce11">
            <text:p>28.630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9602724.9100000001" table:style-name="ce11">
            <text:p>9.602.724,91</text:p>
          </table:table-cell>
          <table:table-cell office:value-type="float" office:value="3335505.52" table:style-name="ce11">
            <text:p>3.335.505,52</text:p>
          </table:table-cell>
          <table:table-cell office:value-type="float" office:value="46942.11" table:style-name="ce11">
            <text:p>46.942,11</text:p>
          </table:table-cell>
          <table:table-cell office:value-type="float" office:value="28978.07" table:style-name="ce11">
            <text:p>28.978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9349629.2200000007" table:style-name="ce11">
            <text:p>9.349.629,22</text:p>
          </table:table-cell>
          <table:table-cell office:value-type="float" office:value="3037931.25" table:style-name="ce11">
            <text:p>3.037.931,25</text:p>
          </table:table-cell>
          <table:table-cell office:value-type="float" office:value="49971.05" table:style-name="ce11">
            <text:p>49.971,05</text:p>
          </table:table-cell>
          <table:table-cell office:value-type="float" office:value="31637.88" table:style-name="ce11">
            <text:p>31.637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0768683.77" table:style-name="ce11">
            <text:p>10.768.683,77</text:p>
          </table:table-cell>
          <table:table-cell office:value-type="float" office:value="3362481.47" table:style-name="ce11">
            <text:p>3.362.481,47</text:p>
          </table:table-cell>
          <table:table-cell office:value-type="float" office:value="72143.899999999994" table:style-name="ce11">
            <text:p>72.143,90</text:p>
          </table:table-cell>
          <table:table-cell office:value-type="float" office:value="35089.78" table:style-name="ce11">
            <text:p>35.089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8388378.0300000003" table:style-name="ce11">
            <text:p>8.388.378,03</text:p>
          </table:table-cell>
          <table:table-cell office:value-type="float" office:value="2849555.84" table:style-name="ce11">
            <text:p>2.849.555,84</text:p>
          </table:table-cell>
          <table:table-cell office:value-type="float" office:value="54910.36" table:style-name="ce11">
            <text:p>54.910,36</text:p>
          </table:table-cell>
          <table:table-cell office:value-type="float" office:value="36567.15" table:style-name="ce11">
            <text:p>36.567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9884344.6400000006" table:style-name="ce11">
            <text:p>9.884.344,64</text:p>
          </table:table-cell>
          <table:table-cell office:value-type="float" office:value="3384807.43" table:style-name="ce11">
            <text:p>3.384.807,43</text:p>
          </table:table-cell>
          <table:table-cell office:value-type="float" office:value="58254.14" table:style-name="ce11">
            <text:p>58.254,14</text:p>
          </table:table-cell>
          <table:table-cell office:value-type="float" office:value="37609.379999999997" table:style-name="ce11">
            <text:p>37.609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9433851.5800000001" table:style-name="ce9">
            <text:p>9.433.851,58</text:p>
          </table:table-cell>
          <table:table-cell office:value-type="float" office:value="15185875.74" table:style-name="ce9">
            <text:p>15.185.875,74</text:p>
          </table:table-cell>
          <table:table-cell office:value-type="float" office:value="83877.009999999995" table:style-name="ce9">
            <text:p>83.877,01</text:p>
          </table:table-cell>
          <table:table-cell office:value-type="float" office:value="33165.78" table:style-name="ce10">
            <text:p>33.165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6349760.54" table:style-name="ce9">
            <text:p>6.349.760,54</text:p>
          </table:table-cell>
          <table:table-cell office:value-type="float" office:value="6985916.54" table:style-name="ce9">
            <text:p>6.985.916,54</text:p>
          </table:table-cell>
          <table:table-cell office:value-type="float" office:value="59252.78" table:style-name="ce9">
            <text:p>59.252,78</text:p>
          </table:table-cell>
          <table:table-cell office:value-type="float" office:value="33204.93" table:style-name="ce10">
            <text:p>33.204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2450795.859999999" table:style-name="ce9">
            <text:p>12.450.795,86</text:p>
          </table:table-cell>
          <table:table-cell office:value-type="float" office:value="6555221.5700000003" table:style-name="ce9">
            <text:p>6.555.221,57</text:p>
          </table:table-cell>
          <table:table-cell office:value-type="float" office:value="71595.960000000006" table:style-name="ce9">
            <text:p>71.595,96</text:p>
          </table:table-cell>
          <table:table-cell office:value-type="float" office:value="44115.199999999997" table:style-name="ce10">
            <text:p>44.115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9187392.4900000002" table:style-name="ce9">
            <text:p>9.187.392,49</text:p>
          </table:table-cell>
          <table:table-cell office:value-type="float" office:value="5393841.8499999996" table:style-name="ce9">
            <text:p>5.393.841,85</text:p>
          </table:table-cell>
          <table:table-cell office:value-type="float" office:value="65098" table:style-name="ce9">
            <text:p>65.098,00</text:p>
          </table:table-cell>
          <table:table-cell office:value-type="float" office:value="40128.129999999997" table:style-name="ce10">
            <text:p>40.128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11410465.029999999" table:style-name="ce9">
            <text:p>11.410.465,03</text:p>
          </table:table-cell>
          <table:table-cell office:value-type="float" office:value="5230537.01" table:style-name="ce9">
            <text:p>5.230.537,01</text:p>
          </table:table-cell>
          <table:table-cell office:value-type="float" office:value="44781.89" table:style-name="ce9">
            <text:p>44.781,89</text:p>
          </table:table-cell>
          <table:table-cell office:value-type="float" office:value="54843.360000000001" table:style-name="ce10">
            <text:p>54.843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8411266.4700000007" table:style-name="ce9">
            <text:p>8.411.266,47</text:p>
          </table:table-cell>
          <table:table-cell office:value-type="float" office:value="4075629.21" table:style-name="ce9">
            <text:p>4.075.629,21</text:p>
          </table:table-cell>
          <table:table-cell office:value-type="float" office:value="51358.45" table:style-name="ce9">
            <text:p>51.358,45</text:p>
          </table:table-cell>
          <table:table-cell office:value-type="float" office:value="43694.75" table:style-name="ce10">
            <text:p>43.694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9739587.3100000005" table:style-name="ce9">
            <text:p>9.739.587,31</text:p>
          </table:table-cell>
          <table:table-cell office:value-type="float" office:value="2618429.67" table:style-name="ce9">
            <text:p>2.618.429,67</text:p>
          </table:table-cell>
          <table:table-cell office:value-type="float" office:value="56243.08" table:style-name="ce9">
            <text:p>56.243,08</text:p>
          </table:table-cell>
          <table:table-cell office:value-type="float" office:value="49705.87" table:style-name="ce10">
            <text:p>49.705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11530342.02" table:style-name="ce9">
            <text:p>11.530.342,02</text:p>
          </table:table-cell>
          <table:table-cell office:value-type="float" office:value="3031445.07" table:style-name="ce9">
            <text:p>3.031.445,07</text:p>
          </table:table-cell>
          <table:table-cell office:value-type="float" office:value="39207.879999999997" table:style-name="ce9">
            <text:p>39.207,88</text:p>
          </table:table-cell>
          <table:table-cell office:value-type="float" office:value="50802.96" table:style-name="ce10">
            <text:p>50.802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8606880.7799999993" table:style-name="ce9">
            <text:p>8.606.880,78</text:p>
          </table:table-cell>
          <table:table-cell office:value-type="float" office:value="2956224.37" table:style-name="ce9">
            <text:p>2.956.224,37</text:p>
          </table:table-cell>
          <table:table-cell office:value-type="float" office:value="59301.58" table:style-name="ce9">
            <text:p>59.301,58</text:p>
          </table:table-cell>
          <table:table-cell office:value-type="float" office:value="50486.5" table:style-name="ce10">
            <text:p>50.486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9176811.5700000003" table:style-name="ce9">
            <text:p>9.176.811,57</text:p>
          </table:table-cell>
          <table:table-cell office:value-type="float" office:value="2641793.31" table:style-name="ce9">
            <text:p>2.641.793,31</text:p>
          </table:table-cell>
          <table:table-cell office:value-type="float" office:value="63626.78" table:style-name="ce9">
            <text:p>63.626,78</text:p>
          </table:table-cell>
          <table:table-cell office:value-type="float" office:value="46134.04" table:style-name="ce10">
            <text:p>46.134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9695607.2400000002" table:style-name="ce9">
            <text:p>9.695.607,24</text:p>
          </table:table-cell>
          <table:table-cell office:value-type="float" office:value="2691781.73" table:style-name="ce9">
            <text:p>2.691.781,73</text:p>
          </table:table-cell>
          <table:table-cell office:value-type="float" office:value="44249.47" table:style-name="ce9">
            <text:p>44.249,47</text:p>
          </table:table-cell>
          <table:table-cell office:value-type="float" office:value="42749.9" table:style-name="ce10">
            <text:p>42.749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9560425.4000000004" table:style-name="ce9">
            <text:p>9.560.425,40</text:p>
          </table:table-cell>
          <table:table-cell office:value-type="float" office:value="2927599.79" table:style-name="ce9">
            <text:p>2.927.599,79</text:p>
          </table:table-cell>
          <table:table-cell office:value-type="float" office:value="57160.78" table:style-name="ce9">
            <text:p>57.160,78</text:p>
          </table:table-cell>
          <table:table-cell office:value-type="float" office:value="40778.69" table:style-name="ce10">
            <text:p>40.778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8088089.8399999999" table:style-name="ce9">
            <text:p>8.088.089,84</text:p>
          </table:table-cell>
          <table:table-cell office:value-type="float" office:value="15163557.17" table:style-name="ce9">
            <text:p>15.163.557,17</text:p>
          </table:table-cell>
          <table:table-cell office:value-type="float" office:value="72540.100000000006" table:style-name="ce9">
            <text:p>72.540,10</text:p>
          </table:table-cell>
          <table:table-cell office:value-type="float" office:value="19710.46" table:style-name="ce10">
            <text:p>19.710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5306830.21" table:style-name="ce9">
            <text:p>5.306.830,21</text:p>
          </table:table-cell>
          <table:table-cell office:value-type="float" office:value="7554464.4900000002" table:style-name="ce9">
            <text:p>7.554.464,49</text:p>
          </table:table-cell>
          <table:table-cell office:value-type="float" office:value="60207.33" table:style-name="ce9">
            <text:p>60.207,33</text:p>
          </table:table-cell>
          <table:table-cell office:value-type="float" office:value="22974.240000000002" table:style-name="ce10">
            <text:p>22.974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12266996.75" table:style-name="ce9">
            <text:p>12.266.996,75</text:p>
          </table:table-cell>
          <table:table-cell office:value-type="float" office:value="5700371.6399999997" table:style-name="ce9">
            <text:p>5.700.371,64</text:p>
          </table:table-cell>
          <table:table-cell office:value-type="float" office:value="63635.32" table:style-name="ce9">
            <text:p>63.635,32</text:p>
          </table:table-cell>
          <table:table-cell office:value-type="float" office:value="30160.89" table:style-name="ce10">
            <text:p>30.160,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6962759.3499999996" table:style-name="ce9">
            <text:p>6.962.759,35</text:p>
          </table:table-cell>
          <table:table-cell office:value-type="float" office:value="1980306" table:style-name="ce9">
            <text:p>1.980.306,00</text:p>
          </table:table-cell>
          <table:table-cell office:value-type="float" office:value="72111.56" table:style-name="ce9">
            <text:p>72.111,56</text:p>
          </table:table-cell>
          <table:table-cell office:value-type="float" office:value="26773.35" table:style-name="ce10">
            <text:p>26.773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7949740.04" table:style-name="ce9">
            <text:p>7.949.740,04</text:p>
          </table:table-cell>
          <table:table-cell office:value-type="float" office:value="1990322.04" table:style-name="ce9">
            <text:p>1.990.322,04</text:p>
          </table:table-cell>
          <table:table-cell office:value-type="float" office:value="62577.48" table:style-name="ce9">
            <text:p>62.577,48</text:p>
          </table:table-cell>
          <table:table-cell office:value-type="float" office:value="33827.980000000003" table:style-name="ce10">
            <text:p>33.827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9070835.8100000005" table:style-name="ce9">
            <text:p>9.070.835,81</text:p>
          </table:table-cell>
          <table:table-cell office:value-type="float" office:value="2282250.58" table:style-name="ce9">
            <text:p>2.282.250,58</text:p>
          </table:table-cell>
          <table:table-cell office:value-type="float" office:value="65280.42" table:style-name="ce9">
            <text:p>65.280,42</text:p>
          </table:table-cell>
          <table:table-cell office:value-type="float" office:value="33355.839999999997" table:style-name="ce10">
            <text:p>33.355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8744730.5199999996" table:style-name="ce9">
            <text:p>8.744.730,52</text:p>
          </table:table-cell>
          <table:table-cell office:value-type="float" office:value="2081461.18" table:style-name="ce9">
            <text:p>2.081.461,18</text:p>
          </table:table-cell>
          <table:table-cell office:value-type="float" office:value="70695.69" table:style-name="ce9">
            <text:p>70.695,69</text:p>
          </table:table-cell>
          <table:table-cell office:value-type="float" office:value="35683.699999999997" table:style-name="ce10">
            <text:p>35.683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10606965.07" table:style-name="ce9">
            <text:p>10.606.965,07</text:p>
          </table:table-cell>
          <table:table-cell office:value-type="float" office:value="2235112.71" table:style-name="ce9">
            <text:p>2.235.112,71</text:p>
          </table:table-cell>
          <table:table-cell office:value-type="float" office:value="56412.39" table:style-name="ce9">
            <text:p>56.412,39</text:p>
          </table:table-cell>
          <table:table-cell office:value-type="float" office:value="34606.230000000003" table:style-name="ce10">
            <text:p>34.606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8252968.7000000002" table:style-name="ce9">
            <text:p>8.252.968,70</text:p>
          </table:table-cell>
          <table:table-cell office:value-type="float" office:value="2177500.79" table:style-name="ce9">
            <text:p>2.177.500,79</text:p>
          </table:table-cell>
          <table:table-cell office:value-type="float" office:value="71290.33" table:style-name="ce9">
            <text:p>71.290,33</text:p>
          </table:table-cell>
          <table:table-cell office:value-type="float" office:value="36813.800000000003" table:style-name="ce10">
            <text:p>36.813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9373113.8499999996" table:style-name="ce9">
            <text:p>9.373.113,85</text:p>
          </table:table-cell>
          <table:table-cell office:value-type="float" office:value="1704505.39" table:style-name="ce9">
            <text:p>1.704.505,39</text:p>
          </table:table-cell>
          <table:table-cell office:value-type="float" office:value="74799.11" table:style-name="ce9">
            <text:p>74.799,11</text:p>
          </table:table-cell>
          <table:table-cell office:value-type="float" office:value="36072.589999999997" table:style-name="ce10">
            <text:p>36.072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11535441.220000001" table:style-name="ce9">
            <text:p>11.535.441,22</text:p>
          </table:table-cell>
          <table:table-cell office:value-type="float" office:value="1777520.55" table:style-name="ce9">
            <text:p>1.777.520,55</text:p>
          </table:table-cell>
          <table:table-cell office:value-type="float" office:value="70621.22" table:style-name="ce9">
            <text:p>70.621,22</text:p>
          </table:table-cell>
          <table:table-cell office:value-type="float" office:value="34599.949999999997" table:style-name="ce10">
            <text:p>34.599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9437159.8200000003" table:style-name="ce9">
            <text:p>9.437.159,82</text:p>
          </table:table-cell>
          <table:table-cell office:value-type="float" office:value="2029903.91" table:style-name="ce9">
            <text:p>2.029.903,91</text:p>
          </table:table-cell>
          <table:table-cell office:value-type="float" office:value="65017.72" table:style-name="ce9">
            <text:p>65.017,72</text:p>
          </table:table-cell>
          <table:table-cell office:value-type="float" office:value="43579.81" table:style-name="ce10">
            <text:p>43.579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6753174.46" table:style-name="ce9">
            <text:p>6.753.174,46</text:p>
          </table:table-cell>
          <table:table-cell office:value-type="float" office:value="13505415.449999999" table:style-name="ce9">
            <text:p>13.505.415,45</text:p>
          </table:table-cell>
          <table:table-cell office:value-type="float" office:value="53101.64" table:style-name="ce9">
            <text:p>53.101,64</text:p>
          </table:table-cell>
          <table:table-cell office:value-type="float" office:value="18434.47" table:style-name="ce10">
            <text:p>18.434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6916644.3399999999" table:style-name="ce9">
            <text:p>6.916.644,34</text:p>
          </table:table-cell>
          <table:table-cell office:value-type="float" office:value="6853408.5999999996" table:style-name="ce9">
            <text:p>6.853.408,60</text:p>
          </table:table-cell>
          <table:table-cell office:value-type="float" office:value="44232.59" table:style-name="ce9">
            <text:p>44.232,59</text:p>
          </table:table-cell>
          <table:table-cell office:value-type="float" office:value="22374.42" table:style-name="ce10">
            <text:p>22.374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7972462.6500000004" table:style-name="ce9">
            <text:p>7.972.462,65</text:p>
          </table:table-cell>
          <table:table-cell office:value-type="float" office:value="5193104.17" table:style-name="ce9">
            <text:p>5.193.104,17</text:p>
          </table:table-cell>
          <table:table-cell office:value-type="float" office:value="47970.02" table:style-name="ce9">
            <text:p>47.970,02</text:p>
          </table:table-cell>
          <table:table-cell office:value-type="float" office:value="24107.48" table:style-name="ce10">
            <text:p>24.107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5385479.6299999999" table:style-name="ce9">
            <text:p>5.385.479,63</text:p>
          </table:table-cell>
          <table:table-cell office:value-type="float" office:value="935139.83999999997" table:style-name="ce9">
            <text:p>935.139,84</text:p>
          </table:table-cell>
          <table:table-cell office:value-type="float" office:value="43751.87" table:style-name="ce9">
            <text:p>43.751,87</text:p>
          </table:table-cell>
          <table:table-cell office:value-type="float" office:value="20929.57" table:style-name="ce10">
            <text:p>20.929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5293775.3" table:style-name="ce9">
            <text:p>5.293.775,30</text:p>
          </table:table-cell>
          <table:table-cell office:value-type="float" office:value="1199699.07" table:style-name="ce9">
            <text:p>1.199.699,07</text:p>
          </table:table-cell>
          <table:table-cell office:value-type="float" office:value="36681.199999999997" table:style-name="ce9">
            <text:p>36.681,20</text:p>
          </table:table-cell>
          <table:table-cell office:value-type="float" office:value="13991.82" table:style-name="ce10">
            <text:p>13.991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6458480.96" table:style-name="ce9">
            <text:p>6.458.480,96</text:p>
          </table:table-cell>
          <table:table-cell office:value-type="float" office:value="1809571.53" table:style-name="ce9">
            <text:p>1.809.571,53</text:p>
          </table:table-cell>
          <table:table-cell office:value-type="float" office:value="38303.42" table:style-name="ce9">
            <text:p>38.303,42</text:p>
          </table:table-cell>
          <table:table-cell office:value-type="float" office:value="8184.24" table:style-name="ce10">
            <text:p>8.184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5725189.4299999997" table:style-name="ce9">
            <text:p>5.725.189,43</text:p>
          </table:table-cell>
          <table:table-cell office:value-type="float" office:value="2097462.1" table:style-name="ce9">
            <text:p>2.097.462,10</text:p>
          </table:table-cell>
          <table:table-cell office:value-type="float" office:value="42036.91" table:style-name="ce9">
            <text:p>42.036,91</text:p>
          </table:table-cell>
          <table:table-cell office:value-type="float" office:value="14785.51" table:style-name="ce10">
            <text:p>14.785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6865173.9800000004" table:style-name="ce9">
            <text:p>6.865.173,98</text:p>
          </table:table-cell>
          <table:table-cell office:value-type="float" office:value="2217506.41" table:style-name="ce9">
            <text:p>2.217.506,41</text:p>
          </table:table-cell>
          <table:table-cell office:value-type="float" office:value="45606.73" table:style-name="ce9">
            <text:p>45.606,73</text:p>
          </table:table-cell>
          <table:table-cell office:value-type="float" office:value="30443.279999999999" table:style-name="ce10">
            <text:p>30.443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8022439.0999999996" table:style-name="ce9">
            <text:p>8.022.439,10</text:p>
          </table:table-cell>
          <table:table-cell office:value-type="float" office:value="2675290.46" table:style-name="ce9">
            <text:p>2.675.290,46</text:p>
          </table:table-cell>
          <table:table-cell office:value-type="float" office:value="61478.73" table:style-name="ce9">
            <text:p>61.478,73</text:p>
          </table:table-cell>
          <table:table-cell office:value-type="float" office:value="21041.65" table:style-name="ce10">
            <text:p>21.04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7765426.2300000004" table:style-name="ce9">
            <text:p>7.765.426,23</text:p>
          </table:table-cell>
          <table:table-cell office:value-type="float" office:value="2200045.9500000002" table:style-name="ce9">
            <text:p>2.200.045,95</text:p>
          </table:table-cell>
          <table:table-cell office:value-type="float" office:value="67681.3" table:style-name="ce9">
            <text:p>67.681,30</text:p>
          </table:table-cell>
          <table:table-cell office:value-type="float" office:value="24187.94" table:style-name="ce10">
            <text:p>24.18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7171822.7999999998" table:style-name="ce9">
            <text:p>7.171.822,80</text:p>
          </table:table-cell>
          <table:table-cell office:value-type="float" office:value="1954139.01" table:style-name="ce9">
            <text:p>1.954.139,01</text:p>
          </table:table-cell>
          <table:table-cell office:value-type="float" office:value="65529.58" table:style-name="ce9">
            <text:p>65.529,58</text:p>
          </table:table-cell>
          <table:table-cell office:value-type="float" office:value="14382.77" table:style-name="ce10">
            <text:p>14.382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0291932.5" table:style-name="ce9">
            <text:p>10.291.932,50</text:p>
          </table:table-cell>
          <table:table-cell office:value-type="float" office:value="2926614.91" table:style-name="ce9">
            <text:p>2.926.614,91</text:p>
          </table:table-cell>
          <table:table-cell office:value-type="float" office:value="82574.81" table:style-name="ce9">
            <text:p>82.574,81</text:p>
          </table:table-cell>
          <table:table-cell office:value-type="float" office:value="17540.48" table:style-name="ce10">
            <text:p>17.540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7385672.9100000001" table:style-name="ce9">
            <text:p>7.385.672,91</text:p>
          </table:table-cell>
          <table:table-cell office:value-type="float" office:value="12295776.17" table:style-name="ce9">
            <text:p>12.295.776,17</text:p>
          </table:table-cell>
          <table:table-cell office:value-type="float" office:value="59044.11" table:style-name="ce9">
            <text:p>59.044,11</text:p>
          </table:table-cell>
          <table:table-cell office:value-type="float" office:value="38747.379999999997" table:style-name="ce10">
            <text:p>38.747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6251707.5599999996" table:style-name="ce9">
            <text:p>6.251.707,56</text:p>
          </table:table-cell>
          <table:table-cell office:value-type="float" office:value="6653510" table:style-name="ce9">
            <text:p>6.653.510,00</text:p>
          </table:table-cell>
          <table:table-cell office:value-type="float" office:value="42978.11" table:style-name="ce9">
            <text:p>42.978,11</text:p>
          </table:table-cell>
          <table:table-cell office:value-type="float" office:value="40031.019999999997" table:style-name="ce10">
            <text:p>40.031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6458491.0899999999" table:style-name="ce9">
            <text:p>6.458.491,09</text:p>
          </table:table-cell>
          <table:table-cell office:value-type="float" office:value="5013805.91" table:style-name="ce9">
            <text:p>5.013.805,91</text:p>
          </table:table-cell>
          <table:table-cell office:value-type="float" office:value="47270.06" table:style-name="ce9">
            <text:p>47.270,06</text:p>
          </table:table-cell>
          <table:table-cell office:value-type="float" office:value="37011.360000000001" table:style-name="ce10">
            <text:p>37.011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7806638.7000000002" table:style-name="ce9">
            <text:p>7.806.638,70</text:p>
          </table:table-cell>
          <table:table-cell office:value-type="float" office:value="1879785.67" table:style-name="ce9">
            <text:p>1.879.785,67</text:p>
          </table:table-cell>
          <table:table-cell office:value-type="float" office:value="53673.83" table:style-name="ce9">
            <text:p>53.673,83</text:p>
          </table:table-cell>
          <table:table-cell office:value-type="float" office:value="37750.19" table:style-name="ce10">
            <text:p>37.750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5849178.4400000004" table:style-name="ce9">
            <text:p>5.849.178,44</text:p>
          </table:table-cell>
          <table:table-cell office:value-type="float" office:value="1765127.03" table:style-name="ce9">
            <text:p>1.765.127,03</text:p>
          </table:table-cell>
          <table:table-cell office:value-type="float" office:value="45159.360000000001" table:style-name="ce9">
            <text:p>45.159,36</text:p>
          </table:table-cell>
          <table:table-cell office:value-type="float" office:value="44923.78" table:style-name="ce10">
            <text:p>44.923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5678144.1399999997" table:style-name="ce9">
            <text:p>5.678.144,14</text:p>
          </table:table-cell>
          <table:table-cell office:value-type="float" office:value="1586019.83" table:style-name="ce9">
            <text:p>1.586.019,83</text:p>
          </table:table-cell>
          <table:table-cell office:value-type="float" office:value="49269.71" table:style-name="ce9">
            <text:p>49.269,71</text:p>
          </table:table-cell>
          <table:table-cell office:value-type="float" office:value="44043.83" table:style-name="ce10">
            <text:p>44.043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8390116.2100000009" table:style-name="ce9">
            <text:p>8.390.116,21</text:p>
          </table:table-cell>
          <table:table-cell office:value-type="float" office:value="1818834.86" table:style-name="ce9">
            <text:p>1.818.834,86</text:p>
          </table:table-cell>
          <table:table-cell office:value-type="float" office:value="52567.74" table:style-name="ce9">
            <text:p>52.567,74</text:p>
          </table:table-cell>
          <table:table-cell office:value-type="float" office:value="48200.65" table:style-name="ce10">
            <text:p>48.200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6008477.7599999998" table:style-name="ce9">
            <text:p>6.008.477,76</text:p>
          </table:table-cell>
          <table:table-cell office:value-type="float" office:value="1707576.35" table:style-name="ce9">
            <text:p>1.707.576,35</text:p>
          </table:table-cell>
          <table:table-cell office:value-type="float" office:value="43179.49" table:style-name="ce9">
            <text:p>43.179,49</text:p>
          </table:table-cell>
          <table:table-cell office:value-type="float" office:value="39911.83" table:style-name="ce10">
            <text:p>39.911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4871480.8" table:style-name="ce9">
            <text:p>4.871.480,80</text:p>
          </table:table-cell>
          <table:table-cell office:value-type="float" office:value="1845480.73" table:style-name="ce9">
            <text:p>1.845.480,73</text:p>
          </table:table-cell>
          <table:table-cell office:value-type="float" office:value="53918.7" table:style-name="ce9">
            <text:p>53.918,70</text:p>
          </table:table-cell>
          <table:table-cell office:value-type="float" office:value="37947.269999999997" table:style-name="ce10">
            <text:p>37.947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9285561.3399999999" table:style-name="ce9">
            <text:p>9.285.561,34</text:p>
          </table:table-cell>
          <table:table-cell office:value-type="float" office:value="1697769.56" table:style-name="ce9">
            <text:p>1.697.769,56</text:p>
          </table:table-cell>
          <table:table-cell office:value-type="float" office:value="54959.82" table:style-name="ce9">
            <text:p>54.959,82</text:p>
          </table:table-cell>
          <table:table-cell office:value-type="float" office:value="37742.29" table:style-name="ce10">
            <text:p>37.742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6972447.5599999996" table:style-name="ce9">
            <text:p>6.972.447,56</text:p>
          </table:table-cell>
          <table:table-cell office:value-type="float" office:value="1420762.65" table:style-name="ce9">
            <text:p>1.420.762,65</text:p>
          </table:table-cell>
          <table:table-cell office:value-type="float" office:value="47585.15" table:style-name="ce9">
            <text:p>47.585,15</text:p>
          </table:table-cell>
          <table:table-cell office:value-type="float" office:value="40550.410000000003" table:style-name="ce10">
            <text:p>40.550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10052324.4" table:style-name="ce9">
            <text:p>10.052.324,40</text:p>
          </table:table-cell>
          <table:table-cell office:value-type="float" office:value="2174266.63" table:style-name="ce9">
            <text:p>2.174.266,63</text:p>
          </table:table-cell>
          <table:table-cell office:value-type="float" office:value="52985.22" table:style-name="ce9">
            <text:p>52.985,22</text:p>
          </table:table-cell>
          <table:table-cell office:value-type="float" office:value="37301.64" table:style-name="ce10">
            <text:p>37.301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7744233.6200000001" table:style-name="ce9">
            <text:p>7.744.233,62</text:p>
          </table:table-cell>
          <table:table-cell office:value-type="float" office:value="11623060.68" table:style-name="ce9">
            <text:p>11.623.060,68</text:p>
          </table:table-cell>
          <table:table-cell office:value-type="float" office:value="60244.7" table:style-name="ce9">
            <text:p>60.244,70</text:p>
          </table:table-cell>
          <table:table-cell office:value-type="float" office:value="32867.089999999997" table:style-name="ce10">
            <text:p>32.867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5612523.0700000003" table:style-name="ce9">
            <text:p>5.612.523,07</text:p>
          </table:table-cell>
          <table:table-cell office:value-type="float" office:value="6060078.2000000002" table:style-name="ce9">
            <text:p>6.060.078,20</text:p>
          </table:table-cell>
          <table:table-cell office:value-type="float" office:value="58022.68" table:style-name="ce9">
            <text:p>58.022,68</text:p>
          </table:table-cell>
          <table:table-cell office:value-type="float" office:value="42188.98" table:style-name="ce10">
            <text:p>42.188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6042469.7699999996" table:style-name="ce9">
            <text:p>6.042.469,77</text:p>
          </table:table-cell>
          <table:table-cell office:value-type="float" office:value="4866292.82" table:style-name="ce9">
            <text:p>4.866.292,82</text:p>
          </table:table-cell>
          <table:table-cell office:value-type="float" office:value="46656.67" table:style-name="ce9">
            <text:p>46.656,67</text:p>
          </table:table-cell>
          <table:table-cell office:value-type="float" office:value="43853.599999999999" table:style-name="ce10">
            <text:p>43.853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4447399.7" table:style-name="ce9">
            <text:p>4.447.399,70</text:p>
          </table:table-cell>
          <table:table-cell office:value-type="float" office:value="1766615" table:style-name="ce9">
            <text:p>1.766.615,00</text:p>
          </table:table-cell>
          <table:table-cell office:value-type="float" office:value="50204.92" table:style-name="ce9">
            <text:p>50.204,92</text:p>
          </table:table-cell>
          <table:table-cell office:value-type="float" office:value="37478.379999999997" table:style-name="ce10">
            <text:p>37.478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8875578.9100000001" table:style-name="ce9">
            <text:p>8.875.578,91</text:p>
          </table:table-cell>
          <table:table-cell office:value-type="float" office:value="1602414.64" table:style-name="ce9">
            <text:p>1.602.414,64</text:p>
          </table:table-cell>
          <table:table-cell office:value-type="float" office:value="54114.86" table:style-name="ce9">
            <text:p>54.114,86</text:p>
          </table:table-cell>
          <table:table-cell office:value-type="float" office:value="40074.519999999997" table:style-name="ce10">
            <text:p>40.074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5874714.7199999997" table:style-name="ce9">
            <text:p>5.874.714,72</text:p>
          </table:table-cell>
          <table:table-cell office:value-type="float" office:value="1624189.7" table:style-name="ce9">
            <text:p>1.624.189,70</text:p>
          </table:table-cell>
          <table:table-cell office:value-type="float" office:value="53254.01" table:style-name="ce9">
            <text:p>53.254,01</text:p>
          </table:table-cell>
          <table:table-cell office:value-type="float" office:value="37300.28" table:style-name="ce10">
            <text:p>37.300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7703483.5" table:style-name="ce9">
            <text:p>7.703.483,50</text:p>
          </table:table-cell>
          <table:table-cell office:value-type="float" office:value="1660884" table:style-name="ce9">
            <text:p>1.660.884,00</text:p>
          </table:table-cell>
          <table:table-cell office:value-type="float" office:value="48233.99" table:style-name="ce9">
            <text:p>48.233,99</text:p>
          </table:table-cell>
          <table:table-cell office:value-type="float" office:value="51099.12" table:style-name="ce10">
            <text:p>51.099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5829521.2999999998" table:style-name="ce9">
            <text:p>5.829.521,30</text:p>
          </table:table-cell>
          <table:table-cell office:value-type="float" office:value="1743065.41" table:style-name="ce9">
            <text:p>1.743.065,41</text:p>
          </table:table-cell>
          <table:table-cell office:value-type="float" office:value="53806.73" table:style-name="ce9">
            <text:p>53.806,73</text:p>
          </table:table-cell>
          <table:table-cell office:value-type="float" office:value="50179.43" table:style-name="ce10">
            <text:p>50.179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6474521.6200000001" table:style-name="ce9">
            <text:p>6.474.521,62</text:p>
          </table:table-cell>
          <table:table-cell office:value-type="float" office:value="1618522.15" table:style-name="ce9">
            <text:p>1.618.522,15</text:p>
          </table:table-cell>
          <table:table-cell office:value-type="float" office:value="48467.59" table:style-name="ce9">
            <text:p>48.467,59</text:p>
          </table:table-cell>
          <table:table-cell office:value-type="float" office:value="51999.08" table:style-name="ce10">
            <text:p>51.999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7917507.7000000002" table:style-name="ce9">
            <text:p>7.917.507,70</text:p>
          </table:table-cell>
          <table:table-cell office:value-type="float" office:value="1455309.15" table:style-name="ce9">
            <text:p>1.455.309,15</text:p>
          </table:table-cell>
          <table:table-cell office:value-type="float" office:value="57520.52" table:style-name="ce9">
            <text:p>57.520,52</text:p>
          </table:table-cell>
          <table:table-cell office:value-type="float" office:value="50562.75" table:style-name="ce10">
            <text:p>50.562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5828883.2300000004" table:style-name="ce9">
            <text:p>5.828.883,23</text:p>
          </table:table-cell>
          <table:table-cell office:value-type="float" office:value="1334624.75" table:style-name="ce9">
            <text:p>1.334.624,75</text:p>
          </table:table-cell>
          <table:table-cell office:value-type="float" office:value="51507.01" table:style-name="ce9">
            <text:p>51.507,01</text:p>
          </table:table-cell>
          <table:table-cell office:value-type="float" office:value="56893.71" table:style-name="ce10">
            <text:p>56.893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6939745.6399999997" table:style-name="ce9">
            <text:p>6.939.745,64</text:p>
          </table:table-cell>
          <table:table-cell office:value-type="float" office:value="2033802.02" table:style-name="ce9">
            <text:p>2.033.802,02</text:p>
          </table:table-cell>
          <table:table-cell office:value-type="float" office:value="54664.89" table:style-name="ce9">
            <text:p>54.664,89</text:p>
          </table:table-cell>
          <table:table-cell office:value-type="float" office:value="58396.73" table:style-name="ce10">
            <text:p>58.396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7092298.3799999999" table:style-name="ce9">
            <text:p>7.092.298,38</text:p>
          </table:table-cell>
          <table:table-cell office:value-type="float" office:value="11090988.220000001" table:style-name="ce9">
            <text:p>11.090.988,22</text:p>
          </table:table-cell>
          <table:table-cell office:value-type="float" office:value="41770.75" table:style-name="ce9">
            <text:p>41.770,75</text:p>
          </table:table-cell>
          <table:table-cell office:value-type="float" office:value="22586.91" table:style-name="ce10">
            <text:p>22.586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3069035.23" table:style-name="ce9">
            <text:p>3.069.035,23</text:p>
          </table:table-cell>
          <table:table-cell office:value-type="float" office:value="6009017.8799999999" table:style-name="ce9">
            <text:p>6.009.017,88</text:p>
          </table:table-cell>
          <table:table-cell office:value-type="float" office:value="36107.68" table:style-name="ce9">
            <text:p>36.107,68</text:p>
          </table:table-cell>
          <table:table-cell office:value-type="float" office:value="32785.43" table:style-name="ce10">
            <text:p>32.785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7782251.4400000004" table:style-name="ce9">
            <text:p>7.782.251,44</text:p>
          </table:table-cell>
          <table:table-cell office:value-type="float" office:value="5123324.54" table:style-name="ce9">
            <text:p>5.123.324,54</text:p>
          </table:table-cell>
          <table:table-cell office:value-type="float" office:value="45602.83" table:style-name="ce9">
            <text:p>45.602,83</text:p>
          </table:table-cell>
          <table:table-cell office:value-type="float" office:value="32704.05" table:style-name="ce10">
            <text:p>32.704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4207317.2300000004" table:style-name="ce9">
            <text:p>4.207.317,23</text:p>
          </table:table-cell>
          <table:table-cell office:value-type="float" office:value="1477447.17" table:style-name="ce9">
            <text:p>1.477.447,17</text:p>
          </table:table-cell>
          <table:table-cell office:value-type="float" office:value="39204.53" table:style-name="ce9">
            <text:p>39.204,53</text:p>
          </table:table-cell>
          <table:table-cell office:value-type="float" office:value="29039.71" table:style-name="ce10">
            <text:p>29.039,71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8567732.1199999992" table:style-name="ce9">
            <text:p>8.567.732,12</text:p>
          </table:table-cell>
          <table:table-cell office:value-type="float" office:value="1644329.13" table:style-name="ce9">
            <text:p>1.644.329,13</text:p>
          </table:table-cell>
          <table:table-cell office:value-type="float" office:value="42345.9" table:style-name="ce9">
            <text:p>42.345,90</text:p>
          </table:table-cell>
          <table:table-cell office:value-type="float" office:value="30945.46" table:style-name="ce10">
            <text:p>30.945,46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446624.2999999998" table:style-name="ce9">
            <text:p>5.446.624,30</text:p>
          </table:table-cell>
          <table:table-cell office:value-type="float" office:value="1546975.49" table:style-name="ce9">
            <text:p>1.546.975,49</text:p>
          </table:table-cell>
          <table:table-cell office:value-type="float" office:value="40711.760000000002" table:style-name="ce9">
            <text:p>40.711,76</text:p>
          </table:table-cell>
          <table:table-cell office:value-type="float" office:value="30112.95" table:style-name="ce10">
            <text:p>30.112,95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5923548.2599999998" table:style-name="ce9">
            <text:p>5.923.548,26</text:p>
          </table:table-cell>
          <table:table-cell office:value-type="float" office:value="1360484.01" table:style-name="ce9">
            <text:p>1.360.484,01</text:p>
          </table:table-cell>
          <table:table-cell office:value-type="float" office:value="39968.300000000003" table:style-name="ce9">
            <text:p>39.968,30</text:p>
          </table:table-cell>
          <table:table-cell office:value-type="float" office:value="31551.360000000001" table:style-name="ce10">
            <text:p>31.551,36</text:p>
          </table:table-cell>
          <table:table-cell table:style-name="ce4"/>
          <table:table-cell table:number-columns-repeated="7" table:style-name="ce1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6888370.4699999997" table:style-name="ce9">
            <text:p>6.888.370,47</text:p>
          </table:table-cell>
          <table:table-cell office:value-type="float" office:value="2211256.84" table:style-name="ce9">
            <text:p>2.211.256,84</text:p>
          </table:table-cell>
          <table:table-cell office:value-type="float" office:value="48469.89" table:style-name="ce9">
            <text:p>48.469,89</text:p>
          </table:table-cell>
          <table:table-cell office:value-type="float" office:value="29793.71" table:style-name="ce10">
            <text:p>29.793,71</text:p>
          </table:table-cell>
          <table:table-cell table:style-name="ce4"/>
          <table:table-cell table:number-columns-repeated="7" table:style-name="ce1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6426559.6100000003" table:style-name="ce9">
            <text:p>6.426.559,61</text:p>
          </table:table-cell>
          <table:table-cell office:value-type="float" office:value="1834985.76" table:style-name="ce9">
            <text:p>1.834.985,76</text:p>
          </table:table-cell>
          <table:table-cell office:value-type="float" office:value="41433.160000000003" table:style-name="ce9">
            <text:p>41.433,16</text:p>
          </table:table-cell>
          <table:table-cell office:value-type="float" office:value="31158.54" table:style-name="ce10">
            <text:p>31.158,54</text:p>
          </table:table-cell>
          <table:table-cell table:style-name="ce4"/>
          <table:table-cell table:number-columns-repeated="7" table:style-name="ce1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7375689.3899999997" table:style-name="ce9">
            <text:p>7.375.689,39</text:p>
          </table:table-cell>
          <table:table-cell office:value-type="float" office:value="1192018.1399999999" table:style-name="ce9">
            <text:p>1.192.018,14</text:p>
          </table:table-cell>
          <table:table-cell office:value-type="float" office:value="51620.43" table:style-name="ce9">
            <text:p>51.620,43</text:p>
          </table:table-cell>
          <table:table-cell office:value-type="float" office:value="33628.019999999997" table:style-name="ce10">
            <text:p>33.628,02</text:p>
          </table:table-cell>
          <table:table-cell table:style-name="ce4"/>
          <table:table-cell table:number-columns-repeated="7" table:style-name="ce1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5669515.5099999998" table:style-name="ce9">
            <text:p>5.669.515,51</text:p>
          </table:table-cell>
          <table:table-cell office:value-type="float" office:value="1178565.32" table:style-name="ce9">
            <text:p>1.178.565,32</text:p>
          </table:table-cell>
          <table:table-cell office:value-type="float" office:value="56979.199999999997" table:style-name="ce9">
            <text:p>56.979,20</text:p>
          </table:table-cell>
          <table:table-cell office:value-type="float" office:value="32557.64" table:style-name="ce10">
            <text:p>32.557,64</text:p>
          </table:table-cell>
          <table:table-cell table:style-name="ce4"/>
          <table:table-cell table:number-columns-repeated="7" table:style-name="ce1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611121.2300000004" table:style-name="ce9">
            <text:p>6.611.121,23</text:p>
          </table:table-cell>
          <table:table-cell office:value-type="float" office:value="1618810.29" table:style-name="ce9">
            <text:p>1.618.810,29</text:p>
          </table:table-cell>
          <table:table-cell office:value-type="float" office:value="56298.78" table:style-name="ce9">
            <text:p>56.298,78</text:p>
          </table:table-cell>
          <table:table-cell office:value-type="float" office:value="32032.46" table:style-name="ce10">
            <text:p>32.032,46</text:p>
          </table:table-cell>
          <table:table-cell table:style-name="ce4"/>
          <table:table-cell table:number-columns-repeated="7" table:style-name="ce1"/>
          <table:table-cell table:number-columns-repeated="2" table:style-name="ce21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5987441.54" table:style-name="ce9">
            <text:p>5.987.441,54</text:p>
          </table:table-cell>
          <table:table-cell office:value-type="float" office:value="11788751.83" table:style-name="ce9">
            <text:p>11.788.751,83</text:p>
          </table:table-cell>
          <table:table-cell office:value-type="float" office:value="49768.11" table:style-name="ce9">
            <text:p>49.768,11</text:p>
          </table:table-cell>
          <table:table-cell office:value-type="float" office:value="20144.759999999998" table:style-name="ce10">
            <text:p>20.144,76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4360238.97" table:style-name="ce9">
            <text:p>4.360.238,97</text:p>
          </table:table-cell>
          <table:table-cell office:value-type="float" office:value="6066061.7699999996" table:style-name="ce9">
            <text:p>6.066.061,77</text:p>
          </table:table-cell>
          <table:table-cell office:value-type="float" office:value="40768.379999999997" table:style-name="ce9">
            <text:p>40.768,38</text:p>
          </table:table-cell>
          <table:table-cell office:value-type="float" office:value="18454.47" table:style-name="ce10">
            <text:p>18.454,47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7344155.4699999997" table:style-name="ce9">
            <text:p>7.344.155,47</text:p>
          </table:table-cell>
          <table:table-cell office:value-type="float" office:value="4797363.43" table:style-name="ce9">
            <text:p>4.797.363,43</text:p>
          </table:table-cell>
          <table:table-cell office:value-type="float" office:value="39003.160000000003" table:style-name="ce9">
            <text:p>39.003,16</text:p>
          </table:table-cell>
          <table:table-cell office:value-type="float" office:value="17960.8" table:style-name="ce10">
            <text:p>17.960,80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5393436.6600000001" table:style-name="ce9">
            <text:p>5.393.436,66</text:p>
          </table:table-cell>
          <table:table-cell office:value-type="float" office:value="1418120.72" table:style-name="ce9">
            <text:p>1.418.120,72</text:p>
          </table:table-cell>
          <table:table-cell office:value-type="float" office:value="36989.24" table:style-name="ce9">
            <text:p>36.989,24</text:p>
          </table:table-cell>
          <table:table-cell office:value-type="float" office:value="15651.55" table:style-name="ce10">
            <text:p>15.651,5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6657339.5899999999" table:style-name="ce9">
            <text:p>6.657.339,59</text:p>
          </table:table-cell>
          <table:table-cell office:value-type="float" office:value="1279723.73" table:style-name="ce9">
            <text:p>1.279.723,73</text:p>
          </table:table-cell>
          <table:table-cell office:value-type="float" office:value="46052.46" table:style-name="ce9">
            <text:p>46.052,46</text:p>
          </table:table-cell>
          <table:table-cell office:value-type="float" office:value="20160.88" table:style-name="ce10">
            <text:p>20.160,88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5039565.25" table:style-name="ce9">
            <text:p>5.039.565,25</text:p>
          </table:table-cell>
          <table:table-cell office:value-type="float" office:value="1451887.5" table:style-name="ce9">
            <text:p>1.451.887,50</text:p>
          </table:table-cell>
          <table:table-cell office:value-type="float" office:value="27639.95" table:style-name="ce9">
            <text:p>27.639,95</text:p>
          </table:table-cell>
          <table:table-cell office:value-type="float" office:value="21682.19" table:style-name="ce10">
            <text:p>21.682,1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5755150.96" table:style-name="ce9">
            <text:p>5.755.150,96</text:p>
          </table:table-cell>
          <table:table-cell office:value-type="float" office:value="1323652.8" table:style-name="ce9">
            <text:p>1.323.652,80</text:p>
          </table:table-cell>
          <table:table-cell office:value-type="float" office:value="34536.85" table:style-name="ce9">
            <text:p>34.536,85</text:p>
          </table:table-cell>
          <table:table-cell office:value-type="float" office:value="24527.42" table:style-name="ce10">
            <text:p>24.527,4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6552438.8499999996" table:style-name="ce9">
            <text:p>6.552.438,85</text:p>
          </table:table-cell>
          <table:table-cell office:value-type="float" office:value="1421512.85" table:style-name="ce9">
            <text:p>1.421.512,85</text:p>
          </table:table-cell>
          <table:table-cell office:value-type="float" office:value="38240.04" table:style-name="ce9">
            <text:p>38.240,04</text:p>
          </table:table-cell>
          <table:table-cell office:value-type="float" office:value="24161.119999999999" table:style-name="ce10">
            <text:p>24.161,12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5104093.47" table:style-name="ce9">
            <text:p>5.104.093,47</text:p>
          </table:table-cell>
          <table:table-cell office:value-type="float" office:value="1436970.61" table:style-name="ce9">
            <text:p>1.436.970,61</text:p>
          </table:table-cell>
          <table:table-cell office:value-type="float" office:value="38292.74" table:style-name="ce9">
            <text:p>38.292,74</text:p>
          </table:table-cell>
          <table:table-cell office:value-type="float" office:value="23465.14" table:style-name="ce10">
            <text:p>23.465,14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5657848.0800000001" table:style-name="ce9">
            <text:p>5.657.848,08</text:p>
          </table:table-cell>
          <table:table-cell office:value-type="float" office:value="1150431.3799999999" table:style-name="ce9">
            <text:p>1.150.431,38</text:p>
          </table:table-cell>
          <table:table-cell office:value-type="float" office:value="41545.339999999997" table:style-name="ce9">
            <text:p>41.545,34</text:p>
          </table:table-cell>
          <table:table-cell office:value-type="float" office:value="22866.91" table:style-name="ce10">
            <text:p>22.866,91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6252349.8799999999" table:style-name="ce9">
            <text:p>6.252.349,88</text:p>
          </table:table-cell>
          <table:table-cell office:value-type="float" office:value="1299246.3899999999" table:style-name="ce9">
            <text:p>1.299.246,39</text:p>
          </table:table-cell>
          <table:table-cell office:value-type="float" office:value="46290.89" table:style-name="ce9">
            <text:p>46.290,89</text:p>
          </table:table-cell>
          <table:table-cell office:value-type="float" office:value="26842.75" table:style-name="ce10">
            <text:p>26.842,75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6498443.6399999997" table:style-name="ce9">
            <text:p>6.498.443,64</text:p>
          </table:table-cell>
          <table:table-cell office:value-type="float" office:value="1958075.7" table:style-name="ce9">
            <text:p>1.958.075,70</text:p>
          </table:table-cell>
          <table:table-cell office:value-type="float" office:value="44033.54" table:style-name="ce9">
            <text:p>44.033,54</text:p>
          </table:table-cell>
          <table:table-cell office:value-type="float" office:value="27930.29" table:style-name="ce10">
            <text:p>27.930,29</text:p>
          </table:table-cell>
          <table:table-cell table:style-name="ce4"/>
          <table:table-cell table:number-columns-repeated="7" table:style-name="ce1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5611422.9900000002" table:style-name="ce9">
            <text:p>5.611.422,99</text:p>
          </table:table-cell>
          <table:table-cell office:value-type="float" office:value="10681187.27" table:style-name="ce9">
            <text:p>10.681.187,27</text:p>
          </table:table-cell>
          <table:table-cell office:value-type="float" office:value="67691.740000000005" table:style-name="ce9">
            <text:p>67.691,74</text:p>
          </table:table-cell>
          <table:table-cell office:value-type="float" office:value="45077.7" table:style-name="ce10">
            <text:p>45.077,70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2" table:style-name="ce16"/>
          <table:table-cell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4219093.78" table:style-name="ce9">
            <text:p>4.219.093,78</text:p>
          </table:table-cell>
          <table:table-cell office:value-type="float" office:value="5452782.3099999996" table:style-name="ce9">
            <text:p>5.452.782,31</text:p>
          </table:table-cell>
          <table:table-cell office:value-type="float" office:value="41226.71" table:style-name="ce9">
            <text:p>41.226,71</text:p>
          </table:table-cell>
          <table:table-cell office:value-type="float" office:value="21464.25" table:style-name="ce10">
            <text:p>21.464,25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7719300.0800000001" table:style-name="ce9">
            <text:p>7.719.300,08</text:p>
          </table:table-cell>
          <table:table-cell office:value-type="float" office:value="4702239.1100000003" table:style-name="ce9">
            <text:p>4.702.239,11</text:p>
          </table:table-cell>
          <table:table-cell office:value-type="float" office:value="37587.82" table:style-name="ce9">
            <text:p>37.587,82</text:p>
          </table:table-cell>
          <table:table-cell office:value-type="float" office:value="17048.93" table:style-name="ce10">
            <text:p>17.048,93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4865068.96" table:style-name="ce9">
            <text:p>4.865.068,96</text:p>
          </table:table-cell>
          <table:table-cell office:value-type="float" office:value="1323239.43" table:style-name="ce9">
            <text:p>1.323.239,43</text:p>
          </table:table-cell>
          <table:table-cell office:value-type="float" office:value="42545.33" table:style-name="ce9">
            <text:p>42.545,33</text:p>
          </table:table-cell>
          <table:table-cell office:value-type="float" office:value="18219.23" table:style-name="ce10">
            <text:p>18.219,23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5434253.25" table:style-name="ce9">
            <text:p>5.434.253,25</text:p>
          </table:table-cell>
          <table:table-cell office:value-type="float" office:value="1338049.77" table:style-name="ce9">
            <text:p>1.338.049,77</text:p>
          </table:table-cell>
          <table:table-cell office:value-type="float" office:value="42239.05" table:style-name="ce9">
            <text:p>42.239,05</text:p>
          </table:table-cell>
          <table:table-cell office:value-type="float" office:value="21006.66" table:style-name="ce10">
            <text:p>21.006,66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6656986.3499999996" table:style-name="ce9">
            <text:p>6.656.986,35</text:p>
          </table:table-cell>
          <table:table-cell office:value-type="float" office:value="1494616.15" table:style-name="ce9">
            <text:p>1.494.616,15</text:p>
          </table:table-cell>
          <table:table-cell office:value-type="float" office:value="48598.73" table:style-name="ce9">
            <text:p>48.598,73</text:p>
          </table:table-cell>
          <table:table-cell office:value-type="float" office:value="24899.96" table:style-name="ce10">
            <text:p>24.899,96</text:p>
          </table:table-cell>
          <table:table-cell table:style-name="ce4"/>
          <table:table-cell table:number-columns-repeated="2" table:style-name="ce1"/>
          <table:table-cell table:style-name="ce18"/>
          <table:table-cell table:number-columns-repeated="4" table:style-name="ce21"/>
          <table:table-cell table:number-columns-repeated="3" table:style-name="ce22"/>
          <table:table-cell table:number-columns-repeated="1636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4959280.12" table:style-name="ce9">
            <text:p>4.959.280,12</text:p>
          </table:table-cell>
          <table:table-cell office:value-type="float" office:value="1360240.65" table:style-name="ce9">
            <text:p>1.360.240,65</text:p>
          </table:table-cell>
          <table:table-cell office:value-type="float" office:value="40863.660000000003" table:style-name="ce9">
            <text:p>40.863,66</text:p>
          </table:table-cell>
          <table:table-cell office:value-type="float" office:value="27179.95" table:style-name="ce10">
            <text:p>27.179,95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5388905.6600000001" table:style-name="ce9">
            <text:p>5.388.905,66</text:p>
          </table:table-cell>
          <table:table-cell office:value-type="float" office:value="1263152.9099999999" table:style-name="ce9">
            <text:p>1.263.152,91</text:p>
          </table:table-cell>
          <table:table-cell office:value-type="float" office:value="42120.66" table:style-name="ce9">
            <text:p>42.120,66</text:p>
          </table:table-cell>
          <table:table-cell office:value-type="float" office:value="27224.35" table:style-name="ce10">
            <text:p>27.224,35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6325561.9000000004" table:style-name="ce9">
            <text:p>6.325.561,90</text:p>
          </table:table-cell>
          <table:table-cell office:value-type="float" office:value="1477111.37" table:style-name="ce9">
            <text:p>1.477.111,37</text:p>
          </table:table-cell>
          <table:table-cell office:value-type="float" office:value="45406.12" table:style-name="ce9">
            <text:p>45.406,12</text:p>
          </table:table-cell>
          <table:table-cell office:value-type="float" office:value="26873.13" table:style-name="ce10">
            <text:p>26.873,13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5597494.0800000001" table:style-name="ce9">
            <text:p>5.597.494,08</text:p>
          </table:table-cell>
          <table:table-cell office:value-type="float" office:value="1087874.99" table:style-name="ce9">
            <text:p>1.087.874,99</text:p>
          </table:table-cell>
          <table:table-cell office:value-type="float" office:value="49296.76" table:style-name="ce9">
            <text:p>49.296,76</text:p>
          </table:table-cell>
          <table:table-cell office:value-type="float" office:value="23751.919999999998" table:style-name="ce10">
            <text:p>23.751,92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4792659.3600000003" table:style-name="ce9">
            <text:p>4.792.659,36</text:p>
          </table:table-cell>
          <table:table-cell office:value-type="float" office:value="954177.41" table:style-name="ce9">
            <text:p>954.177,41</text:p>
          </table:table-cell>
          <table:table-cell office:value-type="float" office:value="46492.67" table:style-name="ce9">
            <text:p>46.492,67</text:p>
          </table:table-cell>
          <table:table-cell office:value-type="float" office:value="25948.880000000001" table:style-name="ce10">
            <text:p>25.948,88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7593905.5499999998" table:style-name="ce9">
            <text:p>7.593.905,55</text:p>
          </table:table-cell>
          <table:table-cell office:value-type="float" office:value="2356903.7000000002" table:style-name="ce9">
            <text:p>2.356.903,70</text:p>
          </table:table-cell>
          <table:table-cell office:value-type="float" office:value="44958.07" table:style-name="ce9">
            <text:p>44.958,07</text:p>
          </table:table-cell>
          <table:table-cell office:value-type="float" office:value="26676.639999999999" table:style-name="ce10">
            <text:p>26.676,64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4629242.76" table:style-name="ce9">
            <text:p>4.629.242,76</text:p>
          </table:table-cell>
          <table:table-cell office:value-type="float" office:value="9913258.5" table:style-name="ce9">
            <text:p>9.913.258,50</text:p>
          </table:table-cell>
          <table:table-cell office:value-type="float" office:value="49005.05" table:style-name="ce9">
            <text:p>49.005,05</text:p>
          </table:table-cell>
          <table:table-cell office:value-type="float" office:value="13774.4" table:style-name="ce10">
            <text:p>13.774,40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4926381.57" table:style-name="ce9">
            <text:p>4.926.381,57</text:p>
          </table:table-cell>
          <table:table-cell office:value-type="float" office:value="5174036.47" table:style-name="ce9">
            <text:p>5.174.036,47</text:p>
          </table:table-cell>
          <table:table-cell office:value-type="float" office:value="35595.64" table:style-name="ce9">
            <text:p>35.595,64</text:p>
          </table:table-cell>
          <table:table-cell office:value-type="float" office:value="16304.18" table:style-name="ce10">
            <text:p>16.304,18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4806794.96" table:style-name="ce9">
            <text:p>4.806.794,96</text:p>
          </table:table-cell>
          <table:table-cell office:value-type="float" office:value="4053887.7" table:style-name="ce9">
            <text:p>4.053.887,70</text:p>
          </table:table-cell>
          <table:table-cell office:value-type="float" office:value="34817.96" table:style-name="ce9">
            <text:p>34.817,96</text:p>
          </table:table-cell>
          <table:table-cell office:value-type="float" office:value="16574.66" table:style-name="ce10">
            <text:p>16.574,66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5229192.33" table:style-name="ce9">
            <text:p>5.229.192,33</text:p>
          </table:table-cell>
          <table:table-cell office:value-type="float" office:value="1219746.0900000001" table:style-name="ce9">
            <text:p>1.219.746,09</text:p>
          </table:table-cell>
          <table:table-cell office:value-type="float" office:value="41498.94" table:style-name="ce9">
            <text:p>41.498,94</text:p>
          </table:table-cell>
          <table:table-cell office:value-type="float" office:value="16656.13" table:style-name="ce10">
            <text:p>16.656,13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5029488.84" table:style-name="ce9">
            <text:p>5.029.488,84</text:p>
          </table:table-cell>
          <table:table-cell office:value-type="float" office:value="1266528.77" table:style-name="ce9">
            <text:p>1.266.528,77</text:p>
          </table:table-cell>
          <table:table-cell office:value-type="float" office:value="39265.71" table:style-name="ce9">
            <text:p>39.265,71</text:p>
          </table:table-cell>
          <table:table-cell office:value-type="float" office:value="150.66999999999999" table:style-name="ce13">
            <text:p>150,67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4027412.33" table:style-name="ce9">
            <text:p>4.027.412,33</text:p>
          </table:table-cell>
          <table:table-cell office:value-type="float" office:value="1254467.51" table:style-name="ce9">
            <text:p>1.254.467,51</text:p>
          </table:table-cell>
          <table:table-cell office:value-type="float" office:value="41966.99" table:style-name="ce9">
            <text:p>41.966,99</text:p>
          </table:table-cell>
          <table:table-cell office:value-type="float" office:value="20102.29" table:style-name="ce10">
            <text:p>20.102,29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3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6421349.4400000004" table:style-name="ce9">
            <text:p>6.421.349,44</text:p>
          </table:table-cell>
          <table:table-cell office:value-type="float" office:value="1205320.6000000001" table:style-name="ce9">
            <text:p>1.205.320,60</text:p>
          </table:table-cell>
          <table:table-cell office:value-type="float" office:value="41736.870000000003" table:style-name="ce9">
            <text:p>41.736,87</text:p>
          </table:table-cell>
          <table:table-cell office:value-type="float" office:value="20346.59" table:style-name="ce10">
            <text:p>20.346,59</text:p>
          </table:table-cell>
          <table:table-cell table:style-name="ce4"/>
          <table:table-cell table:number-columns-repeated="2" table:style-name="ce1"/>
          <table:table-cell table:style-name="ce18"/>
          <table:table-cell table:style-name="ce21"/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4868851.5" table:style-name="ce9">
            <text:p>4.868.851,50</text:p>
          </table:table-cell>
          <table:table-cell office:value-type="float" office:value="1290095.69" table:style-name="ce9">
            <text:p>1.290.095,69</text:p>
          </table:table-cell>
          <table:table-cell office:value-type="float" office:value="40142.57" table:style-name="ce9">
            <text:p>40.142,57</text:p>
          </table:table-cell>
          <table:table-cell office:value-type="float" office:value="25510.35" table:style-name="ce10">
            <text:p>25.510,35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6110007.5499999998" table:style-name="ce9">
            <text:p>6.110.007,55</text:p>
          </table:table-cell>
          <table:table-cell office:value-type="float" office:value="1666651.64" table:style-name="ce9">
            <text:p>1.666.651,64</text:p>
          </table:table-cell>
          <table:table-cell office:value-type="float" office:value="41413.74" table:style-name="ce9">
            <text:p>41.413,74</text:p>
          </table:table-cell>
          <table:table-cell office:value-type="float" office:value="23906.87" table:style-name="ce10">
            <text:p>23.906,87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4607741.59" table:style-name="ce9">
            <text:p>4.607.741,59</text:p>
          </table:table-cell>
          <table:table-cell office:value-type="float" office:value="2177916.11" table:style-name="ce9">
            <text:p>2.177.916,11</text:p>
          </table:table-cell>
          <table:table-cell office:value-type="float" office:value="42453.35" table:style-name="ce9">
            <text:p>42.453,35</text:p>
          </table:table-cell>
          <table:table-cell office:value-type="float" office:value="19763.28" table:style-name="ce10">
            <text:p>19.763,28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5067184.66" table:style-name="ce9">
            <text:p>5.067.184,66</text:p>
          </table:table-cell>
          <table:table-cell office:value-type="float" office:value="951233.44" table:style-name="ce9">
            <text:p>951.233,44</text:p>
          </table:table-cell>
          <table:table-cell office:value-type="float" office:value="48360.73" table:style-name="ce9">
            <text:p>48.360,73</text:p>
          </table:table-cell>
          <table:table-cell office:value-type="float" office:value="22311.78" table:style-name="ce10">
            <text:p>22.311,78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6128655.3300000001" table:style-name="ce9">
            <text:p>6.128.655,33</text:p>
          </table:table-cell>
          <table:table-cell office:value-type="float" office:value="1420810.2" table:style-name="ce9">
            <text:p>1.420.810,20</text:p>
          </table:table-cell>
          <table:table-cell office:value-type="float" office:value="47754.83" table:style-name="ce9">
            <text:p>47.754,83</text:p>
          </table:table-cell>
          <table:table-cell office:value-type="float" office:value="20276.89" table:style-name="ce10">
            <text:p>20.276,89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4876386.1399999997" table:style-name="ce9">
            <text:p>4.876.386,14</text:p>
          </table:table-cell>
          <table:table-cell office:value-type="float" office:value="8296758.9199999999" table:style-name="ce9">
            <text:p>8.296.758,92</text:p>
          </table:table-cell>
          <table:table-cell office:value-type="float" office:value="47582.61" table:style-name="ce9">
            <text:p>47.582,61</text:p>
          </table:table-cell>
          <table:table-cell office:value-type="float" office:value="4459.83" table:style-name="ce10">
            <text:p>4.459,83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4252713.01" table:style-name="ce9">
            <text:p>4.252.713,01</text:p>
          </table:table-cell>
          <table:table-cell office:value-type="float" office:value="4726231.51" table:style-name="ce9">
            <text:p>4.726.231,51</text:p>
          </table:table-cell>
          <table:table-cell office:value-type="float" office:value="33128.129999999997" table:style-name="ce9">
            <text:p>33.128,13</text:p>
          </table:table-cell>
          <table:table-cell office:value-type="float" office:value="4835.32" table:style-name="ce10">
            <text:p>4.835,3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4466702.92" table:style-name="ce9">
            <text:p>4.466.702,92</text:p>
          </table:table-cell>
          <table:table-cell office:value-type="float" office:value="3562812.72" table:style-name="ce9">
            <text:p>3.562.812,72</text:p>
          </table:table-cell>
          <table:table-cell office:value-type="float" office:value="27727.14" table:style-name="ce9">
            <text:p>27.727,14</text:p>
          </table:table-cell>
          <table:table-cell office:value-type="float" office:value="3346.58" table:style-name="ce10">
            <text:p>3.346,5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5559849.2000000002" table:style-name="ce9">
            <text:p>5.559.849,20</text:p>
          </table:table-cell>
          <table:table-cell office:value-type="float" office:value="1295404.45" table:style-name="ce9">
            <text:p>1.295.404,45</text:p>
          </table:table-cell>
          <table:table-cell office:value-type="float" office:value="28001.19" table:style-name="ce9">
            <text:p>28.001,19</text:p>
          </table:table-cell>
          <table:table-cell office:value-type="float" office:value="4417.2" table:style-name="ce10">
            <text:p>4.417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4241567.1500000004" table:style-name="ce9">
            <text:p>4.241.567,15</text:p>
          </table:table-cell>
          <table:table-cell office:value-type="float" office:value="1124887.1100000001" table:style-name="ce9">
            <text:p>1.124.887,11</text:p>
          </table:table-cell>
          <table:table-cell office:value-type="float" office:value="36888.29" table:style-name="ce9">
            <text:p>36.888,29</text:p>
          </table:table-cell>
          <table:table-cell office:value-type="float" office:value="5321.15" table:style-name="ce10">
            <text:p>5.321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6337166.7599999998" table:style-name="ce9">
            <text:p>6.337.166,76</text:p>
          </table:table-cell>
          <table:table-cell office:value-type="float" office:value="1214448.1100000001" table:style-name="ce9">
            <text:p>1.214.448,11</text:p>
          </table:table-cell>
          <table:table-cell office:value-type="float" office:value="36153.24" table:style-name="ce9">
            <text:p>36.153,24</text:p>
          </table:table-cell>
          <table:table-cell office:value-type="float" office:value="7963.26" table:style-name="ce10">
            <text:p>7.963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5664078.1699999999" table:style-name="ce9">
            <text:p>5.664.078,17</text:p>
          </table:table-cell>
          <table:table-cell office:value-type="float" office:value="1072856.6100000001" table:style-name="ce9">
            <text:p>1.072.856,61</text:p>
          </table:table-cell>
          <table:table-cell office:value-type="float" office:value="38586.81" table:style-name="ce9">
            <text:p>38.586,81</text:p>
          </table:table-cell>
          <table:table-cell office:value-type="float" office:value="8492.92" table:style-name="ce10">
            <text:p>8.492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4274696.99" table:style-name="ce9">
            <text:p>4.274.696,99</text:p>
          </table:table-cell>
          <table:table-cell office:value-type="float" office:value="1087357.1200000001" table:style-name="ce9">
            <text:p>1.087.357,12</text:p>
          </table:table-cell>
          <table:table-cell office:value-type="float" office:value="38245.660000000003" table:style-name="ce9">
            <text:p>38.245,66</text:p>
          </table:table-cell>
          <table:table-cell office:value-type="float" office:value="10995.91" table:style-name="ce10">
            <text:p>10.995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5126965.55" table:style-name="ce9">
            <text:p>5.126.965,55</text:p>
          </table:table-cell>
          <table:table-cell office:value-type="float" office:value="1200472.03" table:style-name="ce9">
            <text:p>1.200.472,03</text:p>
          </table:table-cell>
          <table:table-cell office:value-type="float" office:value="36072.76" table:style-name="ce9">
            <text:p>36.072,76</text:p>
          </table:table-cell>
          <table:table-cell office:value-type="float" office:value="14720.04" table:style-name="ce10">
            <text:p>14.720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5500383.6200000001" table:style-name="ce9">
            <text:p>5.500.383,62</text:p>
          </table:table-cell>
          <table:table-cell office:value-type="float" office:value="1101693.54" table:style-name="ce9">
            <text:p>1.101.693,54</text:p>
          </table:table-cell>
          <table:table-cell office:value-type="float" office:value="39809.86" table:style-name="ce9">
            <text:p>39.809,86</text:p>
          </table:table-cell>
          <table:table-cell office:value-type="float" office:value="11261.93" table:style-name="ce10">
            <text:p>11.261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4653566.88" table:style-name="ce9">
            <text:p>4.653.566,88</text:p>
          </table:table-cell>
          <table:table-cell office:value-type="float" office:value="892871.82" table:style-name="ce9">
            <text:p>892.871,82</text:p>
          </table:table-cell>
          <table:table-cell office:value-type="float" office:value="42083.51" table:style-name="ce9">
            <text:p>42.083,51</text:p>
          </table:table-cell>
          <table:table-cell office:value-type="float" office:value="12367.54" table:style-name="ce10">
            <text:p>12.367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6064459.96" table:style-name="ce9">
            <text:p>6.064.459,96</text:p>
          </table:table-cell>
          <table:table-cell office:value-type="float" office:value="1265088.98" table:style-name="ce9">
            <text:p>1.265.088,98</text:p>
          </table:table-cell>
          <table:table-cell office:value-type="float" office:value="40541.57" table:style-name="ce9">
            <text:p>40.541,57</text:p>
          </table:table-cell>
          <table:table-cell office:value-type="float" office:value="9649.57" table:style-name="ce10">
            <text:p>9.649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4829129.8" table:style-name="ce9">
            <text:p>4.829.129,80</text:p>
          </table:table-cell>
          <table:table-cell office:value-type="float" office:value="7375731.1699999999" table:style-name="ce9">
            <text:p>7.375.731,17</text:p>
          </table:table-cell>
          <table:table-cell office:value-type="float" office:value="14262.72" table:style-name="ce9">
            <text:p>14.262,72</text:p>
          </table:table-cell>
          <table:table-cell office:value-type="float" office:value="4843.25" table:style-name="ce10">
            <text:p>4.843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3380179.71" table:style-name="ce9">
            <text:p>3.380.179,71</text:p>
          </table:table-cell>
          <table:table-cell office:value-type="float" office:value="3922797.11" table:style-name="ce9">
            <text:p>3.922.797,11</text:p>
          </table:table-cell>
          <table:table-cell office:value-type="float" office:value="40884.239999999998" table:style-name="ce9">
            <text:p>40.884,24</text:p>
          </table:table-cell>
          <table:table-cell office:value-type="float" office:value="5016" table:style-name="ce10">
            <text:p>5.016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4198169.51" table:style-name="ce9">
            <text:p>4.198.169,51</text:p>
          </table:table-cell>
          <table:table-cell office:value-type="float" office:value="3561132.5" table:style-name="ce9">
            <text:p>3.561.132,50</text:p>
          </table:table-cell>
          <table:table-cell office:value-type="float" office:value="30574.38" table:style-name="ce9">
            <text:p>30.574,38</text:p>
          </table:table-cell>
          <table:table-cell office:value-type="float" office:value="4601.43" table:style-name="ce10">
            <text:p>4.601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3854091.97" table:style-name="ce9">
            <text:p>3.854.091,97</text:p>
          </table:table-cell>
          <table:table-cell office:value-type="float" office:value="962166.91" table:style-name="ce9">
            <text:p>962.166,91</text:p>
          </table:table-cell>
          <table:table-cell office:value-type="float" office:value="33303.25" table:style-name="ce9">
            <text:p>33.303,25</text:p>
          </table:table-cell>
          <table:table-cell office:value-type="float" office:value="6314.65" table:style-name="ce10">
            <text:p>6.314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4664032.12" table:style-name="ce9">
            <text:p>4.664.032,12</text:p>
          </table:table-cell>
          <table:table-cell office:value-type="float" office:value="966982.38" table:style-name="ce9">
            <text:p>966.982,38</text:p>
          </table:table-cell>
          <table:table-cell office:value-type="float" office:value="42746.01" table:style-name="ce9">
            <text:p>42.746,01</text:p>
          </table:table-cell>
          <table:table-cell office:value-type="float" office:value="3869.86" table:style-name="ce10">
            <text:p>3.869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4087204" table:style-name="ce9">
            <text:p>4.087.204,00</text:p>
          </table:table-cell>
          <table:table-cell office:value-type="float" office:value="1115209.8" table:style-name="ce9">
            <text:p>1.115.209,80</text:p>
          </table:table-cell>
          <table:table-cell office:value-type="float" office:value="32975.730000000003" table:style-name="ce9">
            <text:p>32.975,73</text:p>
          </table:table-cell>
          <table:table-cell office:value-type="float" office:value="3514.61" table:style-name="ce10">
            <text:p>3.514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4959941.7699999996" table:style-name="ce9">
            <text:p>4.959.941,77</text:p>
          </table:table-cell>
          <table:table-cell office:value-type="float" office:value="985490.98" table:style-name="ce9">
            <text:p>985.490,98</text:p>
          </table:table-cell>
          <table:table-cell office:value-type="float" office:value="33494.589999999997" table:style-name="ce9">
            <text:p>33.494,59</text:p>
          </table:table-cell>
          <table:table-cell office:value-type="float" office:value="3730.13" table:style-name="ce10">
            <text:p>3.730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3813974.4" table:style-name="ce9">
            <text:p>3.813.974,40</text:p>
          </table:table-cell>
          <table:table-cell office:value-type="float" office:value="1177206.17" table:style-name="ce9">
            <text:p>1.177.206,17</text:p>
          </table:table-cell>
          <table:table-cell office:value-type="float" office:value="36423.74" table:style-name="ce9">
            <text:p>36.423,74</text:p>
          </table:table-cell>
          <table:table-cell office:value-type="float" office:value="3475.75" table:style-name="ce10">
            <text:p>3.475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4333664.13" table:style-name="ce9">
            <text:p>4.333.664,13</text:p>
          </table:table-cell>
          <table:table-cell office:value-type="float" office:value="1116678.18" table:style-name="ce9">
            <text:p>1.116.678,18</text:p>
          </table:table-cell>
          <table:table-cell office:value-type="float" office:value="35093.360000000001" table:style-name="ce9">
            <text:p>35.093,36</text:p>
          </table:table-cell>
          <table:table-cell office:value-type="float" office:value="4023.14" table:style-name="ce10">
            <text:p>4.023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5274662.46" table:style-name="ce9">
            <text:p>5.274.662,46</text:p>
          </table:table-cell>
          <table:table-cell office:value-type="float" office:value="1035333.75" table:style-name="ce9">
            <text:p>1.035.333,75</text:p>
          </table:table-cell>
          <table:table-cell office:value-type="float" office:value="36895.78" table:style-name="ce9">
            <text:p>36.895,78</text:p>
          </table:table-cell>
          <table:table-cell office:value-type="float" office:value="4368.6899999999996" table:style-name="ce10">
            <text:p>4.368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3783787.46" table:style-name="ce9">
            <text:p>3.783.787,46</text:p>
          </table:table-cell>
          <table:table-cell office:value-type="float" office:value="792868.81" table:style-name="ce9">
            <text:p>792.868,81</text:p>
          </table:table-cell>
          <table:table-cell office:value-type="float" office:value="35627.75" table:style-name="ce9">
            <text:p>35.627,75</text:p>
          </table:table-cell>
          <table:table-cell office:value-type="float" office:value="3949.37" table:style-name="ce10">
            <text:p>3.949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4740873.9000000004" table:style-name="ce9">
            <text:p>4.740.873,90</text:p>
          </table:table-cell>
          <table:table-cell office:value-type="float" office:value="1049601.96" table:style-name="ce9">
            <text:p>1.049.601,96</text:p>
          </table:table-cell>
          <table:table-cell office:value-type="float" office:value="36818.639999999999" table:style-name="ce9">
            <text:p>36.818,64</text:p>
          </table:table-cell>
          <table:table-cell office:value-type="float" office:value="4230.18" table:style-name="ce10">
            <text:p>4.230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3440621.97" table:style-name="ce9">
            <text:p>3.440.621,97</text:p>
          </table:table-cell>
          <table:table-cell office:value-type="float" office:value="6379098.7999999998" table:style-name="ce9">
            <text:p>6.379.098,80</text:p>
          </table:table-cell>
          <table:table-cell office:value-type="float" office:value="36421.67" table:style-name="ce9">
            <text:p>36.421,67</text:p>
          </table:table-cell>
          <table:table-cell office:value-type="float" office:value="1130" table:style-name="ce10">
            <text:p>1.13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3325422.12" table:style-name="ce9">
            <text:p>3.325.422,12</text:p>
          </table:table-cell>
          <table:table-cell office:value-type="float" office:value="3624462.78" table:style-name="ce9">
            <text:p>3.624.462,78</text:p>
          </table:table-cell>
          <table:table-cell office:value-type="float" office:value="35358.42" table:style-name="ce9">
            <text:p>35.358,42</text:p>
          </table:table-cell>
          <table:table-cell office:value-type="float" office:value="1978.98" table:style-name="ce10">
            <text:p>1.978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3950126.6" table:style-name="ce9">
            <text:p>3.950.126,60</text:p>
          </table:table-cell>
          <table:table-cell office:value-type="float" office:value="3020479.7" table:style-name="ce9">
            <text:p>3.020.479,70</text:p>
          </table:table-cell>
          <table:table-cell office:value-type="float" office:value="23677.17" table:style-name="ce9">
            <text:p>23.677,17</text:p>
          </table:table-cell>
          <table:table-cell office:value-type="float" office:value="2793.55" table:style-name="ce10">
            <text:p>2.793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3465862.08" table:style-name="ce9">
            <text:p>3.465.862,08</text:p>
          </table:table-cell>
          <table:table-cell office:value-type="float" office:value="858241.88" table:style-name="ce9">
            <text:p>858.241,88</text:p>
          </table:table-cell>
          <table:table-cell office:value-type="float" office:value="32255.66" table:style-name="ce9">
            <text:p>32.255,66</text:p>
          </table:table-cell>
          <table:table-cell office:value-type="float" office:value="2028.07" table:style-name="ce10">
            <text:p>2.028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4396329.97" table:style-name="ce9">
            <text:p>4.396.329,97</text:p>
          </table:table-cell>
          <table:table-cell office:value-type="float" office:value="905455.77" table:style-name="ce9">
            <text:p>905.455,77</text:p>
          </table:table-cell>
          <table:table-cell office:value-type="float" office:value="28574.65" table:style-name="ce9">
            <text:p>28.574,65</text:p>
          </table:table-cell>
          <table:table-cell office:value-type="float" office:value="2640.19" table:style-name="ce10">
            <text:p>2.640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3365769.32" table:style-name="ce9">
            <text:p>3.365.769,32</text:p>
          </table:table-cell>
          <table:table-cell office:value-type="float" office:value="950634.6" table:style-name="ce9">
            <text:p>950.634,60</text:p>
          </table:table-cell>
          <table:table-cell office:value-type="float" office:value="32456.57" table:style-name="ce9">
            <text:p>32.456,57</text:p>
          </table:table-cell>
          <table:table-cell office:value-type="float" office:value="2722.04" table:style-name="ce10">
            <text:p>2.722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3628265.54" table:style-name="ce9">
            <text:p>3.628.265,54</text:p>
          </table:table-cell>
          <table:table-cell office:value-type="float" office:value="807141.14" table:style-name="ce9">
            <text:p>807.141,14</text:p>
          </table:table-cell>
          <table:table-cell office:value-type="float" office:value="24642.68" table:style-name="ce9">
            <text:p>24.642,68</text:p>
          </table:table-cell>
          <table:table-cell office:value-type="float" office:value="3276.69" table:style-name="ce10">
            <text:p>3.276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4273557.17" table:style-name="ce9">
            <text:p>4.273.557,17</text:p>
          </table:table-cell>
          <table:table-cell office:value-type="float" office:value="922726.72" table:style-name="ce9">
            <text:p>922.726,72</text:p>
          </table:table-cell>
          <table:table-cell office:value-type="float" office:value="35819.08" table:style-name="ce9">
            <text:p>35.819,08</text:p>
          </table:table-cell>
          <table:table-cell office:value-type="float" office:value="3144.25" table:style-name="ce10">
            <text:p>3.144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3494272.88" table:style-name="ce9">
            <text:p>3.494.272,88</text:p>
          </table:table-cell>
          <table:table-cell office:value-type="float" office:value="989694.47" table:style-name="ce9">
            <text:p>989.694,47</text:p>
          </table:table-cell>
          <table:table-cell office:value-type="float" office:value="27824.83" table:style-name="ce9">
            <text:p>27.824,83</text:p>
          </table:table-cell>
          <table:table-cell office:value-type="float" office:value="3293.4" table:style-name="ce10">
            <text:p>3.293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3736095.77" table:style-name="ce9">
            <text:p>3.736.095,77</text:p>
          </table:table-cell>
          <table:table-cell office:value-type="float" office:value="685920.85" table:style-name="ce9">
            <text:p>685.920,85</text:p>
          </table:table-cell>
          <table:table-cell office:value-type="float" office:value="36055.94" table:style-name="ce9">
            <text:p>36.055,94</text:p>
          </table:table-cell>
          <table:table-cell office:value-type="float" office:value="3020.41" table:style-name="ce10">
            <text:p>3.020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4091320.45" table:style-name="ce9">
            <text:p>4.091.320,45</text:p>
          </table:table-cell>
          <table:table-cell office:value-type="float" office:value="732293.71" table:style-name="ce9">
            <text:p>732.293,71</text:p>
          </table:table-cell>
          <table:table-cell office:value-type="float" office:value="42865.46" table:style-name="ce9">
            <text:p>42.865,46</text:p>
          </table:table-cell>
          <table:table-cell office:value-type="float" office:value="4205.25" table:style-name="ce10">
            <text:p>4.205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4081136.62" table:style-name="ce9">
            <text:p>4.081.136,62</text:p>
          </table:table-cell>
          <table:table-cell office:value-type="float" office:value="1216641.49" table:style-name="ce9">
            <text:p>1.216.641,49</text:p>
          </table:table-cell>
          <table:table-cell office:value-type="float" office:value="40605.550000000003" table:style-name="ce9">
            <text:p>40.605,55</text:p>
          </table:table-cell>
          <table:table-cell office:value-type="float" office:value="3992.59" table:style-name="ce10">
            <text:p>3.992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3030194.14" table:style-name="ce9">
            <text:p>3.030.194,14</text:p>
          </table:table-cell>
          <table:table-cell office:value-type="float" office:value="5083993.9400000004" table:style-name="ce9">
            <text:p>5.083.993,94</text:p>
          </table:table-cell>
          <table:table-cell office:value-type="float" office:value="27216.02" table:style-name="ce9">
            <text:p>27.216,02</text:p>
          </table:table-cell>
          <table:table-cell office:value-type="float" office:value="178.58" table:style-name="ce13">
            <text:p>178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2854235.58" table:style-name="ce9">
            <text:p>2.854.235,58</text:p>
          </table:table-cell>
          <table:table-cell office:value-type="float" office:value="2663823.11" table:style-name="ce9">
            <text:p>2.663.823,11</text:p>
          </table:table-cell>
          <table:table-cell office:value-type="float" office:value="24121.51" table:style-name="ce9">
            <text:p>24.121,51</text:p>
          </table:table-cell>
          <table:table-cell office:value-type="float" office:value="260.45" table:style-name="ce13">
            <text:p>260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3805787.1" table:style-name="ce9">
            <text:p>3.805.787,10</text:p>
          </table:table-cell>
          <table:table-cell office:value-type="float" office:value="2618072.7000000002" table:style-name="ce9">
            <text:p>2.618.072,70</text:p>
          </table:table-cell>
          <table:table-cell office:value-type="float" office:value="21392.6" table:style-name="ce9">
            <text:p>21.392,60</text:p>
          </table:table-cell>
          <table:table-cell office:value-type="float" office:value="359.65" table:style-name="ce13">
            <text:p>359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2930540.14" table:style-name="ce9">
            <text:p>2.930.540,14</text:p>
          </table:table-cell>
          <table:table-cell office:value-type="float" office:value="702231.44" table:style-name="ce9">
            <text:p>702.231,44</text:p>
          </table:table-cell>
          <table:table-cell office:value-type="float" office:value="22825.48" table:style-name="ce9">
            <text:p>22.825,48</text:p>
          </table:table-cell>
          <table:table-cell office:value-type="float" office:value="270.08999999999997" table:style-name="ce13">
            <text:p>270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3111462.93" table:style-name="ce9">
            <text:p>3.111.462,93</text:p>
          </table:table-cell>
          <table:table-cell office:value-type="float" office:value="671075.79" table:style-name="ce9">
            <text:p>671.075,79</text:p>
          </table:table-cell>
          <table:table-cell office:value-type="float" office:value="25797.119999999999" table:style-name="ce9">
            <text:p>25.797,12</text:p>
          </table:table-cell>
          <table:table-cell office:value-type="float" office:value="565.41" table:style-name="ce13">
            <text:p>565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3580404.15" table:style-name="ce9">
            <text:p>3.580.404,15</text:p>
          </table:table-cell>
          <table:table-cell office:value-type="float" office:value="818214.08" table:style-name="ce9">
            <text:p>818.214,08</text:p>
          </table:table-cell>
          <table:table-cell office:value-type="float" office:value="24780.39" table:style-name="ce9">
            <text:p>24.780,39</text:p>
          </table:table-cell>
          <table:table-cell office:value-type="float" office:value="1010.2" table:style-name="ce10">
            <text:p>1.010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3221445.25" table:style-name="ce9">
            <text:p>3.221.445,25</text:p>
          </table:table-cell>
          <table:table-cell office:value-type="float" office:value="705385.5" table:style-name="ce9">
            <text:p>705.385,50</text:p>
          </table:table-cell>
          <table:table-cell office:value-type="float" office:value="27306.36" table:style-name="ce9">
            <text:p>27.306,36</text:p>
          </table:table-cell>
          <table:table-cell office:value-type="float" office:value="1323.45" table:style-name="ce10">
            <text:p>1.323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3737727.21" table:style-name="ce9">
            <text:p>3.737.727,21</text:p>
          </table:table-cell>
          <table:table-cell office:value-type="float" office:value="748589.69" table:style-name="ce9">
            <text:p>748.589,69</text:p>
          </table:table-cell>
          <table:table-cell office:value-type="float" office:value="27558.03" table:style-name="ce9">
            <text:p>27.558,03</text:p>
          </table:table-cell>
          <table:table-cell office:value-type="float" office:value="1265.46" table:style-name="ce10">
            <text:p>1.265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3021526.29" table:style-name="ce9">
            <text:p>3.021.526,29</text:p>
          </table:table-cell>
          <table:table-cell office:value-type="float" office:value="937555.7" table:style-name="ce9">
            <text:p>937.555,70</text:p>
          </table:table-cell>
          <table:table-cell office:value-type="float" office:value="28036.74" table:style-name="ce9">
            <text:p>28.036,74</text:p>
          </table:table-cell>
          <table:table-cell office:value-type="float" office:value="1392.55" table:style-name="ce10">
            <text:p>1.392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3424642.51" table:style-name="ce9">
            <text:p>3.424.642,51</text:p>
          </table:table-cell>
          <table:table-cell office:value-type="float" office:value="689516.77" table:style-name="ce9">
            <text:p>689.516,77</text:p>
          </table:table-cell>
          <table:table-cell office:value-type="float" office:value="27954.34" table:style-name="ce9">
            <text:p>27.954,34</text:p>
          </table:table-cell>
          <table:table-cell office:value-type="float" office:value="1365.47" table:style-name="ce10">
            <text:p>1.365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3958122.45" table:style-name="ce9">
            <text:p>3.958.122,45</text:p>
          </table:table-cell>
          <table:table-cell office:value-type="float" office:value="644963.65" table:style-name="ce9">
            <text:p>644.963,65</text:p>
          </table:table-cell>
          <table:table-cell office:value-type="float" office:value="31130.62" table:style-name="ce9">
            <text:p>31.130,62</text:p>
          </table:table-cell>
          <table:table-cell office:value-type="float" office:value="1267.33" table:style-name="ce10">
            <text:p>1.267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3313173.23" table:style-name="ce9">
            <text:p>3.313.173,23</text:p>
          </table:table-cell>
          <table:table-cell office:value-type="float" office:value="1000870.68" table:style-name="ce9">
            <text:p>1.000.870,68</text:p>
          </table:table-cell>
          <table:table-cell office:value-type="float" office:value="34674.519999999997" table:style-name="ce9">
            <text:p>34.674,52</text:p>
          </table:table-cell>
          <table:table-cell office:value-type="float" office:value="1549.61" table:style-name="ce10">
            <text:p>1.549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61658563.700000003" table:style-name="ce11">
            <text:p>61.658.563,70</text:p>
          </table:table-cell>
          <table:table-cell office:value-type="float" office:value="56419922.43" table:style-name="ce11">
            <text:p>56.419.922,43</text:p>
          </table:table-cell>
          <table:table-cell office:value-type="float" office:value="404636.56" table:style-name="ce11">
            <text:p>404.636,56</text:p>
          </table:table-cell>
          <table:table-cell office:value-type="float" office:value="163303.31" table:style-name="ce11">
            <text:p>163.303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48356384.009999998" table:style-name="ce11">
            <text:p>48.356.384,01</text:p>
          </table:table-cell>
          <table:table-cell office:value-type="float" office:value="22389788.530000001" table:style-name="ce11">
            <text:p>22.389.788,53</text:p>
          </table:table-cell>
          <table:table-cell office:value-type="float" office:value="324470.08" table:style-name="ce11">
            <text:p>324.470,08</text:p>
          </table:table-cell>
          <table:table-cell office:value-type="float" office:value="165971.03" table:style-name="ce11">
            <text:p>165.971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54181795.270000003" table:style-name="ce11">
            <text:p>54.181.795,27</text:p>
          </table:table-cell>
          <table:table-cell office:value-type="float" office:value="17276695.34" table:style-name="ce11">
            <text:p>17.276.695,34</text:p>
          </table:table-cell>
          <table:table-cell office:value-type="float" office:value="348862.35" table:style-name="ce11">
            <text:p>348.862,35</text:p>
          </table:table-cell>
          <table:table-cell office:value-type="float" office:value="147385.96" table:style-name="ce11">
            <text:p>147.385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65814463.32" table:style-name="ce11">
            <text:p>65.814.463,32</text:p>
          </table:table-cell>
          <table:table-cell office:value-type="float" office:value="15752544.369999999" table:style-name="ce11">
            <text:p>15.752.544,37</text:p>
          </table:table-cell>
          <table:table-cell office:value-type="float" office:value="477259.93" table:style-name="ce11">
            <text:p>477.259,93</text:p>
          </table:table-cell>
          <table:table-cell office:value-type="float" office:value="139076.03" table:style-name="ce11">
            <text:p>139.076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51765660.219999999" table:style-name="ce11">
            <text:p>51.765.660,22</text:p>
          </table:table-cell>
          <table:table-cell office:value-type="float" office:value="14498043.99" table:style-name="ce11">
            <text:p>14.498.043,99</text:p>
          </table:table-cell>
          <table:table-cell office:value-type="float" office:value="355857.3" table:style-name="ce11">
            <text:p>355.857,30</text:p>
          </table:table-cell>
          <table:table-cell office:value-type="float" office:value="166623.21" table:style-name="ce11">
            <text:p>166.623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58598671.119999997" table:style-name="ce11">
            <text:p>58.598.671,12</text:p>
          </table:table-cell>
          <table:table-cell office:value-type="float" office:value="4677530.6900000004" table:style-name="ce11">
            <text:p>4.677.530,69</text:p>
          </table:table-cell>
          <table:table-cell office:value-type="float" office:value="450631.97" table:style-name="ce11">
            <text:p>450.631,97</text:p>
          </table:table-cell>
          <table:table-cell office:value-type="float" office:value="4588.58" table:style-name="ce11">
            <text:p>4.588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69160292.680000007" table:style-name="ce11">
            <text:p>69.160.292,68</text:p>
          </table:table-cell>
          <table:table-cell office:value-type="float" office:value="5437097.1900000004" table:style-name="ce11">
            <text:p>5.437.097,19</text:p>
          </table:table-cell>
          <table:table-cell office:value-type="float" office:value="505875.65" table:style-name="ce11">
            <text:p>505.875,65</text:p>
          </table:table-cell>
          <table:table-cell office:value-type="float" office:value="181946.19" table:style-name="ce11">
            <text:p>181.946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54736115.409999996" table:style-name="ce11">
            <text:p>54.736.115,41</text:p>
          </table:table-cell>
          <table:table-cell office:value-type="float" office:value="5376654.4900000002" table:style-name="ce11">
            <text:p>5.376.654,49</text:p>
          </table:table-cell>
          <table:table-cell office:value-type="float" office:value="545939.23" table:style-name="ce11">
            <text:p>545.939,23</text:p>
          </table:table-cell>
          <table:table-cell office:value-type="float" office:value="175792.09" table:style-name="ce11">
            <text:p>175.792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42924342.43" table:style-name="ce11">
            <text:p>42.924.342,43</text:p>
          </table:table-cell>
          <table:table-cell office:value-type="float" office:value="5267649.5199999996" table:style-name="ce11">
            <text:p>5.267.649,52</text:p>
          </table:table-cell>
          <table:table-cell office:value-type="float" office:value="456606.35" table:style-name="ce11">
            <text:p>456.606,35</text:p>
          </table:table-cell>
          <table:table-cell office:value-type="float" office:value="350729.72" table:style-name="ce11">
            <text:p>350.729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83469592.549999997" table:style-name="ce11">
            <text:p>83.469.592,55</text:p>
          </table:table-cell>
          <table:table-cell office:value-type="float" office:value="5148241.34" table:style-name="ce11">
            <text:p>5.148.241,34</text:p>
          </table:table-cell>
          <table:table-cell office:value-type="float" office:value="638954.36" table:style-name="ce11">
            <text:p>638.954,36</text:p>
          </table:table-cell>
          <table:table-cell office:value-type="float" office:value="184870.94" table:style-name="ce11">
            <text:p>184.870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60242358.5" table:style-name="ce11">
            <text:p>60.242.358,50</text:p>
          </table:table-cell>
          <table:table-cell office:value-type="float" office:value="3562873.89" table:style-name="ce11">
            <text:p>3.562.873,89</text:p>
          </table:table-cell>
          <table:table-cell office:value-type="float" office:value="458475.81" table:style-name="ce11">
            <text:p>458.475,8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74969713.349999994" table:style-name="ce11">
            <text:p>74.969.713,35</text:p>
          </table:table-cell>
          <table:table-cell office:value-type="float" office:value="4836834.3499999996" table:style-name="ce11">
            <text:p>4.836.834,35</text:p>
          </table:table-cell>
          <table:table-cell office:value-type="float" office:value="629594.30000000005" table:style-name="ce11">
            <text:p>629.594,30</text:p>
          </table:table-cell>
          <table:table-cell office:value-type="float" office:value="335912.36" table:style-name="ce11">
            <text:p>335.912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49585052.109999999" table:style-name="ce11">
            <text:p>49.585.052,11</text:p>
          </table:table-cell>
          <table:table-cell office:value-type="float" office:value="54512996.740000002" table:style-name="ce11">
            <text:p>54.512.996,74</text:p>
          </table:table-cell>
          <table:table-cell office:value-type="float" office:value="281260.45" table:style-name="ce11">
            <text:p>281.260,45</text:p>
          </table:table-cell>
          <table:table-cell office:value-type="float" office:value="134922.53" table:style-name="ce11">
            <text:p>134.922,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37875440.789999999" table:style-name="ce11">
            <text:p>37.875.440,79</text:p>
          </table:table-cell>
          <table:table-cell office:value-type="float" office:value="20077605.350000001" table:style-name="ce11">
            <text:p>20.077.605,35</text:p>
          </table:table-cell>
          <table:table-cell office:value-type="float" office:value="222129.9" table:style-name="ce11">
            <text:p>222.129,90</text:p>
          </table:table-cell>
          <table:table-cell office:value-type="float" office:value="152890.23999999999" table:style-name="ce11">
            <text:p>152.890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41307180.939999998" table:style-name="ce11">
            <text:p>41.307.180,94</text:p>
          </table:table-cell>
          <table:table-cell office:value-type="float" office:value="17083711.510000002" table:style-name="ce11">
            <text:p>17.083.711,51</text:p>
          </table:table-cell>
          <table:table-cell office:value-type="float" office:value="225718.03" table:style-name="ce11">
            <text:p>225.718,03</text:p>
          </table:table-cell>
          <table:table-cell office:value-type="float" office:value="150842.85999999999" table:style-name="ce11">
            <text:p>150.842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29101008.440000001" table:style-name="ce11">
            <text:p>29.101.008,44</text:p>
          </table:table-cell>
          <table:table-cell office:value-type="float" office:value="13668648.939999999" table:style-name="ce11">
            <text:p>13.668.648,94</text:p>
          </table:table-cell>
          <table:table-cell office:value-type="float" office:value="267036.5" table:style-name="ce11">
            <text:p>267.036,50</text:p>
          </table:table-cell>
          <table:table-cell office:value-type="float" office:value="145077.32" table:style-name="ce11">
            <text:p>145.077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64312714.340000004" table:style-name="ce11">
            <text:p>64.312.714,34</text:p>
          </table:table-cell>
          <table:table-cell office:value-type="float" office:value="14069389.01" table:style-name="ce11">
            <text:p>14.069.389,01</text:p>
          </table:table-cell>
          <table:table-cell office:value-type="float" office:value="246440.51" table:style-name="ce11">
            <text:p>246.440,51</text:p>
          </table:table-cell>
          <table:table-cell office:value-type="float" office:value="161524.10999999999" table:style-name="ce11">
            <text:p>161.524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40051697.340000004" table:style-name="ce11">
            <text:p>40.051.697,34</text:p>
          </table:table-cell>
          <table:table-cell office:value-type="float" office:value="4870774.25" table:style-name="ce11">
            <text:p>4.870.774,25</text:p>
          </table:table-cell>
          <table:table-cell office:value-type="float" office:value="279321.15000000002" table:style-name="ce11">
            <text:p>279.321,15</text:p>
          </table:table-cell>
          <table:table-cell office:value-type="float" office:value="154538.63" table:style-name="ce11">
            <text:p>154.538,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44855812.590000004" table:style-name="ce11">
            <text:p>44.855.812,59</text:p>
          </table:table-cell>
          <table:table-cell office:value-type="float" office:value="5308928.32" table:style-name="ce11">
            <text:p>5.308.928,32</text:p>
          </table:table-cell>
          <table:table-cell office:value-type="float" office:value="288109.5" table:style-name="ce11">
            <text:p>288.109,50</text:p>
          </table:table-cell>
          <table:table-cell office:value-type="float" office:value="146584.37" table:style-name="ce11">
            <text:p>146.584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49165188.130000003" table:style-name="ce11">
            <text:p>49.165.188,13</text:p>
          </table:table-cell>
          <table:table-cell office:value-type="float" office:value="5678689.0099999998" table:style-name="ce11">
            <text:p>5.678.689,01</text:p>
          </table:table-cell>
          <table:table-cell office:value-type="float" office:value="240339.87" table:style-name="ce11">
            <text:p>240.339,87</text:p>
          </table:table-cell>
          <table:table-cell office:value-type="float" office:value="148365.44" table:style-name="ce11">
            <text:p>148.365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47869358.299999997" table:style-name="ce11">
            <text:p>47.869.358,30</text:p>
          </table:table-cell>
          <table:table-cell office:value-type="float" office:value="4887032.55" table:style-name="ce11">
            <text:p>4.887.032,55</text:p>
          </table:table-cell>
          <table:table-cell office:value-type="float" office:value="255847.79" table:style-name="ce11">
            <text:p>255.847,79</text:p>
          </table:table-cell>
          <table:table-cell office:value-type="float" office:value="161983.42000000001" table:style-name="ce11">
            <text:p>161.983,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55134804.75" table:style-name="ce11">
            <text:p>55.134.804,75</text:p>
          </table:table-cell>
          <table:table-cell office:value-type="float" office:value="4593266.59" table:style-name="ce11">
            <text:p>4.593.266,59</text:p>
          </table:table-cell>
          <table:table-cell office:value-type="float" office:value="369371.04" table:style-name="ce11">
            <text:p>369.371,04</text:p>
          </table:table-cell>
          <table:table-cell office:value-type="float" office:value="179656.88" table:style-name="ce11">
            <text:p>179.656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42947828.640000001" table:style-name="ce11">
            <text:p>42.947.828,64</text:p>
          </table:table-cell>
          <table:table-cell office:value-type="float" office:value="4128697.62" table:style-name="ce11">
            <text:p>4.128.697,62</text:p>
          </table:table-cell>
          <table:table-cell office:value-type="float" office:value="281136.69" table:style-name="ce11">
            <text:p>281.136,69</text:p>
          </table:table-cell>
          <table:table-cell office:value-type="float" office:value="187220.9" table:style-name="ce11">
            <text:p>187.220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50607058.729999997" table:style-name="ce11">
            <text:p>50.607.058,73</text:p>
          </table:table-cell>
          <table:table-cell office:value-type="float" office:value="5026585.87" table:style-name="ce11">
            <text:p>5.026.585,87</text:p>
          </table:table-cell>
          <table:table-cell office:value-type="float" office:value="298256.57" table:style-name="ce11">
            <text:p>298.256,57</text:p>
          </table:table-cell>
          <table:table-cell office:value-type="float" office:value="192557.01" table:style-name="ce11">
            <text:p>192.557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37413930.68" table:style-name="ce9">
            <text:p>37.413.930,68</text:p>
          </table:table-cell>
          <table:table-cell office:value-type="float" office:value="42590345.719999999" table:style-name="ce9">
            <text:p>42.590.345,72</text:p>
          </table:table-cell>
          <table:table-cell office:value-type="float" office:value="331812.32" table:style-name="ce9">
            <text:p>331.812,32</text:p>
          </table:table-cell>
          <table:table-cell office:value-type="float" office:value="134441.04" table:style-name="ce10">
            <text:p>134.441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5739430.309999999" table:style-name="ce9">
            <text:p>25.739.430,31</text:p>
          </table:table-cell>
          <table:table-cell office:value-type="float" office:value="15032559.869999999" table:style-name="ce9">
            <text:p>15.032.559,87</text:p>
          </table:table-cell>
          <table:table-cell office:value-type="float" office:value="240187.43" table:style-name="ce9">
            <text:p>240.187,43</text:p>
          </table:table-cell>
          <table:table-cell office:value-type="float" office:value="134599.70000000001" table:style-name="ce10">
            <text:p>134.599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50470626.450000003" table:style-name="ce9">
            <text:p>50.470.626,45</text:p>
          </table:table-cell>
          <table:table-cell office:value-type="float" office:value="13299808.26" table:style-name="ce9">
            <text:p>13.299.808,26</text:p>
          </table:table-cell>
          <table:table-cell office:value-type="float" office:value="290221.86" table:style-name="ce9">
            <text:p>290.221,86</text:p>
          </table:table-cell>
          <table:table-cell office:value-type="float" office:value="178825.65" table:style-name="ce10">
            <text:p>178.825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37242073.5" table:style-name="ce9">
            <text:p>37.242.073,50</text:p>
          </table:table-cell>
          <table:table-cell office:value-type="float" office:value="10691260.039999999" table:style-name="ce9">
            <text:p>10.691.260,04</text:p>
          </table:table-cell>
          <table:table-cell office:value-type="float" office:value="263881.65999999997" table:style-name="ce9">
            <text:p>263.881,66</text:p>
          </table:table-cell>
          <table:table-cell office:value-type="float" office:value="162663.64000000001" table:style-name="ce10">
            <text:p>162.663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46253534.670000002" table:style-name="ce9">
            <text:p>46.253.534,67</text:p>
          </table:table-cell>
          <table:table-cell office:value-type="float" office:value="10671452.91" table:style-name="ce9">
            <text:p>10.671.452,91</text:p>
          </table:table-cell>
          <table:table-cell office:value-type="float" office:value="181528.14" table:style-name="ce9">
            <text:p>181.528,14</text:p>
          </table:table-cell>
          <table:table-cell office:value-type="float" office:value="222313.39" table:style-name="ce10">
            <text:p>222.313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34095964.039999999" table:style-name="ce9">
            <text:p>34.095.964,04</text:p>
          </table:table-cell>
          <table:table-cell office:value-type="float" office:value="8024561.9699999997" table:style-name="ce9">
            <text:p>8.024.561,97</text:p>
          </table:table-cell>
          <table:table-cell office:value-type="float" office:value="208186.94" table:style-name="ce9">
            <text:p>208.186,94</text:p>
          </table:table-cell>
          <table:table-cell office:value-type="float" office:value="177121.31" table:style-name="ce10">
            <text:p>177.121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39480453.969999999" table:style-name="ce9">
            <text:p>39.480.453,97</text:p>
          </table:table-cell>
          <table:table-cell office:value-type="float" office:value="4724437.1500000004" table:style-name="ce9">
            <text:p>4.724.437,15</text:p>
          </table:table-cell>
          <table:table-cell office:value-type="float" office:value="227987.31" table:style-name="ce9">
            <text:p>227.987,31</text:p>
          </table:table-cell>
          <table:table-cell office:value-type="float" office:value="201488.04" table:style-name="ce10">
            <text:p>201.488,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46739468.810000002" table:style-name="ce9">
            <text:p>46.739.468,81</text:p>
          </table:table-cell>
          <table:table-cell office:value-type="float" office:value="5358577.68" table:style-name="ce9">
            <text:p>5.358.577,68</text:p>
          </table:table-cell>
          <table:table-cell office:value-type="float" office:value="158933.32" table:style-name="ce9">
            <text:p>158.933,32</text:p>
          </table:table-cell>
          <table:table-cell office:value-type="float" office:value="205935.19" table:style-name="ce10">
            <text:p>205.935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34888907.469999999" table:style-name="ce9">
            <text:p>34.888.907,47</text:p>
          </table:table-cell>
          <table:table-cell office:value-type="float" office:value="4884238.4400000004" table:style-name="ce9">
            <text:p>4.884.238,44</text:p>
          </table:table-cell>
          <table:table-cell office:value-type="float" office:value="240385.28" table:style-name="ce9">
            <text:p>240.385,28</text:p>
          </table:table-cell>
          <table:table-cell office:value-type="float" office:value="204652.39" table:style-name="ce10">
            <text:p>204.652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37199182.600000001" table:style-name="ce9">
            <text:p>37.199.182,60</text:p>
          </table:table-cell>
          <table:table-cell office:value-type="float" office:value="4175997.37" table:style-name="ce9">
            <text:p>4.175.997,37</text:p>
          </table:table-cell>
          <table:table-cell office:value-type="float" office:value="257917.94" table:style-name="ce9">
            <text:p>257.917,94</text:p>
          </table:table-cell>
          <table:table-cell office:value-type="float" office:value="187009.25" table:style-name="ce10">
            <text:p>187.009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39302176.049999997" table:style-name="ce9">
            <text:p>39.302.176,05</text:p>
          </table:table-cell>
          <table:table-cell office:value-type="float" office:value="3873202.33" table:style-name="ce9">
            <text:p>3.873.202,33</text:p>
          </table:table-cell>
          <table:table-cell office:value-type="float" office:value="179369.93" table:style-name="ce9">
            <text:p>179.369,93</text:p>
          </table:table-cell>
          <table:table-cell office:value-type="float" office:value="173291.27" table:style-name="ce10">
            <text:p>173.291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38754202.090000004" table:style-name="ce9">
            <text:p>38.754.202,09</text:p>
          </table:table-cell>
          <table:table-cell office:value-type="float" office:value="4089915.63" table:style-name="ce9">
            <text:p>4.089.915,63</text:p>
          </table:table-cell>
          <table:table-cell office:value-type="float" office:value="231707.31" table:style-name="ce9">
            <text:p>231.707,31</text:p>
          </table:table-cell>
          <table:table-cell office:value-type="float" office:value="165300.75" table:style-name="ce10">
            <text:p>165.300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28431209.600000001" table:style-name="ce9">
            <text:p>28.431.209,60</text:p>
          </table:table-cell>
          <table:table-cell office:value-type="float" office:value="43646737.560000002" table:style-name="ce9">
            <text:p>43.646.737,56</text:p>
          </table:table-cell>
          <table:table-cell office:value-type="float" office:value="255271.53" table:style-name="ce9">
            <text:p>255.271,53</text:p>
          </table:table-cell>
          <table:table-cell office:value-type="float" office:value="70087.69" table:style-name="ce10">
            <text:p>70.087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18870362.109999999" table:style-name="ce9">
            <text:p>18.870.362,11</text:p>
          </table:table-cell>
          <table:table-cell office:value-type="float" office:value="18113300.09" table:style-name="ce9">
            <text:p>18.113.300,09</text:p>
          </table:table-cell>
          <table:table-cell office:value-type="float" office:value="214089.02" table:style-name="ce9">
            <text:p>214.089,02</text:p>
          </table:table-cell>
          <table:table-cell office:value-type="float" office:value="81693.240000000005" table:style-name="ce10">
            <text:p>81.693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43619761.990000002" table:style-name="ce9">
            <text:p>43.619.761,99</text:p>
          </table:table-cell>
          <table:table-cell office:value-type="float" office:value="12164766.220000001" table:style-name="ce9">
            <text:p>12.164.766,22</text:p>
          </table:table-cell>
          <table:table-cell office:value-type="float" office:value="226278.48" table:style-name="ce9">
            <text:p>226.278,48</text:p>
          </table:table-cell>
          <table:table-cell office:value-type="float" office:value="107247.99" table:style-name="ce10">
            <text:p>107.247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24758619.559999999" table:style-name="ce9">
            <text:p>24.758.619,56</text:p>
          </table:table-cell>
          <table:table-cell office:value-type="float" office:value="3875180.37" table:style-name="ce9">
            <text:p>3.875.180,37</text:p>
          </table:table-cell>
          <table:table-cell office:value-type="float" office:value="256418.82" table:style-name="ce9">
            <text:p>256.418,82</text:p>
          </table:table-cell>
          <table:table-cell office:value-type="float" office:value="95202.36" table:style-name="ce10">
            <text:p>95.202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28268187.84" table:style-name="ce9">
            <text:p>28.268.187,84</text:p>
          </table:table-cell>
          <table:table-cell office:value-type="float" office:value="3646902.75" table:style-name="ce9">
            <text:p>3.646.902,75</text:p>
          </table:table-cell>
          <table:table-cell office:value-type="float" office:value="222516.95" table:style-name="ce9">
            <text:p>222.516,95</text:p>
          </table:table-cell>
          <table:table-cell office:value-type="float" office:value="120287.67999999999" table:style-name="ce10">
            <text:p>120.287,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32254651.010000002" table:style-name="ce9">
            <text:p>32.254.651,01</text:p>
          </table:table-cell>
          <table:table-cell office:value-type="float" office:value="4218904.24" table:style-name="ce9">
            <text:p>4.218.904,24</text:p>
          </table:table-cell>
          <table:table-cell office:value-type="float" office:value="232128.23" table:style-name="ce9">
            <text:p>232.128,23</text:p>
          </table:table-cell>
          <table:table-cell office:value-type="float" office:value="118608.79" table:style-name="ce10">
            <text:p>118.608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31095065.219999999" table:style-name="ce9">
            <text:p>31.095.065,22</text:p>
          </table:table-cell>
          <table:table-cell office:value-type="float" office:value="3408897.99" table:style-name="ce9">
            <text:p>3.408.897,99</text:p>
          </table:table-cell>
          <table:table-cell office:value-type="float" office:value="251384.19" table:style-name="ce9">
            <text:p>251.384,19</text:p>
          </table:table-cell>
          <table:table-cell office:value-type="float" office:value="126886.35" table:style-name="ce10">
            <text:p>126.886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37716916.479999997" table:style-name="ce9">
            <text:p>37.716.916,48</text:p>
          </table:table-cell>
          <table:table-cell office:value-type="float" office:value="3293819.35" table:style-name="ce9">
            <text:p>3.293.819,35</text:p>
          </table:table-cell>
          <table:table-cell office:value-type="float" office:value="200594.74" table:style-name="ce9">
            <text:p>200.594,74</text:p>
          </table:table-cell>
          <table:table-cell office:value-type="float" office:value="123055.03" table:style-name="ce10">
            <text:p>123.055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29346427.469999999" table:style-name="ce9">
            <text:p>29.346.427,47</text:p>
          </table:table-cell>
          <table:table-cell office:value-type="float" office:value="3953968.3" table:style-name="ce9">
            <text:p>3.953.968,30</text:p>
          </table:table-cell>
          <table:table-cell office:value-type="float" office:value="253498.66" table:style-name="ce9">
            <text:p>253.498,66</text:p>
          </table:table-cell>
          <table:table-cell office:value-type="float" office:value="130904.83" table:style-name="ce10">
            <text:p>130.904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33329510.370000001" table:style-name="ce9">
            <text:p>33.329.510,37</text:p>
          </table:table-cell>
          <table:table-cell office:value-type="float" office:value="2655515.0099999998" table:style-name="ce9">
            <text:p>2.655.515,01</text:p>
          </table:table-cell>
          <table:table-cell office:value-type="float" office:value="265975.40999999997" table:style-name="ce9">
            <text:p>265.975,41</text:p>
          </table:table-cell>
          <table:table-cell office:value-type="float" office:value="128269.19" table:style-name="ce10">
            <text:p>128.269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41018450.640000001" table:style-name="ce9">
            <text:p>41.018.450,64</text:p>
          </table:table-cell>
          <table:table-cell office:value-type="float" office:value="2592673.12" table:style-name="ce9">
            <text:p>2.592.673,12</text:p>
          </table:table-cell>
          <table:table-cell office:value-type="float" office:value="251119.4" table:style-name="ce9">
            <text:p>251.119,40</text:p>
          </table:table-cell>
          <table:table-cell office:value-type="float" office:value="123032.7" table:style-name="ce10">
            <text:p>123.032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33557249.079999998" table:style-name="ce9">
            <text:p>33.557.249,08</text:p>
          </table:table-cell>
          <table:table-cell office:value-type="float" office:value="3034914.37" table:style-name="ce9">
            <text:p>3.034.914,37</text:p>
          </table:table-cell>
          <table:table-cell office:value-type="float" office:value="231194.11" table:style-name="ce9">
            <text:p>231.194,11</text:p>
          </table:table-cell>
          <table:table-cell office:value-type="float" office:value="154963.85" table:style-name="ce10">
            <text:p>154.963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22143092.07" table:style-name="ce9">
            <text:p>22.143.092,07</text:p>
          </table:table-cell>
          <table:table-cell office:value-type="float" office:value="39043404.420000002" table:style-name="ce9">
            <text:p>39.043.404,42</text:p>
          </table:table-cell>
          <table:table-cell office:value-type="float" office:value="170733.29" table:style-name="ce9">
            <text:p>170.733,29</text:p>
          </table:table-cell>
          <table:table-cell office:value-type="float" office:value="60654.45" table:style-name="ce10">
            <text:p>60.654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22757653.879999999" table:style-name="ce9">
            <text:p>22.757.653,88</text:p>
          </table:table-cell>
          <table:table-cell office:value-type="float" office:value="17465397.48" table:style-name="ce9">
            <text:p>17.465.397,48</text:p>
          </table:table-cell>
          <table:table-cell office:value-type="float" office:value="145537.32" table:style-name="ce9">
            <text:p>145.537,32</text:p>
          </table:table-cell>
          <table:table-cell office:value-type="float" office:value="73617.98" table:style-name="ce10">
            <text:p>73.617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26231585.27" table:style-name="ce9">
            <text:p>26.231.585,27</text:p>
          </table:table-cell>
          <table:table-cell office:value-type="float" office:value="12699268.869999999" table:style-name="ce9">
            <text:p>12.699.268,87</text:p>
          </table:table-cell>
          <table:table-cell office:value-type="float" office:value="157834.49" table:style-name="ce9">
            <text:p>157.834,49</text:p>
          </table:table-cell>
          <table:table-cell office:value-type="float" office:value="79320.22" table:style-name="ce10">
            <text:p>79.320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17719702.710000001" table:style-name="ce9">
            <text:p>17.719.702,71</text:p>
          </table:table-cell>
          <table:table-cell office:value-type="float" office:value="1853967.44" table:style-name="ce9">
            <text:p>1.853.967,44</text:p>
          </table:table-cell>
          <table:table-cell office:value-type="float" office:value="143955.64000000001" table:style-name="ce9">
            <text:p>143.955,64</text:p>
          </table:table-cell>
          <table:table-cell office:value-type="float" office:value="68864.009999999995" table:style-name="ce10">
            <text:p>68.864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17417970.370000001" table:style-name="ce9">
            <text:p>17.417.970,37</text:p>
          </table:table-cell>
          <table:table-cell office:value-type="float" office:value="1909902.79" table:style-name="ce9">
            <text:p>1.909.902,79</text:p>
          </table:table-cell>
          <table:table-cell office:value-type="float" office:value="120691.19" table:style-name="ce9">
            <text:p>120.691,19</text:p>
          </table:table-cell>
          <table:table-cell office:value-type="float" office:value="46036.92" table:style-name="ce10">
            <text:p>46.036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21250170.93" table:style-name="ce9">
            <text:p>21.250.170,93</text:p>
          </table:table-cell>
          <table:table-cell office:value-type="float" office:value="3702663.3" table:style-name="ce9">
            <text:p>3.702.663,30</text:p>
          </table:table-cell>
          <table:table-cell office:value-type="float" office:value="126028.74" table:style-name="ce9">
            <text:p>126.028,74</text:p>
          </table:table-cell>
          <table:table-cell office:value-type="float" office:value="26928.38" table:style-name="ce10">
            <text:p>26.928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18837440.989999998" table:style-name="ce9">
            <text:p>18.837.440,99</text:p>
          </table:table-cell>
          <table:table-cell office:value-type="float" office:value="3581626.09" table:style-name="ce9">
            <text:p>3.581.626,09</text:p>
          </table:table-cell>
          <table:table-cell office:value-type="float" office:value="138312.95999999999" table:style-name="ce9">
            <text:p>138.312,96</text:p>
          </table:table-cell>
          <table:table-cell office:value-type="float" office:value="48648.37" table:style-name="ce10">
            <text:p>48.648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22588302.32" table:style-name="ce9">
            <text:p>22.588.302,32</text:p>
          </table:table-cell>
          <table:table-cell office:value-type="float" office:value="3627922.54" table:style-name="ce9">
            <text:p>3.627.922,54</text:p>
          </table:table-cell>
          <table:table-cell office:value-type="float" office:value="150058.64000000001" table:style-name="ce9">
            <text:p>150.058,64</text:p>
          </table:table-cell>
          <table:table-cell office:value-type="float" office:value="100166.72" table:style-name="ce10">
            <text:p>100.166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26396021.460000001" table:style-name="ce9">
            <text:p>26.396.021,46</text:p>
          </table:table-cell>
          <table:table-cell office:value-type="float" office:value="4394036.24" table:style-name="ce9">
            <text:p>4.394.036,24</text:p>
          </table:table-cell>
          <table:table-cell office:value-type="float" office:value="202281.86" table:style-name="ce9">
            <text:p>202.281,86</text:p>
          </table:table-cell>
          <table:table-cell office:value-type="float" office:value="69232.81" table:style-name="ce10">
            <text:p>69.232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25550378.739999998" table:style-name="ce9">
            <text:p>25.550.378,74</text:p>
          </table:table-cell>
          <table:table-cell office:value-type="float" office:value="3531589.1" table:style-name="ce9">
            <text:p>3.531.589,10</text:p>
          </table:table-cell>
          <table:table-cell office:value-type="float" office:value="222690" table:style-name="ce9">
            <text:p>222.690,00</text:p>
          </table:table-cell>
          <table:table-cell office:value-type="float" office:value="79584.95" table:style-name="ce10">
            <text:p>79.584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23597260.91" table:style-name="ce9">
            <text:p>23.597.260,91</text:p>
          </table:table-cell>
          <table:table-cell office:value-type="float" office:value="3171671.61" table:style-name="ce9">
            <text:p>3.171.671,61</text:p>
          </table:table-cell>
          <table:table-cell office:value-type="float" office:value="215610.26" table:style-name="ce9">
            <text:p>215.610,26</text:p>
          </table:table-cell>
          <table:table-cell office:value-type="float" office:value="47323.26" table:style-name="ce10">
            <text:p>47.323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33863276.210000001" table:style-name="ce9">
            <text:p>33.863.276,21</text:p>
          </table:table-cell>
          <table:table-cell office:value-type="float" office:value="5059696.7699999996" table:style-name="ce9">
            <text:p>5.059.696,77</text:p>
          </table:table-cell>
          <table:table-cell office:value-type="float" office:value="271693.73" table:style-name="ce9">
            <text:p>271.693,73</text:p>
          </table:table-cell>
          <table:table-cell office:value-type="float" office:value="57712.98" table:style-name="ce10">
            <text:p>57.712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22437307.5" table:style-name="ce9">
            <text:p>22.437.307,50</text:p>
          </table:table-cell>
          <table:table-cell office:value-type="float" office:value="37523800.049999997" table:style-name="ce9">
            <text:p>37.523.800,05</text:p>
          </table:table-cell>
          <table:table-cell office:value-type="float" office:value="179436.69" table:style-name="ce9">
            <text:p>179.436,69</text:p>
          </table:table-cell>
          <table:table-cell office:value-type="float" office:value="117531.48" table:style-name="ce10">
            <text:p>117.531,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18962429.010000002" table:style-name="ce9">
            <text:p>18.962.429,01</text:p>
          </table:table-cell>
          <table:table-cell office:value-type="float" office:value="18023721.859999999" table:style-name="ce9">
            <text:p>18.023.721,86</text:p>
          </table:table-cell>
          <table:table-cell office:value-type="float" office:value="130359.48" table:style-name="ce9">
            <text:p>130.359,48</text:p>
          </table:table-cell>
          <table:table-cell office:value-type="float" office:value="121420.49" table:style-name="ce10">
            <text:p>121.420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19589636.530000001" table:style-name="ce9">
            <text:p>19.589.636,53</text:p>
          </table:table-cell>
          <table:table-cell office:value-type="float" office:value="12942680.65" table:style-name="ce9">
            <text:p>12.942.680,65</text:p>
          </table:table-cell>
          <table:table-cell office:value-type="float" office:value="143377.66" table:style-name="ce9">
            <text:p>143.377,66</text:p>
          </table:table-cell>
          <table:table-cell office:value-type="float" office:value="112261.37" table:style-name="ce10">
            <text:p>112.261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23678783.879999999" table:style-name="ce9">
            <text:p>23.678.783,88</text:p>
          </table:table-cell>
          <table:table-cell office:value-type="float" office:value="4288400.24" table:style-name="ce9">
            <text:p>4.288.400,24</text:p>
          </table:table-cell>
          <table:table-cell office:value-type="float" office:value="162801.32" table:style-name="ce9">
            <text:p>162.801,32</text:p>
          </table:table-cell>
          <table:table-cell office:value-type="float" office:value="114502.38" table:style-name="ce10">
            <text:p>114.502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17741493.82" table:style-name="ce9">
            <text:p>17.741.493,82</text:p>
          </table:table-cell>
          <table:table-cell office:value-type="float" office:value="3718620.77" table:style-name="ce9">
            <text:p>3.718.620,77</text:p>
          </table:table-cell>
          <table:table-cell office:value-type="float" office:value="136975.54999999999" table:style-name="ce9">
            <text:p>136.975,55</text:p>
          </table:table-cell>
          <table:table-cell office:value-type="float" office:value="136261.01" table:style-name="ce10">
            <text:p>136.261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17222719.420000002" table:style-name="ce9">
            <text:p>17.222.719,42</text:p>
          </table:table-cell>
          <table:table-cell office:value-type="float" office:value="3479352.97" table:style-name="ce9">
            <text:p>3.479.352,97</text:p>
          </table:table-cell>
          <table:table-cell office:value-type="float" office:value="149442.9" table:style-name="ce9">
            <text:p>149.442,90</text:p>
          </table:table-cell>
          <table:table-cell office:value-type="float" office:value="133592" table:style-name="ce10">
            <text:p>133.592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25448564.489999998" table:style-name="ce9">
            <text:p>25.448.564,49</text:p>
          </table:table-cell>
          <table:table-cell office:value-type="float" office:value="3333371.54" table:style-name="ce9">
            <text:p>3.333.371,54</text:p>
          </table:table-cell>
          <table:table-cell office:value-type="float" office:value="159446.37" table:style-name="ce9">
            <text:p>159.446,37</text:p>
          </table:table-cell>
          <table:table-cell office:value-type="float" office:value="146200.28" table:style-name="ce10">
            <text:p>146.200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18224674.140000001" table:style-name="ce9">
            <text:p>18.224.674,14</text:p>
          </table:table-cell>
          <table:table-cell office:value-type="float" office:value="3079951.5" table:style-name="ce9">
            <text:p>3.079.951,50</text:p>
          </table:table-cell>
          <table:table-cell office:value-type="float" office:value="130970.29" table:style-name="ce9">
            <text:p>130.970,29</text:p>
          </table:table-cell>
          <table:table-cell office:value-type="float" office:value="121058.96" table:style-name="ce10">
            <text:p>121.058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14775980.48" table:style-name="ce9">
            <text:p>14.775.980,48</text:p>
          </table:table-cell>
          <table:table-cell office:value-type="float" office:value="3543658.76" table:style-name="ce9">
            <text:p>3.543.658,76</text:p>
          </table:table-cell>
          <table:table-cell office:value-type="float" office:value="163544.04999999999" table:style-name="ce9">
            <text:p>163.544,05</text:p>
          </table:table-cell>
          <table:table-cell office:value-type="float" office:value="115100.15" table:style-name="ce10">
            <text:p>115.100,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28164592.809999999" table:style-name="ce9">
            <text:p>28.164.592,81</text:p>
          </table:table-cell>
          <table:table-cell office:value-type="float" office:value="3143148.43" table:style-name="ce9">
            <text:p>3.143.148,43</text:p>
          </table:table-cell>
          <table:table-cell office:value-type="float" office:value="166701.91" table:style-name="ce9">
            <text:p>166.701,91</text:p>
          </table:table-cell>
          <table:table-cell office:value-type="float" office:value="114478.39999999999" table:style-name="ce10">
            <text:p>114.478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21148548.739999998" table:style-name="ce9">
            <text:p>21.148.548,74</text:p>
          </table:table-cell>
          <table:table-cell office:value-type="float" office:value="2286527.19" table:style-name="ce9">
            <text:p>2.286.527,19</text:p>
          </table:table-cell>
          <table:table-cell office:value-type="float" office:value="144333.37" table:style-name="ce9">
            <text:p>144.333,37</text:p>
          </table:table-cell>
          <table:table-cell office:value-type="float" office:value="122995.87" table:style-name="ce10">
            <text:p>122.995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30490307.809999999" table:style-name="ce9">
            <text:p>30.490.307,81</text:p>
          </table:table-cell>
          <table:table-cell office:value-type="float" office:value="3703681.58" table:style-name="ce9">
            <text:p>3.703.681,58</text:p>
          </table:table-cell>
          <table:table-cell office:value-type="float" office:value="160712.64000000001" table:style-name="ce9">
            <text:p>160.712,64</text:p>
          </table:table-cell>
          <table:table-cell office:value-type="float" office:value="113141.83" table:style-name="ce10">
            <text:p>113.141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23731425.98" table:style-name="ce9">
            <text:p>23.731.425,98</text:p>
          </table:table-cell>
          <table:table-cell office:value-type="float" office:value="35503416.689999998" table:style-name="ce9">
            <text:p>35.503.416,69</text:p>
          </table:table-cell>
          <table:table-cell office:value-type="float" office:value="184632.95999999999" table:style-name="ce9">
            <text:p>184.632,96</text:p>
          </table:table-cell>
          <table:table-cell office:value-type="float" office:value="100656.94" table:style-name="ce10">
            <text:p>100.656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17188604.93" table:style-name="ce9">
            <text:p>17.188.604,93</text:p>
          </table:table-cell>
          <table:table-cell office:value-type="float" office:value="17166904.879999999" table:style-name="ce9">
            <text:p>17.166.904,88</text:p>
          </table:table-cell>
          <table:table-cell office:value-type="float" office:value="177697.08" table:style-name="ce9">
            <text:p>177.697,08</text:p>
          </table:table-cell>
          <table:table-cell office:value-type="float" office:value="129205.64" table:style-name="ce10">
            <text:p>129.205,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18505336.079999998" table:style-name="ce9">
            <text:p>18.505.336,08</text:p>
          </table:table-cell>
          <table:table-cell office:value-type="float" office:value="13147367.58" table:style-name="ce9">
            <text:p>13.147.367,58</text:p>
          </table:table-cell>
          <table:table-cell office:value-type="float" office:value="142888.14000000001" table:style-name="ce9">
            <text:p>142.888,14</text:p>
          </table:table-cell>
          <table:table-cell office:value-type="float" office:value="134303.62" table:style-name="ce10">
            <text:p>134.303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13620362.09" table:style-name="ce9">
            <text:p>13.620.362,09</text:p>
          </table:table-cell>
          <table:table-cell office:value-type="float" office:value="3892352.75" table:style-name="ce9">
            <text:p>3.892.352,75</text:p>
          </table:table-cell>
          <table:table-cell office:value-type="float" office:value="153754.84" table:style-name="ce9">
            <text:p>153.754,84</text:p>
          </table:table-cell>
          <table:table-cell office:value-type="float" office:value="114779.21" table:style-name="ce10">
            <text:p>114.779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27181860.539999999" table:style-name="ce9">
            <text:p>27.181.860,54</text:p>
          </table:table-cell>
          <table:table-cell office:value-type="float" office:value="3401718.05" table:style-name="ce9">
            <text:p>3.401.718,05</text:p>
          </table:table-cell>
          <table:table-cell office:value-type="float" office:value="165729.21" table:style-name="ce9">
            <text:p>165.729,21</text:p>
          </table:table-cell>
          <table:table-cell office:value-type="float" office:value="122730.02" table:style-name="ce10">
            <text:p>122.730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17991578.68" table:style-name="ce9">
            <text:p>17.991.578,68</text:p>
          </table:table-cell>
          <table:table-cell office:value-type="float" office:value="3631220.67" table:style-name="ce9">
            <text:p>3.631.220,67</text:p>
          </table:table-cell>
          <table:table-cell office:value-type="float" office:value="163092.79999999999" table:style-name="ce9">
            <text:p>163.092,80</text:p>
          </table:table-cell>
          <table:table-cell office:value-type="float" office:value="114233.8" table:style-name="ce10">
            <text:p>114.233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23592265.52" table:style-name="ce9">
            <text:p>23.592.265,52</text:p>
          </table:table-cell>
          <table:table-cell office:value-type="float" office:value="3103348.14" table:style-name="ce9">
            <text:p>3.103.348,14</text:p>
          </table:table-cell>
          <table:table-cell office:value-type="float" office:value="147718.76999999999" table:style-name="ce9">
            <text:p>147.718,77</text:p>
          </table:table-cell>
          <table:table-cell office:value-type="float" office:value="156493.35999999999" table:style-name="ce10">
            <text:p>156.493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17853171.780000001" table:style-name="ce9">
            <text:p>17.853.171,78</text:p>
          </table:table-cell>
          <table:table-cell office:value-type="float" office:value="3382646.65" table:style-name="ce9">
            <text:p>3.382.646,65</text:p>
          </table:table-cell>
          <table:table-cell office:value-type="float" office:value="164785.54" table:style-name="ce9">
            <text:p>164.785,54</text:p>
          </table:table-cell>
          <table:table-cell office:value-type="float" office:value="153676.75" table:style-name="ce10">
            <text:p>153.676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19828514.350000001" table:style-name="ce9">
            <text:p>19.828.514,35</text:p>
          </table:table-cell>
          <table:table-cell office:value-type="float" office:value="3497572.23" table:style-name="ce9">
            <text:p>3.497.572,23</text:p>
          </table:table-cell>
          <table:table-cell office:value-type="float" office:value="148434.18" table:style-name="ce9">
            <text:p>148.434,18</text:p>
          </table:table-cell>
          <table:table-cell office:value-type="float" office:value="159249.51999999999" table:style-name="ce10">
            <text:p>159.249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24247724.280000001" table:style-name="ce9">
            <text:p>24.247.724,28</text:p>
          </table:table-cell>
          <table:table-cell office:value-type="float" office:value="2729307.13" table:style-name="ce9">
            <text:p>2.729.307,13</text:p>
          </table:table-cell>
          <table:table-cell office:value-type="float" office:value="176159.19" table:style-name="ce9">
            <text:p>176.159,19</text:p>
          </table:table-cell>
          <table:table-cell office:value-type="float" office:value="154850.69" table:style-name="ce10">
            <text:p>154.850,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17851217.670000002" table:style-name="ce9">
            <text:p>17.851.217,67</text:p>
          </table:table-cell>
          <table:table-cell office:value-type="float" office:value="2153582.09" table:style-name="ce9">
            <text:p>2.153.582,09</text:p>
          </table:table-cell>
          <table:table-cell office:value-type="float" office:value="157742.54999999999" table:style-name="ce9">
            <text:p>157.742,55</text:p>
          </table:table-cell>
          <table:table-cell office:value-type="float" office:value="174239.56" table:style-name="ce10">
            <text:p>174.239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21253283.879999999" table:style-name="ce9">
            <text:p>21.253.283,88</text:p>
          </table:table-cell>
          <table:table-cell office:value-type="float" office:value="3765964.75" table:style-name="ce9">
            <text:p>3.765.964,75</text:p>
          </table:table-cell>
          <table:table-cell office:value-type="float" office:value="167413.69" table:style-name="ce9">
            <text:p>167.413,69</text:p>
          </table:table-cell>
          <table:table-cell office:value-type="float" office:value="178842.63" table:style-name="ce10">
            <text:p>178.842,63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22105810.100000001" table:style-name="ce9">
            <text:p>22.105.810,10</text:p>
          </table:table-cell>
          <table:table-cell office:value-type="float" office:value="34115660.259999998" table:style-name="ce9">
            <text:p>34.115.660,26</text:p>
          </table:table-cell>
          <table:table-cell office:value-type="float" office:value="130334.01" table:style-name="ce9">
            <text:p>130.334,01</text:p>
          </table:table-cell>
          <table:table-cell office:value-type="float" office:value="69458.179999999993" table:style-name="ce10">
            <text:p>69.458,18</text:p>
          </table:table-cell>
          <table:table-cell table:style-name="ce4"/>
          <table:table-cell table:number-columns-repeated="7" table:style-name="ce1"/>
          <table:table-cell table:style-name="ce15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9437750.4100000001" table:style-name="ce9">
            <text:p>9.437.750,41</text:p>
          </table:table-cell>
          <table:table-cell office:value-type="float" office:value="16520796.65" table:style-name="ce9">
            <text:p>16.520.796,65</text:p>
          </table:table-cell>
          <table:table-cell office:value-type="float" office:value="111036.62" table:style-name="ce9">
            <text:p>111.036,62</text:p>
          </table:table-cell>
          <table:table-cell office:value-type="float" office:value="100820.2" table:style-name="ce10">
            <text:p>100.820,20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23931607.600000001" table:style-name="ce9">
            <text:p>23.931.607,60</text:p>
          </table:table-cell>
          <table:table-cell office:value-type="float" office:value="14034106.279999999" table:style-name="ce9">
            <text:p>14.034.106,28</text:p>
          </table:table-cell>
          <table:table-cell office:value-type="float" office:value="140235.65" table:style-name="ce9">
            <text:p>140.235,65</text:p>
          </table:table-cell>
          <table:table-cell office:value-type="float" office:value="100569.92" table:style-name="ce10">
            <text:p>100.569,92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12938140.800000001" table:style-name="ce9">
            <text:p>12.938.140,80</text:p>
          </table:table-cell>
          <table:table-cell office:value-type="float" office:value="3222979.31" table:style-name="ce9">
            <text:p>3.222.979,31</text:p>
          </table:table-cell>
          <table:table-cell office:value-type="float" office:value="120559.91" table:style-name="ce9">
            <text:p>120.559,91</text:p>
          </table:table-cell>
          <table:table-cell office:value-type="float" office:value="89301.53" table:style-name="ce10">
            <text:p>89.301,53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26347080.219999999" table:style-name="ce9">
            <text:p>26.347.080,22</text:p>
          </table:table-cell>
          <table:table-cell office:value-type="float" office:value="3385521.62" table:style-name="ce9">
            <text:p>3.385.521,62</text:p>
          </table:table-cell>
          <table:table-cell office:value-type="float" office:value="130220.08" table:style-name="ce9">
            <text:p>130.220,08</text:p>
          </table:table-cell>
          <table:table-cell office:value-type="float" office:value="95161.99" table:style-name="ce10">
            <text:p>95.161,99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16749198.67" table:style-name="ce9">
            <text:p>16.749.198,67</text:p>
          </table:table-cell>
          <table:table-cell office:value-type="float" office:value="3593119.21" table:style-name="ce9">
            <text:p>3.593.119,21</text:p>
          </table:table-cell>
          <table:table-cell office:value-type="float" office:value="125194.85" table:style-name="ce9">
            <text:p>125.194,85</text:p>
          </table:table-cell>
          <table:table-cell office:value-type="float" office:value="92601.91" table:style-name="ce10">
            <text:p>92.601,91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18215812.43" table:style-name="ce9">
            <text:p>18.215.812,43</text:p>
          </table:table-cell>
          <table:table-cell office:value-type="float" office:value="2608358.67" table:style-name="ce9">
            <text:p>2.608.358,67</text:p>
          </table:table-cell>
          <table:table-cell office:value-type="float" office:value="122908.6" table:style-name="ce9">
            <text:p>122.908,60</text:p>
          </table:table-cell>
          <table:table-cell office:value-type="float" office:value="97025.22" table:style-name="ce10">
            <text:p>97.025,22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21182787.57" table:style-name="ce9">
            <text:p>21.182.787,57</text:p>
          </table:table-cell>
          <table:table-cell office:value-type="float" office:value="3842777.09" table:style-name="ce9">
            <text:p>3.842.777,09</text:p>
          </table:table-cell>
          <table:table-cell office:value-type="float" office:value="149052.28" table:style-name="ce9">
            <text:p>149.052,28</text:p>
          </table:table-cell>
          <table:table-cell office:value-type="float" office:value="91620.21" table:style-name="ce10">
            <text:p>91.620,21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19762648.890000001" table:style-name="ce9">
            <text:p>19.762.648,89</text:p>
          </table:table-cell>
          <table:table-cell office:value-type="float" office:value="3850277.62" table:style-name="ce9">
            <text:p>3.850.277,62</text:p>
          </table:table-cell>
          <table:table-cell office:value-type="float" office:value="127413.26" table:style-name="ce9">
            <text:p>127.413,26</text:p>
          </table:table-cell>
          <table:table-cell office:value-type="float" office:value="95817.25" table:style-name="ce10">
            <text:p>95.817,25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22681367.420000002" table:style-name="ce9">
            <text:p>22.681.367,42</text:p>
          </table:table-cell>
          <table:table-cell office:value-type="float" office:value="2513886.5" table:style-name="ce9">
            <text:p>2.513.886,50</text:p>
          </table:table-cell>
          <table:table-cell office:value-type="float" office:value="158740.67000000001" table:style-name="ce9">
            <text:p>158.740,67</text:p>
          </table:table-cell>
          <table:table-cell office:value-type="float" office:value="103411.29" table:style-name="ce10">
            <text:p>103.411,29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17434623.050000001" table:style-name="ce9">
            <text:p>17.434.623,05</text:p>
          </table:table-cell>
          <table:table-cell office:value-type="float" office:value="2118732.08" table:style-name="ce9">
            <text:p>2.118.732,08</text:p>
          </table:table-cell>
          <table:table-cell office:value-type="float" office:value="175219.72" table:style-name="ce9">
            <text:p>175.219,72</text:p>
          </table:table-cell>
          <table:table-cell office:value-type="float" office:value="100119.7" table:style-name="ce10">
            <text:p>100.119,70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0330203.949999999" table:style-name="ce9">
            <text:p>20.330.203,95</text:p>
          </table:table-cell>
          <table:table-cell office:value-type="float" office:value="3204275.07" table:style-name="ce9">
            <text:p>3.204.275,07</text:p>
          </table:table-cell>
          <table:table-cell office:value-type="float" office:value="173127.33" table:style-name="ce9">
            <text:p>173.127,33</text:p>
          </table:table-cell>
          <table:table-cell office:value-type="float" office:value="98504.68" table:style-name="ce10">
            <text:p>98.504,68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20726588.100000001" table:style-name="ce9">
            <text:p>20.726.588,10</text:p>
          </table:table-cell>
          <table:table-cell office:value-type="float" office:value="37703557.469999999" table:style-name="ce9">
            <text:p>37.703.557,47</text:p>
          </table:table-cell>
          <table:table-cell office:value-type="float" office:value="170809.36" table:style-name="ce9">
            <text:p>170.809,36</text:p>
          </table:table-cell>
          <table:table-cell office:value-type="float" office:value="68060.960000000006" table:style-name="ce10">
            <text:p>68.060,96</text:p>
          </table:table-cell>
          <table:table-cell table:style-name="ce4"/>
          <table:table-cell table:number-columns-repeated="7" table:style-name="ce1"/>
          <table:table-cell table:style-name="ce16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14731478.58" table:style-name="ce9">
            <text:p>14.731.478,58</text:p>
          </table:table-cell>
          <table:table-cell office:value-type="float" office:value="17123276.170000002" table:style-name="ce9">
            <text:p>17.123.276,17</text:p>
          </table:table-cell>
          <table:table-cell office:value-type="float" office:value="137739.81" table:style-name="ce9">
            <text:p>137.739,81</text:p>
          </table:table-cell>
          <table:table-cell office:value-type="float" office:value="62350.17" table:style-name="ce10">
            <text:p>62.350,17</text:p>
          </table:table-cell>
          <table:table-cell table:style-name="ce4"/>
          <table:table-cell table:number-columns-repeated="7" table:style-name="ce1"/>
          <table:table-cell table:style-name="ce17"/>
          <table:table-cell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24812921.899999999" table:style-name="ce9">
            <text:p>24.812.921,90</text:p>
          </table:table-cell>
          <table:table-cell office:value-type="float" office:value="13924050.439999999" table:style-name="ce9">
            <text:p>13.924.050,44</text:p>
          </table:table-cell>
          <table:table-cell office:value-type="float" office:value="131775.85999999999" table:style-name="ce9">
            <text:p>131.775,86</text:p>
          </table:table-cell>
          <table:table-cell office:value-type="float" office:value="60682.25" table:style-name="ce10">
            <text:p>60.682,25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18222234.43" table:style-name="ce9">
            <text:p>18.222.234,43</text:p>
          </table:table-cell>
          <table:table-cell office:value-type="float" office:value="3328839.85" table:style-name="ce9">
            <text:p>3.328.839,85</text:p>
          </table:table-cell>
          <table:table-cell office:value-type="float" office:value="124971.65" table:style-name="ce9">
            <text:p>124.971,65</text:p>
          </table:table-cell>
          <table:table-cell office:value-type="float" office:value="52880.23" table:style-name="ce10">
            <text:p>52.880,23</text:p>
          </table:table-cell>
          <table:table-cell table:style-name="ce4"/>
          <table:table-cell table:number-columns-repeated="7"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22492449.670000002" table:style-name="ce9">
            <text:p>22.492.449,67</text:p>
          </table:table-cell>
          <table:table-cell office:value-type="float" office:value="2976234.35" table:style-name="ce9">
            <text:p>2.976.234,35</text:p>
          </table:table-cell>
          <table:table-cell office:value-type="float" office:value="155592.57999999999" table:style-name="ce9">
            <text:p>155.592,58</text:p>
          </table:table-cell>
          <table:table-cell office:value-type="float" office:value="68115.44" table:style-name="ce10">
            <text:p>68.115,44</text:p>
          </table:table-cell>
          <table:table-cell table:style-name="ce4"/>
          <table:table-cell table:number-columns-repeated="7" table:style-name="ce1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17026646.489999998" table:style-name="ce9">
            <text:p>17.026.646,49</text:p>
          </table:table-cell>
          <table:table-cell office:value-type="float" office:value="3662592.61" table:style-name="ce9">
            <text:p>3.662.592,61</text:p>
          </table:table-cell>
          <table:table-cell office:value-type="float" office:value="93384.18" table:style-name="ce9">
            <text:p>93.384,18</text:p>
          </table:table-cell>
          <table:table-cell office:value-type="float" office:value="73255.320000000007" table:style-name="ce10">
            <text:p>73.255,32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19444320.300000001" table:style-name="ce9">
            <text:p>19.444.320,30</text:p>
          </table:table-cell>
          <table:table-cell office:value-type="float" office:value="2710073.75" table:style-name="ce9">
            <text:p>2.710.073,75</text:p>
          </table:table-cell>
          <table:table-cell office:value-type="float" office:value="116685.99" table:style-name="ce9">
            <text:p>116.685,99</text:p>
          </table:table-cell>
          <table:table-cell office:value-type="float" office:value="82868.210000000006" table:style-name="ce10">
            <text:p>82.868,21</text:p>
          </table:table-cell>
          <table:table-cell table:style-name="ce4"/>
          <table:table-cell table:number-columns-repeated="2" table:style-name="ce1"/>
          <table:table-cell table:number-columns-repeated="5" table:style-name="ce15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22138032.620000001" table:style-name="ce9">
            <text:p>22.138.032,62</text:p>
          </table:table-cell>
          <table:table-cell office:value-type="float" office:value="2858541.17" table:style-name="ce9">
            <text:p>2.858.541,17</text:p>
          </table:table-cell>
          <table:table-cell office:value-type="float" office:value="129197.58" table:style-name="ce9">
            <text:p>129.197,58</text:p>
          </table:table-cell>
          <table:table-cell office:value-type="float" office:value="81630.64" table:style-name="ce10">
            <text:p>81.630,64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17244661.170000002" table:style-name="ce9">
            <text:p>17.244.661,17</text:p>
          </table:table-cell>
          <table:table-cell office:value-type="float" office:value="3378175.47" table:style-name="ce9">
            <text:p>3.378.175,47</text:p>
          </table:table-cell>
          <table:table-cell office:value-type="float" office:value="129375.62" table:style-name="ce9">
            <text:p>129.375,62</text:p>
          </table:table-cell>
          <table:table-cell office:value-type="float" office:value="79279.17" table:style-name="ce10">
            <text:p>79.279,17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19115573.350000001" table:style-name="ce9">
            <text:p>19.115.573,35</text:p>
          </table:table-cell>
          <table:table-cell office:value-type="float" office:value="2415392.0299999998" table:style-name="ce9">
            <text:p>2.415.392,03</text:p>
          </table:table-cell>
          <table:table-cell office:value-type="float" office:value="140364.84" table:style-name="ce9">
            <text:p>140.364,84</text:p>
          </table:table-cell>
          <table:table-cell office:value-type="float" office:value="77258" table:style-name="ce10">
            <text:p>77.258,00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21124153.73" table:style-name="ce9">
            <text:p>21.124.153,73</text:p>
          </table:table-cell>
          <table:table-cell office:value-type="float" office:value="2365943.2000000002" table:style-name="ce9">
            <text:p>2.365.943,20</text:p>
          </table:table-cell>
          <table:table-cell office:value-type="float" office:value="156398.13" table:style-name="ce9">
            <text:p>156.398,13</text:p>
          </table:table-cell>
          <table:table-cell office:value-type="float" office:value="90690.78" table:style-name="ce10">
            <text:p>90.690,78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21955604.73" table:style-name="ce9">
            <text:p>21.955.604,73</text:p>
          </table:table-cell>
          <table:table-cell office:value-type="float" office:value="4365609.29" table:style-name="ce9">
            <text:p>4.365.609,29</text:p>
          </table:table-cell>
          <table:table-cell office:value-type="float" office:value="148771.48000000001" table:style-name="ce9">
            <text:p>148.771,48</text:p>
          </table:table-cell>
          <table:table-cell office:value-type="float" office:value="94365.11" table:style-name="ce10">
            <text:p>94.365,11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21873203.629999999" table:style-name="ce9">
            <text:p>21.873.203,63</text:p>
          </table:table-cell>
          <table:table-cell office:value-type="float" office:value="34877657.219999999" table:style-name="ce9">
            <text:p>34.877.657,22</text:p>
          </table:table-cell>
          <table:table-cell office:value-type="float" office:value="262453.58" table:style-name="ce9">
            <text:p>262.453,58</text:p>
          </table:table-cell>
          <table:table-cell office:value-type="float" office:value="179600.92" table:style-name="ce10">
            <text:p>179.600,92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16245715.960000001" table:style-name="ce9">
            <text:p>16.245.715,96</text:p>
          </table:table-cell>
          <table:table-cell office:value-type="float" office:value="16799082.899999999" table:style-name="ce9">
            <text:p>16.799.082,90</text:p>
          </table:table-cell>
          <table:table-cell office:value-type="float" office:value="158744.38" table:style-name="ce9">
            <text:p>158.744,38</text:p>
          </table:table-cell>
          <table:table-cell office:value-type="float" office:value="82648.570000000007" table:style-name="ce10">
            <text:p>82.648,57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29723339.399999999" table:style-name="ce9">
            <text:p>29.723.339,40</text:p>
          </table:table-cell>
          <table:table-cell office:value-type="float" office:value="14592283.689999999" table:style-name="ce9">
            <text:p>14.592.283,69</text:p>
          </table:table-cell>
          <table:table-cell office:value-type="float" office:value="144732.76" table:style-name="ce9">
            <text:p>144.732,76</text:p>
          </table:table-cell>
          <table:table-cell office:value-type="float" office:value="65647.28" table:style-name="ce10">
            <text:p>65.647,28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18733057.989999998" table:style-name="ce9">
            <text:p>18.733.057,99</text:p>
          </table:table-cell>
          <table:table-cell office:value-type="float" office:value="3367239.57" table:style-name="ce9">
            <text:p>3.367.239,57</text:p>
          </table:table-cell>
          <table:table-cell office:value-type="float" office:value="163821.75" table:style-name="ce9">
            <text:p>163.821,75</text:p>
          </table:table-cell>
          <table:table-cell office:value-type="float" office:value="70153.55" table:style-name="ce10">
            <text:p>70.153,55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20924714.940000001" table:style-name="ce9">
            <text:p>20.924.714,94</text:p>
          </table:table-cell>
          <table:table-cell office:value-type="float" office:value="2999650.08" table:style-name="ce9">
            <text:p>2.999.650,08</text:p>
          </table:table-cell>
          <table:table-cell office:value-type="float" office:value="162642.43" table:style-name="ce9">
            <text:p>162.642,43</text:p>
          </table:table-cell>
          <table:table-cell office:value-type="float" office:value="80886.63" table:style-name="ce10">
            <text:p>80.886,63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25632876.379999999" table:style-name="ce9">
            <text:p>25.632.876,38</text:p>
          </table:table-cell>
          <table:table-cell office:value-type="float" office:value="3948315.99" table:style-name="ce9">
            <text:p>3.948.315,99</text:p>
          </table:table-cell>
          <table:table-cell office:value-type="float" office:value="187130.51" table:style-name="ce9">
            <text:p>187.130,51</text:p>
          </table:table-cell>
          <table:table-cell office:value-type="float" office:value="95877.85" table:style-name="ce10">
            <text:p>95.877,85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19095820.190000001" table:style-name="ce9">
            <text:p>19.095.820,19</text:p>
          </table:table-cell>
          <table:table-cell office:value-type="float" office:value="2740360.68" table:style-name="ce9">
            <text:p>2.740.360,68</text:p>
          </table:table-cell>
          <table:table-cell office:value-type="float" office:value="157346.43" table:style-name="ce9">
            <text:p>157.346,43</text:p>
          </table:table-cell>
          <table:table-cell office:value-type="float" office:value="104657" table:style-name="ce10">
            <text:p>104.657,00</text:p>
          </table:table-cell>
          <table:table-cell table:style-name="ce4"/>
          <table:table-cell table:number-columns-repeated="2" table:style-name="ce1"/>
          <table:table-cell table:style-name="ce19"/>
          <table:table-cell table:number-columns-repeated="4" table:style-name="ce16"/>
          <table:table-cell table:number-columns-repeated="16368" table:style-name="ce4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20750103.039999999" table:style-name="ce9">
            <text:p>20.750.103,04</text:p>
          </table:table-cell>
          <table:table-cell office:value-type="float" office:value="2572348.0099999998" table:style-name="ce9">
            <text:p>2.572.348,01</text:p>
          </table:table-cell>
          <table:table-cell office:value-type="float" office:value="162186.54" table:style-name="ce9">
            <text:p>162.186,54</text:p>
          </table:table-cell>
          <table:table-cell office:value-type="float" office:value="104827.99" table:style-name="ce10">
            <text:p>104.827,99</text:p>
          </table:table-cell>
          <table:table-cell table:style-name="ce4"/>
          <table:table-cell table:number-columns-repeated="2" table:style-name="ce1"/>
          <table:table-cell table:style-name="ce21"/>
          <table:table-cell table:number-columns-repeated="4" table:style-name="ce17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24356719.07" table:style-name="ce9">
            <text:p>24.356.719,07</text:p>
          </table:table-cell>
          <table:table-cell office:value-type="float" office:value="3702144.27" table:style-name="ce9">
            <text:p>3.702.144,27</text:p>
          </table:table-cell>
          <table:table-cell office:value-type="float" office:value="174837.29" table:style-name="ce9">
            <text:p>174.837,29</text:p>
          </table:table-cell>
          <table:table-cell office:value-type="float" office:value="103475.6" table:style-name="ce10">
            <text:p>103.475,60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21553277.449999999" table:style-name="ce9">
            <text:p>21.553.277,45</text:p>
          </table:table-cell>
          <table:table-cell office:value-type="float" office:value="2498608.16" table:style-name="ce9">
            <text:p>2.498.608,16</text:p>
          </table:table-cell>
          <table:table-cell office:value-type="float" office:value="189818.27" table:style-name="ce9">
            <text:p>189.818,27</text:p>
          </table:table-cell>
          <table:table-cell office:value-type="float" office:value="91457.3" table:style-name="ce10">
            <text:p>91.457,30</text:p>
          </table:table-cell>
          <table:table-cell table:style-name="ce4"/>
          <table:table-cell table:number-columns-repeated="2" table:style-name="ce1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18454243.16" table:style-name="ce9">
            <text:p>18.454.243,16</text:p>
          </table:table-cell>
          <table:table-cell office:value-type="float" office:value="2152979.0499999998" table:style-name="ce9">
            <text:p>2.152.979,05</text:p>
          </table:table-cell>
          <table:table-cell office:value-type="float" office:value="179021.09" table:style-name="ce9">
            <text:p>179.021,09</text:p>
          </table:table-cell>
          <table:table-cell office:value-type="float" office:value="99916.75" table:style-name="ce10">
            <text:p>99.916,75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29240504.960000001" table:style-name="ce9">
            <text:p>29.240.504,96</text:p>
          </table:table-cell>
          <table:table-cell office:value-type="float" office:value="4666420.87" table:style-name="ce9">
            <text:p>4.666.420,87</text:p>
          </table:table-cell>
          <table:table-cell office:value-type="float" office:value="173112.08" table:style-name="ce9">
            <text:p>173.112,08</text:p>
          </table:table-cell>
          <table:table-cell office:value-type="float" office:value="102719" table:style-name="ce10">
            <text:p>102.719,00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19074168.719999999" table:style-name="ce9">
            <text:p>19.074.168,72</text:p>
          </table:table-cell>
          <table:table-cell office:value-type="float" office:value="35186194.369999997" table:style-name="ce9">
            <text:p>35.186.194,37</text:p>
          </table:table-cell>
          <table:table-cell office:value-type="float" office:value="201511.11" table:style-name="ce9">
            <text:p>201.511,11</text:p>
          </table:table-cell>
          <table:table-cell office:value-type="float" office:value="56839.82" table:style-name="ce10">
            <text:p>56.839,8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20328629.710000001" table:style-name="ce9">
            <text:p>20.328.629,71</text:p>
          </table:table-cell>
          <table:table-cell office:value-type="float" office:value="16388118.41" table:style-name="ce9">
            <text:p>16.388.118,41</text:p>
          </table:table-cell>
          <table:table-cell office:value-type="float" office:value="146884.79999999999" table:style-name="ce9">
            <text:p>146.884,80</text:p>
          </table:table-cell>
          <table:table-cell office:value-type="float" office:value="67278.929999999993" table:style-name="ce10">
            <text:p>67.278,93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19835157.629999999" table:style-name="ce9">
            <text:p>19.835.157,63</text:p>
          </table:table-cell>
          <table:table-cell office:value-type="float" office:value="13237764.470000001" table:style-name="ce9">
            <text:p>13.237.764,47</text:p>
          </table:table-cell>
          <table:table-cell office:value-type="float" office:value="143675.74" table:style-name="ce9">
            <text:p>143.675,74</text:p>
          </table:table-cell>
          <table:table-cell office:value-type="float" office:value="68395.070000000007" table:style-name="ce10">
            <text:p>68.395,07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21578173.170000002" table:style-name="ce9">
            <text:p>21.578.173,17</text:p>
          </table:table-cell>
          <table:table-cell office:value-type="float" office:value="3192447.32" table:style-name="ce9">
            <text:p>3.192.447,32</text:p>
          </table:table-cell>
          <table:table-cell office:value-type="float" office:value="171244.66" table:style-name="ce9">
            <text:p>171.244,66</text:p>
          </table:table-cell>
          <table:table-cell office:value-type="float" office:value="68731.23" table:style-name="ce10">
            <text:p>68.731,23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20754100.109999999" table:style-name="ce9">
            <text:p>20.754.100,11</text:p>
          </table:table-cell>
          <table:table-cell office:value-type="float" office:value="2885189.78" table:style-name="ce9">
            <text:p>2.885.189,78</text:p>
          </table:table-cell>
          <table:table-cell office:value-type="float" office:value="162029.29" table:style-name="ce9">
            <text:p>162.029,29</text:p>
          </table:table-cell>
          <table:table-cell office:value-type="float" office:value="621.72" table:style-name="ce13">
            <text:p>621,72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16619048.449999999" table:style-name="ce9">
            <text:p>16.619.048,45</text:p>
          </table:table-cell>
          <table:table-cell office:value-type="float" office:value="3614811.79" table:style-name="ce9">
            <text:p>3.614.811,79</text:p>
          </table:table-cell>
          <table:table-cell office:value-type="float" office:value="173176.07" table:style-name="ce9">
            <text:p>173.176,07</text:p>
          </table:table-cell>
          <table:table-cell office:value-type="float" office:value="82951.740000000005" table:style-name="ce10">
            <text:p>82.951,7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26497589.199999999" table:style-name="ce9">
            <text:p>26.497.589,20</text:p>
          </table:table-cell>
          <table:table-cell office:value-type="float" office:value="2911037.04" table:style-name="ce9">
            <text:p>2.911.037,04</text:p>
          </table:table-cell>
          <table:table-cell office:value-type="float" office:value="172226.47" table:style-name="ce9">
            <text:p>172.226,47</text:p>
          </table:table-cell>
          <table:table-cell office:value-type="float" office:value="83959.87" table:style-name="ce10">
            <text:p>83.959,87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20091232.859999999" table:style-name="ce9">
            <text:p>20.091.232,86</text:p>
          </table:table-cell>
          <table:table-cell office:value-type="float" office:value="2762397.65" table:style-name="ce9">
            <text:p>2.762.397,65</text:p>
          </table:table-cell>
          <table:table-cell office:value-type="float" office:value="165647.64000000001" table:style-name="ce9">
            <text:p>165.647,64</text:p>
          </table:table-cell>
          <table:table-cell office:value-type="float" office:value="105268.04" table:style-name="ce10">
            <text:p>105.268,04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25212842.190000001" table:style-name="ce9">
            <text:p>25.212.842,19</text:p>
          </table:table-cell>
          <table:table-cell office:value-type="float" office:value="4451679.83" table:style-name="ce9">
            <text:p>4.451.679,83</text:p>
          </table:table-cell>
          <table:table-cell office:value-type="float" office:value="170893.09" table:style-name="ce9">
            <text:p>170.893,09</text:p>
          </table:table-cell>
          <table:table-cell office:value-type="float" office:value="98651.3" table:style-name="ce10">
            <text:p>98.651,30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19013767.289999999" table:style-name="ce9">
            <text:p>19.013.767,29</text:p>
          </table:table-cell>
          <table:table-cell office:value-type="float" office:value="4990187.2" table:style-name="ce9">
            <text:p>4.990.187,20</text:p>
          </table:table-cell>
          <table:table-cell office:value-type="float" office:value="175183.01" table:style-name="ce9">
            <text:p>175.183,01</text:p>
          </table:table-cell>
          <table:table-cell office:value-type="float" office:value="81552.86" table:style-name="ce10">
            <text:p>81.552,86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20909651.289999999" table:style-name="ce9">
            <text:p>20.909.651,29</text:p>
          </table:table-cell>
          <table:table-cell office:value-type="float" office:value="2201382.31" table:style-name="ce9">
            <text:p>2.201.382,31</text:p>
          </table:table-cell>
          <table:table-cell office:value-type="float" office:value="199559.74" table:style-name="ce9">
            <text:p>199.559,74</text:p>
          </table:table-cell>
          <table:table-cell office:value-type="float" office:value="92069.18" table:style-name="ce10">
            <text:p>92.069,18</text:p>
          </table:table-cell>
          <table:table-cell table:style-name="ce4"/>
          <table:table-cell table:number-columns-repeated="7" table:style-name="ce1"/>
          <table:table-cell table:number-columns-repeated="16368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25289791.93" table:style-name="ce9">
            <text:p>25.289.791,93</text:p>
          </table:table-cell>
          <table:table-cell office:value-type="float" office:value="3224227.45" table:style-name="ce9">
            <text:p>3.224.227,45</text:p>
          </table:table-cell>
          <table:table-cell office:value-type="float" office:value="197059.5" table:style-name="ce9">
            <text:p>197.059,50</text:p>
          </table:table-cell>
          <table:table-cell office:value-type="float" office:value="83672.25" table:style-name="ce10">
            <text:p>83.672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19879438.34" table:style-name="ce9">
            <text:p>19.879.438,34</text:p>
          </table:table-cell>
          <table:table-cell office:value-type="float" office:value="32044900.420000002" table:style-name="ce9">
            <text:p>32.044.900,42</text:p>
          </table:table-cell>
          <table:table-cell office:value-type="float" office:value="193741.37" table:style-name="ce9">
            <text:p>193.741,37</text:p>
          </table:table-cell>
          <table:table-cell office:value-type="float" office:value="18105.16" table:style-name="ce10">
            <text:p>18.105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17264347.41" table:style-name="ce9">
            <text:p>17.264.347,41</text:p>
          </table:table-cell>
          <table:table-cell office:value-type="float" office:value="16480893.5" table:style-name="ce9">
            <text:p>16.480.893,50</text:p>
          </table:table-cell>
          <table:table-cell office:value-type="float" office:value="134487.20000000001" table:style-name="ce9">
            <text:p>134.487,20</text:p>
          </table:table-cell>
          <table:table-cell office:value-type="float" office:value="19629.52" table:style-name="ce10">
            <text:p>19.629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18133062.530000001" table:style-name="ce9">
            <text:p>18.133.062,53</text:p>
          </table:table-cell>
          <table:table-cell office:value-type="float" office:value="12514564.52" table:style-name="ce9">
            <text:p>12.514.564,52</text:p>
          </table:table-cell>
          <table:table-cell office:value-type="float" office:value="112561.32" table:style-name="ce9">
            <text:p>112.561,32</text:p>
          </table:table-cell>
          <table:table-cell office:value-type="float" office:value="13585.81" table:style-name="ce10">
            <text:p>13.585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22570807.850000001" table:style-name="ce9">
            <text:p>22.570.807,85</text:p>
          </table:table-cell>
          <table:table-cell office:value-type="float" office:value="3865110.53" table:style-name="ce9">
            <text:p>3.865.110,53</text:p>
          </table:table-cell>
          <table:table-cell office:value-type="float" office:value="113673.87" table:style-name="ce9">
            <text:p>113.673,87</text:p>
          </table:table-cell>
          <table:table-cell office:value-type="float" office:value="17932.099999999999" table:style-name="ce10">
            <text:p>17.932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17219099.59" table:style-name="ce9">
            <text:p>17.219.099,59</text:p>
          </table:table-cell>
          <table:table-cell office:value-type="float" office:value="3271783.27" table:style-name="ce9">
            <text:p>3.271.783,27</text:p>
          </table:table-cell>
          <table:table-cell office:value-type="float" office:value="149752.01" table:style-name="ce9">
            <text:p>149.752,01</text:p>
          </table:table-cell>
          <table:table-cell office:value-type="float" office:value="21601.79" table:style-name="ce10">
            <text:p>21.601,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25726412.359999999" table:style-name="ce9">
            <text:p>25.726.412,36</text:p>
          </table:table-cell>
          <table:table-cell office:value-type="float" office:value="3674016.53" table:style-name="ce9">
            <text:p>3.674.016,53</text:p>
          </table:table-cell>
          <table:table-cell office:value-type="float" office:value="146767.96" table:style-name="ce9">
            <text:p>146.767,96</text:p>
          </table:table-cell>
          <table:table-cell office:value-type="float" office:value="32327.73" table:style-name="ce10">
            <text:p>32.327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22993936.59" table:style-name="ce9">
            <text:p>22.993.936,59</text:p>
          </table:table-cell>
          <table:table-cell office:value-type="float" office:value="2815325.5" table:style-name="ce9">
            <text:p>2.815.325,50</text:p>
          </table:table-cell>
          <table:table-cell office:value-type="float" office:value="156647.34" table:style-name="ce9">
            <text:p>156.647,34</text:p>
          </table:table-cell>
          <table:table-cell office:value-type="float" office:value="34477.94" table:style-name="ce10">
            <text:p>34.47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17353593.73" table:style-name="ce9">
            <text:p>17.353.593,73</text:p>
          </table:table-cell>
          <table:table-cell office:value-type="float" office:value="2754455.9" table:style-name="ce9">
            <text:p>2.754.455,90</text:p>
          </table:table-cell>
          <table:table-cell office:value-type="float" office:value="155262.38" table:style-name="ce9">
            <text:p>155.262,38</text:p>
          </table:table-cell>
          <table:table-cell office:value-type="float" office:value="44639.09" table:style-name="ce10">
            <text:p>44.639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20813469.93" table:style-name="ce9">
            <text:p>20.813.469,93</text:p>
          </table:table-cell>
          <table:table-cell office:value-type="float" office:value="3508383.76" table:style-name="ce9">
            <text:p>3.508.383,76</text:p>
          </table:table-cell>
          <table:table-cell office:value-type="float" office:value="146441.26" table:style-name="ce9">
            <text:p>146.441,26</text:p>
          </table:table-cell>
          <table:table-cell office:value-type="float" office:value="59757.57" table:style-name="ce10">
            <text:p>59.757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22329400.91" table:style-name="ce9">
            <text:p>22.329.400,91</text:p>
          </table:table-cell>
          <table:table-cell office:value-type="float" office:value="2656262.6" table:style-name="ce9">
            <text:p>2.656.262,60</text:p>
          </table:table-cell>
          <table:table-cell office:value-type="float" office:value="161612.44" table:style-name="ce9">
            <text:p>161.612,44</text:p>
          </table:table-cell>
          <table:table-cell office:value-type="float" office:value="45719.03" table:style-name="ce10">
            <text:p>45.719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18891656.940000001" table:style-name="ce9">
            <text:p>18.891.656,94</text:p>
          </table:table-cell>
          <table:table-cell office:value-type="float" office:value="2249122.0099999998" table:style-name="ce9">
            <text:p>2.249.122,01</text:p>
          </table:table-cell>
          <table:table-cell office:value-type="float" office:value="170842.54" table:style-name="ce9">
            <text:p>170.842,54</text:p>
          </table:table-cell>
          <table:table-cell office:value-type="float" office:value="50207.37" table:style-name="ce10">
            <text:p>50.207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24619329.68" table:style-name="ce9">
            <text:p>24.619.329,68</text:p>
          </table:table-cell>
          <table:table-cell office:value-type="float" office:value="3181808.85" table:style-name="ce9">
            <text:p>3.181.808,85</text:p>
          </table:table-cell>
          <table:table-cell office:value-type="float" office:value="164582.89000000001" table:style-name="ce9">
            <text:p>164.582,89</text:p>
          </table:table-cell>
          <table:table-cell office:value-type="float" office:value="39173.449999999997" table:style-name="ce10">
            <text:p>39.173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20508478.43" table:style-name="ce9">
            <text:p>20.508.478,43</text:p>
          </table:table-cell>
          <table:table-cell office:value-type="float" office:value="30491334.27" table:style-name="ce9">
            <text:p>30.491.334,27</text:p>
          </table:table-cell>
          <table:table-cell office:value-type="float" office:value="62314.58" table:style-name="ce9">
            <text:p>62.314,58</text:p>
          </table:table-cell>
          <table:table-cell office:value-type="float" office:value="20005.87" table:style-name="ce10">
            <text:p>20.005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13962409.960000001" table:style-name="ce9">
            <text:p>13.962.409,96</text:p>
          </table:table-cell>
          <table:table-cell office:value-type="float" office:value="14467616.82" table:style-name="ce9">
            <text:p>14.467.616,82</text:p>
          </table:table-cell>
          <table:table-cell office:value-type="float" office:value="168879.32" table:style-name="ce9">
            <text:p>168.879,32</text:p>
          </table:table-cell>
          <table:table-cell office:value-type="float" office:value="20719.439999999999" table:style-name="ce10">
            <text:p>20.719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17341256.649999999" table:style-name="ce9">
            <text:p>17.341.256,65</text:p>
          </table:table-cell>
          <table:table-cell office:value-type="float" office:value="13648181.43" table:style-name="ce9">
            <text:p>13.648.181,43</text:p>
          </table:table-cell>
          <table:table-cell office:value-type="float" office:value="126292.69" table:style-name="ce9">
            <text:p>126.292,69</text:p>
          </table:table-cell>
          <table:table-cell office:value-type="float" office:value="19006.98" table:style-name="ce10">
            <text:p>19.006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15919985.560000001" table:style-name="ce9">
            <text:p>15.919.985,56</text:p>
          </table:table-cell>
          <table:table-cell office:value-type="float" office:value="3147380.62" table:style-name="ce9">
            <text:p>3.147.380,62</text:p>
          </table:table-cell>
          <table:table-cell office:value-type="float" office:value="137564.76999999999" table:style-name="ce9">
            <text:p>137.564,77</text:p>
          </table:table-cell>
          <table:table-cell office:value-type="float" office:value="26083.759999999998" table:style-name="ce10">
            <text:p>26.083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19265581.780000001" table:style-name="ce9">
            <text:p>19.265.581,78</text:p>
          </table:table-cell>
          <table:table-cell office:value-type="float" office:value="2891235.37" table:style-name="ce9">
            <text:p>2.891.235,37</text:p>
          </table:table-cell>
          <table:table-cell office:value-type="float" office:value="176569.7" table:style-name="ce9">
            <text:p>176.569,70</text:p>
          </table:table-cell>
          <table:table-cell office:value-type="float" office:value="15985.11" table:style-name="ce10">
            <text:p>15.985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16882894.629999999" table:style-name="ce9">
            <text:p>16.882.894,63</text:p>
          </table:table-cell>
          <table:table-cell office:value-type="float" office:value="3713043.4" table:style-name="ce9">
            <text:p>3.713.043,40</text:p>
          </table:table-cell>
          <table:table-cell office:value-type="float" office:value="136211.88" table:style-name="ce9">
            <text:p>136.211,88</text:p>
          </table:table-cell>
          <table:table-cell office:value-type="float" office:value="14517.7" table:style-name="ce10">
            <text:p>14.517,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20487887.129999999" table:style-name="ce9">
            <text:p>20.487.887,13</text:p>
          </table:table-cell>
          <table:table-cell office:value-type="float" office:value="2718729.04" table:style-name="ce9">
            <text:p>2.718.729,04</text:p>
          </table:table-cell>
          <table:table-cell office:value-type="float" office:value="138355.14000000001" table:style-name="ce9">
            <text:p>138.355,14</text:p>
          </table:table-cell>
          <table:table-cell office:value-type="float" office:value="15407.94" table:style-name="ce10">
            <text:p>15.40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15754273.08" table:style-name="ce9">
            <text:p>15.754.273,08</text:p>
          </table:table-cell>
          <table:table-cell office:value-type="float" office:value="3014617.54" table:style-name="ce9">
            <text:p>3.014.617,54</text:p>
          </table:table-cell>
          <table:table-cell office:value-type="float" office:value="150454.49" table:style-name="ce9">
            <text:p>150.454,49</text:p>
          </table:table-cell>
          <table:table-cell office:value-type="float" office:value="14357.19" table:style-name="ce10">
            <text:p>14.357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17900940.32" table:style-name="ce9">
            <text:p>17.900.940,32</text:p>
          </table:table-cell>
          <table:table-cell office:value-type="float" office:value="3356551.44" table:style-name="ce9">
            <text:p>3.356.551,44</text:p>
          </table:table-cell>
          <table:table-cell office:value-type="float" office:value="144959.13" table:style-name="ce9">
            <text:p>144.959,13</text:p>
          </table:table-cell>
          <table:table-cell office:value-type="float" office:value="16618.28" table:style-name="ce10">
            <text:p>16.618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21787894.75" table:style-name="ce9">
            <text:p>21.787.894,75</text:p>
          </table:table-cell>
          <table:table-cell office:value-type="float" office:value="2745608.61" table:style-name="ce9">
            <text:p>2.745.608,61</text:p>
          </table:table-cell>
          <table:table-cell office:value-type="float" office:value="152404.32999999999" table:style-name="ce9">
            <text:p>152.404,33</text:p>
          </table:table-cell>
          <table:table-cell office:value-type="float" office:value="18045.61" table:style-name="ce10">
            <text:p>18.045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15629580.76" table:style-name="ce9">
            <text:p>15.629.580,76</text:p>
          </table:table-cell>
          <table:table-cell office:value-type="float" office:value="2252563.27" table:style-name="ce9">
            <text:p>2.252.563,27</text:p>
          </table:table-cell>
          <table:table-cell office:value-type="float" office:value="147166.5" table:style-name="ce9">
            <text:p>147.166,50</text:p>
          </table:table-cell>
          <table:table-cell office:value-type="float" office:value="16313.55" table:style-name="ce10">
            <text:p>16.313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19582989.890000001" table:style-name="ce9">
            <text:p>19.582.989,89</text:p>
          </table:table-cell>
          <table:table-cell office:value-type="float" office:value="2843217.1" table:style-name="ce9">
            <text:p>2.843.217,10</text:p>
          </table:table-cell>
          <table:table-cell office:value-type="float" office:value="152085.67000000001" table:style-name="ce9">
            <text:p>152.085,67</text:p>
          </table:table-cell>
          <table:table-cell office:value-type="float" office:value="17473.47" table:style-name="ce10">
            <text:p>17.473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16600084.51" table:style-name="ce9">
            <text:p>16.600.084,51</text:p>
          </table:table-cell>
          <table:table-cell office:value-type="float" office:value="28382441.27" table:style-name="ce9">
            <text:p>28.382.441,27</text:p>
          </table:table-cell>
          <table:table-cell office:value-type="float" office:value="174900.32" table:style-name="ce9">
            <text:p>174.900,32</text:p>
          </table:table-cell>
          <table:table-cell office:value-type="float" office:value="5387.28" table:style-name="ce10">
            <text:p>5.387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15853894.539999999" table:style-name="ce9">
            <text:p>15.853.894,54</text:p>
          </table:table-cell>
          <table:table-cell office:value-type="float" office:value="14469115.51" table:style-name="ce9">
            <text:p>14.469.115,51</text:p>
          </table:table-cell>
          <table:table-cell office:value-type="float" office:value="168570.67" table:style-name="ce9">
            <text:p>168.570,67</text:p>
          </table:table-cell>
          <table:table-cell office:value-type="float" office:value="9434.73" table:style-name="ce10">
            <text:p>9.434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18832162.75" table:style-name="ce9">
            <text:p>18.832.162,75</text:p>
          </table:table-cell>
          <table:table-cell office:value-type="float" office:value="12172119.18" table:style-name="ce9">
            <text:p>12.172.119,18</text:p>
          </table:table-cell>
          <table:table-cell office:value-type="float" office:value="112880.53" table:style-name="ce9">
            <text:p>112.880,53</text:p>
          </table:table-cell>
          <table:table-cell office:value-type="float" office:value="13318.22" table:style-name="ce10">
            <text:p>13.318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16523439.75" table:style-name="ce9">
            <text:p>16.523.439,75</text:p>
          </table:table-cell>
          <table:table-cell office:value-type="float" office:value="2845728.73" table:style-name="ce9">
            <text:p>2.845.728,73</text:p>
          </table:table-cell>
          <table:table-cell office:value-type="float" office:value="153778.32" table:style-name="ce9">
            <text:p>153.778,32</text:p>
          </table:table-cell>
          <table:table-cell office:value-type="float" office:value="9668.77" table:style-name="ce10">
            <text:p>9.668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20959429.879999999" table:style-name="ce9">
            <text:p>20.959.429,88</text:p>
          </table:table-cell>
          <table:table-cell office:value-type="float" office:value="2840196.88" table:style-name="ce9">
            <text:p>2.840.196,88</text:p>
          </table:table-cell>
          <table:table-cell office:value-type="float" office:value="136229.16" table:style-name="ce9">
            <text:p>136.229,16</text:p>
          </table:table-cell>
          <table:table-cell office:value-type="float" office:value="12587.08" table:style-name="ce10">
            <text:p>12.587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16046249.16" table:style-name="ce9">
            <text:p>16.046.249,16</text:p>
          </table:table-cell>
          <table:table-cell office:value-type="float" office:value="3429303.18" table:style-name="ce9">
            <text:p>3.429.303,18</text:p>
          </table:table-cell>
          <table:table-cell office:value-type="float" office:value="154736.18" table:style-name="ce9">
            <text:p>154.736,18</text:p>
          </table:table-cell>
          <table:table-cell office:value-type="float" office:value="12977.28" table:style-name="ce10">
            <text:p>12.977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17297695.5" table:style-name="ce9">
            <text:p>17.297.695,50</text:p>
          </table:table-cell>
          <table:table-cell office:value-type="float" office:value="2547872.41" table:style-name="ce9">
            <text:p>2.547.872,41</text:p>
          </table:table-cell>
          <table:table-cell office:value-type="float" office:value="117483.58" table:style-name="ce9">
            <text:p>117.483,58</text:p>
          </table:table-cell>
          <table:table-cell office:value-type="float" office:value="15621.59" table:style-name="ce10">
            <text:p>15.621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20374112.59" table:style-name="ce9">
            <text:p>20.374.112,59</text:p>
          </table:table-cell>
          <table:table-cell office:value-type="float" office:value="2606657.73" table:style-name="ce9">
            <text:p>2.606.657,73</text:p>
          </table:table-cell>
          <table:table-cell office:value-type="float" office:value="170766.85" table:style-name="ce9">
            <text:p>170.766,85</text:p>
          </table:table-cell>
          <table:table-cell office:value-type="float" office:value="14990.16" table:style-name="ce10">
            <text:p>14.990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16658887.73" table:style-name="ce9">
            <text:p>16.658.887,73</text:p>
          </table:table-cell>
          <table:table-cell office:value-type="float" office:value="3276313.24" table:style-name="ce9">
            <text:p>3.276.313,24</text:p>
          </table:table-cell>
          <table:table-cell office:value-type="float" office:value="132654.39000000001" table:style-name="ce9">
            <text:p>132.654,39</text:p>
          </table:table-cell>
          <table:table-cell office:value-type="float" office:value="15701.23" table:style-name="ce10">
            <text:p>15.701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17811774.370000001" table:style-name="ce9">
            <text:p>17.811.774,37</text:p>
          </table:table-cell>
          <table:table-cell office:value-type="float" office:value="2003100.61" table:style-name="ce9">
            <text:p>2.003.100,61</text:p>
          </table:table-cell>
          <table:table-cell office:value-type="float" office:value="171896.07" table:style-name="ce9">
            <text:p>171.896,07</text:p>
          </table:table-cell>
          <table:table-cell office:value-type="float" office:value="14399.75" table:style-name="ce10">
            <text:p>14.399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19505302.09" table:style-name="ce9">
            <text:p>19.505.302,09</text:p>
          </table:table-cell>
          <table:table-cell office:value-type="float" office:value="2066119.87" table:style-name="ce9">
            <text:p>2.066.119,87</text:p>
          </table:table-cell>
          <table:table-cell office:value-type="float" office:value="204360.37" table:style-name="ce9">
            <text:p>204.360,37</text:p>
          </table:table-cell>
          <table:table-cell office:value-type="float" office:value="20048.47" table:style-name="ce10">
            <text:p>20.048,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19456750.850000001" table:style-name="ce9">
            <text:p>19.456.750,85</text:p>
          </table:table-cell>
          <table:table-cell office:value-type="float" office:value="3942194.06" table:style-name="ce9">
            <text:p>3.942.194,06</text:p>
          </table:table-cell>
          <table:table-cell office:value-type="float" office:value="193586.29" table:style-name="ce9">
            <text:p>193.586,29</text:p>
          </table:table-cell>
          <table:table-cell office:value-type="float" office:value="19034.59" table:style-name="ce10">
            <text:p>19.034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15236399.470000001" table:style-name="ce9">
            <text:p>15.236.399,47</text:p>
          </table:table-cell>
          <table:table-cell office:value-type="float" office:value="25112850.620000001" table:style-name="ce9">
            <text:p>25.112.850,62</text:p>
          </table:table-cell>
          <table:table-cell office:value-type="float" office:value="137184.24" table:style-name="ce9">
            <text:p>137.184,24</text:p>
          </table:table-cell>
          <table:table-cell office:value-type="float" office:value="905.75" table:style-name="ce13">
            <text:p>905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14476727.27" table:style-name="ce9">
            <text:p>14.476.727,27</text:p>
          </table:table-cell>
          <table:table-cell office:value-type="float" office:value="12052655.199999999" table:style-name="ce9">
            <text:p>12.052.655,20</text:p>
          </table:table-cell>
          <table:table-cell office:value-type="float" office:value="122344.66" table:style-name="ce9">
            <text:p>122.344,66</text:p>
          </table:table-cell>
          <table:table-cell office:value-type="float" office:value="1321.03" table:style-name="ce10">
            <text:p>1.321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19303011.379999999" table:style-name="ce9">
            <text:p>19.303.011,38</text:p>
          </table:table-cell>
          <table:table-cell office:value-type="float" office:value="12084884.060000001" table:style-name="ce9">
            <text:p>12.084.884,06</text:p>
          </table:table-cell>
          <table:table-cell office:value-type="float" office:value="108503.58" table:style-name="ce9">
            <text:p>108.503,58</text:p>
          </table:table-cell>
          <table:table-cell office:value-type="float" office:value="1824.14" table:style-name="ce10">
            <text:p>1.824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14863745.189999999" table:style-name="ce9">
            <text:p>14.863.745,19</text:p>
          </table:table-cell>
          <table:table-cell office:value-type="float" office:value="2668985.9" table:style-name="ce9">
            <text:p>2.668.985,90</text:p>
          </table:table-cell>
          <table:table-cell office:value-type="float" office:value="115771.21" table:style-name="ce9">
            <text:p>115.771,21</text:p>
          </table:table-cell>
          <table:table-cell office:value-type="float" office:value="1369.92" table:style-name="ce10">
            <text:p>1.369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15781388.42" table:style-name="ce9">
            <text:p>15.781.388,42</text:p>
          </table:table-cell>
          <table:table-cell office:value-type="float" office:value="2467662.41" table:style-name="ce9">
            <text:p>2.467.662,41</text:p>
          </table:table-cell>
          <table:table-cell office:value-type="float" office:value="130843.38" table:style-name="ce9">
            <text:p>130.843,38</text:p>
          </table:table-cell>
          <table:table-cell office:value-type="float" office:value="2867.77" table:style-name="ce10">
            <text:p>2.867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18159865.579999998" table:style-name="ce9">
            <text:p>18.159.865,58</text:p>
          </table:table-cell>
          <table:table-cell office:value-type="float" office:value="3054885.74" table:style-name="ce9">
            <text:p>3.054.885,74</text:p>
          </table:table-cell>
          <table:table-cell office:value-type="float" office:value="125686.53" table:style-name="ce9">
            <text:p>125.686,53</text:p>
          </table:table-cell>
          <table:table-cell office:value-type="float" office:value="5123.76" table:style-name="ce10">
            <text:p>5.123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16339220.43" table:style-name="ce9">
            <text:p>16.339.220,43</text:p>
          </table:table-cell>
          <table:table-cell office:value-type="float" office:value="2368422.8199999998" table:style-name="ce9">
            <text:p>2.368.422,82</text:p>
          </table:table-cell>
          <table:table-cell office:value-type="float" office:value="138498.26" table:style-name="ce9">
            <text:p>138.498,26</text:p>
          </table:table-cell>
          <table:table-cell office:value-type="float" office:value="6712.57" table:style-name="ce10">
            <text:p>6.712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18957810.57" table:style-name="ce9">
            <text:p>18.957.810,57</text:p>
          </table:table-cell>
          <table:table-cell office:value-type="float" office:value="2392806.0099999998" table:style-name="ce9">
            <text:p>2.392.806,01</text:p>
          </table:table-cell>
          <table:table-cell office:value-type="float" office:value="139774.74" table:style-name="ce9">
            <text:p>139.774,74</text:p>
          </table:table-cell>
          <table:table-cell office:value-type="float" office:value="6418.43" table:style-name="ce10">
            <text:p>6.418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15325228.34" table:style-name="ce9">
            <text:p>15.325.228,34</text:p>
          </table:table-cell>
          <table:table-cell office:value-type="float" office:value="3112793.39" table:style-name="ce9">
            <text:p>3.112.793,39</text:p>
          </table:table-cell>
          <table:table-cell office:value-type="float" office:value="142202.76" table:style-name="ce9">
            <text:p>142.202,76</text:p>
          </table:table-cell>
          <table:table-cell office:value-type="float" office:value="7063.05" table:style-name="ce10">
            <text:p>7.063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17369840.109999999" table:style-name="ce9">
            <text:p>17.369.840,11</text:p>
          </table:table-cell>
          <table:table-cell office:value-type="float" office:value="2188708.5" table:style-name="ce9">
            <text:p>2.188.708,50</text:p>
          </table:table-cell>
          <table:table-cell office:value-type="float" office:value="141784.84" table:style-name="ce9">
            <text:p>141.784,84</text:p>
          </table:table-cell>
          <table:table-cell office:value-type="float" office:value="6925.71" table:style-name="ce10">
            <text:p>6.925,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20075658.68" table:style-name="ce9">
            <text:p>20.075.658,68</text:p>
          </table:table-cell>
          <table:table-cell office:value-type="float" office:value="1921811.98" table:style-name="ce9">
            <text:p>1.921.811,98</text:p>
          </table:table-cell>
          <table:table-cell office:value-type="float" office:value="157894.98000000001" table:style-name="ce9">
            <text:p>157.894,98</text:p>
          </table:table-cell>
          <table:table-cell office:value-type="float" office:value="6427.93" table:style-name="ce10">
            <text:p>6.427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16804466.199999999" table:style-name="ce9">
            <text:p>16.804.466,20</text:p>
          </table:table-cell>
          <table:table-cell office:value-type="float" office:value="3371196.36" table:style-name="ce9">
            <text:p>3.371.196,36</text:p>
          </table:table-cell>
          <table:table-cell office:value-type="float" office:value="175869.68" table:style-name="ce9">
            <text:p>175.869,68</text:p>
          </table:table-cell>
          <table:table-cell office:value-type="float" office:value="7859.65" table:style-name="ce10">
            <text:p>7.859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aneiro</text:p>
          </table:table-cell>
          <table:table-cell office:value-type="date" office:date-value="2024-01-01T00:00:00" table:style-name="ce8">
            <text:p>01/01/2024</text:p>
          </table:table-cell>
          <table:table-cell office:value-type="float" office:value="8834871.8499999996" table:style-name="ce11">
            <text:p>8.834.871,85</text:p>
          </table:table-cell>
          <table:table-cell office:value-type="float" office:value="15007732.869999999" table:style-name="ce11">
            <text:p>15.007.732,87</text:p>
          </table:table-cell>
          <table:table-cell office:value-type="float" office:value="58575.59" table:style-name="ce11">
            <text:p>58.575,59</text:p>
          </table:table-cell>
          <table:table-cell office:value-type="float" office:value="22656.46" table:style-name="ce11">
            <text:p>22.656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Fevereiro</text:p>
          </table:table-cell>
          <table:table-cell office:value-type="date" office:date-value="2024-02-01T00:00:00" table:style-name="ce8">
            <text:p>01/02/2024</text:p>
          </table:table-cell>
          <table:table-cell office:value-type="float" office:value="6708894.3099999996" table:style-name="ce11">
            <text:p>6.708.894,31</text:p>
          </table:table-cell>
          <table:table-cell office:value-type="float" office:value="7020636.4000000004" table:style-name="ce11">
            <text:p>7.020.636,40</text:p>
          </table:table-cell>
          <table:table-cell office:value-type="float" office:value="45016.51" table:style-name="ce11">
            <text:p>45.016,51</text:p>
          </table:table-cell>
          <table:table-cell office:value-type="float" office:value="23026.58" table:style-name="ce11">
            <text:p>23.026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rço</text:p>
          </table:table-cell>
          <table:table-cell office:value-type="date" office:date-value="2024-03-01T00:00:00" table:style-name="ce8">
            <text:p>01/03/2024</text:p>
          </table:table-cell>
          <table:table-cell office:value-type="float" office:value="7517103.3799999999" table:style-name="ce11">
            <text:p>7.517.103,38</text:p>
          </table:table-cell>
          <table:table-cell office:value-type="float" office:value="5739665.5499999998" table:style-name="ce11">
            <text:p>5.739.665,55</text:p>
          </table:table-cell>
          <table:table-cell office:value-type="float" office:value="48400.65" table:style-name="ce11">
            <text:p>48.400,65</text:p>
          </table:table-cell>
          <table:table-cell office:value-type="float" office:value="20448.11" table:style-name="ce11">
            <text:p>20.448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bril</text:p>
          </table:table-cell>
          <table:table-cell office:value-type="date" office:date-value="2024-04-01T00:00:00" table:style-name="ce8">
            <text:p>01/04/2024</text:p>
          </table:table-cell>
          <table:table-cell office:value-type="float" office:value="9131002.8100000005" table:style-name="ce11">
            <text:p>9.131.002,81</text:p>
          </table:table-cell>
          <table:table-cell office:value-type="float" office:value="5606227.4000000004" table:style-name="ce11">
            <text:p>5.606.227,40</text:p>
          </table:table-cell>
          <table:table-cell office:value-type="float" office:value="66214.350000000006" table:style-name="ce11">
            <text:p>66.214,35</text:p>
          </table:table-cell>
          <table:table-cell office:value-type="float" office:value="19295.21" table:style-name="ce11">
            <text:p>19.295,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Maio</text:p>
          </table:table-cell>
          <table:table-cell office:value-type="date" office:date-value="2024-05-01T00:00:00" table:style-name="ce8">
            <text:p>01/05/2024</text:p>
          </table:table-cell>
          <table:table-cell office:value-type="float" office:value="7181892.3300000001" table:style-name="ce11">
            <text:p>7.181.892,33</text:p>
          </table:table-cell>
          <table:table-cell office:value-type="float" office:value="4733339.88" table:style-name="ce11">
            <text:p>4.733.339,88</text:p>
          </table:table-cell>
          <table:table-cell office:value-type="float" office:value="49371.12" table:style-name="ce11">
            <text:p>49.371,12</text:p>
          </table:table-cell>
          <table:table-cell office:value-type="float" office:value="23117.06" table:style-name="ce11">
            <text:p>23.117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nho</text:p>
          </table:table-cell>
          <table:table-cell office:value-type="date" office:date-value="2024-06-01T00:00:00" table:style-name="ce8">
            <text:p>01/06/2024</text:p>
          </table:table-cell>
          <table:table-cell office:value-type="float" office:value="8129894.3099999996" table:style-name="ce11">
            <text:p>8.129.894,31</text:p>
          </table:table-cell>
          <table:table-cell office:value-type="float" office:value="1720945.98" table:style-name="ce11">
            <text:p>1.720.945,98</text:p>
          </table:table-cell>
          <table:table-cell office:value-type="float" office:value="62520.02" table:style-name="ce11">
            <text:p>62.520,02</text:p>
          </table:table-cell>
          <table:table-cell office:value-type="float" office:value="636.6" table:style-name="ce20">
            <text:p>636,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Julho</text:p>
          </table:table-cell>
          <table:table-cell office:value-type="date" office:date-value="2024-07-01T00:00:00" table:style-name="ce8">
            <text:p>01/07/2024</text:p>
          </table:table-cell>
          <table:table-cell office:value-type="float" office:value="9595198.3100000005" table:style-name="ce11">
            <text:p>9.595.198,31</text:p>
          </table:table-cell>
          <table:table-cell office:value-type="float" office:value="2081982.66" table:style-name="ce11">
            <text:p>2.081.982,66</text:p>
          </table:table-cell>
          <table:table-cell office:value-type="float" office:value="70184.45" table:style-name="ce11">
            <text:p>70.184,45</text:p>
          </table:table-cell>
          <table:table-cell office:value-type="float" office:value="25242.95" table:style-name="ce11">
            <text:p>25.242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Agosto</text:p>
          </table:table-cell>
          <table:table-cell office:value-type="date" office:date-value="2024-08-01T00:00:00" table:style-name="ce8">
            <text:p>01/08/2024</text:p>
          </table:table-cell>
          <table:table-cell office:value-type="float" office:value="7594008.9500000002" table:style-name="ce11">
            <text:p>7.594.008,95</text:p>
          </table:table-cell>
          <table:table-cell office:value-type="float" office:value="2328238.66" table:style-name="ce11">
            <text:p>2.328.238,66</text:p>
          </table:table-cell>
          <table:table-cell office:value-type="float" office:value="75742.81" table:style-name="ce11">
            <text:p>75.742,81</text:p>
          </table:table-cell>
          <table:table-cell office:value-type="float" office:value="24389.14" table:style-name="ce11">
            <text:p>24.389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Setembro</text:p>
          </table:table-cell>
          <table:table-cell office:value-type="date" office:date-value="2024-09-01T00:00:00" table:style-name="ce8">
            <text:p>01/09/2024</text:p>
          </table:table-cell>
          <table:table-cell office:value-type="float" office:value="5955260.7699999996" table:style-name="ce11">
            <text:p>5.955.260,77</text:p>
          </table:table-cell>
          <table:table-cell office:value-type="float" office:value="2228224.62" table:style-name="ce11">
            <text:p>2.228.224,62</text:p>
          </table:table-cell>
          <table:table-cell office:value-type="float" office:value="63348.9" table:style-name="ce11">
            <text:p>63.348,90</text:p>
          </table:table-cell>
          <table:table-cell office:value-type="float" office:value="48659.73" table:style-name="ce11">
            <text:p>48.659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Outubro</text:p>
          </table:table-cell>
          <table:table-cell office:value-type="date" office:date-value="2024-10-01T00:00:00" table:style-name="ce8">
            <text:p>01/10/2024</text:p>
          </table:table-cell>
          <table:table-cell office:value-type="float" office:value="11580449.73" table:style-name="ce11">
            <text:p>11.580.449,73</text:p>
          </table:table-cell>
          <table:table-cell office:value-type="float" office:value="2505132.25" table:style-name="ce11">
            <text:p>2.505.132,25</text:p>
          </table:table-cell>
          <table:table-cell office:value-type="float" office:value="88647.6" table:style-name="ce11">
            <text:p>88.647,60</text:p>
          </table:table-cell>
          <table:table-cell office:value-type="float" office:value="25648.73" table:style-name="ce11">
            <text:p>25.648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Novembro</text:p>
          </table:table-cell>
          <table:table-cell office:value-type="date" office:date-value="2024-11-01T00:00:00" table:style-name="ce8">
            <text:p>01/11/2024</text:p>
          </table:table-cell>
          <table:table-cell office:value-type="float" office:value="8357937.0999999996" table:style-name="ce11">
            <text:p>8.357.937,10</text:p>
          </table:table-cell>
          <table:table-cell office:value-type="float" office:value="1980585.41" table:style-name="ce11">
            <text:p>1.980.585,41</text:p>
          </table:table-cell>
          <table:table-cell office:value-type="float" office:value="63608.27" table:style-name="ce11">
            <text:p>63.608,2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4" table:style-name="ce1">
            <text:p>2024</text:p>
          </table:table-cell>
          <table:table-cell office:value-type="string" table:style-name="ce7">
            <text:p>Dezembro</text:p>
          </table:table-cell>
          <table:table-cell office:value-type="date" office:date-value="2024-12-01T00:00:00" table:style-name="ce8">
            <text:p>01/12/2024</text:p>
          </table:table-cell>
          <table:table-cell office:value-type="float" office:value="10401188.869999999" table:style-name="ce11">
            <text:p>10.401.188,87</text:p>
          </table:table-cell>
          <table:table-cell office:value-type="float" office:value="2580866.08" table:style-name="ce11">
            <text:p>2.580.866,08</text:p>
          </table:table-cell>
          <table:table-cell office:value-type="float" office:value="87349" table:style-name="ce11">
            <text:p>87.349,00</text:p>
          </table:table-cell>
          <table:table-cell office:value-type="float" office:value="46603.99" table:style-name="ce11">
            <text:p>46.603,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aneiro</text:p>
          </table:table-cell>
          <table:table-cell office:value-type="date" office:date-value="2023-01-01T00:00:00" table:style-name="ce8">
            <text:p>01/01/2023</text:p>
          </table:table-cell>
          <table:table-cell office:value-type="float" office:value="9022699.0099999998" table:style-name="ce11">
            <text:p>9.022.699,01</text:p>
          </table:table-cell>
          <table:table-cell office:value-type="float" office:value="14621541.85" table:style-name="ce11">
            <text:p>14.621.541,85</text:p>
          </table:table-cell>
          <table:table-cell office:value-type="float" office:value="51406.53" table:style-name="ce11">
            <text:p>51.406,53</text:p>
          </table:table-cell>
          <table:table-cell office:value-type="float" office:value="23582.45" table:style-name="ce11">
            <text:p>23.582,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Fevereiro</text:p>
          </table:table-cell>
          <table:table-cell office:value-type="date" office:date-value="2023-02-01T00:00:00" table:style-name="ce8">
            <text:p>01/02/2023</text:p>
          </table:table-cell>
          <table:table-cell office:value-type="float" office:value="6620064.3399999999" table:style-name="ce11">
            <text:p>6.620.064,34</text:p>
          </table:table-cell>
          <table:table-cell office:value-type="float" office:value="6550389.46" table:style-name="ce11">
            <text:p>6.550.389,46</text:p>
          </table:table-cell>
          <table:table-cell office:value-type="float" office:value="38825.01" table:style-name="ce11">
            <text:p>38.825,01</text:p>
          </table:table-cell>
          <table:table-cell office:value-type="float" office:value="26722.94" table:style-name="ce11">
            <text:p>26.722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rço</text:p>
          </table:table-cell>
          <table:table-cell office:value-type="date" office:date-value="2023-03-01T00:00:00" table:style-name="ce8">
            <text:p>01/03/2023</text:p>
          </table:table-cell>
          <table:table-cell office:value-type="float" office:value="7219881.5300000003" table:style-name="ce11">
            <text:p>7.219.881,53</text:p>
          </table:table-cell>
          <table:table-cell office:value-type="float" office:value="5873391.3399999999" table:style-name="ce11">
            <text:p>5.873.391,34</text:p>
          </table:table-cell>
          <table:table-cell office:value-type="float" office:value="39452.160000000003" table:style-name="ce11">
            <text:p>39.452,16</text:p>
          </table:table-cell>
          <table:table-cell office:value-type="float" office:value="26365.09" table:style-name="ce11">
            <text:p>26.365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bril</text:p>
          </table:table-cell>
          <table:table-cell office:value-type="date" office:date-value="2023-04-01T00:00:00" table:style-name="ce8">
            <text:p>01/04/2023</text:p>
          </table:table-cell>
          <table:table-cell office:value-type="float" office:value="5086423.92" table:style-name="ce11">
            <text:p>5.086.423,92</text:p>
          </table:table-cell>
          <table:table-cell office:value-type="float" office:value="4696663.91" table:style-name="ce11">
            <text:p>4.696.663,91</text:p>
          </table:table-cell>
          <table:table-cell office:value-type="float" office:value="46674.01" table:style-name="ce11">
            <text:p>46.674,01</text:p>
          </table:table-cell>
          <table:table-cell office:value-type="float" office:value="25357.360000000001" table:style-name="ce11">
            <text:p>25.357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Maio</text:p>
          </table:table-cell>
          <table:table-cell office:value-type="date" office:date-value="2023-05-01T00:00:00" table:style-name="ce8">
            <text:p>01/05/2023</text:p>
          </table:table-cell>
          <table:table-cell office:value-type="float" office:value="11240906.98" table:style-name="ce11">
            <text:p>11.240.906,98</text:p>
          </table:table-cell>
          <table:table-cell office:value-type="float" office:value="4615120.79" table:style-name="ce11">
            <text:p>4.615.120,79</text:p>
          </table:table-cell>
          <table:table-cell office:value-type="float" office:value="43074.14" table:style-name="ce11">
            <text:p>43.074,14</text:p>
          </table:table-cell>
          <table:table-cell office:value-type="float" office:value="28232.02" table:style-name="ce11">
            <text:p>28.232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nho</text:p>
          </table:table-cell>
          <table:table-cell office:value-type="date" office:date-value="2023-06-01T00:00:00" table:style-name="ce8">
            <text:p>01/06/2023</text:p>
          </table:table-cell>
          <table:table-cell office:value-type="float" office:value="7000441.6500000004" table:style-name="ce11">
            <text:p>7.000.441,65</text:p>
          </table:table-cell>
          <table:table-cell office:value-type="float" office:value="1854406.9" table:style-name="ce11">
            <text:p>1.854.406,90</text:p>
          </table:table-cell>
          <table:table-cell office:value-type="float" office:value="48821.19" table:style-name="ce11">
            <text:p>48.821,19</text:p>
          </table:table-cell>
          <table:table-cell office:value-type="float" office:value="27011.06" table:style-name="ce11">
            <text:p>27.011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Julho</text:p>
          </table:table-cell>
          <table:table-cell office:value-type="date" office:date-value="2023-07-01T00:00:00" table:style-name="ce8">
            <text:p>01/07/2023</text:p>
          </table:table-cell>
          <table:table-cell office:value-type="float" office:value="7840129.6200000001" table:style-name="ce11">
            <text:p>7.840.129,62</text:p>
          </table:table-cell>
          <table:table-cell office:value-type="float" office:value="1996252.09" table:style-name="ce11">
            <text:p>1.996.252,09</text:p>
          </table:table-cell>
          <table:table-cell office:value-type="float" office:value="50357.26" table:style-name="ce11">
            <text:p>50.357,26</text:p>
          </table:table-cell>
          <table:table-cell office:value-type="float" office:value="25620.77" table:style-name="ce11">
            <text:p>25.620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Agosto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8593344.4399999995" table:style-name="ce11">
            <text:p>8.593.344,44</text:p>
          </table:table-cell>
          <table:table-cell office:value-type="float" office:value="2383013.8199999998" table:style-name="ce11">
            <text:p>2.383.013,82</text:p>
          </table:table-cell>
          <table:table-cell office:value-type="float" office:value="42007.839999999997" table:style-name="ce11">
            <text:p>42.007,84</text:p>
          </table:table-cell>
          <table:table-cell office:value-type="float" office:value="25932.07" table:style-name="ce11">
            <text:p>25.932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Setembro</text:p>
          </table:table-cell>
          <table:table-cell office:value-type="date" office:date-value="2023-09-01T00:00:00" table:style-name="ce8">
            <text:p>01/09/2023</text:p>
          </table:table-cell>
          <table:table-cell office:value-type="float" office:value="8366852.6399999997" table:style-name="ce11">
            <text:p>8.366.852,64</text:p>
          </table:table-cell>
          <table:table-cell office:value-type="float" office:value="2254663.85" table:style-name="ce11">
            <text:p>2.254.663,85</text:p>
          </table:table-cell>
          <table:table-cell office:value-type="float" office:value="44718.39" table:style-name="ce11">
            <text:p>44.718,39</text:p>
          </table:table-cell>
          <table:table-cell office:value-type="float" office:value="28312.29" table:style-name="ce11">
            <text:p>28.312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Outubro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9636744.7400000002" table:style-name="ce11">
            <text:p>9.636.744,74</text:p>
          </table:table-cell>
          <table:table-cell office:value-type="float" office:value="2300515.2000000002" table:style-name="ce11">
            <text:p>2.300.515,20</text:p>
          </table:table-cell>
          <table:table-cell office:value-type="float" office:value="64560.57" table:style-name="ce11">
            <text:p>64.560,57</text:p>
          </table:table-cell>
          <table:table-cell office:value-type="float" office:value="31401.35" table:style-name="ce11">
            <text:p>31.401,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Novembro</text:p>
          </table:table-cell>
          <table:table-cell office:value-type="date" office:date-value="2023-11-01T00:00:00" table:style-name="ce8">
            <text:p>01/11/2023</text:p>
          </table:table-cell>
          <table:table-cell office:value-type="float" office:value="7506642.3700000001" table:style-name="ce11">
            <text:p>7.506.642,37</text:p>
          </table:table-cell>
          <table:table-cell office:value-type="float" office:value="2011524.48" table:style-name="ce11">
            <text:p>2.011.524,48</text:p>
          </table:table-cell>
          <table:table-cell office:value-type="float" office:value="49138.52" table:style-name="ce11">
            <text:p>49.138,52</text:p>
          </table:table-cell>
          <table:table-cell office:value-type="float" office:value="32723.43" table:style-name="ce11">
            <text:p>32.723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7">
            <text:p>Dezembro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8845362" table:style-name="ce11">
            <text:p>8.845.362,00</text:p>
          </table:table-cell>
          <table:table-cell office:value-type="float" office:value="2619579.37" table:style-name="ce11">
            <text:p>2.619.579,37</text:p>
          </table:table-cell>
          <table:table-cell office:value-type="float" office:value="52130.82" table:style-name="ce11">
            <text:p>52.130,82</text:p>
          </table:table-cell>
          <table:table-cell office:value-type="float" office:value="33656.1" table:style-name="ce11">
            <text:p>33.656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aneiro</text:p>
          </table:table-cell>
          <table:table-cell office:value-type="date" office:date-value="2022-01-01T00:00:00" table:style-name="ce8">
            <text:p>01/01/2022</text:p>
          </table:table-cell>
          <table:table-cell office:value-type="float" office:value="8642525.3200000003" table:style-name="ce9">
            <text:p>8.642.525,32</text:p>
          </table:table-cell>
          <table:table-cell office:value-type="float" office:value="10721102.83" table:style-name="ce9">
            <text:p>10.721.102,83</text:p>
          </table:table-cell>
          <table:table-cell office:value-type="float" office:value="76865.600000000006" table:style-name="ce9">
            <text:p>76.865,60</text:p>
          </table:table-cell>
          <table:table-cell office:value-type="float" office:value="30299.32" table:style-name="ce10">
            <text:p>30.299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Fevereiro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5800961.3899999997" table:style-name="ce9">
            <text:p>5.800.961,39</text:p>
          </table:table-cell>
          <table:table-cell office:value-type="float" office:value="5024400.8600000003" table:style-name="ce9">
            <text:p>5.024.400,86</text:p>
          </table:table-cell>
          <table:table-cell office:value-type="float" office:value="54131.66" table:style-name="ce9">
            <text:p>54.131,66</text:p>
          </table:table-cell>
          <table:table-cell office:value-type="float" office:value="30335.08" table:style-name="ce10">
            <text:p>30.335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rço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1374694.449999999" table:style-name="ce9">
            <text:p>11.374.694,45</text:p>
          </table:table-cell>
          <table:table-cell office:value-type="float" office:value="4652125.79" table:style-name="ce9">
            <text:p>4.652.125,79</text:p>
          </table:table-cell>
          <table:table-cell office:value-type="float" office:value="65408.05" table:style-name="ce9">
            <text:p>65.408,05</text:p>
          </table:table-cell>
          <table:table-cell office:value-type="float" office:value="40302.400000000001" table:style-name="ce10">
            <text:p>40.302,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bril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8393341.5700000003" table:style-name="ce9">
            <text:p>8.393.341,57</text:p>
          </table:table-cell>
          <table:table-cell office:value-type="float" office:value="3936364.37" table:style-name="ce9">
            <text:p>3.936.364,37</text:p>
          </table:table-cell>
          <table:table-cell office:value-type="float" office:value="59471.69" table:style-name="ce9">
            <text:p>59.471,69</text:p>
          </table:table-cell>
          <table:table-cell office:value-type="float" office:value="36659.919999999998" table:style-name="ce10">
            <text:p>36.659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Maio</text:p>
          </table:table-cell>
          <table:table-cell office:value-type="date" office:date-value="2022-05-01T00:00:00" table:style-name="ce8">
            <text:p>01/05/2022</text:p>
          </table:table-cell>
          <table:table-cell office:value-type="float" office:value="10424277.67" table:style-name="ce9">
            <text:p>10.424.277,67</text:p>
          </table:table-cell>
          <table:table-cell office:value-type="float" office:value="3886764.54" table:style-name="ce9">
            <text:p>3.886.764,54</text:p>
          </table:table-cell>
          <table:table-cell office:value-type="float" office:value="40911.46" table:style-name="ce9">
            <text:p>40.911,46</text:p>
          </table:table-cell>
          <table:table-cell office:value-type="float" office:value="50103.34" table:style-name="ce10">
            <text:p>50.103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nho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7684294.8099999996" table:style-name="ce9">
            <text:p>7.684.294,81</text:p>
          </table:table-cell>
          <table:table-cell office:value-type="float" office:value="3015699.48" table:style-name="ce9">
            <text:p>3.015.699,48</text:p>
          </table:table-cell>
          <table:table-cell office:value-type="float" office:value="46919.62" table:style-name="ce9">
            <text:p>46.919,62</text:p>
          </table:table-cell>
          <table:table-cell office:value-type="float" office:value="39918.28" table:style-name="ce10">
            <text:p>39.918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Julho</text:p>
          </table:table-cell>
          <table:table-cell office:value-type="date" office:date-value="2022-07-01T00:00:00" table:style-name="ce8">
            <text:p>01/07/2022</text:p>
          </table:table-cell>
          <table:table-cell office:value-type="float" office:value="8897811.1099999994" table:style-name="ce9">
            <text:p>8.897.811,11</text:p>
          </table:table-cell>
          <table:table-cell office:value-type="float" office:value="1970212.69" table:style-name="ce9">
            <text:p>1.970.212,69</text:p>
          </table:table-cell>
          <table:table-cell office:value-type="float" office:value="51382.080000000002" table:style-name="ce9">
            <text:p>51.382,08</text:p>
          </table:table-cell>
          <table:table-cell office:value-type="float" office:value="45409.88" table:style-name="ce10">
            <text:p>45.409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Agosto</text:p>
          </table:table-cell>
          <table:table-cell office:value-type="date" office:date-value="2022-08-01T00:00:00" table:style-name="ce8">
            <text:p>01/08/2022</text:p>
          </table:table-cell>
          <table:table-cell office:value-type="float" office:value="10533793.890000001" table:style-name="ce9">
            <text:p>10.533.793,89</text:p>
          </table:table-cell>
          <table:table-cell office:value-type="float" office:value="2251228.7000000002" table:style-name="ce9">
            <text:p>2.251.228,70</text:p>
          </table:table-cell>
          <table:table-cell office:value-type="float" office:value="35819.21" table:style-name="ce9">
            <text:p>35.819,21</text:p>
          </table:table-cell>
          <table:table-cell office:value-type="float" office:value="46412.14" table:style-name="ce10">
            <text:p>46.412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Setembro</text:p>
          </table:table-cell>
          <table:table-cell office:value-type="date" office:date-value="2022-09-01T00:00:00" table:style-name="ce8">
            <text:p>01/09/2022</text:p>
          </table:table-cell>
          <table:table-cell office:value-type="float" office:value="7863002.5099999998" table:style-name="ce9">
            <text:p>7.863.002,51</text:p>
          </table:table-cell>
          <table:table-cell office:value-type="float" office:value="2245274.48" table:style-name="ce9">
            <text:p>2.245.274,48</text:p>
          </table:table-cell>
          <table:table-cell office:value-type="float" office:value="54176.25" table:style-name="ce9">
            <text:p>54.176,25</text:p>
          </table:table-cell>
          <table:table-cell office:value-type="float" office:value="46123.03" table:style-name="ce10">
            <text:p>46.123,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Outubro</text:p>
          </table:table-cell>
          <table:table-cell office:value-type="date" office:date-value="2022-10-01T00:00:00" table:style-name="ce8">
            <text:p>01/10/2022</text:p>
          </table:table-cell>
          <table:table-cell office:value-type="float" office:value="8383675.1399999997" table:style-name="ce9">
            <text:p>8.383.675,14</text:p>
          </table:table-cell>
          <table:table-cell office:value-type="float" office:value="2142255.2000000002" table:style-name="ce9">
            <text:p>2.142.255,20</text:p>
          </table:table-cell>
          <table:table-cell office:value-type="float" office:value="58127.63" table:style-name="ce9">
            <text:p>58.127,63</text:p>
          </table:table-cell>
          <table:table-cell office:value-type="float" office:value="42146.75" table:style-name="ce10">
            <text:p>42.146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Novembro</text:p>
          </table:table-cell>
          <table:table-cell office:value-type="date" office:date-value="2022-11-01T00:00:00" table:style-name="ce8">
            <text:p>01/11/2022</text:p>
          </table:table-cell>
          <table:table-cell office:value-type="float" office:value="8857632.1600000001" table:style-name="ce9">
            <text:p>8.857.632,16</text:p>
          </table:table-cell>
          <table:table-cell office:value-type="float" office:value="2104883.08" table:style-name="ce9">
            <text:p>2.104.883,08</text:p>
          </table:table-cell>
          <table:table-cell office:value-type="float" office:value="40425.06" table:style-name="ce9">
            <text:p>40.425,06</text:p>
          </table:table-cell>
          <table:table-cell office:value-type="float" office:value="39055.1" table:style-name="ce10">
            <text:p>39.055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7">
            <text:p>Dezembro</text:p>
          </table:table-cell>
          <table:table-cell office:value-type="date" office:date-value="2022-12-01T00:00:00" table:style-name="ce8">
            <text:p>01/12/2022</text:p>
          </table:table-cell>
          <table:table-cell office:value-type="float" office:value="8734133.8599999994" table:style-name="ce9">
            <text:p>8.734.133,86</text:p>
          </table:table-cell>
          <table:table-cell office:value-type="float" office:value="2362771.67" table:style-name="ce9">
            <text:p>2.362.771,67</text:p>
          </table:table-cell>
          <table:table-cell office:value-type="float" office:value="52220.47" table:style-name="ce9">
            <text:p>52.220,47</text:p>
          </table:table-cell>
          <table:table-cell office:value-type="float" office:value="37254.25" table:style-name="ce10">
            <text:p>37.254,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aneiro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7507803.6100000003" table:style-name="ce9">
            <text:p>7.507.803,61</text:p>
          </table:table-cell>
          <table:table-cell office:value-type="float" office:value="11143858.470000001" table:style-name="ce9">
            <text:p>11.143.858,47</text:p>
          </table:table-cell>
          <table:table-cell office:value-type="float" office:value="67334.100000000006" table:style-name="ce9">
            <text:p>67.334,10</text:p>
          </table:table-cell>
          <table:table-cell office:value-type="float" office:value="18291.87" table:style-name="ce10">
            <text:p>18.291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evereiro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4924890.21" table:style-name="ce9">
            <text:p>4.924.890,21</text:p>
          </table:table-cell>
          <table:table-cell office:value-type="float" office:value="5731830.8300000001" table:style-name="ce9">
            <text:p>5.731.830,83</text:p>
          </table:table-cell>
          <table:table-cell office:value-type="float" office:value="55874.12" table:style-name="ce9">
            <text:p>55.874,12</text:p>
          </table:table-cell>
          <table:table-cell office:value-type="float" office:value="21320.75" table:style-name="ce10">
            <text:p>21.320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rço</text:p>
          </table:table-cell>
          <table:table-cell office:value-type="date" office:date-value="2021-03-01T00:00:00" table:style-name="ce8">
            <text:p>01/03/2021</text:p>
          </table:table-cell>
          <table:table-cell office:value-type="float" office:value="11384123.810000001" table:style-name="ce9">
            <text:p>11.384.123,81</text:p>
          </table:table-cell>
          <table:table-cell office:value-type="float" office:value="4208210.53" table:style-name="ce9">
            <text:p>4.208.210,53</text:p>
          </table:table-cell>
          <table:table-cell office:value-type="float" office:value="59055.39" table:style-name="ce9">
            <text:p>59.055,39</text:p>
          </table:table-cell>
          <table:table-cell office:value-type="float" office:value="27990.17" table:style-name="ce10">
            <text:p>27.990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bril</text:p>
          </table:table-cell>
          <table:table-cell office:value-type="date" office:date-value="2021-04-01T00:00:00" table:style-name="ce8">
            <text:p>01/04/2021</text:p>
          </table:table-cell>
          <table:table-cell office:value-type="float" office:value="6461639.8099999996" table:style-name="ce9">
            <text:p>6.461.639,81</text:p>
          </table:table-cell>
          <table:table-cell office:value-type="float" office:value="1623467.88" table:style-name="ce9">
            <text:p>1.623.467,88</text:p>
          </table:table-cell>
          <table:table-cell office:value-type="float" office:value="66921.59" table:style-name="ce9">
            <text:p>66.921,59</text:p>
          </table:table-cell>
          <table:table-cell office:value-type="float" office:value="24846.43" table:style-name="ce10">
            <text:p>24.846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aio</text:p>
          </table:table-cell>
          <table:table-cell office:value-type="date" office:date-value="2021-05-01T00:00:00" table:style-name="ce8">
            <text:p>01/05/2021</text:p>
          </table:table-cell>
          <table:table-cell office:value-type="float" office:value="7377586.1100000003" table:style-name="ce9">
            <text:p>7.377.586,11</text:p>
          </table:table-cell>
          <table:table-cell office:value-type="float" office:value="1563153.81" table:style-name="ce9">
            <text:p>1.563.153,81</text:p>
          </table:table-cell>
          <table:table-cell office:value-type="float" office:value="58073.69" table:style-name="ce9">
            <text:p>58.073,69</text:p>
          </table:table-cell>
          <table:table-cell office:value-type="float" office:value="31393.34" table:style-name="ce10">
            <text:p>31.393,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nho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8417995.0500000007" table:style-name="ce9">
            <text:p>8.417.995,05</text:p>
          </table:table-cell>
          <table:table-cell office:value-type="float" office:value="1745209.3" table:style-name="ce9">
            <text:p>1.745.209,30</text:p>
          </table:table-cell>
          <table:table-cell office:value-type="float" office:value="60582.09" table:style-name="ce9">
            <text:p>60.582,09</text:p>
          </table:table-cell>
          <table:table-cell office:value-type="float" office:value="30955.17" table:style-name="ce10">
            <text:p>30.955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Julho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8115360.0199999996" table:style-name="ce9">
            <text:p>8.115.360,02</text:p>
          </table:table-cell>
          <table:table-cell office:value-type="float" office:value="1743821.47" table:style-name="ce9">
            <text:p>1.743.821,47</text:p>
          </table:table-cell>
          <table:table-cell office:value-type="float" office:value="65607.62" table:style-name="ce9">
            <text:p>65.607,62</text:p>
          </table:table-cell>
          <table:table-cell office:value-type="float" office:value="33115.49" table:style-name="ce10">
            <text:p>33.115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Agosto</text:p>
          </table:table-cell>
          <table:table-cell office:value-type="date" office:date-value="2021-08-01T00:00:00" table:style-name="ce8">
            <text:p>01/08/2021</text:p>
          </table:table-cell>
          <table:table-cell office:value-type="float" office:value="9843566.9399999995" table:style-name="ce9">
            <text:p>9.843.566,94</text:p>
          </table:table-cell>
          <table:table-cell office:value-type="float" office:value="1679566.52" table:style-name="ce9">
            <text:p>1.679.566,52</text:p>
          </table:table-cell>
          <table:table-cell office:value-type="float" office:value="52352.31" table:style-name="ce9">
            <text:p>52.352,31</text:p>
          </table:table-cell>
          <table:table-cell office:value-type="float" office:value="32115.57" table:style-name="ce10">
            <text:p>32.115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Setembro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7658990.9800000004" table:style-name="ce9">
            <text:p>7.658.990,98</text:p>
          </table:table-cell>
          <table:table-cell office:value-type="float" office:value="1705652.67" table:style-name="ce9">
            <text:p>1.705.652,67</text:p>
          </table:table-cell>
          <table:table-cell office:value-type="float" office:value="66159.47" table:style-name="ce9">
            <text:p>66.159,47</text:p>
          </table:table-cell>
          <table:table-cell office:value-type="float" office:value="34164.26" table:style-name="ce10">
            <text:p>34.164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Outubro</text:p>
          </table:table-cell>
          <table:table-cell office:value-type="date" office:date-value="2021-10-01T00:00:00" table:style-name="ce8">
            <text:p>01/10/2021</text:p>
          </table:table-cell>
          <table:table-cell office:value-type="float" office:value="8698517.7200000007" table:style-name="ce9">
            <text:p>8.698.517,72</text:p>
          </table:table-cell>
          <table:table-cell office:value-type="float" office:value="1490329.37" table:style-name="ce9">
            <text:p>1.490.329,37</text:p>
          </table:table-cell>
          <table:table-cell office:value-type="float" office:value="69415.72" table:style-name="ce9">
            <text:p>69.415,72</text:p>
          </table:table-cell>
          <table:table-cell office:value-type="float" office:value="33476.39" table:style-name="ce10">
            <text:p>33.476,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Novembro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10705219.359999999" table:style-name="ce9">
            <text:p>10.705.219,36</text:p>
          </table:table-cell>
          <table:table-cell office:value-type="float" office:value="1415324.8" table:style-name="ce9">
            <text:p>1.415.324,80</text:p>
          </table:table-cell>
          <table:table-cell office:value-type="float" office:value="65538.509999999995" table:style-name="ce9">
            <text:p>65.538,51</text:p>
          </table:table-cell>
          <table:table-cell office:value-type="float" office:value="32109.75" table:style-name="ce10">
            <text:p>32.109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Dezembro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8757954.2100000009" table:style-name="ce9">
            <text:p>8.757.954,21</text:p>
          </table:table-cell>
          <table:table-cell office:value-type="float" office:value="1874357.68" table:style-name="ce9">
            <text:p>1.874.357,68</text:p>
          </table:table-cell>
          <table:table-cell office:value-type="float" office:value="60338.3" table:style-name="ce9">
            <text:p>60.338,30</text:p>
          </table:table-cell>
          <table:table-cell office:value-type="float" office:value="40443.31" table:style-name="ce10">
            <text:p>40.443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aneiro</text:p>
          </table:table-cell>
          <table:table-cell office:value-type="date" office:date-value="2020-01-01T00:00:00" table:style-name="ce8">
            <text:p>01/01/2020</text:p>
          </table:table-cell>
          <table:table-cell office:value-type="float" office:value="6281623.3799999999" table:style-name="ce9">
            <text:p>6.281.623,38</text:p>
          </table:table-cell>
          <table:table-cell office:value-type="float" office:value="10429320.460000001" table:style-name="ce9">
            <text:p>10.429.320,46</text:p>
          </table:table-cell>
          <table:table-cell office:value-type="float" office:value="49593.66" table:style-name="ce9">
            <text:p>49.593,66</text:p>
          </table:table-cell>
          <table:table-cell office:value-type="float" office:value="17134.88" table:style-name="ce10">
            <text:p>17.134,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Fevereiro</text:p>
          </table:table-cell>
          <table:table-cell office:value-type="date" office:date-value="2020-02-01T00:00:00" table:style-name="ce8">
            <text:p>01/02/2020</text:p>
          </table:table-cell>
          <table:table-cell office:value-type="float" office:value="6429035.4100000001" table:style-name="ce9">
            <text:p>6.429.035,41</text:p>
          </table:table-cell>
          <table:table-cell office:value-type="float" office:value="5455123.9000000004" table:style-name="ce9">
            <text:p>5.455.123,90</text:p>
          </table:table-cell>
          <table:table-cell office:value-type="float" office:value="41114.28" table:style-name="ce9">
            <text:p>41.114,28</text:p>
          </table:table-cell>
          <table:table-cell office:value-type="float" office:value="20797.07" table:style-name="ce10">
            <text:p>20.797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rço</text:p>
          </table:table-cell>
          <table:table-cell office:value-type="date" office:date-value="2020-03-01T00:00:00" table:style-name="ce8">
            <text:p>01/03/2020</text:p>
          </table:table-cell>
          <table:table-cell office:value-type="float" office:value="7410420.75" table:style-name="ce9">
            <text:p>7.410.420,75</text:p>
          </table:table-cell>
          <table:table-cell office:value-type="float" office:value="4074974.87" table:style-name="ce9">
            <text:p>4.074.974,87</text:p>
          </table:table-cell>
          <table:table-cell office:value-type="float" office:value="44588.23" table:style-name="ce9">
            <text:p>44.588,23</text:p>
          </table:table-cell>
          <table:table-cell office:value-type="float" office:value="22407.96" table:style-name="ce10">
            <text:p>22.407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bril</text:p>
          </table:table-cell>
          <table:table-cell office:value-type="date" office:date-value="2020-04-01T00:00:00" table:style-name="ce8">
            <text:p>01/04/2020</text:p>
          </table:table-cell>
          <table:table-cell office:value-type="float" office:value="5005814.6100000003" table:style-name="ce9">
            <text:p>5.005.814,61</text:p>
          </table:table-cell>
          <table:table-cell office:value-type="float" office:value="801340.55" table:style-name="ce9">
            <text:p>801.340,55</text:p>
          </table:table-cell>
          <table:table-cell office:value-type="float" office:value="40667.46" table:style-name="ce9">
            <text:p>40.667,46</text:p>
          </table:table-cell>
          <table:table-cell office:value-type="float" office:value="19454.080000000002" table:style-name="ce10">
            <text:p>19.454,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Maio</text:p>
          </table:table-cell>
          <table:table-cell office:value-type="date" office:date-value="2020-05-01T00:00:00" table:style-name="ce8">
            <text:p>01/05/2020</text:p>
          </table:table-cell>
          <table:table-cell office:value-type="float" office:value="4920575.24" table:style-name="ce9">
            <text:p>4.920.575,24</text:p>
          </table:table-cell>
          <table:table-cell office:value-type="float" office:value="977493.11" table:style-name="ce9">
            <text:p>977.493,11</text:p>
          </table:table-cell>
          <table:table-cell office:value-type="float" office:value="34095.25" table:style-name="ce9">
            <text:p>34.095,25</text:p>
          </table:table-cell>
          <table:table-cell office:value-type="float" office:value="13005.43" table:style-name="ce10">
            <text:p>13.005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nho</text:p>
          </table:table-cell>
          <table:table-cell office:value-type="date" office:date-value="2020-06-01T00:00:00" table:style-name="ce8">
            <text:p>01/06/2020</text:p>
          </table:table-cell>
          <table:table-cell office:value-type="float" office:value="6003171.5999999996" table:style-name="ce9">
            <text:p>6.003.171,60</text:p>
          </table:table-cell>
          <table:table-cell office:value-type="float" office:value="1508244.16" table:style-name="ce9">
            <text:p>1.508.244,16</text:p>
          </table:table-cell>
          <table:table-cell office:value-type="float" office:value="35603.11" table:style-name="ce9">
            <text:p>35.603,11</text:p>
          </table:table-cell>
          <table:table-cell office:value-type="float" office:value="7607.27" table:style-name="ce10">
            <text:p>7.607,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Julho</text:p>
          </table:table-cell>
          <table:table-cell office:value-type="date" office:date-value="2020-07-01T00:00:00" table:style-name="ce8">
            <text:p>01/07/2020</text:p>
          </table:table-cell>
          <table:table-cell office:value-type="float" office:value="5321575.58" table:style-name="ce9">
            <text:p>5.321.575,58</text:p>
          </table:table-cell>
          <table:table-cell office:value-type="float" office:value="1799998.88" table:style-name="ce9">
            <text:p>1.799.998,88</text:p>
          </table:table-cell>
          <table:table-cell office:value-type="float" office:value="39073.4" table:style-name="ce9">
            <text:p>39.073,40</text:p>
          </table:table-cell>
          <table:table-cell office:value-type="float" office:value="13743.16" table:style-name="ce10">
            <text:p>13.743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Agosto</text:p>
          </table:table-cell>
          <table:table-cell office:value-type="date" office:date-value="2020-08-01T00:00:00" table:style-name="ce8">
            <text:p>01/08/2020</text:p>
          </table:table-cell>
          <table:table-cell office:value-type="float" office:value="6381193.6100000003" table:style-name="ce9">
            <text:p>6.381.193,61</text:p>
          </table:table-cell>
          <table:table-cell office:value-type="float" office:value="1744804.71" table:style-name="ce9">
            <text:p>1.744.804,71</text:p>
          </table:table-cell>
          <table:table-cell office:value-type="float" office:value="42391.56" table:style-name="ce9">
            <text:p>42.391,56</text:p>
          </table:table-cell>
          <table:table-cell office:value-type="float" office:value="28297.09" table:style-name="ce10">
            <text:p>28.297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Setembro</text:p>
          </table:table-cell>
          <table:table-cell office:value-type="date" office:date-value="2020-09-01T00:00:00" table:style-name="ce8">
            <text:p>01/09/2020</text:p>
          </table:table-cell>
          <table:table-cell office:value-type="float" office:value="7456873.96" table:style-name="ce9">
            <text:p>7.456.873,96</text:p>
          </table:table-cell>
          <table:table-cell office:value-type="float" office:value="1944965.81" table:style-name="ce9">
            <text:p>1.944.965,81</text:p>
          </table:table-cell>
          <table:table-cell office:value-type="float" office:value="57144.61" table:style-name="ce9">
            <text:p>57.144,61</text:p>
          </table:table-cell>
          <table:table-cell office:value-type="float" office:value="19558.259999999998" table:style-name="ce10">
            <text:p>19.558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Outubro</text:p>
          </table:table-cell>
          <table:table-cell office:value-type="date" office:date-value="2020-10-01T00:00:00" table:style-name="ce8">
            <text:p>01/10/2020</text:p>
          </table:table-cell>
          <table:table-cell office:value-type="float" office:value="7217979.96" table:style-name="ce9">
            <text:p>7.217.979,96</text:p>
          </table:table-cell>
          <table:table-cell office:value-type="float" office:value="1772804.55" table:style-name="ce9">
            <text:p>1.772.804,55</text:p>
          </table:table-cell>
          <table:table-cell office:value-type="float" office:value="62909.91" table:style-name="ce9">
            <text:p>62.909,91</text:p>
          </table:table-cell>
          <table:table-cell office:value-type="float" office:value="22482.74" table:style-name="ce10">
            <text:p>22.482,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Novembro</text:p>
          </table:table-cell>
          <table:table-cell office:value-type="date" office:date-value="2020-11-01T00:00:00" table:style-name="ce8">
            <text:p>01/11/2020</text:p>
          </table:table-cell>
          <table:table-cell office:value-type="float" office:value="6666224.3300000001" table:style-name="ce9">
            <text:p>6.666.224,33</text:p>
          </table:table-cell>
          <table:table-cell office:value-type="float" office:value="1514926.44" table:style-name="ce9">
            <text:p>1.514.926,44</text:p>
          </table:table-cell>
          <table:table-cell office:value-type="float" office:value="60909.88" table:style-name="ce9">
            <text:p>60.909,88</text:p>
          </table:table-cell>
          <table:table-cell office:value-type="float" office:value="13368.82" table:style-name="ce10">
            <text:p>13.368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string" table:style-name="ce7">
            <text:p>Dezembro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9566372.8399999999" table:style-name="ce9">
            <text:p>9.566.372,84</text:p>
          </table:table-cell>
          <table:table-cell office:value-type="float" office:value="2561762.29" table:style-name="ce9">
            <text:p>2.561.762,29</text:p>
          </table:table-cell>
          <table:table-cell office:value-type="float" office:value="76753.460000000006" table:style-name="ce9">
            <text:p>76.753,46</text:p>
          </table:table-cell>
          <table:table-cell office:value-type="float" office:value="16303.91" table:style-name="ce10">
            <text:p>16.303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aneiro</text:p>
          </table:table-cell>
          <table:table-cell office:value-type="date" office:date-value="2019-01-01T00:00:00" table:style-name="ce8">
            <text:p>01/01/2019</text:p>
          </table:table-cell>
          <table:table-cell office:value-type="float" office:value="6983733.54" table:style-name="ce9">
            <text:p>6.983.733,54</text:p>
          </table:table-cell>
          <table:table-cell office:value-type="float" office:value="10181348.48" table:style-name="ce9">
            <text:p>10.181.348,48</text:p>
          </table:table-cell>
          <table:table-cell office:value-type="float" office:value="55842.52" table:style-name="ce9">
            <text:p>55.842,52</text:p>
          </table:table-cell>
          <table:table-cell office:value-type="float" office:value="36605.440000000002" table:style-name="ce10">
            <text:p>36.605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Fevereiro</text:p>
          </table:table-cell>
          <table:table-cell office:value-type="date" office:date-value="2019-02-01T00:00:00" table:style-name="ce8">
            <text:p>01/02/2019</text:p>
          </table:table-cell>
          <table:table-cell office:value-type="float" office:value="5905983.6100000003" table:style-name="ce9">
            <text:p>5.905.983,61</text:p>
          </table:table-cell>
          <table:table-cell office:value-type="float" office:value="5416211.2400000002" table:style-name="ce9">
            <text:p>5.416.211,24</text:p>
          </table:table-cell>
          <table:table-cell office:value-type="float" office:value="40601.39" table:style-name="ce9">
            <text:p>40.601,39</text:p>
          </table:table-cell>
          <table:table-cell office:value-type="float" office:value="37817.279999999999" table:style-name="ce10">
            <text:p>37.817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rço</text:p>
          </table:table-cell>
          <table:table-cell office:value-type="date" office:date-value="2019-03-01T00:00:00" table:style-name="ce8">
            <text:p>01/03/2019</text:p>
          </table:table-cell>
          <table:table-cell office:value-type="float" office:value="6101331.8600000003" table:style-name="ce9">
            <text:p>6.101.331,86</text:p>
          </table:table-cell>
          <table:table-cell office:value-type="float" office:value="4129167.58" table:style-name="ce9">
            <text:p>4.129.167,58</text:p>
          </table:table-cell>
          <table:table-cell office:value-type="float" office:value="44655.99" table:style-name="ce9">
            <text:p>44.655,99</text:p>
          </table:table-cell>
          <table:table-cell office:value-type="float" office:value="34964.6" table:style-name="ce10">
            <text:p>34.964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bril</text:p>
          </table:table-cell>
          <table:table-cell office:value-type="date" office:date-value="2019-04-01T00:00:00" table:style-name="ce8">
            <text:p>01/04/2019</text:p>
          </table:table-cell>
          <table:table-cell office:value-type="float" office:value="7374925.9299999997" table:style-name="ce9">
            <text:p>7.374.925,93</text:p>
          </table:table-cell>
          <table:table-cell office:value-type="float" office:value="1570282.06" table:style-name="ce9">
            <text:p>1.570.282,06</text:p>
          </table:table-cell>
          <table:table-cell office:value-type="float" office:value="50705.63" table:style-name="ce9">
            <text:p>50.705,63</text:p>
          </table:table-cell>
          <table:table-cell office:value-type="float" office:value="35662.58" table:style-name="ce10">
            <text:p>35.662,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Maio</text:p>
          </table:table-cell>
          <table:table-cell office:value-type="date" office:date-value="2019-05-01T00:00:00" table:style-name="ce8">
            <text:p>01/05/2019</text:p>
          </table:table-cell>
          <table:table-cell office:value-type="float" office:value="5525714.6500000004" table:style-name="ce9">
            <text:p>5.525.714,65</text:p>
          </table:table-cell>
          <table:table-cell office:value-type="float" office:value="1478978.48" table:style-name="ce9">
            <text:p>1.478.978,48</text:p>
          </table:table-cell>
          <table:table-cell office:value-type="float" office:value="42662.01" table:style-name="ce9">
            <text:p>42.662,01</text:p>
          </table:table-cell>
          <table:table-cell office:value-type="float" office:value="42439.46" table:style-name="ce10">
            <text:p>42.439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nho</text:p>
          </table:table-cell>
          <table:table-cell office:value-type="date" office:date-value="2019-06-01T00:00:00" table:style-name="ce8">
            <text:p>01/06/2019</text:p>
          </table:table-cell>
          <table:table-cell office:value-type="float" office:value="5364138.66" table:style-name="ce9">
            <text:p>5.364.138,66</text:p>
          </table:table-cell>
          <table:table-cell office:value-type="float" office:value="1262608.58" table:style-name="ce9">
            <text:p>1.262.608,58</text:p>
          </table:table-cell>
          <table:table-cell office:value-type="float" office:value="46545.06" table:style-name="ce9">
            <text:p>46.545,06</text:p>
          </table:table-cell>
          <table:table-cell office:value-type="float" office:value="41608.18" table:style-name="ce10">
            <text:p>41.608,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Julho</text:p>
          </table:table-cell>
          <table:table-cell office:value-type="date" office:date-value="2019-07-01T00:00:00" table:style-name="ce8">
            <text:p>01/07/2019</text:p>
          </table:table-cell>
          <table:table-cell office:value-type="float" office:value="7926136.7199999997" table:style-name="ce9">
            <text:p>7.926.136,72</text:p>
          </table:table-cell>
          <table:table-cell office:value-type="float" office:value="1499112.49" table:style-name="ce9">
            <text:p>1.499.112,49</text:p>
          </table:table-cell>
          <table:table-cell office:value-type="float" office:value="49660.71" table:style-name="ce9">
            <text:p>49.660,71</text:p>
          </table:table-cell>
          <table:table-cell office:value-type="float" office:value="45535.12" table:style-name="ce10">
            <text:p>45.535,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Agosto</text:p>
          </table:table-cell>
          <table:table-cell office:value-type="date" office:date-value="2019-08-01T00:00:00" table:style-name="ce8">
            <text:p>01/08/2019</text:p>
          </table:table-cell>
          <table:table-cell office:value-type="float" office:value="5676204.5999999996" table:style-name="ce9">
            <text:p>5.676.204,60</text:p>
          </table:table-cell>
          <table:table-cell office:value-type="float" office:value="1449004.42" table:style-name="ce9">
            <text:p>1.449.004,42</text:p>
          </table:table-cell>
          <table:table-cell office:value-type="float" office:value="40791.629999999997" table:style-name="ce9">
            <text:p>40.791,63</text:p>
          </table:table-cell>
          <table:table-cell office:value-type="float" office:value="37704.67" table:style-name="ce10">
            <text:p>37.704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Setembro</text:p>
          </table:table-cell>
          <table:table-cell office:value-type="date" office:date-value="2019-09-01T00:00:00" table:style-name="ce8">
            <text:p>01/09/2019</text:p>
          </table:table-cell>
          <table:table-cell office:value-type="float" office:value="4602084.3899999997" table:style-name="ce9">
            <text:p>4.602.084,39</text:p>
          </table:table-cell>
          <table:table-cell office:value-type="float" office:value="1603649.05" table:style-name="ce9">
            <text:p>1.603.649,05</text:p>
          </table:table-cell>
          <table:table-cell office:value-type="float" office:value="50936.959999999999" table:style-name="ce9">
            <text:p>50.936,96</text:p>
          </table:table-cell>
          <table:table-cell office:value-type="float" office:value="35848.76" table:style-name="ce10">
            <text:p>35.848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Outubro</text:p>
          </table:table-cell>
          <table:table-cell office:value-type="date" office:date-value="2019-10-01T00:00:00" table:style-name="ce8">
            <text:p>01/10/2019</text:p>
          </table:table-cell>
          <table:table-cell office:value-type="float" office:value="8772063.0899999999" table:style-name="ce9">
            <text:p>8.772.063,09</text:p>
          </table:table-cell>
          <table:table-cell office:value-type="float" office:value="1471619.3" table:style-name="ce9">
            <text:p>1.471.619,30</text:p>
          </table:table-cell>
          <table:table-cell office:value-type="float" office:value="51920.5" table:style-name="ce9">
            <text:p>51.920,50</text:p>
          </table:table-cell>
          <table:table-cell office:value-type="float" office:value="35655.11" table:style-name="ce10">
            <text:p>35.655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Novembro</text:p>
          </table:table-cell>
          <table:table-cell office:value-type="date" office:date-value="2019-11-01T00:00:00" table:style-name="ce8">
            <text:p>01/11/2019</text:p>
          </table:table-cell>
          <table:table-cell office:value-type="float" office:value="6586866.1699999999" table:style-name="ce9">
            <text:p>6.586.866,17</text:p>
          </table:table-cell>
          <table:table-cell office:value-type="float" office:value="1203942.81" table:style-name="ce9">
            <text:p>1.203.942,81</text:p>
          </table:table-cell>
          <table:table-cell office:value-type="float" office:value="44953.66" table:style-name="ce9">
            <text:p>44.953,66</text:p>
          </table:table-cell>
          <table:table-cell office:value-type="float" office:value="38307.94" table:style-name="ce10">
            <text:p>38.307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string" table:style-name="ce7">
            <text:p>Dezembro</text:p>
          </table:table-cell>
          <table:table-cell office:value-type="date" office:date-value="2019-12-01T00:00:00" table:style-name="ce8">
            <text:p>01/12/2019</text:p>
          </table:table-cell>
          <table:table-cell office:value-type="float" office:value="9496423.5899999999" table:style-name="ce9">
            <text:p>9.496.423,59</text:p>
          </table:table-cell>
          <table:table-cell office:value-type="float" office:value="2011936.62" table:style-name="ce9">
            <text:p>2.011.936,62</text:p>
          </table:table-cell>
          <table:table-cell office:value-type="float" office:value="50055.1" table:style-name="ce9">
            <text:p>50.055,10</text:p>
          </table:table-cell>
          <table:table-cell office:value-type="float" office:value="35238.83" table:style-name="ce10">
            <text:p>35.238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aneiro</text:p>
          </table:table-cell>
          <table:table-cell office:value-type="date" office:date-value="2018-01-01T00:00:00" table:style-name="ce8">
            <text:p>01/01/2018</text:p>
          </table:table-cell>
          <table:table-cell office:value-type="float" office:value="7342117.1500000004" table:style-name="ce9">
            <text:p>7.342.117,15</text:p>
          </table:table-cell>
          <table:table-cell office:value-type="float" office:value="9857372.8000000007" table:style-name="ce9">
            <text:p>9.857.372,80</text:p>
          </table:table-cell>
          <table:table-cell office:value-type="float" office:value="57095.71" table:style-name="ce9">
            <text:p>57.095,71</text:p>
          </table:table-cell>
          <table:table-cell office:value-type="float" office:value="31226.78" table:style-name="ce10">
            <text:p>31.226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Fevereiro</text:p>
          </table:table-cell>
          <table:table-cell office:value-type="date" office:date-value="2018-02-01T00:00:00" table:style-name="ce8">
            <text:p>01/02/2018</text:p>
          </table:table-cell>
          <table:table-cell office:value-type="float" office:value="5332416.79" table:style-name="ce9">
            <text:p>5.332.416,79</text:p>
          </table:table-cell>
          <table:table-cell office:value-type="float" office:value="5339628.9000000004" table:style-name="ce9">
            <text:p>5.339.628,90</text:p>
          </table:table-cell>
          <table:table-cell office:value-type="float" office:value="55126.92" table:style-name="ce9">
            <text:p>55.126,92</text:p>
          </table:table-cell>
          <table:table-cell office:value-type="float" office:value="40083.440000000002" table:style-name="ce10">
            <text:p>40.083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rço</text:p>
          </table:table-cell>
          <table:table-cell office:value-type="date" office:date-value="2018-03-01T00:00:00" table:style-name="ce8">
            <text:p>01/03/2018</text:p>
          </table:table-cell>
          <table:table-cell office:value-type="float" office:value="5740905.9900000002" table:style-name="ce9">
            <text:p>5.740.905,99</text:p>
          </table:table-cell>
          <table:table-cell office:value-type="float" office:value="4191723.74" table:style-name="ce9">
            <text:p>4.191.723,74</text:p>
          </table:table-cell>
          <table:table-cell office:value-type="float" office:value="44328.15" table:style-name="ce9">
            <text:p>44.328,15</text:p>
          </table:table-cell>
          <table:table-cell office:value-type="float" office:value="41664.980000000003" table:style-name="ce10">
            <text:p>41.664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bril</text:p>
          </table:table-cell>
          <table:table-cell office:value-type="date" office:date-value="2018-04-01T00:00:00" table:style-name="ce8">
            <text:p>01/04/2018</text:p>
          </table:table-cell>
          <table:table-cell office:value-type="float" office:value="4225441.67" table:style-name="ce9">
            <text:p>4.225.441,67</text:p>
          </table:table-cell>
          <table:table-cell office:value-type="float" office:value="1535584.01" table:style-name="ce9">
            <text:p>1.535.584,01</text:p>
          </table:table-cell>
          <table:table-cell office:value-type="float" office:value="47699.33" table:style-name="ce9">
            <text:p>47.699,33</text:p>
          </table:table-cell>
          <table:table-cell office:value-type="float" office:value="35607.93" table:style-name="ce10">
            <text:p>35.607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Maio</text:p>
          </table:table-cell>
          <table:table-cell office:value-type="date" office:date-value="2018-05-01T00:00:00" table:style-name="ce8">
            <text:p>01/05/2018</text:p>
          </table:table-cell>
          <table:table-cell office:value-type="float" office:value="8432622.0899999999" table:style-name="ce9">
            <text:p>8.432.622,09</text:p>
          </table:table-cell>
          <table:table-cell office:value-type="float" office:value="1315154.76" table:style-name="ce9">
            <text:p>1.315.154,76</text:p>
          </table:table-cell>
          <table:table-cell office:value-type="float" office:value="51414.13" table:style-name="ce9">
            <text:p>51.414,13</text:p>
          </table:table-cell>
          <table:table-cell office:value-type="float" office:value="38074.51" table:style-name="ce10">
            <text:p>38.07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nho</text:p>
          </table:table-cell>
          <table:table-cell office:value-type="date" office:date-value="2018-06-01T00:00:00" table:style-name="ce8">
            <text:p>01/06/2018</text:p>
          </table:table-cell>
          <table:table-cell office:value-type="float" office:value="5581523.1500000004" table:style-name="ce9">
            <text:p>5.581.523,15</text:p>
          </table:table-cell>
          <table:table-cell office:value-type="float" office:value="1256933.81" table:style-name="ce9">
            <text:p>1.256.933,81</text:p>
          </table:table-cell>
          <table:table-cell office:value-type="float" office:value="50596.24" table:style-name="ce9">
            <text:p>50.596,24</text:p>
          </table:table-cell>
          <table:table-cell office:value-type="float" office:value="35438.730000000003" table:style-name="ce10">
            <text:p>35.438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Julho</text:p>
          </table:table-cell>
          <table:table-cell office:value-type="date" office:date-value="2018-07-01T00:00:00" table:style-name="ce8">
            <text:p>01/07/2018</text:p>
          </table:table-cell>
          <table:table-cell office:value-type="float" office:value="7319022.8899999997" table:style-name="ce9">
            <text:p>7.319.022,89</text:p>
          </table:table-cell>
          <table:table-cell office:value-type="float" office:value="1367440.11" table:style-name="ce9">
            <text:p>1.367.440,11</text:p>
          </table:table-cell>
          <table:table-cell office:value-type="float" office:value="45826.76" table:style-name="ce9">
            <text:p>45.826,76</text:p>
          </table:table-cell>
          <table:table-cell office:value-type="float" office:value="48548.9" table:style-name="ce10">
            <text:p>48.548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Agosto</text:p>
          </table:table-cell>
          <table:table-cell office:value-type="date" office:date-value="2018-08-01T00:00:00" table:style-name="ce8">
            <text:p>01/08/2018</text:p>
          </table:table-cell>
          <table:table-cell office:value-type="float" office:value="5538585.21" table:style-name="ce9">
            <text:p>5.538.585,21</text:p>
          </table:table-cell>
          <table:table-cell office:value-type="float" office:value="1520308.87" table:style-name="ce9">
            <text:p>1.520.308,87</text:p>
          </table:table-cell>
          <table:table-cell office:value-type="float" office:value="51121.38" table:style-name="ce9">
            <text:p>51.121,38</text:p>
          </table:table-cell>
          <table:table-cell office:value-type="float" office:value="47675.1" table:style-name="ce10">
            <text:p>47.675,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Setembro</text:p>
          </table:table-cell>
          <table:table-cell office:value-type="date" office:date-value="2018-09-01T00:00:00" table:style-name="ce8">
            <text:p>01/09/2018</text:p>
          </table:table-cell>
          <table:table-cell office:value-type="float" office:value="6151395.2599999998" table:style-name="ce9">
            <text:p>6.151.395,26</text:p>
          </table:table-cell>
          <table:table-cell office:value-type="float" office:value="1416285.38" table:style-name="ce9">
            <text:p>1.416.285,38</text:p>
          </table:table-cell>
          <table:table-cell office:value-type="float" office:value="46048.7" table:style-name="ce9">
            <text:p>46.048,70</text:p>
          </table:table-cell>
          <table:table-cell office:value-type="float" office:value="49403.94" table:style-name="ce10">
            <text:p>49.403,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Outubro</text:p>
          </table:table-cell>
          <table:table-cell office:value-type="date" office:date-value="2018-10-01T00:00:00" table:style-name="ce8">
            <text:p>01/10/2018</text:p>
          </table:table-cell>
          <table:table-cell office:value-type="float" office:value="7522365.7000000002" table:style-name="ce9">
            <text:p>7.522.365,70</text:p>
          </table:table-cell>
          <table:table-cell office:value-type="float" office:value="1308834.0900000001" table:style-name="ce9">
            <text:p>1.308.834,09</text:p>
          </table:table-cell>
          <table:table-cell office:value-type="float" office:value="54649.82" table:style-name="ce9">
            <text:p>54.649,82</text:p>
          </table:table-cell>
          <table:table-cell office:value-type="float" office:value="48039.29" table:style-name="ce10">
            <text:p>48.039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Novembro</text:p>
          </table:table-cell>
          <table:table-cell office:value-type="date" office:date-value="2018-11-01T00:00:00" table:style-name="ce8">
            <text:p>01/11/2018</text:p>
          </table:table-cell>
          <table:table-cell office:value-type="float" office:value="5537978.9900000002" table:style-name="ce9">
            <text:p>5.537.978,99</text:p>
          </table:table-cell>
          <table:table-cell office:value-type="float" office:value="1085714.26" table:style-name="ce9">
            <text:p>1.085.714,26</text:p>
          </table:table-cell>
          <table:table-cell office:value-type="float" office:value="48936.43" table:style-name="ce9">
            <text:p>48.936,43</text:p>
          </table:table-cell>
          <table:table-cell office:value-type="float" office:value="54054.3" table:style-name="ce10">
            <text:p>54.054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string" table:style-name="ce7">
            <text:p>Dezembro</text:p>
          </table:table-cell>
          <table:table-cell office:value-type="date" office:date-value="2018-12-01T00:00:00" table:style-name="ce8">
            <text:p>01/12/2018</text:p>
          </table:table-cell>
          <table:table-cell office:value-type="float" office:value="6593401.1699999999" table:style-name="ce9">
            <text:p>6.593.401,17</text:p>
          </table:table-cell>
          <table:table-cell office:value-type="float" office:value="1914394.29" table:style-name="ce9">
            <text:p>1.914.394,29</text:p>
          </table:table-cell>
          <table:table-cell office:value-type="float" office:value="51936.71" table:style-name="ce9">
            <text:p>51.936,71</text:p>
          </table:table-cell>
          <table:table-cell office:value-type="float" office:value="55482.31" table:style-name="ce10">
            <text:p>55.482,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aneiro</text:p>
          </table:table-cell>
          <table:table-cell office:value-type="date" office:date-value="2017-01-01T00:00:00" table:style-name="ce8">
            <text:p>01/01/2017</text:p>
          </table:table-cell>
          <table:table-cell office:value-type="float" office:value="6643484.5999999996" table:style-name="ce9">
            <text:p>6.643.484,60</text:p>
          </table:table-cell>
          <table:table-cell office:value-type="float" office:value="9631761.9100000001" table:style-name="ce9">
            <text:p>9.631.761,91</text:p>
          </table:table-cell>
          <table:table-cell office:value-type="float" office:value="39128.559999999998" table:style-name="ce9">
            <text:p>39.128,56</text:p>
          </table:table-cell>
          <table:table-cell office:value-type="float" office:value="21149.9" table:style-name="ce10">
            <text:p>21.149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Fevereiro</text:p>
          </table:table-cell>
          <table:table-cell office:value-type="date" office:date-value="2017-02-01T00:00:00" table:style-name="ce8">
            <text:p>01/02/2017</text:p>
          </table:table-cell>
          <table:table-cell office:value-type="float" office:value="2873779.46" table:style-name="ce9">
            <text:p>2.873.779,46</text:p>
          </table:table-cell>
          <table:table-cell office:value-type="float" office:value="5326895.7699999996" table:style-name="ce9">
            <text:p>5.326.895,77</text:p>
          </table:table-cell>
          <table:table-cell office:value-type="float" office:value="33810.47" table:style-name="ce9">
            <text:p>33.810,47</text:p>
          </table:table-cell>
          <table:table-cell office:value-type="float" office:value="30699.59" table:style-name="ce10">
            <text:p>30.699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rço</text:p>
          </table:table-cell>
          <table:table-cell office:value-type="date" office:date-value="2017-03-01T00:00:00" table:style-name="ce8">
            <text:p>01/03/2017</text:p>
          </table:table-cell>
          <table:table-cell office:value-type="float" office:value="7287135.1200000001" table:style-name="ce9">
            <text:p>7.287.135,12</text:p>
          </table:table-cell>
          <table:table-cell office:value-type="float" office:value="4535250.92" table:style-name="ce9">
            <text:p>4.535.250,92</text:p>
          </table:table-cell>
          <table:table-cell office:value-type="float" office:value="42701.52" table:style-name="ce9">
            <text:p>42.701,52</text:p>
          </table:table-cell>
          <table:table-cell office:value-type="float" office:value="30623.38" table:style-name="ce10">
            <text:p>30.623,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bril</text:p>
          </table:table-cell>
          <table:table-cell office:value-type="date" office:date-value="2017-04-01T00:00:00" table:style-name="ce8">
            <text:p>01/04/2017</text:p>
          </table:table-cell>
          <table:table-cell office:value-type="float" office:value="3939642.57" table:style-name="ce9">
            <text:p>3.939.642,57</text:p>
          </table:table-cell>
          <table:table-cell office:value-type="float" office:value="1223754.05" table:style-name="ce9">
            <text:p>1.223.754,05</text:p>
          </table:table-cell>
          <table:table-cell office:value-type="float" office:value="36710.29" table:style-name="ce9">
            <text:p>36.710,29</text:p>
          </table:table-cell>
          <table:table-cell office:value-type="float" office:value="27192.17" table:style-name="ce10">
            <text:p>27.192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Maio</text:p>
          </table:table-cell>
          <table:table-cell office:value-type="date" office:date-value="2017-05-01T00:00:00" table:style-name="ce8">
            <text:p>01/05/2017</text:p>
          </table:table-cell>
          <table:table-cell office:value-type="float" office:value="8022642.5499999998" table:style-name="ce9">
            <text:p>8.022.642,55</text:p>
          </table:table-cell>
          <table:table-cell office:value-type="float" office:value="1339548.19" table:style-name="ce9">
            <text:p>1.339.548,19</text:p>
          </table:table-cell>
          <table:table-cell office:value-type="float" office:value="39651.800000000003" table:style-name="ce9">
            <text:p>39.651,80</text:p>
          </table:table-cell>
          <table:table-cell office:value-type="float" office:value="28976.67" table:style-name="ce10">
            <text:p>28.976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nho</text:p>
          </table:table-cell>
          <table:table-cell office:value-type="date" office:date-value="2017-06-01T00:00:00" table:style-name="ce8">
            <text:p>01/06/2017</text:p>
          </table:table-cell>
          <table:table-cell office:value-type="float" office:value="5100103.42" table:style-name="ce9">
            <text:p>5.100.103,42</text:p>
          </table:table-cell>
          <table:table-cell office:value-type="float" office:value="1261966.97" table:style-name="ce9">
            <text:p>1.261.966,97</text:p>
          </table:table-cell>
          <table:table-cell office:value-type="float" office:value="38121.629999999997" table:style-name="ce9">
            <text:p>38.121,63</text:p>
          </table:table-cell>
          <table:table-cell office:value-type="float" office:value="28197.13" table:style-name="ce10">
            <text:p>28.197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Julho</text:p>
          </table:table-cell>
          <table:table-cell office:value-type="date" office:date-value="2017-07-01T00:00:00" table:style-name="ce8">
            <text:p>01/07/2017</text:p>
          </table:table-cell>
          <table:table-cell office:value-type="float" office:value="5546684.9000000004" table:style-name="ce9">
            <text:p>5.546.684,90</text:p>
          </table:table-cell>
          <table:table-cell office:value-type="float" office:value="1284403.18" table:style-name="ce9">
            <text:p>1.284.403,18</text:p>
          </table:table-cell>
          <table:table-cell office:value-type="float" office:value="37425.47" table:style-name="ce9">
            <text:p>37.425,47</text:p>
          </table:table-cell>
          <table:table-cell office:value-type="float" office:value="29544.02" table:style-name="ce10">
            <text:p>29.544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Agosto</text:p>
          </table:table-cell>
          <table:table-cell office:value-type="date" office:date-value="2017-08-01T00:00:00" table:style-name="ce8">
            <text:p>01/08/2017</text:p>
          </table:table-cell>
          <table:table-cell office:value-type="float" office:value="6450123.9400000004" table:style-name="ce9">
            <text:p>6.450.123,94</text:p>
          </table:table-cell>
          <table:table-cell office:value-type="float" office:value="1806305.39" table:style-name="ce9">
            <text:p>1.806.305,39</text:p>
          </table:table-cell>
          <table:table-cell office:value-type="float" office:value="45386.17" table:style-name="ce9">
            <text:p>45.386,17</text:p>
          </table:table-cell>
          <table:table-cell office:value-type="float" office:value="27898.2" table:style-name="ce10">
            <text:p>27.898,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Setembro</text:p>
          </table:table-cell>
          <table:table-cell office:value-type="date" office:date-value="2017-09-01T00:00:00" table:style-name="ce8">
            <text:p>01/09/2017</text:p>
          </table:table-cell>
          <table:table-cell office:value-type="float" office:value="6017694.0499999998" table:style-name="ce9">
            <text:p>6.017.694,05</text:p>
          </table:table-cell>
          <table:table-cell office:value-type="float" office:value="1549589.62" table:style-name="ce9">
            <text:p>1.549.589,62</text:p>
          </table:table-cell>
          <table:table-cell office:value-type="float" office:value="38797.129999999997" table:style-name="ce9">
            <text:p>38.797,13</text:p>
          </table:table-cell>
          <table:table-cell office:value-type="float" office:value="29176.19" table:style-name="ce10">
            <text:p>29.176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Outubro</text:p>
          </table:table-cell>
          <table:table-cell office:value-type="date" office:date-value="2017-10-01T00:00:00" table:style-name="ce8">
            <text:p>01/10/2017</text:p>
          </table:table-cell>
          <table:table-cell office:value-type="float" office:value="6906439.04" table:style-name="ce9">
            <text:p>6.906.439,04</text:p>
          </table:table-cell>
          <table:table-cell office:value-type="float" office:value="1138824.1499999999" table:style-name="ce9">
            <text:p>1.138.824,15</text:p>
          </table:table-cell>
          <table:table-cell office:value-type="float" office:value="48336.27" table:style-name="ce9">
            <text:p>48.336,27</text:p>
          </table:table-cell>
          <table:table-cell office:value-type="float" office:value="31488.57" table:style-name="ce10">
            <text:p>31.488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Novembro</text:p>
          </table:table-cell>
          <table:table-cell office:value-type="date" office:date-value="2017-11-01T00:00:00" table:style-name="ce8">
            <text:p>01/11/2017</text:p>
          </table:table-cell>
          <table:table-cell office:value-type="float" office:value="5308814.0199999996" table:style-name="ce9">
            <text:p>5.308.814,02</text:p>
          </table:table-cell>
          <table:table-cell office:value-type="float" office:value="1055354.6499999999" table:style-name="ce9">
            <text:p>1.055.354,65</text:p>
          </table:table-cell>
          <table:table-cell office:value-type="float" office:value="53354.12" table:style-name="ce9">
            <text:p>53.354,12</text:p>
          </table:table-cell>
          <table:table-cell office:value-type="float" office:value="30486.28" table:style-name="ce10">
            <text:p>30.486,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string" table:style-name="ce7">
            <text:p>Dezembro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190513.6299999999" table:style-name="ce9">
            <text:p>6.190.513,63</text:p>
          </table:table-cell>
          <table:table-cell office:value-type="float" office:value="1562560.35" table:style-name="ce9">
            <text:p>1.562.560,35</text:p>
          </table:table-cell>
          <table:table-cell office:value-type="float" office:value="52716.99" table:style-name="ce9">
            <text:p>52.716,99</text:p>
          </table:table-cell>
          <table:table-cell office:value-type="float" office:value="29994.51" table:style-name="ce10">
            <text:p>29.99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aneiro</text:p>
          </table:table-cell>
          <table:table-cell office:value-type="date" office:date-value="2016-01-01T00:00:00" table:style-name="ce8">
            <text:p>01/01/2016</text:p>
          </table:table-cell>
          <table:table-cell office:value-type="float" office:value="5642843.3300000001" table:style-name="ce9">
            <text:p>5.642.843,33</text:p>
          </table:table-cell>
          <table:table-cell office:value-type="float" office:value="10742605.359999999" table:style-name="ce9">
            <text:p>10.742.605,36</text:p>
          </table:table-cell>
          <table:table-cell office:value-type="float" office:value="46840.01" table:style-name="ce9">
            <text:p>46.840,01</text:p>
          </table:table-cell>
          <table:table-cell office:value-type="float" office:value="18912.84" table:style-name="ce10">
            <text:p>18.912,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Fevereiro</text:p>
          </table:table-cell>
          <table:table-cell office:value-type="date" office:date-value="2016-02-01T00:00:00" table:style-name="ce8">
            <text:p>01/02/2016</text:p>
          </table:table-cell>
          <table:table-cell office:value-type="float" office:value="4093596.9" table:style-name="ce9">
            <text:p>4.093.596,90</text:p>
          </table:table-cell>
          <table:table-cell office:value-type="float" office:value="5493081.96" table:style-name="ce9">
            <text:p>5.493.081,96</text:p>
          </table:table-cell>
          <table:table-cell office:value-type="float" office:value="38275.269999999997" table:style-name="ce9">
            <text:p>38.275,27</text:p>
          </table:table-cell>
          <table:table-cell office:value-type="float" office:value="17325.919999999998" table:style-name="ce10">
            <text:p>17.325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rço</text:p>
          </table:table-cell>
          <table:table-cell office:value-type="date" office:date-value="2016-03-01T00:00:00" table:style-name="ce8">
            <text:p>01/03/2016</text:p>
          </table:table-cell>
          <table:table-cell office:value-type="float" office:value="6895037.6900000004" table:style-name="ce9">
            <text:p>6.895.037,69</text:p>
          </table:table-cell>
          <table:table-cell office:value-type="float" office:value="4414538.2300000004" table:style-name="ce9">
            <text:p>4.414.538,23</text:p>
          </table:table-cell>
          <table:table-cell office:value-type="float" office:value="36618" table:style-name="ce9">
            <text:p>36.618,00</text:p>
          </table:table-cell>
          <table:table-cell office:value-type="float" office:value="16862.439999999999" table:style-name="ce10">
            <text:p>16.862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bril</text:p>
          </table:table-cell>
          <table:table-cell office:value-type="date" office:date-value="2016-04-01T00:00:00" table:style-name="ce8">
            <text:p>01/04/2016</text:p>
          </table:table-cell>
          <table:table-cell office:value-type="float" office:value="5063611.3600000003" table:style-name="ce9">
            <text:p>5.063.611,36</text:p>
          </table:table-cell>
          <table:table-cell office:value-type="float" office:value="1198082.6499999999" table:style-name="ce9">
            <text:p>1.198.082,65</text:p>
          </table:table-cell>
          <table:table-cell office:value-type="float" office:value="34727.24" table:style-name="ce9">
            <text:p>34.727,24</text:p>
          </table:table-cell>
          <table:table-cell office:value-type="float" office:value="14694.41" table:style-name="ce10">
            <text:p>14.694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Maio</text:p>
          </table:table-cell>
          <table:table-cell office:value-type="date" office:date-value="2016-05-01T00:00:00" table:style-name="ce8">
            <text:p>01/05/2016</text:p>
          </table:table-cell>
          <table:table-cell office:value-type="float" office:value="6250222.7199999997" table:style-name="ce9">
            <text:p>6.250.222,72</text:p>
          </table:table-cell>
          <table:table-cell office:value-type="float" office:value="1178845.74" table:style-name="ce9">
            <text:p>1.178.845,74</text:p>
          </table:table-cell>
          <table:table-cell office:value-type="float" office:value="43236.21" table:style-name="ce9">
            <text:p>43.236,21</text:p>
          </table:table-cell>
          <table:table-cell office:value-type="float" office:value="18927.98" table:style-name="ce10">
            <text:p>18.927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nho</text:p>
          </table:table-cell>
          <table:table-cell office:value-type="date" office:date-value="2016-06-01T00:00:00" table:style-name="ce8">
            <text:p>01/06/2016</text:p>
          </table:table-cell>
          <table:table-cell office:value-type="float" office:value="4731380.28" table:style-name="ce9">
            <text:p>4.731.380,28</text:p>
          </table:table-cell>
          <table:table-cell office:value-type="float" office:value="1250108.47" table:style-name="ce9">
            <text:p>1.250.108,47</text:p>
          </table:table-cell>
          <table:table-cell office:value-type="float" office:value="25949.68" table:style-name="ce9">
            <text:p>25.949,68</text:p>
          </table:table-cell>
          <table:table-cell office:value-type="float" office:value="20356.259999999998" table:style-name="ce10">
            <text:p>20.356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Julho</text:p>
          </table:table-cell>
          <table:table-cell office:value-type="date" office:date-value="2016-07-01T00:00:00" table:style-name="ce8">
            <text:p>01/07/2016</text:p>
          </table:table-cell>
          <table:table-cell office:value-type="float" office:value="5403205.71" table:style-name="ce9">
            <text:p>5.403.205,71</text:p>
          </table:table-cell>
          <table:table-cell office:value-type="float" office:value="1173324.8" table:style-name="ce9">
            <text:p>1.173.324,80</text:p>
          </table:table-cell>
          <table:table-cell office:value-type="float" office:value="32424.81" table:style-name="ce9">
            <text:p>32.424,81</text:p>
          </table:table-cell>
          <table:table-cell office:value-type="float" office:value="23027.5" table:style-name="ce10">
            <text:p>23.027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Agosto</text:p>
          </table:table-cell>
          <table:table-cell office:value-type="date" office:date-value="2016-08-01T00:00:00" table:style-name="ce8">
            <text:p>01/08/2016</text:p>
          </table:table-cell>
          <table:table-cell office:value-type="float" office:value="6151736.9800000004" table:style-name="ce9">
            <text:p>6.151.736,98</text:p>
          </table:table-cell>
          <table:table-cell office:value-type="float" office:value="1278518.07" table:style-name="ce9">
            <text:p>1.278.518,07</text:p>
          </table:table-cell>
          <table:table-cell office:value-type="float" office:value="35901.54" table:style-name="ce9">
            <text:p>35.901,54</text:p>
          </table:table-cell>
          <table:table-cell office:value-type="float" office:value="22683.599999999999" table:style-name="ce10">
            <text:p>22.683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Setembro</text:p>
          </table:table-cell>
          <table:table-cell office:value-type="date" office:date-value="2016-09-01T00:00:00" table:style-name="ce8">
            <text:p>01/09/2016</text:p>
          </table:table-cell>
          <table:table-cell office:value-type="float" office:value="4791962.4000000004" table:style-name="ce9">
            <text:p>4.791.962,40</text:p>
          </table:table-cell>
          <table:table-cell office:value-type="float" office:value="1318833.99" table:style-name="ce9">
            <text:p>1.318.833,99</text:p>
          </table:table-cell>
          <table:table-cell office:value-type="float" office:value="35951.019999999997" table:style-name="ce9">
            <text:p>35.951,02</text:p>
          </table:table-cell>
          <table:table-cell office:value-type="float" office:value="22030.17" table:style-name="ce10">
            <text:p>22.030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Outubro</text:p>
          </table:table-cell>
          <table:table-cell office:value-type="date" office:date-value="2016-10-01T00:00:00" table:style-name="ce8">
            <text:p>01/10/2016</text:p>
          </table:table-cell>
          <table:table-cell office:value-type="float" office:value="5311853.21" table:style-name="ce9">
            <text:p>5.311.853,21</text:p>
          </table:table-cell>
          <table:table-cell office:value-type="float" office:value="1059195.17" table:style-name="ce9">
            <text:p>1.059.195,17</text:p>
          </table:table-cell>
          <table:table-cell office:value-type="float" office:value="39004.71" table:style-name="ce9">
            <text:p>39.004,71</text:p>
          </table:table-cell>
          <table:table-cell office:value-type="float" office:value="21468.52" table:style-name="ce10">
            <text:p>21.468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Novembro</text:p>
          </table:table-cell>
          <table:table-cell office:value-type="date" office:date-value="2016-11-01T00:00:00" table:style-name="ce8">
            <text:p>01/11/2016</text:p>
          </table:table-cell>
          <table:table-cell office:value-type="float" office:value="5869999.3799999999" table:style-name="ce9">
            <text:p>5.869.999,38</text:p>
          </table:table-cell>
          <table:table-cell office:value-type="float" office:value="1152328.77" table:style-name="ce9">
            <text:p>1.152.328,77</text:p>
          </table:table-cell>
          <table:table-cell office:value-type="float" office:value="43460.06" table:style-name="ce9">
            <text:p>43.460,06</text:p>
          </table:table-cell>
          <table:table-cell office:value-type="float" office:value="25201.24" table:style-name="ce10">
            <text:p>25.201,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string" table:style-name="ce7">
            <text:p>Dezembro</text:p>
          </table:table-cell>
          <table:table-cell office:value-type="date" office:date-value="2016-12-01T00:00:00" table:style-name="ce8">
            <text:p>01/12/2016</text:p>
          </table:table-cell>
          <table:table-cell office:value-type="float" office:value="6101043.75" table:style-name="ce9">
            <text:p>6.101.043,75</text:p>
          </table:table-cell>
          <table:table-cell office:value-type="float" office:value="1969939.69" table:style-name="ce9">
            <text:p>1.969.939,69</text:p>
          </table:table-cell>
          <table:table-cell office:value-type="float" office:value="41340.76" table:style-name="ce9">
            <text:p>41.340,76</text:p>
          </table:table-cell>
          <table:table-cell office:value-type="float" office:value="26222.26" table:style-name="ce10">
            <text:p>26.222,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aneiro</text:p>
          </table:table-cell>
          <table:table-cell office:value-type="date" office:date-value="2015-01-01T00:00:00" table:style-name="ce8">
            <text:p>01/01/2015</text:p>
          </table:table-cell>
          <table:table-cell office:value-type="float" office:value="5469815.4699999997" table:style-name="ce9">
            <text:p>5.469.815,47</text:p>
          </table:table-cell>
          <table:table-cell office:value-type="float" office:value="9530651.7899999991" table:style-name="ce9">
            <text:p>9.530.651,79</text:p>
          </table:table-cell>
          <table:table-cell office:value-type="float" office:value="65524.69" table:style-name="ce9">
            <text:p>65.524,69</text:p>
          </table:table-cell>
          <table:table-cell office:value-type="float" office:value="45208.01" table:style-name="ce10">
            <text:p>45.208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Fevereiro</text:p>
          </table:table-cell>
          <table:table-cell office:value-type="date" office:date-value="2015-02-01T00:00:00" table:style-name="ce8">
            <text:p>01/02/2015</text:p>
          </table:table-cell>
          <table:table-cell office:value-type="float" office:value="4047348.84" table:style-name="ce9">
            <text:p>4.047.348,84</text:p>
          </table:table-cell>
          <table:table-cell office:value-type="float" office:value="5299283.5599999996" table:style-name="ce9">
            <text:p>5.299.283,56</text:p>
          </table:table-cell>
          <table:table-cell office:value-type="float" office:value="39548.51" table:style-name="ce9">
            <text:p>39.548,51</text:p>
          </table:table-cell>
          <table:table-cell office:value-type="float" office:value="20590.509999999998" table:style-name="ce10">
            <text:p>20.590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rço</text:p>
          </table:table-cell>
          <table:table-cell office:value-type="date" office:date-value="2015-03-01T00:00:00" table:style-name="ce8">
            <text:p>01/03/2015</text:p>
          </table:table-cell>
          <table:table-cell office:value-type="float" office:value="7405073.6500000004" table:style-name="ce9">
            <text:p>7.405.073,65</text:p>
          </table:table-cell>
          <table:table-cell office:value-type="float" office:value="4511426.0199999996" table:style-name="ce9">
            <text:p>4.511.426,02</text:p>
          </table:table-cell>
          <table:table-cell office:value-type="float" office:value="36057.75" table:style-name="ce9">
            <text:p>36.057,75</text:p>
          </table:table-cell>
          <table:table-cell office:value-type="float" office:value="16354.92" table:style-name="ce10">
            <text:p>16.354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bril</text:p>
          </table:table-cell>
          <table:table-cell office:value-type="date" office:date-value="2015-04-01T00:00:00" table:style-name="ce8">
            <text:p>01/04/2015</text:p>
          </table:table-cell>
          <table:table-cell office:value-type="float" office:value="4667028.57" table:style-name="ce9">
            <text:p>4.667.028,57</text:p>
          </table:table-cell>
          <table:table-cell office:value-type="float" office:value="1242668.99" table:style-name="ce9">
            <text:p>1.242.668,99</text:p>
          </table:table-cell>
          <table:table-cell office:value-type="float" office:value="40813.449999999997" table:style-name="ce9">
            <text:p>40.813,45</text:p>
          </table:table-cell>
          <table:table-cell office:value-type="float" office:value="17477.59" table:style-name="ce10">
            <text:p>17.477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Maio</text:p>
          </table:table-cell>
          <table:table-cell office:value-type="date" office:date-value="2015-05-01T00:00:00" table:style-name="ce8">
            <text:p>01/05/2015</text:p>
          </table:table-cell>
          <table:table-cell office:value-type="float" office:value="5213043.3" table:style-name="ce9">
            <text:p>5.213.043,30</text:p>
          </table:table-cell>
          <table:table-cell office:value-type="float" office:value="1179008.76" table:style-name="ce9">
            <text:p>1.179.008,76</text:p>
          </table:table-cell>
          <table:table-cell office:value-type="float" office:value="40519.65" table:style-name="ce9">
            <text:p>40.519,65</text:p>
          </table:table-cell>
          <table:table-cell office:value-type="float" office:value="20151.55" table:style-name="ce10">
            <text:p>20.151,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nho</text:p>
          </table:table-cell>
          <table:table-cell office:value-type="date" office:date-value="2015-06-01T00:00:00" table:style-name="ce8">
            <text:p>01/06/2015</text:p>
          </table:table-cell>
          <table:table-cell office:value-type="float" office:value="6386003.0999999996" table:style-name="ce9">
            <text:p>6.386.003,10</text:p>
          </table:table-cell>
          <table:table-cell office:value-type="float" office:value="1225605.04" table:style-name="ce9">
            <text:p>1.225.605,04</text:p>
          </table:table-cell>
          <table:table-cell office:value-type="float" office:value="46620.44" table:style-name="ce9">
            <text:p>46.620,44</text:p>
          </table:table-cell>
          <table:table-cell office:value-type="float" office:value="23886.37" table:style-name="ce10">
            <text:p>23.886,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Julho</text:p>
          </table:table-cell>
          <table:table-cell office:value-type="date" office:date-value="2015-07-01T00:00:00" table:style-name="ce8">
            <text:p>01/07/2015</text:p>
          </table:table-cell>
          <table:table-cell office:value-type="float" office:value="4757404.71" table:style-name="ce9">
            <text:p>4.757.404,71</text:p>
          </table:table-cell>
          <table:table-cell office:value-type="float" office:value="1199136.7" table:style-name="ce9">
            <text:p>1.199.136,70</text:p>
          </table:table-cell>
          <table:table-cell office:value-type="float" office:value="39200.239999999998" table:style-name="ce9">
            <text:p>39.200,24</text:p>
          </table:table-cell>
          <table:table-cell office:value-type="float" office:value="26073.54" table:style-name="ce10">
            <text:p>26.073,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Agosto</text:p>
          </table:table-cell>
          <table:table-cell office:value-type="date" office:date-value="2015-08-01T00:00:00" table:style-name="ce8">
            <text:p>01/08/2015</text:p>
          </table:table-cell>
          <table:table-cell office:value-type="float" office:value="5169541.66" table:style-name="ce9">
            <text:p>5.169.541,66</text:p>
          </table:table-cell>
          <table:table-cell office:value-type="float" office:value="1136259.54" table:style-name="ce9">
            <text:p>1.136.259,54</text:p>
          </table:table-cell>
          <table:table-cell office:value-type="float" office:value="40406.07" table:style-name="ce9">
            <text:p>40.406,07</text:p>
          </table:table-cell>
          <table:table-cell office:value-type="float" office:value="26116.14" table:style-name="ce10">
            <text:p>26.116,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Setembro</text:p>
          </table:table-cell>
          <table:table-cell office:value-type="date" office:date-value="2015-09-01T00:00:00" table:style-name="ce8">
            <text:p>01/09/2015</text:p>
          </table:table-cell>
          <table:table-cell office:value-type="float" office:value="6068069.8099999996" table:style-name="ce9">
            <text:p>6.068.069,81</text:p>
          </table:table-cell>
          <table:table-cell office:value-type="float" office:value="1234960.07" table:style-name="ce9">
            <text:p>1.234.960,07</text:p>
          </table:table-cell>
          <table:table-cell office:value-type="float" office:value="43557.79" table:style-name="ce9">
            <text:p>43.557,79</text:p>
          </table:table-cell>
          <table:table-cell office:value-type="float" office:value="25779.22" table:style-name="ce10">
            <text:p>25.779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Outubro</text:p>
          </table:table-cell>
          <table:table-cell office:value-type="date" office:date-value="2015-10-01T00:00:00" table:style-name="ce8">
            <text:p>01/10/2015</text:p>
          </table:table-cell>
          <table:table-cell office:value-type="float" office:value="5369639.1500000004" table:style-name="ce9">
            <text:p>5.369.639,15</text:p>
          </table:table-cell>
          <table:table-cell office:value-type="float" office:value="1062109.9099999999" table:style-name="ce9">
            <text:p>1.062.109,91</text:p>
          </table:table-cell>
          <table:table-cell office:value-type="float" office:value="47290.05" table:style-name="ce9">
            <text:p>47.290,05</text:p>
          </table:table-cell>
          <table:table-cell office:value-type="float" office:value="22785.06" table:style-name="ce10">
            <text:p>22.785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Novembro</text:p>
          </table:table-cell>
          <table:table-cell office:value-type="date" office:date-value="2015-11-01T00:00:00" table:style-name="ce8">
            <text:p>01/11/2015</text:p>
          </table:table-cell>
          <table:table-cell office:value-type="float" office:value="4597566.51" table:style-name="ce9">
            <text:p>4.597.566,51</text:p>
          </table:table-cell>
          <table:table-cell office:value-type="float" office:value="912486.12" table:style-name="ce9">
            <text:p>912.486,12</text:p>
          </table:table-cell>
          <table:table-cell office:value-type="float" office:value="44600.11" table:style-name="ce9">
            <text:p>44.600,11</text:p>
          </table:table-cell>
          <table:table-cell office:value-type="float" office:value="24892.59" table:style-name="ce10">
            <text:p>24.892,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string" table:style-name="ce7">
            <text:p>Dezembro</text:p>
          </table:table-cell>
          <table:table-cell office:value-type="date" office:date-value="2015-12-01T00:00:00" table:style-name="ce8">
            <text:p>01/12/2015</text:p>
          </table:table-cell>
          <table:table-cell office:value-type="float" office:value="7284783.5099999998" table:style-name="ce9">
            <text:p>7.284.783,51</text:p>
          </table:table-cell>
          <table:table-cell office:value-type="float" office:value="2189967.81" table:style-name="ce9">
            <text:p>2.189.967,81</text:p>
          </table:table-cell>
          <table:table-cell office:value-type="float" office:value="43127.98" table:style-name="ce9">
            <text:p>43.127,98</text:p>
          </table:table-cell>
          <table:table-cell office:value-type="float" office:value="25590.720000000001" table:style-name="ce10">
            <text:p>25.590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aneiro</text:p>
          </table:table-cell>
          <table:table-cell office:value-type="date" office:date-value="2014-01-01T00:00:00" table:style-name="ce8">
            <text:p>01/01/2014</text:p>
          </table:table-cell>
          <table:table-cell office:value-type="float" office:value="4868790.8600000003" table:style-name="ce9">
            <text:p>4.868.790,86</text:p>
          </table:table-cell>
          <table:table-cell office:value-type="float" office:value="9320546.7300000004" table:style-name="ce9">
            <text:p>9.320.546,73</text:p>
          </table:table-cell>
          <table:table-cell office:value-type="float" office:value="51706.58" table:style-name="ce9">
            <text:p>51.706,58</text:p>
          </table:table-cell>
          <table:table-cell office:value-type="float" office:value="14452.92" table:style-name="ce10">
            <text:p>14.452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Fevereiro</text:p>
          </table:table-cell>
          <table:table-cell office:value-type="date" office:date-value="2014-02-01T00:00:00" table:style-name="ce8">
            <text:p>01/02/2014</text:p>
          </table:table-cell>
          <table:table-cell office:value-type="float" office:value="5169053.24" table:style-name="ce9">
            <text:p>5.169.053,24</text:p>
          </table:table-cell>
          <table:table-cell office:value-type="float" office:value="4927059.0199999996" table:style-name="ce9">
            <text:p>4.927.059,02</text:p>
          </table:table-cell>
          <table:table-cell office:value-type="float" office:value="37349.07" table:style-name="ce9">
            <text:p>37.349,07</text:p>
          </table:table-cell>
          <table:table-cell office:value-type="float" office:value="17107.32" table:style-name="ce10">
            <text:p>17.107,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rço</text:p>
          </table:table-cell>
          <table:table-cell office:value-type="date" office:date-value="2014-03-01T00:00:00" table:style-name="ce8">
            <text:p>01/03/2014</text:p>
          </table:table-cell>
          <table:table-cell office:value-type="float" office:value="5043575.8499999996" table:style-name="ce9">
            <text:p>5.043.575,85</text:p>
          </table:table-cell>
          <table:table-cell office:value-type="float" office:value="3834717.57" table:style-name="ce9">
            <text:p>3.834.717,57</text:p>
          </table:table-cell>
          <table:table-cell office:value-type="float" office:value="36533.08" table:style-name="ce9">
            <text:p>36.533,08</text:p>
          </table:table-cell>
          <table:table-cell office:value-type="float" office:value="17391.13" table:style-name="ce10">
            <text:p>17.391,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bril</text:p>
          </table:table-cell>
          <table:table-cell office:value-type="date" office:date-value="2014-04-01T00:00:00" table:style-name="ce8">
            <text:p>01/04/2014</text:p>
          </table:table-cell>
          <table:table-cell office:value-type="float" office:value="5486780.3499999996" table:style-name="ce9">
            <text:p>5.486.780,35</text:p>
          </table:table-cell>
          <table:table-cell office:value-type="float" office:value="1081916" table:style-name="ce9">
            <text:p>1.081.916,00</text:p>
          </table:table-cell>
          <table:table-cell office:value-type="float" office:value="43543.16" table:style-name="ce9">
            <text:p>43.543,16</text:p>
          </table:table-cell>
          <table:table-cell office:value-type="float" office:value="17476.599999999999" table:style-name="ce10">
            <text:p>17.476,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Maio</text:p>
          </table:table-cell>
          <table:table-cell office:value-type="date" office:date-value="2014-05-01T00:00:00" table:style-name="ce8">
            <text:p>01/05/2014</text:p>
          </table:table-cell>
          <table:table-cell office:value-type="float" office:value="5277239.54" table:style-name="ce9">
            <text:p>5.277.239,54</text:p>
          </table:table-cell>
          <table:table-cell office:value-type="float" office:value="1114763.17" table:style-name="ce9">
            <text:p>1.114.763,17</text:p>
          </table:table-cell>
          <table:table-cell office:value-type="float" office:value="41199.93" table:style-name="ce9">
            <text:p>41.199,93</text:p>
          </table:table-cell>
          <table:table-cell office:value-type="float" office:value="158.09" table:style-name="ce13">
            <text:p>158,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nho</text:p>
          </table:table-cell>
          <table:table-cell office:value-type="date" office:date-value="2014-06-01T00:00:00" table:style-name="ce8">
            <text:p>01/06/2014</text:p>
          </table:table-cell>
          <table:table-cell office:value-type="float" office:value="4225801.12" table:style-name="ce9">
            <text:p>4.225.801,12</text:p>
          </table:table-cell>
          <table:table-cell office:value-type="float" office:value="1081915.5" table:style-name="ce9">
            <text:p>1.081.915,50</text:p>
          </table:table-cell>
          <table:table-cell office:value-type="float" office:value="44034.27" table:style-name="ce9">
            <text:p>44.034,27</text:p>
          </table:table-cell>
          <table:table-cell office:value-type="float" office:value="21092.52" table:style-name="ce10">
            <text:p>21.092,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Julho</text:p>
          </table:table-cell>
          <table:table-cell office:value-type="date" office:date-value="2014-07-01T00:00:00" table:style-name="ce8">
            <text:p>01/07/2014</text:p>
          </table:table-cell>
          <table:table-cell office:value-type="float" office:value="6737662.6600000001" table:style-name="ce9">
            <text:p>6.737.662,66</text:p>
          </table:table-cell>
          <table:table-cell office:value-type="float" office:value="1139049.3700000001" table:style-name="ce9">
            <text:p>1.139.049,37</text:p>
          </table:table-cell>
          <table:table-cell office:value-type="float" office:value="43792.81" table:style-name="ce9">
            <text:p>43.792,81</text:p>
          </table:table-cell>
          <table:table-cell office:value-type="float" office:value="21348.86" table:style-name="ce10">
            <text:p>21.348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Agosto</text:p>
          </table:table-cell>
          <table:table-cell office:value-type="date" office:date-value="2014-08-01T00:00:00" table:style-name="ce8">
            <text:p>01/08/2014</text:p>
          </table:table-cell>
          <table:table-cell office:value-type="float" office:value="5108689.26" table:style-name="ce9">
            <text:p>5.108.689,26</text:p>
          </table:table-cell>
          <table:table-cell office:value-type="float" office:value="1132251.78" table:style-name="ce9">
            <text:p>1.132.251,78</text:p>
          </table:table-cell>
          <table:table-cell office:value-type="float" office:value="42119.98" table:style-name="ce9">
            <text:p>42.119,98</text:p>
          </table:table-cell>
          <table:table-cell office:value-type="float" office:value="26766.98" table:style-name="ce10">
            <text:p>26.766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Setembro</text:p>
          </table:table-cell>
          <table:table-cell office:value-type="date" office:date-value="2014-09-01T00:00:00" table:style-name="ce8">
            <text:p>01/09/2014</text:p>
          </table:table-cell>
          <table:table-cell office:value-type="float" office:value="6410984.1900000004" table:style-name="ce9">
            <text:p>6.410.984,19</text:p>
          </table:table-cell>
          <table:table-cell office:value-type="float" office:value="1561208.96" table:style-name="ce9">
            <text:p>1.561.208,96</text:p>
          </table:table-cell>
          <table:table-cell office:value-type="float" office:value="43453.760000000002" table:style-name="ce9">
            <text:p>43.453,76</text:p>
          </table:table-cell>
          <table:table-cell office:value-type="float" office:value="25084.51" table:style-name="ce10">
            <text:p>25.084,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Outubro</text:p>
          </table:table-cell>
          <table:table-cell office:value-type="date" office:date-value="2014-10-01T00:00:00" table:style-name="ce8">
            <text:p>01/10/2014</text:p>
          </table:table-cell>
          <table:table-cell office:value-type="float" office:value="4834717.1900000004" table:style-name="ce9">
            <text:p>4.834.717,19</text:p>
          </table:table-cell>
          <table:table-cell office:value-type="float" office:value="2083586.96" table:style-name="ce9">
            <text:p>2.083.586,96</text:p>
          </table:table-cell>
          <table:table-cell office:value-type="float" office:value="44544.58" table:style-name="ce9">
            <text:p>44.544,58</text:p>
          </table:table-cell>
          <table:table-cell office:value-type="float" office:value="20736.82" table:style-name="ce10">
            <text:p>20.736,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Novembro</text:p>
          </table:table-cell>
          <table:table-cell office:value-type="date" office:date-value="2014-11-01T00:00:00" table:style-name="ce8">
            <text:p>01/11/2014</text:p>
          </table:table-cell>
          <table:table-cell office:value-type="float" office:value="5316792.24" table:style-name="ce9">
            <text:p>5.316.792,24</text:p>
          </table:table-cell>
          <table:table-cell office:value-type="float" office:value="896746.81" table:style-name="ce9">
            <text:p>896.746,81</text:p>
          </table:table-cell>
          <table:table-cell office:value-type="float" office:value="50742.96" table:style-name="ce9">
            <text:p>50.742,96</text:p>
          </table:table-cell>
          <table:table-cell office:value-type="float" office:value="23410.85" table:style-name="ce10">
            <text:p>23.410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string" table:style-name="ce7">
            <text:p>Dezembro</text:p>
          </table:table-cell>
          <table:table-cell office:value-type="date" office:date-value="2014-12-01T00:00:00" table:style-name="ce8">
            <text:p>01/12/2014</text:p>
          </table:table-cell>
          <table:table-cell office:value-type="float" office:value="6430550.5499999998" table:style-name="ce9">
            <text:p>6.430.550,55</text:p>
          </table:table-cell>
          <table:table-cell office:value-type="float" office:value="1410324.77" table:style-name="ce9">
            <text:p>1.410.324,77</text:p>
          </table:table-cell>
          <table:table-cell office:value-type="float" office:value="50107.22" table:style-name="ce9">
            <text:p>50.107,22</text:p>
          </table:table-cell>
          <table:table-cell office:value-type="float" office:value="21275.72" table:style-name="ce10">
            <text:p>21.275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aneiro</text:p>
          </table:table-cell>
          <table:table-cell office:value-type="date" office:date-value="2013-01-01T00:00:00" table:style-name="ce8">
            <text:p>01/01/2013</text:p>
          </table:table-cell>
          <table:table-cell office:value-type="float" office:value="5258876.46" table:style-name="ce9">
            <text:p>5.258.876,46</text:p>
          </table:table-cell>
          <table:table-cell office:value-type="float" office:value="8408497.6899999995" table:style-name="ce9">
            <text:p>8.408.497,69</text:p>
          </table:table-cell>
          <table:table-cell office:value-type="float" office:value="51287.14" table:style-name="ce9">
            <text:p>51.287,14</text:p>
          </table:table-cell>
          <table:table-cell office:value-type="float" office:value="4800.76" table:style-name="ce10">
            <text:p>4.800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Fevereiro</text:p>
          </table:table-cell>
          <table:table-cell office:value-type="date" office:date-value="2013-02-01T00:00:00" table:style-name="ce8">
            <text:p>01/02/2013</text:p>
          </table:table-cell>
          <table:table-cell office:value-type="float" office:value="4577810.49" table:style-name="ce9">
            <text:p>4.577.810,49</text:p>
          </table:table-cell>
          <table:table-cell office:value-type="float" office:value="4668982.54" table:style-name="ce9">
            <text:p>4.668.982,54</text:p>
          </table:table-cell>
          <table:table-cell office:value-type="float" office:value="35660.6" table:style-name="ce9">
            <text:p>35.660,60</text:p>
          </table:table-cell>
          <table:table-cell office:value-type="float" office:value="5204.96" table:style-name="ce10">
            <text:p>5.204,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rço</text:p>
          </table:table-cell>
          <table:table-cell office:value-type="date" office:date-value="2013-03-01T00:00:00" table:style-name="ce8">
            <text:p>01/03/2013</text:p>
          </table:table-cell>
          <table:table-cell office:value-type="float" office:value="4808158.8" table:style-name="ce9">
            <text:p>4.808.158,80</text:p>
          </table:table-cell>
          <table:table-cell office:value-type="float" office:value="3608165.82" table:style-name="ce9">
            <text:p>3.608.165,82</text:p>
          </table:table-cell>
          <table:table-cell office:value-type="float" office:value="29846.74" table:style-name="ce9">
            <text:p>29.846,74</text:p>
          </table:table-cell>
          <table:table-cell office:value-type="float" office:value="3602.41" table:style-name="ce10">
            <text:p>3.602,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bril</text:p>
          </table:table-cell>
          <table:table-cell office:value-type="date" office:date-value="2013-04-01T00:00:00" table:style-name="ce8">
            <text:p>01/04/2013</text:p>
          </table:table-cell>
          <table:table-cell office:value-type="float" office:value="5984870.3499999996" table:style-name="ce9">
            <text:p>5.984.870,35</text:p>
          </table:table-cell>
          <table:table-cell office:value-type="float" office:value="1250934.4099999999" table:style-name="ce9">
            <text:p>1.250.934,41</text:p>
          </table:table-cell>
          <table:table-cell office:value-type="float" office:value="30141.74" table:style-name="ce9">
            <text:p>30.141,74</text:p>
          </table:table-cell>
          <table:table-cell office:value-type="float" office:value="4754.87" table:style-name="ce10">
            <text:p>4.754,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Maio</text:p>
          </table:table-cell>
          <table:table-cell office:value-type="date" office:date-value="2013-05-01T00:00:00" table:style-name="ce8">
            <text:p>01/05/2013</text:p>
          </table:table-cell>
          <table:table-cell office:value-type="float" office:value="4565812.59" table:style-name="ce9">
            <text:p>4.565.812,59</text:p>
          </table:table-cell>
          <table:table-cell office:value-type="float" office:value="1065742.24" table:style-name="ce9">
            <text:p>1.065.742,24</text:p>
          </table:table-cell>
          <table:table-cell office:value-type="float" office:value="39708.21" table:style-name="ce9">
            <text:p>39.708,21</text:p>
          </table:table-cell>
          <table:table-cell office:value-type="float" office:value="5727.93" table:style-name="ce10">
            <text:p>5.727,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nho</text:p>
          </table:table-cell>
          <table:table-cell office:value-type="date" office:date-value="2013-06-01T00:00:00" table:style-name="ce8">
            <text:p>01/06/2013</text:p>
          </table:table-cell>
          <table:table-cell office:value-type="float" office:value="6821609.7300000004" table:style-name="ce9">
            <text:p>6.821.609,73</text:p>
          </table:table-cell>
          <table:table-cell office:value-type="float" office:value="1093159.57" table:style-name="ce9">
            <text:p>1.093.159,57</text:p>
          </table:table-cell>
          <table:table-cell office:value-type="float" office:value="38916.959999999999" table:style-name="ce9">
            <text:p>38.916,96</text:p>
          </table:table-cell>
          <table:table-cell office:value-type="float" office:value="8572.01" table:style-name="ce10">
            <text:p>8.572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Julho</text:p>
          </table:table-cell>
          <table:table-cell office:value-type="date" office:date-value="2013-07-01T00:00:00" table:style-name="ce8">
            <text:p>01/07/2013</text:p>
          </table:table-cell>
          <table:table-cell office:value-type="float" office:value="6097067.0700000003" table:style-name="ce9">
            <text:p>6.097.067,07</text:p>
          </table:table-cell>
          <table:table-cell office:value-type="float" office:value="1092670.23" table:style-name="ce9">
            <text:p>1.092.670,23</text:p>
          </table:table-cell>
          <table:table-cell office:value-type="float" office:value="41536.57" table:style-name="ce9">
            <text:p>41.536,57</text:p>
          </table:table-cell>
          <table:table-cell office:value-type="float" office:value="9142.16" table:style-name="ce10">
            <text:p>9.142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Agosto</text:p>
          </table:table-cell>
          <table:table-cell office:value-type="date" office:date-value="2013-08-01T00:00:00" table:style-name="ce8">
            <text:p>01/08/2013</text:p>
          </table:table-cell>
          <table:table-cell office:value-type="float" office:value="4601475.0199999996" table:style-name="ce9">
            <text:p>4.601.475,02</text:p>
          </table:table-cell>
          <table:table-cell office:value-type="float" office:value="1056625.1299999999" table:style-name="ce9">
            <text:p>1.056.625,13</text:p>
          </table:table-cell>
          <table:table-cell office:value-type="float" office:value="41169.339999999997" table:style-name="ce9">
            <text:p>41.169,34</text:p>
          </table:table-cell>
          <table:table-cell office:value-type="float" office:value="11836.49" table:style-name="ce10">
            <text:p>11.836,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Setembro</text:p>
          </table:table-cell>
          <table:table-cell office:value-type="date" office:date-value="2013-09-01T00:00:00" table:style-name="ce8">
            <text:p>01/09/2013</text:p>
          </table:table-cell>
          <table:table-cell office:value-type="float" office:value="5518895.0199999996" table:style-name="ce9">
            <text:p>5.518.895,02</text:p>
          </table:table-cell>
          <table:table-cell office:value-type="float" office:value="1148442.02" table:style-name="ce9">
            <text:p>1.148.442,02</text:p>
          </table:table-cell>
          <table:table-cell office:value-type="float" office:value="38830.33" table:style-name="ce9">
            <text:p>38.830,33</text:p>
          </table:table-cell>
          <table:table-cell office:value-type="float" office:value="15845.3" table:style-name="ce10">
            <text:p>15.845,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Outubro</text:p>
          </table:table-cell>
          <table:table-cell office:value-type="date" office:date-value="2013-10-01T00:00:00" table:style-name="ce8">
            <text:p>01/10/2013</text:p>
          </table:table-cell>
          <table:table-cell office:value-type="float" office:value="5920858.9400000004" table:style-name="ce9">
            <text:p>5.920.858,94</text:p>
          </table:table-cell>
          <table:table-cell office:value-type="float" office:value="971331.9" table:style-name="ce9">
            <text:p>971.331,90</text:p>
          </table:table-cell>
          <table:table-cell office:value-type="float" office:value="42853.120000000003" table:style-name="ce9">
            <text:p>42.853,12</text:p>
          </table:table-cell>
          <table:table-cell office:value-type="float" office:value="12122.85" table:style-name="ce10">
            <text:p>12.122,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Novembro</text:p>
          </table:table-cell>
          <table:table-cell office:value-type="date" office:date-value="2013-11-01T00:00:00" table:style-name="ce8">
            <text:p>01/11/2013</text:p>
          </table:table-cell>
          <table:table-cell office:value-type="float" office:value="5009307.5199999996" table:style-name="ce9">
            <text:p>5.009.307,52</text:p>
          </table:table-cell>
          <table:table-cell office:value-type="float" office:value="892358.92" table:style-name="ce9">
            <text:p>892.358,92</text:p>
          </table:table-cell>
          <table:table-cell office:value-type="float" office:value="45300.57" table:style-name="ce9">
            <text:p>45.300,57</text:p>
          </table:table-cell>
          <table:table-cell office:value-type="float" office:value="13312.98" table:style-name="ce10">
            <text:p>13.312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string" table:style-name="ce7">
            <text:p>Dezembro</text:p>
          </table:table-cell>
          <table:table-cell office:value-type="date" office:date-value="2013-12-01T00:00:00" table:style-name="ce8">
            <text:p>01/12/2013</text:p>
          </table:table-cell>
          <table:table-cell office:value-type="float" office:value="6528055.9400000004" table:style-name="ce9">
            <text:p>6.528.055,94</text:p>
          </table:table-cell>
          <table:table-cell office:value-type="float" office:value="1262209.51" table:style-name="ce9">
            <text:p>1.262.209,51</text:p>
          </table:table-cell>
          <table:table-cell office:value-type="float" office:value="43640.76" table:style-name="ce9">
            <text:p>43.640,76</text:p>
          </table:table-cell>
          <table:table-cell office:value-type="float" office:value="10387.219999999999" table:style-name="ce10">
            <text:p>10.387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aneiro</text:p>
          </table:table-cell>
          <table:table-cell office:value-type="date" office:date-value="2012-01-01T00:00:00" table:style-name="ce8">
            <text:p>01/01/2012</text:p>
          </table:table-cell>
          <table:table-cell office:value-type="float" office:value="5310038.5599999996" table:style-name="ce9">
            <text:p>5.310.038,56</text:p>
          </table:table-cell>
          <table:table-cell office:value-type="float" office:value="7601678.1600000001" table:style-name="ce9">
            <text:p>7.601.678,16</text:p>
          </table:table-cell>
          <table:table-cell office:value-type="float" office:value="15905.85" table:style-name="ce9">
            <text:p>15.905,85</text:p>
          </table:table-cell>
          <table:table-cell office:value-type="float" office:value="5253.67" table:style-name="ce10">
            <text:p>5.253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Fevereiro</text:p>
          </table:table-cell>
          <table:table-cell office:value-type="date" office:date-value="2012-02-01T00:00:00" table:style-name="ce8">
            <text:p>01/02/2012</text:p>
          </table:table-cell>
          <table:table-cell office:value-type="float" office:value="3666620.87" table:style-name="ce9">
            <text:p>3.666.620,87</text:p>
          </table:table-cell>
          <table:table-cell office:value-type="float" office:value="4140317.81" table:style-name="ce9">
            <text:p>4.140.317,81</text:p>
          </table:table-cell>
          <table:table-cell office:value-type="float" office:value="44348.82" table:style-name="ce9">
            <text:p>44.348,82</text:p>
          </table:table-cell>
          <table:table-cell office:value-type="float" office:value="5441.06" table:style-name="ce10">
            <text:p>5.441,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rço</text:p>
          </table:table-cell>
          <table:table-cell office:value-type="date" office:date-value="2012-03-01T00:00:00" table:style-name="ce8">
            <text:p>01/03/2012</text:p>
          </table:table-cell>
          <table:table-cell office:value-type="float" office:value="4553928.28" table:style-name="ce9">
            <text:p>4.553.928,28</text:p>
          </table:table-cell>
          <table:table-cell office:value-type="float" office:value="3693448.28" table:style-name="ce9">
            <text:p>3.693.448,28</text:p>
          </table:table-cell>
          <table:table-cell office:value-type="float" office:value="33165.29" table:style-name="ce9">
            <text:p>33.165,29</text:p>
          </table:table-cell>
          <table:table-cell office:value-type="float" office:value="4991.3599999999997" table:style-name="ce10">
            <text:p>4.991,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bril</text:p>
          </table:table-cell>
          <table:table-cell office:value-type="date" office:date-value="2012-04-01T00:00:00" table:style-name="ce8">
            <text:p>01/04/2012</text:p>
          </table:table-cell>
          <table:table-cell office:value-type="float" office:value="4180693.13" table:style-name="ce9">
            <text:p>4.180.693,13</text:p>
          </table:table-cell>
          <table:table-cell office:value-type="float" office:value="940685.97" table:style-name="ce9">
            <text:p>940.685,97</text:p>
          </table:table-cell>
          <table:table-cell office:value-type="float" office:value="36125.42" table:style-name="ce9">
            <text:p>36.125,42</text:p>
          </table:table-cell>
          <table:table-cell office:value-type="float" office:value="6849.77" table:style-name="ce10">
            <text:p>6.849,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Maio</text:p>
          </table:table-cell>
          <table:table-cell office:value-type="date" office:date-value="2012-05-01T00:00:00" table:style-name="ce8">
            <text:p>01/05/2012</text:p>
          </table:table-cell>
          <table:table-cell office:value-type="float" office:value="5059268.74" table:style-name="ce9">
            <text:p>5.059.268,74</text:p>
          </table:table-cell>
          <table:table-cell office:value-type="float" office:value="1010290.71" table:style-name="ce9">
            <text:p>1.010.290,71</text:p>
          </table:table-cell>
          <table:table-cell office:value-type="float" office:value="46368.37" table:style-name="ce9">
            <text:p>46.368,37</text:p>
          </table:table-cell>
          <table:table-cell office:value-type="float" office:value="4197.8" table:style-name="ce10">
            <text:p>4.197,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nho</text:p>
          </table:table-cell>
          <table:table-cell office:value-type="date" office:date-value="2012-06-01T00:00:00" table:style-name="ce8">
            <text:p>01/06/2012</text:p>
          </table:table-cell>
          <table:table-cell office:value-type="float" office:value="4433559.3899999997" table:style-name="ce9">
            <text:p>4.433.559,39</text:p>
          </table:table-cell>
          <table:table-cell office:value-type="float" office:value="994614.94" table:style-name="ce9">
            <text:p>994.614,94</text:p>
          </table:table-cell>
          <table:table-cell office:value-type="float" office:value="35770.14" table:style-name="ce9">
            <text:p>35.770,14</text:p>
          </table:table-cell>
          <table:table-cell office:value-type="float" office:value="3812.44" table:style-name="ce10">
            <text:p>3.812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Julho</text:p>
          </table:table-cell>
          <table:table-cell office:value-type="date" office:date-value="2012-07-01T00:00:00" table:style-name="ce8">
            <text:p>01/07/2012</text:p>
          </table:table-cell>
          <table:table-cell office:value-type="float" office:value="5380254.1799999997" table:style-name="ce9">
            <text:p>5.380.254,18</text:p>
          </table:table-cell>
          <table:table-cell office:value-type="float" office:value="992291.39" table:style-name="ce9">
            <text:p>992.291,39</text:p>
          </table:table-cell>
          <table:table-cell office:value-type="float" office:value="36332.97" table:style-name="ce9">
            <text:p>36.332,97</text:p>
          </table:table-cell>
          <table:table-cell office:value-type="float" office:value="4046.23" table:style-name="ce10">
            <text:p>4.046,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Agosto</text:p>
          </table:table-cell>
          <table:table-cell office:value-type="date" office:date-value="2012-08-01T00:00:00" table:style-name="ce8">
            <text:p>01/08/2012</text:p>
          </table:table-cell>
          <table:table-cell office:value-type="float" office:value="4137175.94" table:style-name="ce9">
            <text:p>4.137.175,94</text:p>
          </table:table-cell>
          <table:table-cell office:value-type="float" office:value="1102598.04" table:style-name="ce9">
            <text:p>1.102.598,04</text:p>
          </table:table-cell>
          <table:table-cell office:value-type="float" office:value="39510.339999999997" table:style-name="ce9">
            <text:p>39.510,34</text:p>
          </table:table-cell>
          <table:table-cell office:value-type="float" office:value="3770.29" table:style-name="ce10">
            <text:p>3.770,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Setembro</text:p>
          </table:table-cell>
          <table:table-cell office:value-type="date" office:date-value="2012-09-01T00:00:00" table:style-name="ce8">
            <text:p>01/09/2012</text:p>
          </table:table-cell>
          <table:table-cell office:value-type="float" office:value="4700904.9000000004" table:style-name="ce9">
            <text:p>4.700.904,90</text:p>
          </table:table-cell>
          <table:table-cell office:value-type="float" office:value="1040251.65" table:style-name="ce9">
            <text:p>1.040.251,65</text:p>
          </table:table-cell>
          <table:table-cell office:value-type="float" office:value="38067.22" table:style-name="ce9">
            <text:p>38.067,22</text:p>
          </table:table-cell>
          <table:table-cell office:value-type="float" office:value="4364.07" table:style-name="ce10">
            <text:p>4.364,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Outubro</text:p>
          </table:table-cell>
          <table:table-cell office:value-type="date" office:date-value="2012-10-01T00:00:00" table:style-name="ce8">
            <text:p>01/10/2012</text:p>
          </table:table-cell>
          <table:table-cell office:value-type="float" office:value="5721644.75" table:style-name="ce9">
            <text:p>5.721.644,75</text:p>
          </table:table-cell>
          <table:table-cell office:value-type="float" office:value="1037849.56" table:style-name="ce9">
            <text:p>1.037.849,56</text:p>
          </table:table-cell>
          <table:table-cell office:value-type="float" office:value="40022.379999999997" table:style-name="ce9">
            <text:p>40.022,38</text:p>
          </table:table-cell>
          <table:table-cell office:value-type="float" office:value="4738.8999999999996" table:style-name="ce10">
            <text:p>4.738,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Novembro</text:p>
          </table:table-cell>
          <table:table-cell office:value-type="date" office:date-value="2012-11-01T00:00:00" table:style-name="ce8">
            <text:p>01/11/2012</text:p>
          </table:table-cell>
          <table:table-cell office:value-type="float" office:value="4104430.91" table:style-name="ce9">
            <text:p>4.104.430,91</text:p>
          </table:table-cell>
          <table:table-cell office:value-type="float" office:value="862436.63" table:style-name="ce9">
            <text:p>862.436,63</text:p>
          </table:table-cell>
          <table:table-cell office:value-type="float" office:value="38646.89" table:style-name="ce9">
            <text:p>38.646,89</text:p>
          </table:table-cell>
          <table:table-cell office:value-type="float" office:value="4284.05" table:style-name="ce10">
            <text:p>4.284,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string" table:style-name="ce7">
            <text:p>Dezembro</text:p>
          </table:table-cell>
          <table:table-cell office:value-type="date" office:date-value="2012-12-01T00:00:00" table:style-name="ce8">
            <text:p>01/12/2012</text:p>
          </table:table-cell>
          <table:table-cell office:value-type="float" office:value="5142622.2" table:style-name="ce9">
            <text:p>5.142.622,20</text:p>
          </table:table-cell>
          <table:table-cell office:value-type="float" office:value="1155263.78" table:style-name="ce9">
            <text:p>1.155.263,78</text:p>
          </table:table-cell>
          <table:table-cell office:value-type="float" office:value="39938.699999999997" table:style-name="ce9">
            <text:p>39.938,70</text:p>
          </table:table-cell>
          <table:table-cell office:value-type="float" office:value="4588.6499999999996" table:style-name="ce10">
            <text:p>4.588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aneiro</text:p>
          </table:table-cell>
          <table:table-cell office:value-type="date" office:date-value="2011-01-01T00:00:00" table:style-name="ce8">
            <text:p>01/01/2011</text:p>
          </table:table-cell>
          <table:table-cell office:value-type="float" office:value="3997909.13" table:style-name="ce9">
            <text:p>3.997.909,13</text:p>
          </table:table-cell>
          <table:table-cell office:value-type="float" office:value="6927121.7199999997" table:style-name="ce9">
            <text:p>6.927.121,72</text:p>
          </table:table-cell>
          <table:table-cell office:value-type="float" office:value="42380.71" table:style-name="ce9">
            <text:p>42.380,71</text:p>
          </table:table-cell>
          <table:table-cell office:value-type="float" office:value="1317.72" table:style-name="ce10">
            <text:p>1.317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Fevereiro</text:p>
          </table:table-cell>
          <table:table-cell office:value-type="date" office:date-value="2011-02-01T00:00:00" table:style-name="ce8">
            <text:p>01/02/2011</text:p>
          </table:table-cell>
          <table:table-cell office:value-type="float" office:value="3877840.01" table:style-name="ce9">
            <text:p>3.877.840,01</text:p>
          </table:table-cell>
          <table:table-cell office:value-type="float" office:value="3996015.77" table:style-name="ce9">
            <text:p>3.996.015,77</text:p>
          </table:table-cell>
          <table:table-cell office:value-type="float" office:value="41232.15" table:style-name="ce9">
            <text:p>41.232,15</text:p>
          </table:table-cell>
          <table:table-cell office:value-type="float" office:value="2307.7199999999998" table:style-name="ce10">
            <text:p>2.307,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rço</text:p>
          </table:table-cell>
          <table:table-cell office:value-type="date" office:date-value="2011-03-01T00:00:00" table:style-name="ce8">
            <text:p>01/03/2011</text:p>
          </table:table-cell>
          <table:table-cell office:value-type="float" office:value="4606320.17" table:style-name="ce9">
            <text:p>4.606.320,17</text:p>
          </table:table-cell>
          <table:table-cell office:value-type="float" office:value="3264861.69" table:style-name="ce9">
            <text:p>3.264.861,69</text:p>
          </table:table-cell>
          <table:table-cell office:value-type="float" office:value="27610.42" table:style-name="ce9">
            <text:p>27.610,42</text:p>
          </table:table-cell>
          <table:table-cell office:value-type="float" office:value="3257.62" table:style-name="ce10">
            <text:p>3.257,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bril</text:p>
          </table:table-cell>
          <table:table-cell office:value-type="date" office:date-value="2011-04-01T00:00:00" table:style-name="ce8">
            <text:p>01/04/2011</text:p>
          </table:table-cell>
          <table:table-cell office:value-type="float" office:value="4041609.82" table:style-name="ce9">
            <text:p>4.041.609,82</text:p>
          </table:table-cell>
          <table:table-cell office:value-type="float" office:value="856696.9" table:style-name="ce9">
            <text:p>856.696,90</text:p>
          </table:table-cell>
          <table:table-cell office:value-type="float" office:value="37613.96" table:style-name="ce9">
            <text:p>37.613,96</text:p>
          </table:table-cell>
          <table:table-cell office:value-type="float" office:value="2364.9699999999998" table:style-name="ce10">
            <text:p>2.364,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Maio</text:p>
          </table:table-cell>
          <table:table-cell office:value-type="date" office:date-value="2011-05-01T00:00:00" table:style-name="ce8">
            <text:p>01/05/2011</text:p>
          </table:table-cell>
          <table:table-cell office:value-type="float" office:value="5126646.68" table:style-name="ce9">
            <text:p>5.126.646,68</text:p>
          </table:table-cell>
          <table:table-cell office:value-type="float" office:value="981418.31" table:style-name="ce9">
            <text:p>981.418,31</text:p>
          </table:table-cell>
          <table:table-cell office:value-type="float" office:value="33321.46" table:style-name="ce9">
            <text:p>33.321,46</text:p>
          </table:table-cell>
          <table:table-cell office:value-type="float" office:value="3078.78" table:style-name="ce10">
            <text:p>3.078,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nho</text:p>
          </table:table-cell>
          <table:table-cell office:value-type="date" office:date-value="2011-06-01T00:00:00" table:style-name="ce8">
            <text:p>01/06/2011</text:p>
          </table:table-cell>
          <table:table-cell office:value-type="float" office:value="3924889.68" table:style-name="ce9">
            <text:p>3.924.889,68</text:p>
          </table:table-cell>
          <table:table-cell office:value-type="float" office:value="996125.52" table:style-name="ce9">
            <text:p>996.125,52</text:p>
          </table:table-cell>
          <table:table-cell office:value-type="float" office:value="37848.25" table:style-name="ce9">
            <text:p>37.848,25</text:p>
          </table:table-cell>
          <table:table-cell office:value-type="float" office:value="3174.22" table:style-name="ce10">
            <text:p>3.174,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Julho</text:p>
          </table:table-cell>
          <table:table-cell office:value-type="date" office:date-value="2011-07-01T00:00:00" table:style-name="ce8">
            <text:p>01/07/2011</text:p>
          </table:table-cell>
          <table:table-cell office:value-type="float" office:value="4230991.67" table:style-name="ce9">
            <text:p>4.230.991,67</text:p>
          </table:table-cell>
          <table:table-cell office:value-type="float" office:value="847052.88" table:style-name="ce9">
            <text:p>847.052,88</text:p>
          </table:table-cell>
          <table:table-cell office:value-type="float" office:value="28736.32" table:style-name="ce9">
            <text:p>28.736,32</text:p>
          </table:table-cell>
          <table:table-cell office:value-type="float" office:value="3821.02" table:style-name="ce10">
            <text:p>3.821,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Agosto</text:p>
          </table:table-cell>
          <table:table-cell office:value-type="date" office:date-value="2011-08-01T00:00:00" table:style-name="ce8">
            <text:p>01/08/2011</text:p>
          </table:table-cell>
          <table:table-cell office:value-type="float" office:value="4983478.91" table:style-name="ce9">
            <text:p>4.983.478,91</text:p>
          </table:table-cell>
          <table:table-cell office:value-type="float" office:value="971822.85" table:style-name="ce9">
            <text:p>971.822,85</text:p>
          </table:table-cell>
          <table:table-cell office:value-type="float" office:value="41769.33" table:style-name="ce9">
            <text:p>41.769,33</text:p>
          </table:table-cell>
          <table:table-cell office:value-type="float" office:value="3666.57" table:style-name="ce10">
            <text:p>3.666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Setembro</text:p>
          </table:table-cell>
          <table:table-cell office:value-type="date" office:date-value="2011-09-01T00:00:00" table:style-name="ce8">
            <text:p>01/09/2011</text:p>
          </table:table-cell>
          <table:table-cell office:value-type="float" office:value="4074740.2" table:style-name="ce9">
            <text:p>4.074.740,20</text:p>
          </table:table-cell>
          <table:table-cell office:value-type="float" office:value="1027412.67" table:style-name="ce9">
            <text:p>1.027.412,67</text:p>
          </table:table-cell>
          <table:table-cell office:value-type="float" office:value="32447.07" table:style-name="ce9">
            <text:p>32.447,07</text:p>
          </table:table-cell>
          <table:table-cell office:value-type="float" office:value="3840.5" table:style-name="ce10">
            <text:p>3.840,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Outubro</text:p>
          </table:table-cell>
          <table:table-cell office:value-type="date" office:date-value="2011-10-01T00:00:00" table:style-name="ce8">
            <text:p>01/10/2011</text:p>
          </table:table-cell>
          <table:table-cell office:value-type="float" office:value="4356734.63" table:style-name="ce9">
            <text:p>4.356.734,63</text:p>
          </table:table-cell>
          <table:table-cell office:value-type="float" office:value="727635.53" table:style-name="ce9">
            <text:p>727.635,53</text:p>
          </table:table-cell>
          <table:table-cell office:value-type="float" office:value="42045.53" table:style-name="ce9">
            <text:p>42.045,53</text:p>
          </table:table-cell>
          <table:table-cell office:value-type="float" office:value="3522.16" table:style-name="ce10">
            <text:p>3.522,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Novembro</text:p>
          </table:table-cell>
          <table:table-cell office:value-type="date" office:date-value="2011-11-01T00:00:00" table:style-name="ce8">
            <text:p>01/11/2011</text:p>
          </table:table-cell>
          <table:table-cell office:value-type="float" office:value="4770969.09" table:style-name="ce9">
            <text:p>4.770.969,09</text:p>
          </table:table-cell>
          <table:table-cell office:value-type="float" office:value="735828.19" table:style-name="ce9">
            <text:p>735.828,19</text:p>
          </table:table-cell>
          <table:table-cell office:value-type="float" office:value="49986.26" table:style-name="ce9">
            <text:p>49.986,26</text:p>
          </table:table-cell>
          <table:table-cell office:value-type="float" office:value="4903.83" table:style-name="ce10">
            <text:p>4.903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string" table:style-name="ce7">
            <text:p>Dezembro</text:p>
          </table:table-cell>
          <table:table-cell office:value-type="date" office:date-value="2011-12-01T00:00:00" table:style-name="ce8">
            <text:p>01/12/2011</text:p>
          </table:table-cell>
          <table:table-cell office:value-type="float" office:value="4759093.53" table:style-name="ce9">
            <text:p>4.759.093,53</text:p>
          </table:table-cell>
          <table:table-cell office:value-type="float" office:value="1413415.47" table:style-name="ce9">
            <text:p>1.413.415,47</text:p>
          </table:table-cell>
          <table:table-cell office:value-type="float" office:value="47350.93" table:style-name="ce9">
            <text:p>47.350,93</text:p>
          </table:table-cell>
          <table:table-cell office:value-type="float" office:value="4655.83" table:style-name="ce10">
            <text:p>4.655,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aneiro</text:p>
          </table:table-cell>
          <table:table-cell office:value-type="date" office:date-value="2010-01-01T00:00:00" table:style-name="ce8">
            <text:p>01/01/2010</text:p>
          </table:table-cell>
          <table:table-cell office:value-type="float" office:value="3459660.68" table:style-name="ce9">
            <text:p>3.459.660,68</text:p>
          </table:table-cell>
          <table:table-cell office:value-type="float" office:value="5902800.5199999996" table:style-name="ce9">
            <text:p>5.902.800,52</text:p>
          </table:table-cell>
          <table:table-cell office:value-type="float" office:value="31091.25" table:style-name="ce9">
            <text:p>31.091,25</text:p>
          </table:table-cell>
          <table:table-cell office:value-type="float" office:value="204.3" table:style-name="ce13">
            <text:p>204,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Fevereiro</text:p>
          </table:table-cell>
          <table:table-cell office:value-type="date" office:date-value="2010-02-01T00:00:00" table:style-name="ce8">
            <text:p>01/02/2010</text:p>
          </table:table-cell>
          <table:table-cell office:value-type="float" office:value="3265420.48" table:style-name="ce9">
            <text:p>3.265.420,48</text:p>
          </table:table-cell>
          <table:table-cell office:value-type="float" office:value="3268022.78" table:style-name="ce9">
            <text:p>3.268.022,78</text:p>
          </table:table-cell>
          <table:table-cell office:value-type="float" office:value="27596.48" table:style-name="ce9">
            <text:p>27.596,48</text:p>
          </table:table-cell>
          <table:table-cell office:value-type="float" office:value="297.98" table:style-name="ce13">
            <text:p>297,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rço</text:p>
          </table:table-cell>
          <table:table-cell office:value-type="date" office:date-value="2010-03-01T00:00:00" table:style-name="ce8">
            <text:p>01/03/2010</text:p>
          </table:table-cell>
          <table:table-cell office:value-type="float" office:value="4354053.75" table:style-name="ce9">
            <text:p>4.354.053,75</text:p>
          </table:table-cell>
          <table:table-cell office:value-type="float" office:value="3061425.4" table:style-name="ce9">
            <text:p>3.061.425,40</text:p>
          </table:table-cell>
          <table:table-cell office:value-type="float" office:value="24474.44" table:style-name="ce9">
            <text:p>24.474,44</text:p>
          </table:table-cell>
          <table:table-cell office:value-type="float" office:value="411.46" table:style-name="ce13">
            <text:p>411,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bril</text:p>
          </table:table-cell>
          <table:table-cell office:value-type="date" office:date-value="2010-04-01T00:00:00" table:style-name="ce8">
            <text:p>01/04/2010</text:p>
          </table:table-cell>
          <table:table-cell office:value-type="float" office:value="3352717.57" table:style-name="ce9">
            <text:p>3.352.717,57</text:p>
          </table:table-cell>
          <table:table-cell office:value-type="float" office:value="826339.64" table:style-name="ce9">
            <text:p>826.339,64</text:p>
          </table:table-cell>
          <table:table-cell office:value-type="float" office:value="26113.75" table:style-name="ce9">
            <text:p>26.113,75</text:p>
          </table:table-cell>
          <table:table-cell office:value-type="float" office:value="309" table:style-name="ce13">
            <text:p>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Maio</text:p>
          </table:table-cell>
          <table:table-cell office:value-type="date" office:date-value="2010-05-01T00:00:00" table:style-name="ce8">
            <text:p>01/05/2010</text:p>
          </table:table-cell>
          <table:table-cell office:value-type="float" office:value="3559704.34" table:style-name="ce9">
            <text:p>3.559.704,34</text:p>
          </table:table-cell>
          <table:table-cell office:value-type="float" office:value="834199.19" table:style-name="ce9">
            <text:p>834.199,19</text:p>
          </table:table-cell>
          <table:table-cell office:value-type="float" office:value="29513.48" table:style-name="ce9">
            <text:p>29.513,48</text:p>
          </table:table-cell>
          <table:table-cell office:value-type="float" office:value="646.86" table:style-name="ce13">
            <text:p>646,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nho</text:p>
          </table:table-cell>
          <table:table-cell office:value-type="date" office:date-value="2010-06-01T00:00:00" table:style-name="ce8">
            <text:p>01/06/2010</text:p>
          </table:table-cell>
          <table:table-cell office:value-type="float" office:value="4096201.84" table:style-name="ce9">
            <text:p>4.096.201,84</text:p>
          </table:table-cell>
          <table:table-cell office:value-type="float" office:value="802223.28" table:style-name="ce9">
            <text:p>802.223,28</text:p>
          </table:table-cell>
          <table:table-cell office:value-type="float" office:value="28350.29" table:style-name="ce9">
            <text:p>28.350,29</text:p>
          </table:table-cell>
          <table:table-cell office:value-type="float" office:value="1155.73" table:style-name="ce10">
            <text:p>1.155,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Julho</text:p>
          </table:table-cell>
          <table:table-cell office:value-type="date" office:date-value="2010-07-01T00:00:00" table:style-name="ce8">
            <text:p>01/07/2010</text:p>
          </table:table-cell>
          <table:table-cell office:value-type="float" office:value="3685530.85" table:style-name="ce9">
            <text:p>3.685.530,85</text:p>
          </table:table-cell>
          <table:table-cell office:value-type="float" office:value="832168.89" table:style-name="ce9">
            <text:p>832.168,89</text:p>
          </table:table-cell>
          <table:table-cell office:value-type="float" office:value="31240.14" table:style-name="ce9">
            <text:p>31.240,14</text:p>
          </table:table-cell>
          <table:table-cell office:value-type="float" office:value="1514.11" table:style-name="ce10">
            <text:p>1.514,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Agosto</text:p>
          </table:table-cell>
          <table:table-cell office:value-type="date" office:date-value="2010-08-01T00:00:00" table:style-name="ce8">
            <text:p>01/08/2010</text:p>
          </table:table-cell>
          <table:table-cell office:value-type="float" office:value="4276189.0599999996" table:style-name="ce9">
            <text:p>4.276.189,06</text:p>
          </table:table-cell>
          <table:table-cell office:value-type="float" office:value="923134.48" table:style-name="ce9">
            <text:p>923.134,48</text:p>
          </table:table-cell>
          <table:table-cell office:value-type="float" office:value="31528.07" table:style-name="ce9">
            <text:p>31.528,07</text:p>
          </table:table-cell>
          <table:table-cell office:value-type="float" office:value="1447.76" table:style-name="ce10">
            <text:p>1.447,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Setembro</text:p>
          </table:table-cell>
          <table:table-cell office:value-type="date" office:date-value="2010-09-01T00:00:00" table:style-name="ce8">
            <text:p>01/09/2010</text:p>
          </table:table-cell>
          <table:table-cell office:value-type="float" office:value="3456811.3" table:style-name="ce9">
            <text:p>3.456.811,30</text:p>
          </table:table-cell>
          <table:table-cell office:value-type="float" office:value="1027898.63" table:style-name="ce9">
            <text:p>1.027.898,63</text:p>
          </table:table-cell>
          <table:table-cell office:value-type="float" office:value="32075.74" table:style-name="ce9">
            <text:p>32.075,74</text:p>
          </table:table-cell>
          <table:table-cell office:value-type="float" office:value="1593.17" table:style-name="ce10">
            <text:p>1.593,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Outubro</text:p>
          </table:table-cell>
          <table:table-cell office:value-type="date" office:date-value="2010-10-01T00:00:00" table:style-name="ce8">
            <text:p>01/10/2010</text:p>
          </table:table-cell>
          <table:table-cell office:value-type="float" office:value="3918000.98" table:style-name="ce9">
            <text:p>3.918.000,98</text:p>
          </table:table-cell>
          <table:table-cell office:value-type="float" office:value="751334.66" table:style-name="ce9">
            <text:p>751.334,66</text:p>
          </table:table-cell>
          <table:table-cell office:value-type="float" office:value="31981.48" table:style-name="ce9">
            <text:p>31.981,48</text:p>
          </table:table-cell>
          <table:table-cell office:value-type="float" office:value="1562.19" table:style-name="ce10">
            <text:p>1.562,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Novembro</text:p>
          </table:table-cell>
          <table:table-cell office:value-type="date" office:date-value="2010-11-01T00:00:00" table:style-name="ce8">
            <text:p>01/11/2010</text:p>
          </table:table-cell>
          <table:table-cell office:value-type="float" office:value="4528334.7300000004" table:style-name="ce9">
            <text:p>4.528.334,73</text:p>
          </table:table-cell>
          <table:table-cell office:value-type="float" office:value="708915.97" table:style-name="ce9">
            <text:p>708.915,97</text:p>
          </table:table-cell>
          <table:table-cell office:value-type="float" office:value="35615.339999999997" table:style-name="ce9">
            <text:p>35.615,34</text:p>
          </table:table-cell>
          <table:table-cell office:value-type="float" office:value="1449.91" table:style-name="ce10">
            <text:p>1.449,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string" table:style-name="ce7">
            <text:p>Dezembro</text:p>
          </table:table-cell>
          <table:table-cell office:value-type="date" office:date-value="2010-12-01T00:00:00" table:style-name="ce8">
            <text:p>01/12/2010</text:p>
          </table:table-cell>
          <table:table-cell office:value-type="float" office:value="3790473.29" table:style-name="ce9">
            <text:p>3.790.473,29</text:p>
          </table:table-cell>
          <table:table-cell office:value-type="float" office:value="1163555.1399999999" table:style-name="ce9">
            <text:p>1.163.555,14</text:p>
          </table:table-cell>
          <table:table-cell office:value-type="float" office:value="39669.769999999997" table:style-name="ce9">
            <text:p>39.669,77</text:p>
          </table:table-cell>
          <table:table-cell office:value-type="float" office:value="1772.85" table:style-name="ce10">
            <text:p>1.772,85</text:p>
          </table:table-cell>
          <table:table-cell table:number-columns-repeated="16376"/>
        </table:table-row>
        <table:table-row table:number-rows-repeated="1046955" table:style-name="ro1">
          <table:table-cell table:number-columns-repeated="16384"/>
        </table:table-row>
      </table:table>
      <table:named-expressions>
        <table:named-expression table:name="GSP" table:expression="of:=#N/A" table:base-cell-address="Repasses1.$A$1"/>
      </table:named-expressions>
      <table:database-ranges>
        <table:database-range table:target-range-address="Repasses1.J1:Repasses1.P136" table:name="tbREPASSEano" table:display-filter-buttons="true"/>
        <table:database-range table:target-range-address="Repasses1.A1:Repasses1.H1621" table:name="tbREPASSEm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5T19:17:36Z</meta:creation-date>
    <dc:date>2025-05-15T19:18:53Z</dc:date>
  </office:meta>
</office:document-meta>
</file>