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_e_Despes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Receita Orçamentária Realizadas (R$)</text:p>
          </table:table-cell>
          <table:table-cell office:value-type="string" table:style-name="ce1">
            <text:p>Receita Orçamentária por Habitante (R$)</text:p>
          </table:table-cell>
          <table:table-cell office:value-type="string" table:style-name="ce1">
            <text:p>Despesa Orçamentária Liquidada (R$)</text:p>
          </table:table-cell>
          <table:table-cell office:value-type="string" table:style-name="ce1">
            <text:p>Despesa Orçamentária por Habitante (R$)</text:p>
          </table:table-cell>
          <table:table-cell table:number-columns-repeated="1637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Bertioga</text:p>
          </table:table-cell>
          <table:table-cell office:value-type="float" office:value="205052070.11000001" table:style-name="ce2">
            <text:p>205.052.070,11</text:p>
          </table:table-cell>
          <table:table-cell office:value-type="float" office:value="4303.75" table:style-name="ce2">
            <text:p>4.303,75</text:p>
          </table:table-cell>
          <table:table-cell office:value-type="float" office:value="197057809.83000001" table:style-name="ce2">
            <text:p>197.057.809,83</text:p>
          </table:table-cell>
          <table:table-cell office:value-type="float" office:value="4135.96" table:style-name="ce2">
            <text:p>4.135,96</text:p>
          </table:table-cell>
          <table:table-cell table:number-columns-repeated="1637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ubatão</text:p>
          </table:table-cell>
          <table:table-cell office:value-type="float" office:value="797043934.78999996" table:style-name="ce2">
            <text:p>797.043.934,79</text:p>
          </table:table-cell>
          <table:table-cell office:value-type="float" office:value="6713.64" table:style-name="ce2">
            <text:p>6.713,64</text:p>
          </table:table-cell>
          <table:table-cell office:value-type="float" office:value="655390587.21000004" table:style-name="ce2">
            <text:p>655.390.587,21</text:p>
          </table:table-cell>
          <table:table-cell office:value-type="float" office:value="5520.47" table:style-name="ce2">
            <text:p>5.520,47</text:p>
          </table:table-cell>
          <table:table-cell table:number-columns-repeated="1637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Guarujá</text:p>
          </table:table-cell>
          <table:table-cell office:value-type="float" office:value="684219114.76999998" table:style-name="ce2">
            <text:p>684.219.114,77</text:p>
          </table:table-cell>
          <table:table-cell office:value-type="float" office:value="2353.27" table:style-name="ce2">
            <text:p>2.353,27</text:p>
          </table:table-cell>
          <table:table-cell office:value-type="float" office:value="703531126.05999994" table:style-name="ce2">
            <text:p>703.531.126,06</text:p>
          </table:table-cell>
          <table:table-cell office:value-type="float" office:value="2419.6999999999998" table:style-name="ce2">
            <text:p>2.419,70</text:p>
          </table:table-cell>
          <table:table-cell table:number-columns-repeated="1637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Itanhaém</text:p>
          </table:table-cell>
          <table:table-cell office:value-type="float" office:value="196242022.46000001" table:style-name="ce2">
            <text:p>196.242.022,46</text:p>
          </table:table-cell>
          <table:table-cell office:value-type="float" office:value="2254.1799999999998" table:style-name="ce2">
            <text:p>2.254,18</text:p>
          </table:table-cell>
          <table:table-cell office:value-type="float" office:value="200208892.75999999" table:style-name="ce2">
            <text:p>200.208.892,76</text:p>
          </table:table-cell>
          <table:table-cell office:value-type="float" office:value="2299.75" table:style-name="ce2">
            <text:p>2.299,75</text:p>
          </table:table-cell>
          <table:table-cell table:number-columns-repeated="1637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Mongaguá</text:p>
          </table:table-cell>
          <table:table-cell office:value-type="float" office:value="107686616.22" table:style-name="ce2">
            <text:p>107.686.616,22</text:p>
          </table:table-cell>
          <table:table-cell office:value-type="float" office:value="2326.1999999999998" table:style-name="ce2">
            <text:p>2.326,20</text:p>
          </table:table-cell>
          <table:table-cell office:value-type="float" office:value="113632289.38" table:style-name="ce2">
            <text:p>113.632.289,38</text:p>
          </table:table-cell>
          <table:table-cell office:value-type="float" office:value="2454.63" table:style-name="ce2">
            <text:p>2.454,63</text:p>
          </table:table-cell>
          <table:table-cell table:number-columns-repeated="1637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eruíbe</text:p>
          </table:table-cell>
          <table:table-cell office:value-type="float" office:value="140658502.38" table:style-name="ce2">
            <text:p>140.658.502,38</text:p>
          </table:table-cell>
          <table:table-cell office:value-type="float" office:value="2353.21" table:style-name="ce2">
            <text:p>2.353,21</text:p>
          </table:table-cell>
          <table:table-cell office:value-type="float" office:value="136269569.77000001" table:style-name="ce2">
            <text:p>136.269.569,77</text:p>
          </table:table-cell>
          <table:table-cell office:value-type="float" office:value="2279.7800000000002" table:style-name="ce2">
            <text:p>2.279,78</text:p>
          </table:table-cell>
          <table:table-cell table:number-columns-repeated="1637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float" office:value="688167157.24000001" table:style-name="ce2">
            <text:p>688.167.157,24</text:p>
          </table:table-cell>
          <table:table-cell office:value-type="float" office:value="2626.08" table:style-name="ce2">
            <text:p>2.626,08</text:p>
          </table:table-cell>
          <table:table-cell office:value-type="float" office:value="604856495.44000006" table:style-name="ce2">
            <text:p>604.856.495,44</text:p>
          </table:table-cell>
          <table:table-cell office:value-type="float" office:value="2308.16" table:style-name="ce2">
            <text:p>2.308,16</text:p>
          </table:table-cell>
          <table:table-cell table:number-columns-repeated="1637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antos</text:p>
          </table:table-cell>
          <table:table-cell office:value-type="float" office:value="1384599850.98" table:style-name="ce2">
            <text:p>1.384.599.850,98</text:p>
          </table:table-cell>
          <table:table-cell office:value-type="float" office:value="3301.38" table:style-name="ce2">
            <text:p>3.301,38</text:p>
          </table:table-cell>
          <table:table-cell office:value-type="float" office:value="1297128593.95" table:style-name="ce2">
            <text:p>1.297.128.593,95</text:p>
          </table:table-cell>
          <table:table-cell office:value-type="float" office:value="3092.82" table:style-name="ce2">
            <text:p>3.092,82</text:p>
          </table:table-cell>
          <table:table-cell table:number-columns-repeated="1637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ão Vicente</text:p>
          </table:table-cell>
          <table:table-cell office:value-type="float" office:value="567510845.72000003" table:style-name="ce2">
            <text:p>567.510.845,72</text:p>
          </table:table-cell>
          <table:table-cell office:value-type="float" office:value="1707.08" table:style-name="ce2">
            <text:p>1.707,08</text:p>
          </table:table-cell>
          <table:table-cell office:value-type="float" office:value="629602718.87" table:style-name="ce2">
            <text:p>629.602.718,87</text:p>
          </table:table-cell>
          <table:table-cell office:value-type="float" office:value="1893.86" table:style-name="ce2">
            <text:p>1.893,86</text:p>
          </table:table-cell>
          <table:table-cell table:number-columns-repeated="16378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Bertioga</text:p>
          </table:table-cell>
          <table:table-cell office:value-type="float" office:value="234640079.31999999" table:style-name="ce2">
            <text:p>234.640.079,32</text:p>
          </table:table-cell>
          <table:table-cell office:value-type="float" office:value="4788.87" table:style-name="ce2">
            <text:p>4.788,87</text:p>
          </table:table-cell>
          <table:table-cell office:value-type="float" office:value="213992490.18000001" table:style-name="ce2">
            <text:p>213.992.490,18</text:p>
          </table:table-cell>
          <table:table-cell office:value-type="float" office:value="4367.46" table:style-name="ce2">
            <text:p>4.367,46</text:p>
          </table:table-cell>
          <table:table-cell table:number-columns-repeated="16378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Cubatão</text:p>
          </table:table-cell>
          <table:table-cell office:value-type="float" office:value="843114798.40999997" table:style-name="ce2">
            <text:p>843.114.798,41</text:p>
          </table:table-cell>
          <table:table-cell office:value-type="float" office:value="7054.17" table:style-name="ce2">
            <text:p>7.054,17</text:p>
          </table:table-cell>
          <table:table-cell office:value-type="float" office:value="770061067.60000002" table:style-name="ce2">
            <text:p>770.061.067,60</text:p>
          </table:table-cell>
          <table:table-cell office:value-type="float" office:value="6442.95" table:style-name="ce2">
            <text:p>6.442,95</text:p>
          </table:table-cell>
          <table:table-cell table:number-columns-repeated="16378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Guarujá</text:p>
          </table:table-cell>
          <table:table-cell office:value-type="float" office:value="778351871.77999997" table:style-name="ce2">
            <text:p>778.351.871,78</text:p>
          </table:table-cell>
          <table:table-cell office:value-type="float" office:value="2658.81" table:style-name="ce2">
            <text:p>2.658,81</text:p>
          </table:table-cell>
          <table:table-cell office:value-type="float" office:value="763187242.21000004" table:style-name="ce2">
            <text:p>763.187.242,21</text:p>
          </table:table-cell>
          <table:table-cell office:value-type="float" office:value="2607.0100000000002" table:style-name="ce2">
            <text:p>2.607,01</text:p>
          </table:table-cell>
          <table:table-cell table:number-columns-repeated="16378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Itanhaém</text:p>
          </table:table-cell>
          <table:table-cell office:value-type="float" office:value="229001770.62" table:style-name="ce2">
            <text:p>229.001.770,62</text:p>
          </table:table-cell>
          <table:table-cell office:value-type="float" office:value="2595.98" table:style-name="ce2">
            <text:p>2.595,98</text:p>
          </table:table-cell>
          <table:table-cell office:value-type="float" office:value="211968350.31" table:style-name="ce2">
            <text:p>211.968.350,31</text:p>
          </table:table-cell>
          <table:table-cell office:value-type="float" office:value="2402.89" table:style-name="ce2">
            <text:p>2.402,89</text:p>
          </table:table-cell>
          <table:table-cell table:number-columns-repeated="16378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Mongaguá</text:p>
          </table:table-cell>
          <table:table-cell office:value-type="float" office:value="127166992.05" table:style-name="ce2">
            <text:p>127.166.992,05</text:p>
          </table:table-cell>
          <table:table-cell office:value-type="float" office:value="2696.9" table:style-name="ce2">
            <text:p>2.696,90</text:p>
          </table:table-cell>
          <table:table-cell office:value-type="float" office:value="132216684.38" table:style-name="ce2">
            <text:p>132.216.684,38</text:p>
          </table:table-cell>
          <table:table-cell office:value-type="float" office:value="2803.99" table:style-name="ce2">
            <text:p>2.803,99</text:p>
          </table:table-cell>
          <table:table-cell table:number-columns-repeated="16378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eruíbe</text:p>
          </table:table-cell>
          <table:table-cell office:value-type="float" office:value="152750126.75999999" table:style-name="ce2">
            <text:p>152.750.126,76</text:p>
          </table:table-cell>
          <table:table-cell office:value-type="float" office:value="2528.4699999999998" table:style-name="ce2">
            <text:p>2.528,47</text:p>
          </table:table-cell>
          <table:table-cell office:value-type="float" office:value="146311849.06999999" table:style-name="ce2">
            <text:p>146.311.849,07</text:p>
          </table:table-cell>
          <table:table-cell office:value-type="float" office:value="2421.9" table:style-name="ce2">
            <text:p>2.421,90</text:p>
          </table:table-cell>
          <table:table-cell table:number-columns-repeated="16378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float" office:value="774491878.62" table:style-name="ce2">
            <text:p>774.491.878,62</text:p>
          </table:table-cell>
          <table:table-cell office:value-type="float" office:value="2897.39" table:style-name="ce2">
            <text:p>2.897,39</text:p>
          </table:table-cell>
          <table:table-cell office:value-type="float" office:value="765880835.41999996" table:style-name="ce2">
            <text:p>765.880.835,42</text:p>
          </table:table-cell>
          <table:table-cell office:value-type="float" office:value="2865.17" table:style-name="ce2">
            <text:p>2.865,17</text:p>
          </table:table-cell>
          <table:table-cell table:number-columns-repeated="16378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antos</text:p>
          </table:table-cell>
          <table:table-cell office:value-type="float" office:value="1566833423.01" table:style-name="ce2">
            <text:p>1.566.833.423,01</text:p>
          </table:table-cell>
          <table:table-cell office:value-type="float" office:value="3734.92" table:style-name="ce2">
            <text:p>3.734,92</text:p>
          </table:table-cell>
          <table:table-cell office:value-type="float" office:value="1485568097.26" table:style-name="ce2">
            <text:p>1.485.568.097,26</text:p>
          </table:table-cell>
          <table:table-cell office:value-type="float" office:value="3541.21" table:style-name="ce2">
            <text:p>3.541,21</text:p>
          </table:table-cell>
          <table:table-cell table:number-columns-repeated="16378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ão Vicente</text:p>
          </table:table-cell>
          <table:table-cell office:value-type="float" office:value="644579955.61000001" table:style-name="ce2">
            <text:p>644.579.955,61</text:p>
          </table:table-cell>
          <table:table-cell office:value-type="float" office:value="1926.06" table:style-name="ce2">
            <text:p>1.926,06</text:p>
          </table:table-cell>
          <table:table-cell office:value-type="float" office:value="670169347.41999996" table:style-name="ce2">
            <text:p>670.169.347,42</text:p>
          </table:table-cell>
          <table:table-cell office:value-type="float" office:value="2002.52" table:style-name="ce2">
            <text:p>2.002,52</text:p>
          </table:table-cell>
          <table:table-cell table:number-columns-repeated="1637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Bertioga</text:p>
          </table:table-cell>
          <table:table-cell office:value-type="float" office:value="299078630.89999998" table:style-name="ce2">
            <text:p>299.078.630,90</text:p>
          </table:table-cell>
          <table:table-cell office:value-type="float" office:value="5945.42" table:style-name="ce2">
            <text:p>5.945,42</text:p>
          </table:table-cell>
          <table:table-cell office:value-type="float" office:value="255575728.61000001" table:style-name="ce2">
            <text:p>255.575.728,61</text:p>
          </table:table-cell>
          <table:table-cell office:value-type="float" office:value="5080.62" table:style-name="ce2">
            <text:p>5.080,62</text:p>
          </table:table-cell>
          <table:table-cell table:number-columns-repeated="1637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Cubatão</text:p>
          </table:table-cell>
          <table:table-cell office:value-type="float" office:value="888868345.10000002" table:style-name="ce2">
            <text:p>888.868.345,10</text:p>
          </table:table-cell>
          <table:table-cell office:value-type="float" office:value="7389.19" table:style-name="ce2">
            <text:p>7.389,19</text:p>
          </table:table-cell>
          <table:table-cell office:value-type="float" office:value="805328908.87" table:style-name="ce2">
            <text:p>805.328.908,87</text:p>
          </table:table-cell>
          <table:table-cell office:value-type="float" office:value="6694.73" table:style-name="ce2">
            <text:p>6.694,73</text:p>
          </table:table-cell>
          <table:table-cell table:number-columns-repeated="1637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Guarujá</text:p>
          </table:table-cell>
          <table:table-cell office:value-type="float" office:value="884244606.97000003" table:style-name="ce2">
            <text:p>884.244.606,97</text:p>
          </table:table-cell>
          <table:table-cell office:value-type="float" office:value="3000.81" table:style-name="ce2">
            <text:p>3.000,81</text:p>
          </table:table-cell>
          <table:table-cell office:value-type="float" office:value="858414859.96000004" table:style-name="ce2">
            <text:p>858.414.859,96</text:p>
          </table:table-cell>
          <table:table-cell office:value-type="float" office:value="2913.15" table:style-name="ce2">
            <text:p>2.913,15</text:p>
          </table:table-cell>
          <table:table-cell table:number-columns-repeated="1637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Itanhaém</text:p>
          </table:table-cell>
          <table:table-cell office:value-type="float" office:value="256917436.77000001" table:style-name="ce2">
            <text:p>256.917.436,77</text:p>
          </table:table-cell>
          <table:table-cell office:value-type="float" office:value="2875.98" table:style-name="ce2">
            <text:p>2.875,98</text:p>
          </table:table-cell>
          <table:table-cell office:value-type="float" office:value="247589352.41" table:style-name="ce2">
            <text:p>247.589.352,41</text:p>
          </table:table-cell>
          <table:table-cell office:value-type="float" office:value="2771.56" table:style-name="ce2">
            <text:p>2.771,56</text:p>
          </table:table-cell>
          <table:table-cell table:number-columns-repeated="1637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Mongaguá</text:p>
          </table:table-cell>
          <table:table-cell office:value-type="float" office:value="149281948.09" table:style-name="ce2">
            <text:p>149.281.948,09</text:p>
          </table:table-cell>
          <table:table-cell office:value-type="float" office:value="3111.08" table:style-name="ce2">
            <text:p>3.111,08</text:p>
          </table:table-cell>
          <table:table-cell office:value-type="float" office:value="150053802.22" table:style-name="ce2">
            <text:p>150.053.802,22</text:p>
          </table:table-cell>
          <table:table-cell office:value-type="float" office:value="3127.16" table:style-name="ce2">
            <text:p>3.127,16</text:p>
          </table:table-cell>
          <table:table-cell table:number-columns-repeated="1637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eruíbe</text:p>
          </table:table-cell>
          <table:table-cell office:value-type="float" office:value="167981036.84" table:style-name="ce2">
            <text:p>167.981.036,84</text:p>
          </table:table-cell>
          <table:table-cell office:value-type="float" office:value="2752.43" table:style-name="ce2">
            <text:p>2.752,43</text:p>
          </table:table-cell>
          <table:table-cell office:value-type="float" office:value="168033445.56" table:style-name="ce2">
            <text:p>168.033.445,56</text:p>
          </table:table-cell>
          <table:table-cell office:value-type="float" office:value="2753.29" table:style-name="ce2">
            <text:p>2.753,29</text:p>
          </table:table-cell>
          <table:table-cell table:number-columns-repeated="1637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float" office:value="889049515.92999995" table:style-name="ce2">
            <text:p>889.049.515,93</text:p>
          </table:table-cell>
          <table:table-cell office:value-type="float" office:value="3263.88" table:style-name="ce2">
            <text:p>3.263,88</text:p>
          </table:table-cell>
          <table:table-cell office:value-type="float" office:value="863220706.42999995" table:style-name="ce2">
            <text:p>863.220.706,43</text:p>
          </table:table-cell>
          <table:table-cell office:value-type="float" office:value="3169.06" table:style-name="ce2">
            <text:p>3.169,06</text:p>
          </table:table-cell>
          <table:table-cell table:number-columns-repeated="1637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antos</text:p>
          </table:table-cell>
          <table:table-cell office:value-type="float" office:value="1824737228.0799999" table:style-name="ce2">
            <text:p>1.824.737.228,08</text:p>
          </table:table-cell>
          <table:table-cell office:value-type="float" office:value="4348.6099999999997" table:style-name="ce2">
            <text:p>4.348,61</text:p>
          </table:table-cell>
          <table:table-cell office:value-type="float" office:value="1734764047.1099999" table:style-name="ce2">
            <text:p>1.734.764.047,11</text:p>
          </table:table-cell>
          <table:table-cell office:value-type="float" office:value="4134.1899999999996" table:style-name="ce2">
            <text:p>4.134,19</text:p>
          </table:table-cell>
          <table:table-cell table:number-columns-repeated="1637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ão Vicente</text:p>
          </table:table-cell>
          <table:table-cell office:value-type="float" office:value="693225553.45000005" table:style-name="ce2">
            <text:p>693.225.553,45</text:p>
          </table:table-cell>
          <table:table-cell office:value-type="float" office:value="2058.21" table:style-name="ce2">
            <text:p>2.058,21</text:p>
          </table:table-cell>
          <table:table-cell office:value-type="float" office:value="784564799.22000003" table:style-name="ce2">
            <text:p>784.564.799,22</text:p>
          </table:table-cell>
          <table:table-cell office:value-type="float" office:value="2329.41" table:style-name="ce2">
            <text:p>2.329,41</text:p>
          </table:table-cell>
          <table:table-cell table:number-columns-repeated="16378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ertioga</text:p>
          </table:table-cell>
          <table:table-cell office:value-type="float" office:value="312453273.39999998" table:style-name="ce2">
            <text:p>312.453.273,40</text:p>
          </table:table-cell>
          <table:table-cell office:value-type="float" office:value="5820.77" table:style-name="ce2">
            <text:p>5.820,77</text:p>
          </table:table-cell>
          <table:table-cell office:value-type="float" office:value="283760826.99000001" table:style-name="ce2">
            <text:p>283.760.826,99</text:p>
          </table:table-cell>
          <table:table-cell office:value-type="float" office:value="5286.26" table:style-name="ce2">
            <text:p>5.286,26</text:p>
          </table:table-cell>
          <table:table-cell table:number-columns-repeated="16378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ubatão</text:p>
          </table:table-cell>
          <table:table-cell office:value-type="float" office:value="1003499851.5700001" table:style-name="ce2">
            <text:p>1.003.499.851,57</text:p>
          </table:table-cell>
          <table:table-cell office:value-type="float" office:value="8016.58" table:style-name="ce2">
            <text:p>8.016,58</text:p>
          </table:table-cell>
          <table:table-cell office:value-type="float" office:value="922297210.16999996" table:style-name="ce2">
            <text:p>922.297.210,17</text:p>
          </table:table-cell>
          <table:table-cell office:value-type="float" office:value="7367.88" table:style-name="ce2">
            <text:p>7.367,88</text:p>
          </table:table-cell>
          <table:table-cell table:number-columns-repeated="16378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Guarujá</text:p>
          </table:table-cell>
          <table:table-cell office:value-type="float" office:value="1077639291.9100001" table:style-name="ce2">
            <text:p>1.077.639.291,91</text:p>
          </table:table-cell>
          <table:table-cell office:value-type="float" office:value="3513.85" table:style-name="ce2">
            <text:p>3.513,85</text:p>
          </table:table-cell>
          <table:table-cell office:value-type="float" office:value="1005479515.6" table:style-name="ce2">
            <text:p>1.005.479.515,60</text:p>
          </table:table-cell>
          <table:table-cell office:value-type="float" office:value="3278.57" table:style-name="ce2">
            <text:p>3.278,57</text:p>
          </table:table-cell>
          <table:table-cell table:number-columns-repeated="16378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Itanhaém</text:p>
          </table:table-cell>
          <table:table-cell office:value-type="float" office:value="292126573.19" table:style-name="ce2">
            <text:p>292.126.573,19</text:p>
          </table:table-cell>
          <table:table-cell office:value-type="float" office:value="3117.82" table:style-name="ce2">
            <text:p>3.117,82</text:p>
          </table:table-cell>
          <table:table-cell office:value-type="float" office:value="290690449.94999999" table:style-name="ce2">
            <text:p>290.690.449,95</text:p>
          </table:table-cell>
          <table:table-cell office:value-type="float" office:value="3102.48" table:style-name="ce2">
            <text:p>3.102,48</text:p>
          </table:table-cell>
          <table:table-cell table:number-columns-repeated="16378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ongaguá</text:p>
          </table:table-cell>
          <table:table-cell office:value-type="float" office:value="161135901.03999999" table:style-name="ce2">
            <text:p>161.135.901,04</text:p>
          </table:table-cell>
          <table:table-cell office:value-type="float" office:value="3181.93" table:style-name="ce2">
            <text:p>3.181,93</text:p>
          </table:table-cell>
          <table:table-cell office:value-type="float" office:value="145466551.24000001" table:style-name="ce2">
            <text:p>145.466.551,24</text:p>
          </table:table-cell>
          <table:table-cell office:value-type="float" office:value="2872.51" table:style-name="ce2">
            <text:p>2.872,51</text:p>
          </table:table-cell>
          <table:table-cell table:number-columns-repeated="16378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eruíbe</text:p>
          </table:table-cell>
          <table:table-cell office:value-type="float" office:value="169174281.81999999" table:style-name="ce2">
            <text:p>169.174.281,82</text:p>
          </table:table-cell>
          <table:table-cell office:value-type="float" office:value="2651.01" table:style-name="ce2">
            <text:p>2.651,01</text:p>
          </table:table-cell>
          <table:table-cell office:value-type="float" office:value="166482963.31999999" table:style-name="ce2">
            <text:p>166.482.963,32</text:p>
          </table:table-cell>
          <table:table-cell office:value-type="float" office:value="2608.84" table:style-name="ce2">
            <text:p>2.608,84</text:p>
          </table:table-cell>
          <table:table-cell table:number-columns-repeated="16378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float" office:value="982805103.90999997" table:style-name="ce2">
            <text:p>982.805.103,91</text:p>
          </table:table-cell>
          <table:table-cell office:value-type="float" office:value="3412.91" table:style-name="ce2">
            <text:p>3.412,91</text:p>
          </table:table-cell>
          <table:table-cell office:value-type="float" office:value="898841297.39999998" table:style-name="ce2">
            <text:p>898.841.297,40</text:p>
          </table:table-cell>
          <table:table-cell office:value-type="float" office:value="3121.33" table:style-name="ce2">
            <text:p>3.121,33</text:p>
          </table:table-cell>
          <table:table-cell table:number-columns-repeated="16378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antos</text:p>
          </table:table-cell>
          <table:table-cell office:value-type="float" office:value="2062132116.9100001" table:style-name="ce2">
            <text:p>2.062.132.116,91</text:p>
          </table:table-cell>
          <table:table-cell office:value-type="float" office:value="4760.75" table:style-name="ce2">
            <text:p>4.760,75</text:p>
          </table:table-cell>
          <table:table-cell office:value-type="float" office:value="1898769945.3" table:style-name="ce2">
            <text:p>1.898.769.945,30</text:p>
          </table:table-cell>
          <table:table-cell office:value-type="float" office:value="4383.6000000000004" table:style-name="ce2">
            <text:p>4.383,60</text:p>
          </table:table-cell>
          <table:table-cell table:number-columns-repeated="16378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ão Vicente</text:p>
          </table:table-cell>
          <table:table-cell office:value-type="float" office:value="753378071.60000002" table:style-name="ce2">
            <text:p>753.378.071,60</text:p>
          </table:table-cell>
          <table:table-cell office:value-type="float" office:value="2149.65" table:style-name="ce2">
            <text:p>2.149,65</text:p>
          </table:table-cell>
          <table:table-cell office:value-type="float" office:value="711073483.49000001" table:style-name="ce2">
            <text:p>711.073.483,49</text:p>
          </table:table-cell>
          <table:table-cell office:value-type="float" office:value="2028.94" table:style-name="ce2">
            <text:p>2.028,94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ertioga</text:p>
          </table:table-cell>
          <table:table-cell office:value-type="float" office:value="374993909.24000001" table:style-name="ce2">
            <text:p>374.993.909,24</text:p>
          </table:table-cell>
          <table:table-cell office:value-type="float" office:value="6801.01" table:style-name="ce2">
            <text:p>6.801,01</text:p>
          </table:table-cell>
          <table:table-cell office:value-type="float" office:value="315981536.14999998" table:style-name="ce2">
            <text:p>315.981.536,15</text:p>
          </table:table-cell>
          <table:table-cell office:value-type="float" office:value="5730.75" table:style-name="ce2">
            <text:p>5.730,75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ubatão</text:p>
          </table:table-cell>
          <table:table-cell office:value-type="float" office:value="1045206101.72" table:style-name="ce2">
            <text:p>1.045.206.101,72</text:p>
          </table:table-cell>
          <table:table-cell office:value-type="float" office:value="8288.3799999999992" table:style-name="ce2">
            <text:p>8.288,38</text:p>
          </table:table-cell>
          <table:table-cell office:value-type="float" office:value="981586819.74000001" table:style-name="ce2">
            <text:p>981.586.819,74</text:p>
          </table:table-cell>
          <table:table-cell office:value-type="float" office:value="7783.89" table:style-name="ce2">
            <text:p>7.783,89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Guarujá</text:p>
          </table:table-cell>
          <table:table-cell office:value-type="float" office:value="1096989226.8699999" table:style-name="ce2">
            <text:p>1.096.989.226,87</text:p>
          </table:table-cell>
          <table:table-cell office:value-type="float" office:value="3550.25" table:style-name="ce2">
            <text:p>3.550,25</text:p>
          </table:table-cell>
          <table:table-cell office:value-type="float" office:value="1061763831.6900001" table:style-name="ce2">
            <text:p>1.061.763.831,69</text:p>
          </table:table-cell>
          <table:table-cell office:value-type="float" office:value="3436.26" table:style-name="ce2">
            <text:p>3.436,26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Itanhaém</text:p>
          </table:table-cell>
          <table:table-cell office:value-type="float" office:value="346975765.72000003" table:style-name="ce2">
            <text:p>346.975.765,72</text:p>
          </table:table-cell>
          <table:table-cell office:value-type="float" office:value="3653.26" table:style-name="ce2">
            <text:p>3.653,26</text:p>
          </table:table-cell>
          <table:table-cell office:value-type="float" office:value="322394991.63999999" table:style-name="ce2">
            <text:p>322.394.991,64</text:p>
          </table:table-cell>
          <table:table-cell office:value-type="float" office:value="3394.45" table:style-name="ce2">
            <text:p>3.394,45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ongaguá</text:p>
          </table:table-cell>
          <table:table-cell office:value-type="float" office:value="185038988.49000001" table:style-name="ce2">
            <text:p>185.038.988,49</text:p>
          </table:table-cell>
          <table:table-cell office:value-type="float" office:value="3587.42" table:style-name="ce2">
            <text:p>3.587,42</text:p>
          </table:table-cell>
          <table:table-cell office:value-type="float" office:value="160324268.30000001" table:style-name="ce2">
            <text:p>160.324.268,30</text:p>
          </table:table-cell>
          <table:table-cell office:value-type="float" office:value="3108.26" table:style-name="ce2">
            <text:p>3.108,26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eruíbe</text:p>
          </table:table-cell>
          <table:table-cell office:value-type="float" office:value="214692418.25" table:style-name="ce2">
            <text:p>214.692.418,25</text:p>
          </table:table-cell>
          <table:table-cell office:value-type="float" office:value="3326.96" table:style-name="ce2">
            <text:p>3.326,96</text:p>
          </table:table-cell>
          <table:table-cell office:value-type="float" office:value="203464731.58000001" table:style-name="ce2">
            <text:p>203.464.731,58</text:p>
          </table:table-cell>
          <table:table-cell office:value-type="float" office:value="3152.98" table:style-name="ce2">
            <text:p>3.152,98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float" office:value="1116688794.5699999" table:style-name="ce2">
            <text:p>1.116.688.794,57</text:p>
          </table:table-cell>
          <table:table-cell office:value-type="float" office:value="3802.21" table:style-name="ce2">
            <text:p>3.802,21</text:p>
          </table:table-cell>
          <table:table-cell office:value-type="float" office:value="1013324279.6900001" table:style-name="ce2">
            <text:p>1.013.324.279,69</text:p>
          </table:table-cell>
          <table:table-cell office:value-type="float" office:value="3450.26" table:style-name="ce2">
            <text:p>3.450,26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antos</text:p>
          </table:table-cell>
          <table:table-cell office:value-type="float" office:value="2294849799.46" table:style-name="ce2">
            <text:p>2.294.849.799,46</text:p>
          </table:table-cell>
          <table:table-cell office:value-type="float" office:value="5292.98" table:style-name="ce2">
            <text:p>5.292,98</text:p>
          </table:table-cell>
          <table:table-cell office:value-type="float" office:value="2145630340.72" table:style-name="ce2">
            <text:p>2.145.630.340,72</text:p>
          </table:table-cell>
          <table:table-cell office:value-type="float" office:value="4948.8100000000004" table:style-name="ce2">
            <text:p>4.948,81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ão Vicente</text:p>
          </table:table-cell>
          <table:table-cell office:value-type="float" office:value="834838398" table:style-name="ce2">
            <text:p>834.838.398,00</text:p>
          </table:table-cell>
          <table:table-cell office:value-type="float" office:value="2364.71" table:style-name="ce2">
            <text:p>2.364,71</text:p>
          </table:table-cell>
          <table:table-cell office:value-type="float" office:value="808050314.42999995" table:style-name="ce2">
            <text:p>808.050.314,43</text:p>
          </table:table-cell>
          <table:table-cell office:value-type="float" office:value="2288.83" table:style-name="ce2">
            <text:p>2.288,83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ertioga</text:p>
          </table:table-cell>
          <table:table-cell office:value-type="float" office:value="379195549.31" table:style-name="ce2">
            <text:p>379.195.549,31</text:p>
          </table:table-cell>
          <table:table-cell office:value-type="float" office:value="6704.9" table:style-name="ce2">
            <text:p>6.704,90</text:p>
          </table:table-cell>
          <table:table-cell office:value-type="float" office:value="321486880.43000001" table:style-name="ce2">
            <text:p>321.486.880,43</text:p>
          </table:table-cell>
          <table:table-cell office:value-type="float" office:value="5684.5" table:style-name="ce2">
            <text:p>5.684,50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ubatão</text:p>
          </table:table-cell>
          <table:table-cell office:value-type="float" office:value="1103084636.01" table:style-name="ce2">
            <text:p>1.103.084.636,01</text:p>
          </table:table-cell>
          <table:table-cell office:value-type="float" office:value="8685.2999999999993" table:style-name="ce2">
            <text:p>8.685,30</text:p>
          </table:table-cell>
          <table:table-cell office:value-type="float" office:value="1066041992.5599999" table:style-name="ce2">
            <text:p>1.066.041.992,56</text:p>
          </table:table-cell>
          <table:table-cell office:value-type="float" office:value="8393.6299999999992" table:style-name="ce2">
            <text:p>8.393,63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Guarujá</text:p>
          </table:table-cell>
          <table:table-cell office:value-type="float" office:value="1103025633.0699999" table:style-name="ce2">
            <text:p>1.103.025.633,07</text:p>
          </table:table-cell>
          <table:table-cell office:value-type="float" office:value="3544.09" table:style-name="ce2">
            <text:p>3.544,09</text:p>
          </table:table-cell>
          <table:table-cell office:value-type="float" office:value="1131120993.23" table:style-name="ce2">
            <text:p>1.131.120.993,23</text:p>
          </table:table-cell>
          <table:table-cell office:value-type="float" office:value="3634.36" table:style-name="ce2">
            <text:p>3.634,36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Itanhaém</text:p>
          </table:table-cell>
          <table:table-cell office:value-type="float" office:value="355064570.82999998" table:style-name="ce2">
            <text:p>355.064.570,83</text:p>
          </table:table-cell>
          <table:table-cell office:value-type="float" office:value="3690.06" table:style-name="ce2">
            <text:p>3.690,06</text:p>
          </table:table-cell>
          <table:table-cell office:value-type="float" office:value="341137044.16000003" table:style-name="ce2">
            <text:p>341.137.044,16</text:p>
          </table:table-cell>
          <table:table-cell office:value-type="float" office:value="3545.31" table:style-name="ce2">
            <text:p>3.545,31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ongaguá</text:p>
          </table:table-cell>
          <table:table-cell office:value-type="float" office:value="195028922.43000001" table:style-name="ce2">
            <text:p>195.028.922,43</text:p>
          </table:table-cell>
          <table:table-cell office:value-type="float" office:value="3715.4" table:style-name="ce2">
            <text:p>3.715,40</text:p>
          </table:table-cell>
          <table:table-cell office:value-type="float" office:value="181479628.63" table:style-name="ce2">
            <text:p>181.479.628,63</text:p>
          </table:table-cell>
          <table:table-cell office:value-type="float" office:value="3457.28" table:style-name="ce2">
            <text:p>3.457,28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eruíbe</text:p>
          </table:table-cell>
          <table:table-cell office:value-type="float" office:value="216232016.68000001" table:style-name="ce2">
            <text:p>216.232.016,68</text:p>
          </table:table-cell>
          <table:table-cell office:value-type="float" office:value="3315.12" table:style-name="ce2">
            <text:p>3.315,12</text:p>
          </table:table-cell>
          <table:table-cell office:value-type="float" office:value="228419407.16" table:style-name="ce2">
            <text:p>228.419.407,16</text:p>
          </table:table-cell>
          <table:table-cell office:value-type="float" office:value="3501.97" table:style-name="ce2">
            <text:p>3.501,97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float" office:value="1218574061.28" table:style-name="ce2">
            <text:p>1.218.574.061,28</text:p>
          </table:table-cell>
          <table:table-cell office:value-type="float" office:value="4071.94" table:style-name="ce2">
            <text:p>4.071,94</text:p>
          </table:table-cell>
          <table:table-cell office:value-type="float" office:value="1140178793.49" table:style-name="ce2">
            <text:p>1.140.178.793,49</text:p>
          </table:table-cell>
          <table:table-cell office:value-type="float" office:value="3809.98" table:style-name="ce2">
            <text:p>3.809,98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antos</text:p>
          </table:table-cell>
          <table:table-cell office:value-type="float" office:value="2033564474.97" table:style-name="ce2">
            <text:p>2.033.564.474,97</text:p>
          </table:table-cell>
          <table:table-cell office:value-type="float" office:value="4686" table:style-name="ce2">
            <text:p>4.686,00</text:p>
          </table:table-cell>
          <table:table-cell office:value-type="float" office:value="2112070756.3299999" table:style-name="ce2">
            <text:p>2.112.070.756,33</text:p>
          </table:table-cell>
          <table:table-cell office:value-type="float" office:value="4866.8999999999996" table:style-name="ce2">
            <text:p>4.866,90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ão Vicente</text:p>
          </table:table-cell>
          <table:table-cell office:value-type="float" office:value="829614220.92999995" table:style-name="ce2">
            <text:p>829.614.220,93</text:p>
          </table:table-cell>
          <table:table-cell office:value-type="float" office:value="2333.38" table:style-name="ce2">
            <text:p>2.333,38</text:p>
          </table:table-cell>
          <table:table-cell office:value-type="float" office:value="869217737.40999997" table:style-name="ce2">
            <text:p>869.217.737,41</text:p>
          </table:table-cell>
          <table:table-cell office:value-type="float" office:value="2444.77" table:style-name="ce2">
            <text:p>2.444,77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Bertioga</text:p>
          </table:table-cell>
          <table:table-cell office:value-type="float" office:value="429280105.54000002" table:style-name="ce2">
            <text:p>429.280.105,54</text:p>
          </table:table-cell>
          <table:table-cell office:value-type="float" office:value="7408.79" table:style-name="ce2">
            <text:p>7.408,79</text:p>
          </table:table-cell>
          <table:table-cell office:value-type="float" office:value="357019640.62" table:style-name="ce2">
            <text:p>357.019.640,62</text:p>
          </table:table-cell>
          <table:table-cell office:value-type="float" office:value="6161.67" table:style-name="ce2">
            <text:p>6.161,67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ubatão</text:p>
          </table:table-cell>
          <table:table-cell office:value-type="float" office:value="1078656972.3399999" table:style-name="ce2">
            <text:p>1.078.656.972,34</text:p>
          </table:table-cell>
          <table:table-cell office:value-type="float" office:value="8434.4500000000007" table:style-name="ce2">
            <text:p>8.434,45</text:p>
          </table:table-cell>
          <table:table-cell office:value-type="float" office:value="1069898200.02" table:style-name="ce2">
            <text:p>1.069.898.200,02</text:p>
          </table:table-cell>
          <table:table-cell office:value-type="float" office:value="8365.9699999999993" table:style-name="ce2">
            <text:p>8.365,97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Guarujá</text:p>
          </table:table-cell>
          <table:table-cell office:value-type="float" office:value="1230647382.3299999" table:style-name="ce2">
            <text:p>1.230.647.382,33</text:p>
          </table:table-cell>
          <table:table-cell office:value-type="float" office:value="3926.5" table:style-name="ce2">
            <text:p>3.926,50</text:p>
          </table:table-cell>
          <table:table-cell office:value-type="float" office:value="1103352908.5" table:style-name="ce2">
            <text:p>1.103.352.908,50</text:p>
          </table:table-cell>
          <table:table-cell office:value-type="float" office:value="3520.35" table:style-name="ce2">
            <text:p>3.520,35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Itanhaém</text:p>
          </table:table-cell>
          <table:table-cell office:value-type="float" office:value="372512016.42000002" table:style-name="ce2">
            <text:p>372.512.016,42</text:p>
          </table:table-cell>
          <table:table-cell office:value-type="float" office:value="3823.03" table:style-name="ce2">
            <text:p>3.823,03</text:p>
          </table:table-cell>
          <table:table-cell office:value-type="float" office:value="362303812.07999998" table:style-name="ce2">
            <text:p>362.303.812,08</text:p>
          </table:table-cell>
          <table:table-cell office:value-type="float" office:value="3718.26" table:style-name="ce2">
            <text:p>3.718,26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ongaguá</text:p>
          </table:table-cell>
          <table:table-cell office:value-type="float" office:value="204010704.34999999" table:style-name="ce2">
            <text:p>204.010.704,35</text:p>
          </table:table-cell>
          <table:table-cell office:value-type="float" office:value="3821.57" table:style-name="ce2">
            <text:p>3.821,57</text:p>
          </table:table-cell>
          <table:table-cell office:value-type="float" office:value="198744876.97999999" table:style-name="ce2">
            <text:p>198.744.876,98</text:p>
          </table:table-cell>
          <table:table-cell office:value-type="float" office:value="3722.93" table:style-name="ce2">
            <text:p>3.722,93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eruíbe</text:p>
          </table:table-cell>
          <table:table-cell office:value-type="float" office:value="229029392.03999999" table:style-name="ce2">
            <text:p>229.029.392,04</text:p>
          </table:table-cell>
          <table:table-cell office:value-type="float" office:value="3475.04" table:style-name="ce2">
            <text:p>3.475,04</text:p>
          </table:table-cell>
          <table:table-cell office:value-type="float" office:value="225604405.52000001" table:style-name="ce2">
            <text:p>225.604.405,52</text:p>
          </table:table-cell>
          <table:table-cell office:value-type="float" office:value="3423.07" table:style-name="ce2">
            <text:p>3.423,07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float" office:value="1381909930.9200001" table:style-name="ce2">
            <text:p>1.381.909.930,92</text:p>
          </table:table-cell>
          <table:table-cell office:value-type="float" office:value="4535.24" table:style-name="ce2">
            <text:p>4.535,24</text:p>
          </table:table-cell>
          <table:table-cell office:value-type="float" office:value="1260392879.9400001" table:style-name="ce2">
            <text:p>1.260.392.879,94</text:p>
          </table:table-cell>
          <table:table-cell office:value-type="float" office:value="4136.4399999999996" table:style-name="ce2">
            <text:p>4.136,44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antos</text:p>
          </table:table-cell>
          <table:table-cell office:value-type="float" office:value="2539333734.29" table:style-name="ce2">
            <text:p>2.539.333.734,29</text:p>
          </table:table-cell>
          <table:table-cell office:value-type="float" office:value="5846.16" table:style-name="ce2">
            <text:p>5.846,16</text:p>
          </table:table-cell>
          <table:table-cell office:value-type="float" office:value="2455214454.8899999" table:style-name="ce2">
            <text:p>2.455.214.454,89</text:p>
          </table:table-cell>
          <table:table-cell office:value-type="float" office:value="5652.5" table:style-name="ce2">
            <text:p>5.652,50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ão Vicente</text:p>
          </table:table-cell>
          <table:table-cell office:value-type="float" office:value="863188980.13999999" table:style-name="ce2">
            <text:p>863.188.980,14</text:p>
          </table:table-cell>
          <table:table-cell office:value-type="float" office:value="2411.2199999999998" table:style-name="ce2">
            <text:p>2.411,22</text:p>
          </table:table-cell>
          <table:table-cell office:value-type="float" office:value="887911087.97000003" table:style-name="ce2">
            <text:p>887.911.087,97</text:p>
          </table:table-cell>
          <table:table-cell office:value-type="float" office:value="2480.27" table:style-name="ce2">
            <text:p>2.480,2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ertioga</text:p>
          </table:table-cell>
          <table:table-cell office:value-type="float" office:value="429374284.57999998" table:style-name="ce2">
            <text:p>429.374.284,58</text:p>
          </table:table-cell>
          <table:table-cell office:value-type="float" office:value="7410.42" table:style-name="ce2">
            <text:p>7.410,42</text:p>
          </table:table-cell>
          <table:table-cell office:value-type="float" office:value="349538468.11000001" table:style-name="ce2">
            <text:p>349.538.468,11</text:p>
          </table:table-cell>
          <table:table-cell office:value-type="float" office:value="6032.56" table:style-name="ce2">
            <text:p>6.032,56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ubatão</text:p>
          </table:table-cell>
          <table:table-cell office:value-type="float" office:value="1181573220.46" table:style-name="ce2">
            <text:p>1.181.573.220,46</text:p>
          </table:table-cell>
          <table:table-cell office:value-type="float" office:value="9239.2000000000007" table:style-name="ce2">
            <text:p>9.239,20</text:p>
          </table:table-cell>
          <table:table-cell office:value-type="float" office:value="985154108.29999995" table:style-name="ce2">
            <text:p>985.154.108,30</text:p>
          </table:table-cell>
          <table:table-cell office:value-type="float" office:value="7703.32" table:style-name="ce2">
            <text:p>7.703,32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uarujá</text:p>
          </table:table-cell>
          <table:table-cell office:value-type="float" office:value="1349179760.78" table:style-name="ce2">
            <text:p>1.349.179.760,78</text:p>
          </table:table-cell>
          <table:table-cell office:value-type="float" office:value="4304.6899999999996" table:style-name="ce2">
            <text:p>4.304,69</text:p>
          </table:table-cell>
          <table:table-cell office:value-type="float" office:value="1153554185.8199999" table:style-name="ce2">
            <text:p>1.153.554.185,82</text:p>
          </table:table-cell>
          <table:table-cell office:value-type="float" office:value="3680.53" table:style-name="ce2">
            <text:p>3.680,53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tanhaém</text:p>
          </table:table-cell>
          <table:table-cell office:value-type="float" office:value="399005395.39999998" table:style-name="ce2">
            <text:p>399.005.395,40</text:p>
          </table:table-cell>
          <table:table-cell office:value-type="float" office:value="4094.92" table:style-name="ce2">
            <text:p>4.094,92</text:p>
          </table:table-cell>
          <table:table-cell office:value-type="float" office:value="378386315.10000002" table:style-name="ce2">
            <text:p>378.386.315,10</text:p>
          </table:table-cell>
          <table:table-cell office:value-type="float" office:value="3883.31" table:style-name="ce2">
            <text:p>3.883,31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ongaguá</text:p>
          </table:table-cell>
          <table:table-cell office:value-type="float" office:value="211556843.90000001" table:style-name="ce2">
            <text:p>211.556.843,90</text:p>
          </table:table-cell>
          <table:table-cell office:value-type="float" office:value="3962.93" table:style-name="ce2">
            <text:p>3.962,93</text:p>
          </table:table-cell>
          <table:table-cell office:value-type="float" office:value="186525608.25" table:style-name="ce2">
            <text:p>186.525.608,25</text:p>
          </table:table-cell>
          <table:table-cell office:value-type="float" office:value="3494.04" table:style-name="ce2">
            <text:p>3.494,04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eruíbe</text:p>
          </table:table-cell>
          <table:table-cell office:value-type="float" office:value="247307032.55000001" table:style-name="ce2">
            <text:p>247.307.032,55</text:p>
          </table:table-cell>
          <table:table-cell office:value-type="float" office:value="3752.36" table:style-name="ce2">
            <text:p>3.752,36</text:p>
          </table:table-cell>
          <table:table-cell office:value-type="float" office:value="224949072.46000001" table:style-name="ce2">
            <text:p>224.949.072,46</text:p>
          </table:table-cell>
          <table:table-cell office:value-type="float" office:value="3413.13" table:style-name="ce2">
            <text:p>3.413,13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float" office:value="1416820999.3800001" table:style-name="ce2">
            <text:p>1.416.820.999,38</text:p>
          </table:table-cell>
          <table:table-cell office:value-type="float" office:value="4649.8100000000004" table:style-name="ce2">
            <text:p>4.649,81</text:p>
          </table:table-cell>
          <table:table-cell office:value-type="float" office:value="1282662662.6400001" table:style-name="ce2">
            <text:p>1.282.662.662,64</text:p>
          </table:table-cell>
          <table:table-cell office:value-type="float" office:value="4209.5200000000004" table:style-name="ce2">
            <text:p>4.209,52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antos</text:p>
          </table:table-cell>
          <table:table-cell office:value-type="float" office:value="2639959078.3400002" table:style-name="ce2">
            <text:p>2.639.959.078,34</text:p>
          </table:table-cell>
          <table:table-cell office:value-type="float" office:value="6077.83" table:style-name="ce2">
            <text:p>6.077,83</text:p>
          </table:table-cell>
          <table:table-cell office:value-type="float" office:value="2489780313" table:style-name="ce2">
            <text:p>2.489.780.313,00</text:p>
          </table:table-cell>
          <table:table-cell office:value-type="float" office:value="5732.08" table:style-name="ce2">
            <text:p>5.732,08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ão Vicente</text:p>
          </table:table-cell>
          <table:table-cell office:value-type="float" office:value="957785422.82000005" table:style-name="ce2">
            <text:p>957.785.422,82</text:p>
          </table:table-cell>
          <table:table-cell office:value-type="float" office:value="2675.46" table:style-name="ce2">
            <text:p>2.675,46</text:p>
          </table:table-cell>
          <table:table-cell office:value-type="float" office:value="895721040.14999998" table:style-name="ce2">
            <text:p>895.721.040,15</text:p>
          </table:table-cell>
          <table:table-cell office:value-type="float" office:value="2502.09" table:style-name="ce2">
            <text:p>2.502,09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Bertioga</text:p>
          </table:table-cell>
          <table:table-cell office:value-type="float" office:value="454190647.02999997" table:style-name="ce2">
            <text:p>454.190.647,03</text:p>
          </table:table-cell>
          <table:table-cell office:value-type="float" office:value="7838.71" table:style-name="ce2">
            <text:p>7.838,71</text:p>
          </table:table-cell>
          <table:table-cell office:value-type="float" office:value="396151706.70999998" table:style-name="ce2">
            <text:p>396.151.706,71</text:p>
          </table:table-cell>
          <table:table-cell office:value-type="float" office:value="6837.04" table:style-name="ce2">
            <text:p>6.837,04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ubatão</text:p>
          </table:table-cell>
          <table:table-cell office:value-type="float" office:value="1193249736.9000001" table:style-name="ce2">
            <text:p>1.193.249.736,90</text:p>
          </table:table-cell>
          <table:table-cell office:value-type="float" office:value="9330.5" table:style-name="ce2">
            <text:p>9.330,50</text:p>
          </table:table-cell>
          <table:table-cell office:value-type="float" office:value="1003857683.37" table:style-name="ce2">
            <text:p>1.003.857.683,37</text:p>
          </table:table-cell>
          <table:table-cell office:value-type="float" office:value="7849.57" table:style-name="ce2">
            <text:p>7.849,57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uarujá</text:p>
          </table:table-cell>
          <table:table-cell office:value-type="float" office:value="1380976410.5699999" table:style-name="ce2">
            <text:p>1.380.976.410,57</text:p>
          </table:table-cell>
          <table:table-cell office:value-type="float" office:value="4406.1400000000003" table:style-name="ce2">
            <text:p>4.406,14</text:p>
          </table:table-cell>
          <table:table-cell office:value-type="float" office:value="1180568025.1600001" table:style-name="ce2">
            <text:p>1.180.568.025,16</text:p>
          </table:table-cell>
          <table:table-cell office:value-type="float" office:value="3766.72" table:style-name="ce2">
            <text:p>3.766,72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tanhaém</text:p>
          </table:table-cell>
          <table:table-cell office:value-type="float" office:value="426705638.19999999" table:style-name="ce2">
            <text:p>426.705.638,20</text:p>
          </table:table-cell>
          <table:table-cell office:value-type="float" office:value="4379.21" table:style-name="ce2">
            <text:p>4.379,21</text:p>
          </table:table-cell>
          <table:table-cell office:value-type="float" office:value="403397407.97000003" table:style-name="ce2">
            <text:p>403.397.407,97</text:p>
          </table:table-cell>
          <table:table-cell office:value-type="float" office:value="4140" table:style-name="ce2">
            <text:p>4.140,00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ongaguá</text:p>
          </table:table-cell>
          <table:table-cell office:value-type="float" office:value="233482035.96000001" table:style-name="ce2">
            <text:p>233.482.035,96</text:p>
          </table:table-cell>
          <table:table-cell office:value-type="float" office:value="4373.63" table:style-name="ce2">
            <text:p>4.373,63</text:p>
          </table:table-cell>
          <table:table-cell office:value-type="float" office:value="215345892.19999999" table:style-name="ce2">
            <text:p>215.345.892,20</text:p>
          </table:table-cell>
          <table:table-cell office:value-type="float" office:value="4033.9" table:style-name="ce2">
            <text:p>4.033,90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eruíbe</text:p>
          </table:table-cell>
          <table:table-cell office:value-type="float" office:value="263319585.78" table:style-name="ce2">
            <text:p>263.319.585,78</text:p>
          </table:table-cell>
          <table:table-cell office:value-type="float" office:value="3995.32" table:style-name="ce2">
            <text:p>3.995,32</text:p>
          </table:table-cell>
          <table:table-cell office:value-type="float" office:value="253741354.11000001" table:style-name="ce2">
            <text:p>253.741.354,11</text:p>
          </table:table-cell>
          <table:table-cell office:value-type="float" office:value="3849.99" table:style-name="ce2">
            <text:p>3.849,99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float" office:value="1539894694.3800001" table:style-name="ce2">
            <text:p>1.539.894.694,38</text:p>
          </table:table-cell>
          <table:table-cell office:value-type="float" office:value="5053.72" table:style-name="ce2">
            <text:p>5.053,72</text:p>
          </table:table-cell>
          <table:table-cell office:value-type="float" office:value="1358671763.9300001" table:style-name="ce2">
            <text:p>1.358.671.763,93</text:p>
          </table:table-cell>
          <table:table-cell office:value-type="float" office:value="4458.97" table:style-name="ce2">
            <text:p>4.458,97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ntos</text:p>
          </table:table-cell>
          <table:table-cell office:value-type="float" office:value="2899255274.3299999" table:style-name="ce2">
            <text:p>2.899.255.274,33</text:p>
          </table:table-cell>
          <table:table-cell office:value-type="float" office:value="6674.79" table:style-name="ce2">
            <text:p>6.674,79</text:p>
          </table:table-cell>
          <table:table-cell office:value-type="float" office:value="2627801974.02" table:style-name="ce2">
            <text:p>2.627.801.974,02</text:p>
          </table:table-cell>
          <table:table-cell office:value-type="float" office:value="6049.84" table:style-name="ce2">
            <text:p>6.049,84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ão Vicente</text:p>
          </table:table-cell>
          <table:table-cell office:value-type="float" office:value="1051875894.3099999" table:style-name="ce2">
            <text:p>1.051.875.894,31</text:p>
          </table:table-cell>
          <table:table-cell office:value-type="float" office:value="2938.29" table:style-name="ce2">
            <text:p>2.938,29</text:p>
          </table:table-cell>
          <table:table-cell office:value-type="float" office:value="1024401216.72" table:style-name="ce2">
            <text:p>1.024.401.216,72</text:p>
          </table:table-cell>
          <table:table-cell office:value-type="float" office:value="2861.54" table:style-name="ce2">
            <text:p>2.861,54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ertioga</text:p>
          </table:table-cell>
          <table:table-cell office:value-type="float" office:value="489274454.16000003" table:style-name="ce2">
            <text:p>489.274.454,16</text:p>
          </table:table-cell>
          <table:table-cell office:value-type="float" office:value="7735.69" table:style-name="ce2">
            <text:p>7.735,69</text:p>
          </table:table-cell>
          <table:table-cell office:value-type="float" office:value="442286732.32999998" table:style-name="ce2">
            <text:p>442.286.732,33</text:p>
          </table:table-cell>
          <table:table-cell office:value-type="float" office:value="6992.79" table:style-name="ce2">
            <text:p>6.992,7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ubatão</text:p>
          </table:table-cell>
          <table:table-cell office:value-type="float" office:value="1246128393.1400001" table:style-name="ce2">
            <text:p>1.246.128.393,14</text:p>
          </table:table-cell>
          <table:table-cell office:value-type="float" office:value="9533.9" table:style-name="ce2">
            <text:p>9.533,90</text:p>
          </table:table-cell>
          <table:table-cell office:value-type="float" office:value="1043909024.09" table:style-name="ce2">
            <text:p>1.043.909.024,09</text:p>
          </table:table-cell>
          <table:table-cell office:value-type="float" office:value="7986.77" table:style-name="ce2">
            <text:p>7.986,77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uarujá</text:p>
          </table:table-cell>
          <table:table-cell office:value-type="float" office:value="1661244393.8399999" table:style-name="ce2">
            <text:p>1.661.244.393,84</text:p>
          </table:table-cell>
          <table:table-cell office:value-type="float" office:value="5183.95" table:style-name="ce2">
            <text:p>5.183,95</text:p>
          </table:table-cell>
          <table:table-cell office:value-type="float" office:value="1535821986.8199999" table:style-name="ce2">
            <text:p>1.535.821.986,82</text:p>
          </table:table-cell>
          <table:table-cell office:value-type="float" office:value="4792.57" table:style-name="ce2">
            <text:p>4.792,57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tanhaém</text:p>
          </table:table-cell>
          <table:table-cell office:value-type="float" office:value="457655556.43000001" table:style-name="ce2">
            <text:p>457.655.556,43</text:p>
          </table:table-cell>
          <table:table-cell office:value-type="float" office:value="4494.93" table:style-name="ce2">
            <text:p>4.494,93</text:p>
          </table:table-cell>
          <table:table-cell office:value-type="float" office:value="428748237.08999997" table:style-name="ce2">
            <text:p>428.748.237,09</text:p>
          </table:table-cell>
          <table:table-cell office:value-type="float" office:value="4211.01" table:style-name="ce2">
            <text:p>4.211,01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ongaguá</text:p>
          </table:table-cell>
          <table:table-cell office:value-type="float" office:value="247445090.69999999" table:style-name="ce2">
            <text:p>247.445.090,70</text:p>
          </table:table-cell>
          <table:table-cell office:value-type="float" office:value="4363.96" table:style-name="ce2">
            <text:p>4.363,96</text:p>
          </table:table-cell>
          <table:table-cell office:value-type="float" office:value="243235181.38" table:style-name="ce2">
            <text:p>243.235.181,38</text:p>
          </table:table-cell>
          <table:table-cell office:value-type="float" office:value="4289.71" table:style-name="ce2">
            <text:p>4.289,71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eruíbe</text:p>
          </table:table-cell>
          <table:table-cell office:value-type="float" office:value="286457605.49000001" table:style-name="ce2">
            <text:p>286.457.605,49</text:p>
          </table:table-cell>
          <table:table-cell office:value-type="float" office:value="4195.09" table:style-name="ce2">
            <text:p>4.195,09</text:p>
          </table:table-cell>
          <table:table-cell office:value-type="float" office:value="268318702.69" table:style-name="ce2">
            <text:p>268.318.702,69</text:p>
          </table:table-cell>
          <table:table-cell office:value-type="float" office:value="3929.45" table:style-name="ce2">
            <text:p>3.929,4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float" office:value="1723520865.01" table:style-name="ce2">
            <text:p>1.723.520.865,01</text:p>
          </table:table-cell>
          <table:table-cell office:value-type="float" office:value="5301.95" table:style-name="ce2">
            <text:p>5.301,95</text:p>
          </table:table-cell>
          <table:table-cell office:value-type="float" office:value="1597912675.0999999" table:style-name="ce2">
            <text:p>1.597.912.675,10</text:p>
          </table:table-cell>
          <table:table-cell office:value-type="float" office:value="4915.55" table:style-name="ce2">
            <text:p>4.915,5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antos</text:p>
          </table:table-cell>
          <table:table-cell office:value-type="float" office:value="3344500823.8099999" table:style-name="ce2">
            <text:p>3.344.500.823,81</text:p>
          </table:table-cell>
          <table:table-cell office:value-type="float" office:value="7718.48" table:style-name="ce2">
            <text:p>7.718,48</text:p>
          </table:table-cell>
          <table:table-cell office:value-type="float" office:value="2850651401.46" table:style-name="ce2">
            <text:p>2.850.651.401,46</text:p>
          </table:table-cell>
          <table:table-cell office:value-type="float" office:value="6578.77" table:style-name="ce2">
            <text:p>6.578,77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ão Vicente</text:p>
          </table:table-cell>
          <table:table-cell office:value-type="float" office:value="1080487296.9200001" table:style-name="ce2">
            <text:p>1.080.487.296,92</text:p>
          </table:table-cell>
          <table:table-cell office:value-type="float" office:value="2953.78" table:style-name="ce2">
            <text:p>2.953,78</text:p>
          </table:table-cell>
          <table:table-cell office:value-type="float" office:value="1012393263.1799999" table:style-name="ce2">
            <text:p>1.012.393.263,18</text:p>
          </table:table-cell>
          <table:table-cell office:value-type="float" office:value="2767.63" table:style-name="ce2">
            <text:p>2.767,63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ertioga</text:p>
          </table:table-cell>
          <table:table-cell office:value-type="float" office:value="543341832.80999994" table:style-name="ce2">
            <text:p>543.341.832,81</text:p>
          </table:table-cell>
          <table:table-cell office:value-type="float" office:value="8394.8799999999992" table:style-name="ce2">
            <text:p>8.394,88</text:p>
          </table:table-cell>
          <table:table-cell office:value-type="float" office:value="444504755.11000001" table:style-name="ce2">
            <text:p>444.504.755,11</text:p>
          </table:table-cell>
          <table:table-cell office:value-type="float" office:value="6867.8" table:style-name="ce2">
            <text:p>6.867,80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ubatão</text:p>
          </table:table-cell>
          <table:table-cell office:value-type="float" office:value="1277834585.6500001" table:style-name="ce2">
            <text:p>1.277.834.585,65</text:p>
          </table:table-cell>
          <table:table-cell office:value-type="float" office:value="9708.07" table:style-name="ce2">
            <text:p>9.708,07</text:p>
          </table:table-cell>
          <table:table-cell office:value-type="float" office:value="1110717579.28" table:style-name="ce2">
            <text:p>1.110.717.579,28</text:p>
          </table:table-cell>
          <table:table-cell office:value-type="float" office:value="8438.44" table:style-name="ce2">
            <text:p>8.438,44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uarujá</text:p>
          </table:table-cell>
          <table:table-cell office:value-type="float" office:value="1753016554.24" table:style-name="ce2">
            <text:p>1.753.016.554,24</text:p>
          </table:table-cell>
          <table:table-cell office:value-type="float" office:value="5431.5" table:style-name="ce2">
            <text:p>5.431,50</text:p>
          </table:table-cell>
          <table:table-cell office:value-type="float" office:value="1623207042.26" table:style-name="ce2">
            <text:p>1.623.207.042,26</text:p>
          </table:table-cell>
          <table:table-cell office:value-type="float" office:value="5029.3" table:style-name="ce2">
            <text:p>5.029,30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tanhaém</text:p>
          </table:table-cell>
          <table:table-cell office:value-type="float" office:value="500762916.14999998" table:style-name="ce2">
            <text:p>500.762.916,15</text:p>
          </table:table-cell>
          <table:table-cell office:value-type="float" office:value="4856.97" table:style-name="ce2">
            <text:p>4.856,97</text:p>
          </table:table-cell>
          <table:table-cell office:value-type="float" office:value="471430445.92000002" table:style-name="ce2">
            <text:p>471.430.445,92</text:p>
          </table:table-cell>
          <table:table-cell office:value-type="float" office:value="4572.47" table:style-name="ce2">
            <text:p>4.572,47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ongaguá</text:p>
          </table:table-cell>
          <table:table-cell office:value-type="float" office:value="260237996.94" table:style-name="ce2">
            <text:p>260.237.996,94</text:p>
          </table:table-cell>
          <table:table-cell office:value-type="float" office:value="4514.26" table:style-name="ce2">
            <text:p>4.514,26</text:p>
          </table:table-cell>
          <table:table-cell office:value-type="float" office:value="253734727.02000001" table:style-name="ce2">
            <text:p>253.734.727,02</text:p>
          </table:table-cell>
          <table:table-cell office:value-type="float" office:value="4401.45" table:style-name="ce2">
            <text:p>4.401,4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eruíbe</text:p>
          </table:table-cell>
          <table:table-cell office:value-type="float" office:value="321340604.56999999" table:style-name="ce2">
            <text:p>321.340.604,57</text:p>
          </table:table-cell>
          <table:table-cell office:value-type="float" office:value="4657.04" table:style-name="ce2">
            <text:p>4.657,04</text:p>
          </table:table-cell>
          <table:table-cell office:value-type="float" office:value="292778930.49000001" table:style-name="ce2">
            <text:p>292.778.930,49</text:p>
          </table:table-cell>
          <table:table-cell office:value-type="float" office:value="4243.1099999999997" table:style-name="ce2">
            <text:p>4.243,11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float" office:value="1786400127.24" table:style-name="ce2">
            <text:p>1.786.400.127,24</text:p>
          </table:table-cell>
          <table:table-cell office:value-type="float" office:value="5399.51" table:style-name="ce2">
            <text:p>5.399,51</text:p>
          </table:table-cell>
          <table:table-cell office:value-type="float" office:value="1590963620" table:style-name="ce2">
            <text:p>1.590.963.620,00</text:p>
          </table:table-cell>
          <table:table-cell office:value-type="float" office:value="4808.79" table:style-name="ce2">
            <text:p>4.808,79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antos</text:p>
          </table:table-cell>
          <table:table-cell office:value-type="float" office:value="3380582140.9400001" table:style-name="ce2">
            <text:p>3.380.582.140,94</text:p>
          </table:table-cell>
          <table:table-cell office:value-type="float" office:value="7795.54" table:style-name="ce2">
            <text:p>7.795,54</text:p>
          </table:table-cell>
          <table:table-cell office:value-type="float" office:value="3024296131.5300002" table:style-name="ce2">
            <text:p>3.024.296.131,53</text:p>
          </table:table-cell>
          <table:table-cell office:value-type="float" office:value="6973.95" table:style-name="ce2">
            <text:p>6.973,9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ão Vicente</text:p>
          </table:table-cell>
          <table:table-cell office:value-type="float" office:value="1213243110.05" table:style-name="ce2">
            <text:p>1.213.243.110,05</text:p>
          </table:table-cell>
          <table:table-cell office:value-type="float" office:value="3293.68" table:style-name="ce2">
            <text:p>3.293,68</text:p>
          </table:table-cell>
          <table:table-cell office:value-type="float" office:value="1175570063.4300001" table:style-name="ce2">
            <text:p>1.175.570.063,43</text:p>
          </table:table-cell>
          <table:table-cell office:value-type="float" office:value="3191.41" table:style-name="ce2">
            <text:p>3.191,41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ertioga</text:p>
          </table:table-cell>
          <table:table-cell office:value-type="float" office:value="670336339.88999999" table:style-name="ce2">
            <text:p>670.336.339,89</text:p>
          </table:table-cell>
          <table:table-cell office:value-type="float" office:value="10132.98" table:style-name="ce2">
            <text:p>10.132,98</text:p>
          </table:table-cell>
          <table:table-cell office:value-type="float" office:value="515317539.56999999" table:style-name="ce2">
            <text:p>515.317.539,57</text:p>
          </table:table-cell>
          <table:table-cell office:value-type="float" office:value="7789.67" table:style-name="ce2">
            <text:p>7.789,67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ubatão</text:p>
          </table:table-cell>
          <table:table-cell office:value-type="float" office:value="1627631436.4200001" table:style-name="ce2">
            <text:p>1.627.631.436,42</text:p>
          </table:table-cell>
          <table:table-cell office:value-type="float" office:value="12282.06" table:style-name="ce2">
            <text:p>12.282,06</text:p>
          </table:table-cell>
          <table:table-cell office:value-type="float" office:value="1097016749.1300001" table:style-name="ce2">
            <text:p>1.097.016.749,13</text:p>
          </table:table-cell>
          <table:table-cell office:value-type="float" office:value="8278.06" table:style-name="ce2">
            <text:p>8.278,06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Guarujá</text:p>
          </table:table-cell>
          <table:table-cell office:value-type="float" office:value="2000987332.95" table:style-name="ce2">
            <text:p>2.000.987.332,95</text:p>
          </table:table-cell>
          <table:table-cell office:value-type="float" office:value="6157.32" table:style-name="ce2">
            <text:p>6.157,32</text:p>
          </table:table-cell>
          <table:table-cell office:value-type="float" office:value="1725181510.0899999" table:style-name="ce2">
            <text:p>1.725.181.510,09</text:p>
          </table:table-cell>
          <table:table-cell office:value-type="float" office:value="5308.63" table:style-name="ce2">
            <text:p>5.308,63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Itanhaém</text:p>
          </table:table-cell>
          <table:table-cell office:value-type="float" office:value="551123085.99000001" table:style-name="ce2">
            <text:p>551.123.085,99</text:p>
          </table:table-cell>
          <table:table-cell office:value-type="float" office:value="5281.44" table:style-name="ce2">
            <text:p>5.281,44</text:p>
          </table:table-cell>
          <table:table-cell office:value-type="float" office:value="514947724.99000001" table:style-name="ce2">
            <text:p>514.947.724,99</text:p>
          </table:table-cell>
          <table:table-cell office:value-type="float" office:value="4934.7700000000004" table:style-name="ce2">
            <text:p>4.934,77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ongaguá</text:p>
          </table:table-cell>
          <table:table-cell office:value-type="float" office:value="317725679.16000003" table:style-name="ce2">
            <text:p>317.725.679,16</text:p>
          </table:table-cell>
          <table:table-cell office:value-type="float" office:value="5424.99" table:style-name="ce2">
            <text:p>5.424,99</text:p>
          </table:table-cell>
          <table:table-cell office:value-type="float" office:value="290852579.42000002" table:style-name="ce2">
            <text:p>290.852.579,42</text:p>
          </table:table-cell>
          <table:table-cell office:value-type="float" office:value="4966.1499999999996" table:style-name="ce2">
            <text:p>4.966,1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eruíbe</text:p>
          </table:table-cell>
          <table:table-cell office:value-type="float" office:value="353119819.74000001" table:style-name="ce2">
            <text:p>353.119.819,74</text:p>
          </table:table-cell>
          <table:table-cell office:value-type="float" office:value="5066.5" table:style-name="ce2">
            <text:p>5.066,50</text:p>
          </table:table-cell>
          <table:table-cell office:value-type="float" office:value="330078838.12" table:style-name="ce2">
            <text:p>330.078.838,12</text:p>
          </table:table-cell>
          <table:table-cell office:value-type="float" office:value="4735.91" table:style-name="ce2">
            <text:p>4.735,91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float" office:value="1920362217.53" table:style-name="ce2">
            <text:p>1.920.362.217,53</text:p>
          </table:table-cell>
          <table:table-cell office:value-type="float" office:value="5707.65" table:style-name="ce2">
            <text:p>5.707,65</text:p>
          </table:table-cell>
          <table:table-cell office:value-type="float" office:value="1514206983.79" table:style-name="ce2">
            <text:p>1.514.206.983,79</text:p>
          </table:table-cell>
          <table:table-cell office:value-type="float" office:value="4500.49" table:style-name="ce2">
            <text:p>4.500,49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antos</text:p>
          </table:table-cell>
          <table:table-cell office:value-type="float" office:value="3630615406.6500001" table:style-name="ce2">
            <text:p>3.630.615.406,65</text:p>
          </table:table-cell>
          <table:table-cell office:value-type="float" office:value="8365.65" table:style-name="ce2">
            <text:p>8.365,65</text:p>
          </table:table-cell>
          <table:table-cell office:value-type="float" office:value="3245596507.3400002" table:style-name="ce2">
            <text:p>3.245.596.507,34</text:p>
          </table:table-cell>
          <table:table-cell office:value-type="float" office:value="7478.49" table:style-name="ce2">
            <text:p>7.478,49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ão Vicente</text:p>
          </table:table-cell>
          <table:table-cell office:value-type="float" office:value="1363198774.1700001" table:style-name="ce2">
            <text:p>1.363.198.774,17</text:p>
          </table:table-cell>
          <table:table-cell office:value-type="float" office:value="3675.99" table:style-name="ce2">
            <text:p>3.675,99</text:p>
          </table:table-cell>
          <table:table-cell office:value-type="float" office:value="1164839222.6800001" table:style-name="ce2">
            <text:p>1.164.839.222,68</text:p>
          </table:table-cell>
          <table:table-cell office:value-type="float" office:value="3141.09" table:style-name="ce2">
            <text:p>3.141,0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ertioga</text:p>
          </table:table-cell>
          <table:table-cell office:value-type="float" office:value="848375497.24000001" table:style-name="ce2">
            <text:p>848.375.497,24</text:p>
          </table:table-cell>
          <table:table-cell office:value-type="float" office:value="13217.04" table:style-name="ce2">
            <text:p>13.217,04</text:p>
          </table:table-cell>
          <table:table-cell office:value-type="float" office:value="648609703.48000002" table:style-name="ce2">
            <text:p>648.609.703,48</text:p>
          </table:table-cell>
          <table:table-cell office:value-type="float" office:value="10104.84" table:style-name="ce2">
            <text:p>10.104,84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ubatão</text:p>
          </table:table-cell>
          <table:table-cell office:value-type="float" office:value="1726985751.24" table:style-name="ce2">
            <text:p>1.726.985.751,24</text:p>
          </table:table-cell>
          <table:table-cell office:value-type="float" office:value="15354.94" table:style-name="ce2">
            <text:p>15.354,94</text:p>
          </table:table-cell>
          <table:table-cell office:value-type="float" office:value="1144839241.0799999" table:style-name="ce2">
            <text:p>1.144.839.241,08</text:p>
          </table:table-cell>
          <table:table-cell office:value-type="float" office:value="10178.969999999999" table:style-name="ce2">
            <text:p>10.178,97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Guarujá</text:p>
          </table:table-cell>
          <table:table-cell office:value-type="float" office:value="2111897528.4300001" table:style-name="ce2">
            <text:p>2.111.897.528,43</text:p>
          </table:table-cell>
          <table:table-cell office:value-type="float" office:value="7342.31" table:style-name="ce2">
            <text:p>7.342,31</text:p>
          </table:table-cell>
          <table:table-cell office:value-type="float" office:value="1873842099.98" table:style-name="ce2">
            <text:p>1.873.842.099,98</text:p>
          </table:table-cell>
          <table:table-cell office:value-type="float" office:value="6514.68" table:style-name="ce2">
            <text:p>6.514,68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Itanhaém</text:p>
          </table:table-cell>
          <table:table-cell office:value-type="float" office:value="613648826.87" table:style-name="ce2">
            <text:p>613.648.826,87</text:p>
          </table:table-cell>
          <table:table-cell office:value-type="float" office:value="5455.82" table:style-name="ce2">
            <text:p>5.455,82</text:p>
          </table:table-cell>
          <table:table-cell office:value-type="float" office:value="617939904.05999994" table:style-name="ce2">
            <text:p>617.939.904,06</text:p>
          </table:table-cell>
          <table:table-cell office:value-type="float" office:value="5493.97" table:style-name="ce2">
            <text:p>5.493,97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ongaguá</text:p>
          </table:table-cell>
          <table:table-cell office:value-type="float" office:value="373633147.89999998" table:style-name="ce2">
            <text:p>373.633.147,90</text:p>
          </table:table-cell>
          <table:table-cell office:value-type="float" office:value="6031.11" table:style-name="ce2">
            <text:p>6.031,11</text:p>
          </table:table-cell>
          <table:table-cell office:value-type="float" office:value="341137618.99000001" table:style-name="ce2">
            <text:p>341.137.618,99</text:p>
          </table:table-cell>
          <table:table-cell office:value-type="float" office:value="5506.57" table:style-name="ce2">
            <text:p>5.506,57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eruíbe</text:p>
          </table:table-cell>
          <table:table-cell office:value-type="float" office:value="424755193.42000002" table:style-name="ce2">
            <text:p>424.755.193,42</text:p>
          </table:table-cell>
          <table:table-cell office:value-type="float" office:value="6214.96" table:style-name="ce2">
            <text:p>6.214,96</text:p>
          </table:table-cell>
          <table:table-cell office:value-type="float" office:value="400528930.41000003" table:style-name="ce2">
            <text:p>400.528.930,41</text:p>
          </table:table-cell>
          <table:table-cell office:value-type="float" office:value="5860.48" table:style-name="ce2">
            <text:p>5.860,48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float" office:value="2236735466.5700002" table:style-name="ce2">
            <text:p>2.236.735.466,57</text:p>
          </table:table-cell>
          <table:table-cell office:value-type="float" office:value="6391.86" table:style-name="ce2">
            <text:p>6.391,86</text:p>
          </table:table-cell>
          <table:table-cell office:value-type="float" office:value="1977768827.53" table:style-name="ce2">
            <text:p>1.977.768.827,53</text:p>
          </table:table-cell>
          <table:table-cell office:value-type="float" office:value="5651.82" table:style-name="ce2">
            <text:p>5.651,82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antos</text:p>
          </table:table-cell>
          <table:table-cell office:value-type="float" office:value="3866240339.4099998" table:style-name="ce2">
            <text:p>3.866.240.339,41</text:p>
          </table:table-cell>
          <table:table-cell office:value-type="float" office:value="9235.94" table:style-name="ce2">
            <text:p>9.235,94</text:p>
          </table:table-cell>
          <table:table-cell office:value-type="float" office:value="3705698024.8600001" table:style-name="ce2">
            <text:p>3.705.698.024,86</text:p>
          </table:table-cell>
          <table:table-cell office:value-type="float" office:value="8852.43" table:style-name="ce2">
            <text:p>8.852,43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ão Vicente</text:p>
          </table:table-cell>
          <table:table-cell office:value-type="float" office:value="1506510774.6500001" table:style-name="ce2">
            <text:p>1.506.510.774,65</text:p>
          </table:table-cell>
          <table:table-cell office:value-type="float" office:value="4567.34" table:style-name="ce2">
            <text:p>4.567,34</text:p>
          </table:table-cell>
          <table:table-cell office:value-type="float" office:value="1354234337.3299999" table:style-name="ce2">
            <text:p>1.354.234.337,33</text:p>
          </table:table-cell>
          <table:table-cell office:value-type="float" office:value="4105.68" table:style-name="ce2">
            <text:p>4.105,68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ertioga</text:p>
          </table:table-cell>
          <table:table-cell office:value-type="float" office:value="1001472338.04" table:style-name="ce2">
            <text:p>1.001.472.338,04</text:p>
          </table:table-cell>
          <table:table-cell office:value-type="float" office:value="15319.12" table:style-name="ce2">
            <text:p>15.319,12</text:p>
          </table:table-cell>
          <table:table-cell office:value-type="float" office:value="838293352.38" table:style-name="ce2">
            <text:p>838.293.352,38</text:p>
          </table:table-cell>
          <table:table-cell office:value-type="float" office:value="12823.04" table:style-name="ce2">
            <text:p>12.823,04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ubatão</text:p>
          </table:table-cell>
          <table:table-cell office:value-type="float" office:value="1682937465.3399999" table:style-name="ce2">
            <text:p>1.682.937.465,34</text:p>
          </table:table-cell>
          <table:table-cell office:value-type="float" office:value="15086.98" table:style-name="ce2">
            <text:p>15.086,98</text:p>
          </table:table-cell>
          <table:table-cell office:value-type="float" office:value="1484305631.8599999" table:style-name="ce2">
            <text:p>1.484.305.631,86</text:p>
          </table:table-cell>
          <table:table-cell office:value-type="float" office:value="13306.31" table:style-name="ce2">
            <text:p>13.306,31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uarujá</text:p>
          </table:table-cell>
          <table:table-cell office:value-type="float" office:value="2290901865.8899999" table:style-name="ce2">
            <text:p>2.290.901.865,89</text:p>
          </table:table-cell>
          <table:table-cell office:value-type="float" office:value="7995.75" table:style-name="ce2">
            <text:p>7.995,75</text:p>
          </table:table-cell>
          <table:table-cell office:value-type="float" office:value="2235008176.5500002" table:style-name="ce2">
            <text:p>2.235.008.176,55</text:p>
          </table:table-cell>
          <table:table-cell office:value-type="float" office:value="7800.67" table:style-name="ce2">
            <text:p>7.800,67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tanhaém</text:p>
          </table:table-cell>
          <table:table-cell office:value-type="float" office:value="627091641.04999995" table:style-name="ce2">
            <text:p>627.091.641,05</text:p>
          </table:table-cell>
          <table:table-cell office:value-type="float" office:value="5491.84" table:style-name="ce2">
            <text:p>5.491,84</text:p>
          </table:table-cell>
          <table:table-cell office:value-type="float" office:value="681634424.66999996" table:style-name="ce2">
            <text:p>681.634.424,67</text:p>
          </table:table-cell>
          <table:table-cell office:value-type="float" office:value="5969.51" table:style-name="ce2">
            <text:p>5.969,51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ongaguá</text:p>
          </table:table-cell>
          <table:table-cell office:value-type="float" office:value="396556630.81" table:style-name="ce2">
            <text:p>396.556.630,81</text:p>
          </table:table-cell>
          <table:table-cell office:value-type="float" office:value="6292.95" table:style-name="ce2">
            <text:p>6.292,95</text:p>
          </table:table-cell>
          <table:table-cell office:value-type="float" office:value="352012693.54000002" table:style-name="ce2">
            <text:p>352.012.693,54</text:p>
          </table:table-cell>
          <table:table-cell office:value-type="float" office:value="5586.08" table:style-name="ce2">
            <text:p>5.586,08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eruíbe</text:p>
          </table:table-cell>
          <table:table-cell office:value-type="float" office:value="445757399.91000003" table:style-name="ce2">
            <text:p>445.757.399,91</text:p>
          </table:table-cell>
          <table:table-cell office:value-type="float" office:value="6499.72" table:style-name="ce2">
            <text:p>6.499,72</text:p>
          </table:table-cell>
          <table:table-cell office:value-type="float" office:value="462037138.67000002" table:style-name="ce2">
            <text:p>462.037.138,67</text:p>
          </table:table-cell>
          <table:table-cell office:value-type="float" office:value="6737.1" table:style-name="ce2">
            <text:p>6.737,10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float" office:value="2328741536.6700001" table:style-name="ce2">
            <text:p>2.328.741.536,67</text:p>
          </table:table-cell>
          <table:table-cell office:value-type="float" office:value="13805.84" table:style-name="ce2">
            <text:p>13.805,84</text:p>
          </table:table-cell>
          <table:table-cell office:value-type="float" office:value="2321523416.0799999" table:style-name="ce2">
            <text:p>2.321.523.416,08</text:p>
          </table:table-cell>
          <table:table-cell office:value-type="float" office:value="13763.05" table:style-name="ce2">
            <text:p>13.763,05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antos</text:p>
          </table:table-cell>
          <table:table-cell office:value-type="float" office:value="4328935144.4499998" table:style-name="ce2">
            <text:p>4.328.935.144,45</text:p>
          </table:table-cell>
          <table:table-cell office:value-type="float" office:value="22881.3" table:style-name="ce2">
            <text:p>22.881,30</text:p>
          </table:table-cell>
          <table:table-cell office:value-type="float" office:value="4345335747.9099998" table:style-name="ce2">
            <text:p>4.345.335.747,91</text:p>
          </table:table-cell>
          <table:table-cell office:value-type="float" office:value="22967.98" table:style-name="ce2">
            <text:p>22.967,98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ão Vicente</text:p>
          </table:table-cell>
          <table:table-cell office:value-type="float" office:value="1490770864.27" table:style-name="ce2">
            <text:p>1.490.770.864,27</text:p>
          </table:table-cell>
          <table:table-cell office:value-type="float" office:value="9431.44" table:style-name="ce2">
            <text:p>9.431,44</text:p>
          </table:table-cell>
          <table:table-cell office:value-type="float" office:value="1562097514.05" table:style-name="ce2">
            <text:p>1.562.097.514,05</text:p>
          </table:table-cell>
          <table:table-cell office:value-type="float" office:value="9882.69" table:style-name="ce2">
            <text:p>9.882,69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RECEITAS (EXCETO INTRA-ORÇAMENTÁRIAS) (I)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Receitas Brutas Realizadas</text:p>
          </table:table-cell>
          <table:table-cell table:number-columns-repeated="16381"/>
        </table:table-row>
        <table:table-row table:number-rows-repeated="10484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9-17T12:09:28Z</meta:creation-date>
    <dc:date>2024-09-17T12:09:28Z</dc:date>
  </office:meta>
</office:document-meta>
</file>