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MS_Ecologic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ICMS ecol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float" office:value="1648544.97" table:style-name="ce2">
            <text:p>1.648.544,9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float" office:value="959156.84" table:style-name="ce2">
            <text:p>959.156,8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float" office:value="94264" table:style-name="ce2">
            <text:p>94.264,0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float" office:value="1315222.31" table:style-name="ce2">
            <text:p>1.315.222,3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float" office:value="466558.47" table:style-name="ce2">
            <text:p>466.558,4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float" office:value="1398899.67" table:style-name="ce2">
            <text:p>1.398.899,6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602987.31999999995" table:style-name="ce2">
            <text:p>602.987,32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float" office:value="1512709.97" table:style-name="ce2">
            <text:p>1.512.709,9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float" office:value="1045588.07" table:style-name="ce2">
            <text:p>1.045.588,0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float" office:value="1772252.86" table:style-name="ce2">
            <text:p>1.772.252,8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float" office:value="1019868.84" table:style-name="ce2">
            <text:p>1.019.868,8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float" office:value="102095.24" table:style-name="ce2">
            <text:p>102.095,2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float" office:value="1414684.67" table:style-name="ce2">
            <text:p>1.414.684,6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float" office:value="504008.07" table:style-name="ce2">
            <text:p>504.008,0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float" office:value="1391016.38" table:style-name="ce2">
            <text:p>1.391.016,3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644010.54" table:style-name="ce2">
            <text:p>644.010,5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float" office:value="1622867.75" table:style-name="ce2">
            <text:p>1.622.867,7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float" office:value="1115837.95" table:style-name="ce2">
            <text:p>1.115.837,9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2516439.7400000002" table:style-name="ce2">
            <text:p>2.516.439,7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913351.45" table:style-name="ce2">
            <text:p>913.351,4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107715.09" table:style-name="ce2">
            <text:p>107.715,0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1716653.67" table:style-name="ce2">
            <text:p>1.716.653,6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float" office:value="644980.65" table:style-name="ce2">
            <text:p>644.980,6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1436743.55" table:style-name="ce2">
            <text:p>1.436.743,5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718222.92" table:style-name="ce2">
            <text:p>718.222,9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1173454.78" table:style-name="ce2">
            <text:p>1.173.454,78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981088.9" table:style-name="ce2">
            <text:p>981.088,9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float" office:value="2870117.76" table:style-name="ce2">
            <text:p>2.870.117,7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float" office:value="1020313.79" table:style-name="ce2">
            <text:p>1.020.313,7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float" office:value="128205.77" table:style-name="ce2">
            <text:p>128.205,7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float" office:value="1958470.42" table:style-name="ce2">
            <text:p>1.958.470,4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float" office:value="740605.42" table:style-name="ce2">
            <text:p>740.605,4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float" office:value="1640960.53" table:style-name="ce2">
            <text:p>1.640.960,5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816528.36" table:style-name="ce2">
            <text:p>816.528,3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float" office:value="1339164.77" table:style-name="ce2">
            <text:p>1.339.164,7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float" office:value="1110816.47" table:style-name="ce2">
            <text:p>1.110.816,4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2784026.21" table:style-name="ce2">
            <text:p>2.784.026,2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986063.54" table:style-name="ce2">
            <text:p>986.063,5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122619.17" table:style-name="ce2">
            <text:p>122.619,1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1898873.96" table:style-name="ce2">
            <text:p>1.898.873,9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float" office:value="719788.28" table:style-name="ce2">
            <text:p>719.788,28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1597583.81" table:style-name="ce2">
            <text:p>1.597.583,8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804331.78" table:style-name="ce2">
            <text:p>804.331,78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1303596.55" table:style-name="ce2">
            <text:p>1.303.596,5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1085233.33" table:style-name="ce2">
            <text:p>1.085.233,3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2878461.03" table:style-name="ce2">
            <text:p>2.878.461,0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1040874.87" table:style-name="ce2">
            <text:p>1.040.874,8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126177.65" table:style-name="ce2">
            <text:p>126.177,6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1968135.37" table:style-name="ce2">
            <text:p>1.968.135,3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746799.56" table:style-name="ce2">
            <text:p>746.799,56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1735115" table:style-name="ce2">
            <text:p>1.735.115,0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823429.63" table:style-name="ce2">
            <text:p>823.429,6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1354189.01" table:style-name="ce2">
            <text:p>1.354.189,0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1123363.6299999999" table:style-name="ce2">
            <text:p>1.123.36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2820302.59" table:style-name="ce2">
            <text:p>2.820.302,5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1076524.8500000001" table:style-name="ce2">
            <text:p>1.076.524,8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118779.56" table:style-name="ce2">
            <text:p>118.779,5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1974468.65" table:style-name="ce2">
            <text:p>1.974.468,6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743228.63" table:style-name="ce2">
            <text:p>743.228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1542340.79" table:style-name="ce2">
            <text:p>1.542.340,7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822276.53" table:style-name="ce2">
            <text:p>822.276,5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1339830.45" table:style-name="ce2">
            <text:p>1.339.830,4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1115257.75" table:style-name="ce2">
            <text:p>1.115.257,7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2900446.07" table:style-name="ce2">
            <text:p>2.900.446,0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1101640.3400000001" table:style-name="ce2">
            <text:p>1.101.640,3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124987.55" table:style-name="ce2">
            <text:p>124.987,5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2040712.83" table:style-name="ce2">
            <text:p>2.040.712,83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758333.39" table:style-name="ce2">
            <text:p>758.333,3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1581690.27" table:style-name="ce2">
            <text:p>1.581.690,2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842663.01" table:style-name="ce2">
            <text:p>842.663,01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1372023.89" table:style-name="ce2">
            <text:p>1.372.023,8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1144462.51" table:style-name="ce2">
            <text:p>1.144.462,5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3078935.04" table:style-name="ce2">
            <text:p>3.078.935,0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1171564.32" table:style-name="ce2">
            <text:p>1.171.564,3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144351.17000000001" table:style-name="ce2">
            <text:p>144.351,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2170016.52" table:style-name="ce2">
            <text:p>2.170.016,5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805667.65" table:style-name="ce2">
            <text:p>805.667,6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1680103.74" table:style-name="ce2">
            <text:p>1.680.103,7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893849.83" table:style-name="ce2">
            <text:p>893.849,8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1464673.97" table:style-name="ce2">
            <text:p>1.464.673,9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1215106.22" table:style-name="ce2">
            <text:p>1.215.106,2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3391551.42" table:style-name="ce2">
            <text:p>3.391.551,4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1257570" table:style-name="ce2">
            <text:p>1.257.570,0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152903.98000000001" table:style-name="ce2">
            <text:p>152.903,9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2358817.81" table:style-name="ce2">
            <text:p>2.358.817,8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870133.21" table:style-name="ce2">
            <text:p>870.133,2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1797510.13" table:style-name="ce2">
            <text:p>1.797.510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963716.75" table:style-name="ce2">
            <text:p>963.716,7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1553079.83" table:style-name="ce2">
            <text:p>1.553.079,8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1308292.4099999999" table:style-name="ce2">
            <text:p>1.308.292,4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3301150.24" table:style-name="ce2">
            <text:p>3.301.150,2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1235691.49" table:style-name="ce2">
            <text:p>1.235.691,4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145569.51" table:style-name="ce2">
            <text:p>145.569,5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2303465" table:style-name="ce2">
            <text:p>2.303.465,0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851902.48" table:style-name="ce2">
            <text:p>851.902,4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1753121.32" table:style-name="ce2">
            <text:p>1.753.121,3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938835.93" table:style-name="ce2">
            <text:p>938.835,9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1512282.54" table:style-name="ce2">
            <text:p>1.512.282,5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1287380.06" table:style-name="ce2">
            <text:p>1.287.380,0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4195920.5599999996" table:style-name="ce2">
            <text:p>4.195.920,5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1593687.05" table:style-name="ce2">
            <text:p>1.593.687,0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185604.24" table:style-name="ce2">
            <text:p>185.604,2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2926110.47" table:style-name="ce2">
            <text:p>2.926.110,4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1083974.06" table:style-name="ce2">
            <text:p>1.083.974,0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2231675.56" table:style-name="ce2">
            <text:p>2.231.675,5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1196292.95" table:style-name="ce2">
            <text:p>1.196.292,9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1949690.37" table:style-name="ce2">
            <text:p>1.949.690,3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1640755" table:style-name="ce2">
            <text:p>1.640.755,0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4555237.8099999996" table:style-name="ce2">
            <text:p>4.555.237,8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1701578.83" table:style-name="ce2">
            <text:p>1.701.578,8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205305.71" table:style-name="ce2">
            <text:p>205.305,7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3176822.77" table:style-name="ce2">
            <text:p>3.176.822,7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1177195.74" table:style-name="ce2">
            <text:p>1.177.195,7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2418407.21" table:style-name="ce2">
            <text:p>2.418.407,2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1296049.03" table:style-name="ce2">
            <text:p>1.296.049,0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2117186.5600000001" table:style-name="ce2">
            <text:p>2.117.186,5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1766341.98" table:style-name="ce2">
            <text:p>1.766.341,9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table:number-columns-repeated="16382" table:style-name="ce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1-25T12:03:50Z</meta:creation-date>
    <dc:date>2024-01-25T12:03:50Z</dc:date>
  </office:meta>
</office:document-meta>
</file>