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e_consumidores_por_cla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sumidores e Consumo de Energia Elétrica por Classe de Consumo: 2001 a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Classe de Consumo</text:p>
          </table:table-cell>
          <table:table-cell office:value-type="string" table:style-name="ce1">
            <text:p>Consumidores</text:p>
          </table:table-cell>
          <table:table-cell office:value-type="string" table:style-name="ce1">
            <text:p>Consumo <text:s/>(MWh)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esidencial</text:p>
          </table:table-cell>
          <table:table-cell office:value-type="float" office:value="191808" table:style-name="ce2">
            <text:p>191.808</text:p>
          </table:table-cell>
          <table:table-cell office:value-type="float" office:value="320236" table:style-name="ce2">
            <text:p>320.23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omércio e Serviços</text:p>
          </table:table-cell>
          <table:table-cell office:value-type="float" office:value="6457" table:style-name="ce2">
            <text:p>6.457</text:p>
          </table:table-cell>
          <table:table-cell office:value-type="float" office:value="118137" table:style-name="ce2">
            <text:p>118.13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ndustrial</text:p>
          </table:table-cell>
          <table:table-cell office:value-type="float" office:value="289" table:style-name="ce1">
            <text:p>289</text:p>
          </table:table-cell>
          <table:table-cell office:value-type="float" office:value="9124" table:style-name="ce2">
            <text:p>9.124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erv. Públicos e Outros</text:p>
          </table:table-cell>
          <table:table-cell office:value-type="float" office:value="684" table:style-name="ce1">
            <text:p>684</text:p>
          </table:table-cell>
          <table:table-cell office:value-type="float" office:value="51832" table:style-name="ce2">
            <text:p>51.83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esidencial</text:p>
          </table:table-cell>
          <table:table-cell office:value-type="float" office:value="197188" table:style-name="ce2">
            <text:p>197.188</text:p>
          </table:table-cell>
          <table:table-cell office:value-type="float" office:value="336566" table:style-name="ce2">
            <text:p>336.56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omércio e Serviços</text:p>
          </table:table-cell>
          <table:table-cell office:value-type="float" office:value="6737" table:style-name="ce2">
            <text:p>6.737</text:p>
          </table:table-cell>
          <table:table-cell office:value-type="float" office:value="125011" table:style-name="ce2">
            <text:p>125.01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ndustrial</text:p>
          </table:table-cell>
          <table:table-cell office:value-type="float" office:value="237" table:style-name="ce1">
            <text:p>237</text:p>
          </table:table-cell>
          <table:table-cell office:value-type="float" office:value="9049" table:style-name="ce2">
            <text:p>9.04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erv. Públicos e Outros</text:p>
          </table:table-cell>
          <table:table-cell office:value-type="float" office:value="729" table:style-name="ce1">
            <text:p>729</text:p>
          </table:table-cell>
          <table:table-cell office:value-type="float" office:value="51817" table:style-name="ce2">
            <text:p>51.81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esidencial</text:p>
          </table:table-cell>
          <table:table-cell office:value-type="float" office:value="201146" table:style-name="ce2">
            <text:p>201.146</text:p>
          </table:table-cell>
          <table:table-cell office:value-type="float" office:value="360132" table:style-name="ce2">
            <text:p>360.13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omércio e Serviços</text:p>
          </table:table-cell>
          <table:table-cell office:value-type="float" office:value="6803" table:style-name="ce2">
            <text:p>6.803</text:p>
          </table:table-cell>
          <table:table-cell office:value-type="float" office:value="132017" table:style-name="ce2">
            <text:p>132.017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ndustrial</text:p>
          </table:table-cell>
          <table:table-cell office:value-type="float" office:value="223" table:style-name="ce1">
            <text:p>223</text:p>
          </table:table-cell>
          <table:table-cell office:value-type="float" office:value="9258" table:style-name="ce2">
            <text:p>9.258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erv. Públicos e Outros</text:p>
          </table:table-cell>
          <table:table-cell office:value-type="float" office:value="741" table:style-name="ce1">
            <text:p>741</text:p>
          </table:table-cell>
          <table:table-cell office:value-type="float" office:value="55618" table:style-name="ce2">
            <text:p>55.61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esidencial</text:p>
          </table:table-cell>
          <table:table-cell office:value-type="float" office:value="207075" table:style-name="ce2">
            <text:p>207.075</text:p>
          </table:table-cell>
          <table:table-cell office:value-type="float" office:value="380765" table:style-name="ce2">
            <text:p>380.76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omércio e Serviços</text:p>
          </table:table-cell>
          <table:table-cell office:value-type="float" office:value="6771" table:style-name="ce2">
            <text:p>6.771</text:p>
          </table:table-cell>
          <table:table-cell office:value-type="float" office:value="133018" table:style-name="ce2">
            <text:p>133.018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ndustrial</text:p>
          </table:table-cell>
          <table:table-cell office:value-type="float" office:value="214" table:style-name="ce1">
            <text:p>214</text:p>
          </table:table-cell>
          <table:table-cell office:value-type="float" office:value="9322" table:style-name="ce2">
            <text:p>9.32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rv. Públicos e Outros</text:p>
          </table:table-cell>
          <table:table-cell office:value-type="float" office:value="771" table:style-name="ce1">
            <text:p>771</text:p>
          </table:table-cell>
          <table:table-cell office:value-type="float" office:value="57741" table:style-name="ce2">
            <text:p>57.74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esidencial</text:p>
          </table:table-cell>
          <table:table-cell office:value-type="float" office:value="211298" table:style-name="ce2">
            <text:p>211.298</text:p>
          </table:table-cell>
          <table:table-cell office:value-type="float" office:value="410291" table:style-name="ce2">
            <text:p>410.29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omércio e Serviços</text:p>
          </table:table-cell>
          <table:table-cell office:value-type="float" office:value="6790" table:style-name="ce2">
            <text:p>6.790</text:p>
          </table:table-cell>
          <table:table-cell office:value-type="float" office:value="145240" table:style-name="ce2">
            <text:p>145.24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ndustrial</text:p>
          </table:table-cell>
          <table:table-cell office:value-type="float" office:value="208" table:style-name="ce1">
            <text:p>208</text:p>
          </table:table-cell>
          <table:table-cell office:value-type="float" office:value="9667" table:style-name="ce2">
            <text:p>9.66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erv. Públicos e Outros</text:p>
          </table:table-cell>
          <table:table-cell office:value-type="float" office:value="762" table:style-name="ce1">
            <text:p>762</text:p>
          </table:table-cell>
          <table:table-cell office:value-type="float" office:value="60299" table:style-name="ce2">
            <text:p>60.29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esidencial</text:p>
          </table:table-cell>
          <table:table-cell office:value-type="float" office:value="214238" table:style-name="ce2">
            <text:p>214.238</text:p>
          </table:table-cell>
          <table:table-cell office:value-type="float" office:value="400051" table:style-name="ce2">
            <text:p>400.05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omércio e Serviços</text:p>
          </table:table-cell>
          <table:table-cell office:value-type="float" office:value="6878" table:style-name="ce2">
            <text:p>6.878</text:p>
          </table:table-cell>
          <table:table-cell office:value-type="float" office:value="144465" table:style-name="ce2">
            <text:p>144.46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ndustrial</text:p>
          </table:table-cell>
          <table:table-cell office:value-type="float" office:value="202" table:style-name="ce1">
            <text:p>202</text:p>
          </table:table-cell>
          <table:table-cell office:value-type="float" office:value="10917" table:style-name="ce2">
            <text:p>10.91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rv. Públicos e Outros</text:p>
          </table:table-cell>
          <table:table-cell office:value-type="float" office:value="789" table:style-name="ce1">
            <text:p>789</text:p>
          </table:table-cell>
          <table:table-cell office:value-type="float" office:value="61357" table:style-name="ce2">
            <text:p>61.35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esidencial</text:p>
          </table:table-cell>
          <table:table-cell office:value-type="float" office:value="215029" table:style-name="ce2">
            <text:p>215.029</text:p>
          </table:table-cell>
          <table:table-cell office:value-type="float" office:value="367528" table:style-name="ce2">
            <text:p>367.528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omércio e Serviços</text:p>
          </table:table-cell>
          <table:table-cell office:value-type="float" office:value="7252" table:style-name="ce2">
            <text:p>7.252</text:p>
          </table:table-cell>
          <table:table-cell office:value-type="float" office:value="153173" table:style-name="ce2">
            <text:p>153.17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ndustrial</text:p>
          </table:table-cell>
          <table:table-cell office:value-type="float" office:value="187" table:style-name="ce1">
            <text:p>187</text:p>
          </table:table-cell>
          <table:table-cell office:value-type="float" office:value="8072" table:style-name="ce2">
            <text:p>8.07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rv. Públicos e Outros</text:p>
          </table:table-cell>
          <table:table-cell office:value-type="float" office:value="775" table:style-name="ce1">
            <text:p>775</text:p>
          </table:table-cell>
          <table:table-cell office:value-type="float" office:value="60848" table:style-name="ce2">
            <text:p>60.84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esidencial</text:p>
          </table:table-cell>
          <table:table-cell office:value-type="float" office:value="218965" table:style-name="ce2">
            <text:p>218.965</text:p>
          </table:table-cell>
          <table:table-cell office:value-type="float" office:value="398585" table:style-name="ce2">
            <text:p>398.58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mércio e Serviços</text:p>
          </table:table-cell>
          <table:table-cell office:value-type="float" office:value="7539" table:style-name="ce2">
            <text:p>7.539</text:p>
          </table:table-cell>
          <table:table-cell office:value-type="float" office:value="150232" table:style-name="ce2">
            <text:p>150.23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dustrial</text:p>
          </table:table-cell>
          <table:table-cell office:value-type="float" office:value="177" table:style-name="ce1">
            <text:p>177</text:p>
          </table:table-cell>
          <table:table-cell office:value-type="float" office:value="8246" table:style-name="ce2">
            <text:p>8.24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. Públicos e Outros</text:p>
          </table:table-cell>
          <table:table-cell office:value-type="float" office:value="852" table:style-name="ce1">
            <text:p>852</text:p>
          </table:table-cell>
          <table:table-cell office:value-type="float" office:value="63752" table:style-name="ce2">
            <text:p>63.7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sidencial</text:p>
          </table:table-cell>
          <table:table-cell office:value-type="float" office:value="222133" table:style-name="ce2">
            <text:p>222.133</text:p>
          </table:table-cell>
          <table:table-cell office:value-type="float" office:value="406147" table:style-name="ce2">
            <text:p>406.14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ércio e Serviços</text:p>
          </table:table-cell>
          <table:table-cell office:value-type="float" office:value="7522" table:style-name="ce2">
            <text:p>7.522</text:p>
          </table:table-cell>
          <table:table-cell office:value-type="float" office:value="152123" table:style-name="ce2">
            <text:p>152.12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dustrial</text:p>
          </table:table-cell>
          <table:table-cell office:value-type="float" office:value="173" table:style-name="ce1">
            <text:p>173</text:p>
          </table:table-cell>
          <table:table-cell office:value-type="float" office:value="8292" table:style-name="ce2">
            <text:p>8.29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. Públicos e Outros</text:p>
          </table:table-cell>
          <table:table-cell office:value-type="float" office:value="875" table:style-name="ce1">
            <text:p>875</text:p>
          </table:table-cell>
          <table:table-cell office:value-type="float" office:value="66313" table:style-name="ce2">
            <text:p>66.31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esidencial</text:p>
          </table:table-cell>
          <table:table-cell office:value-type="float" office:value="195081" table:style-name="ce2">
            <text:p>195.081</text:p>
          </table:table-cell>
          <table:table-cell office:value-type="float" office:value="376566" table:style-name="ce2">
            <text:p>376.56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omércio e Serviços</text:p>
          </table:table-cell>
          <table:table-cell office:value-type="float" office:value="6171" table:style-name="ce2">
            <text:p>6.171</text:p>
          </table:table-cell>
          <table:table-cell office:value-type="float" office:value="146277" table:style-name="ce2">
            <text:p>146.2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dustrial</text:p>
          </table:table-cell>
          <table:table-cell office:value-type="float" office:value="118" table:style-name="ce1">
            <text:p>118</text:p>
          </table:table-cell>
          <table:table-cell office:value-type="float" office:value="8426" table:style-name="ce2">
            <text:p>8.4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. Públicos e Outros</text:p>
          </table:table-cell>
          <table:table-cell office:value-type="float" office:value="795" table:style-name="ce1">
            <text:p>795</text:p>
          </table:table-cell>
          <table:table-cell office:value-type="float" office:value="55815" table:style-name="ce2">
            <text:p>55.8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sidencial</text:p>
          </table:table-cell>
          <table:table-cell office:value-type="float" office:value="232416" table:style-name="ce2">
            <text:p>232.416</text:p>
          </table:table-cell>
          <table:table-cell office:value-type="float" office:value="433927" table:style-name="ce2">
            <text:p>433.92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ércio e Serviços</text:p>
          </table:table-cell>
          <table:table-cell office:value-type="float" office:value="8008" table:style-name="ce2">
            <text:p>8.008</text:p>
          </table:table-cell>
          <table:table-cell office:value-type="float" office:value="155671" table:style-name="ce2">
            <text:p>155.67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ndustrial</text:p>
          </table:table-cell>
          <table:table-cell office:value-type="float" office:value="226" table:style-name="ce1">
            <text:p>226</text:p>
          </table:table-cell>
          <table:table-cell office:value-type="float" office:value="8340" table:style-name="ce2">
            <text:p>8.3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rv. Públicos e Outros</text:p>
          </table:table-cell>
          <table:table-cell office:value-type="float" office:value="969" table:style-name="ce1">
            <text:p>969</text:p>
          </table:table-cell>
          <table:table-cell office:value-type="float" office:value="63816" table:style-name="ce2">
            <text:p>63.81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esidencial</text:p>
          </table:table-cell>
          <table:table-cell office:value-type="float" office:value="237853" table:style-name="ce2">
            <text:p>237.853</text:p>
          </table:table-cell>
          <table:table-cell office:value-type="float" office:value="450548" table:style-name="ce2">
            <text:p>450.5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omércio e Serviços</text:p>
          </table:table-cell>
          <table:table-cell office:value-type="float" office:value="8291" table:style-name="ce2">
            <text:p>8.291</text:p>
          </table:table-cell>
          <table:table-cell office:value-type="float" office:value="165244" table:style-name="ce2">
            <text:p>165.2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ndustrial</text:p>
          </table:table-cell>
          <table:table-cell office:value-type="float" office:value="299" table:style-name="ce1">
            <text:p>299</text:p>
          </table:table-cell>
          <table:table-cell office:value-type="float" office:value="8611" table:style-name="ce2">
            <text:p>8.61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rv. Públicos e Outros</text:p>
          </table:table-cell>
          <table:table-cell office:value-type="float" office:value="984" table:style-name="ce1">
            <text:p>984</text:p>
          </table:table-cell>
          <table:table-cell office:value-type="float" office:value="63299" table:style-name="ce2">
            <text:p>63.29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sidencial</text:p>
          </table:table-cell>
          <table:table-cell office:value-type="float" office:value="242278" table:style-name="ce2">
            <text:p>242.278</text:p>
          </table:table-cell>
          <table:table-cell office:value-type="float" office:value="456690" table:style-name="ce2">
            <text:p>456.69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omércio e Serviços</text:p>
          </table:table-cell>
          <table:table-cell office:value-type="float" office:value="8463" table:style-name="ce2">
            <text:p>8.463</text:p>
          </table:table-cell>
          <table:table-cell office:value-type="float" office:value="169750" table:style-name="ce2">
            <text:p>169.75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ndustrial</text:p>
          </table:table-cell>
          <table:table-cell office:value-type="float" office:value="350" table:style-name="ce1">
            <text:p>350</text:p>
          </table:table-cell>
          <table:table-cell office:value-type="float" office:value="9979" table:style-name="ce2">
            <text:p>9.97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rv. Públicos e Outros</text:p>
          </table:table-cell>
          <table:table-cell office:value-type="float" office:value="984" table:style-name="ce1">
            <text:p>984</text:p>
          </table:table-cell>
          <table:table-cell office:value-type="float" office:value="66416" table:style-name="ce2">
            <text:p>66.41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sidencial</text:p>
          </table:table-cell>
          <table:table-cell office:value-type="float" office:value="246329" table:style-name="ce2">
            <text:p>246.329</text:p>
          </table:table-cell>
          <table:table-cell office:value-type="float" office:value="488510" table:style-name="ce2">
            <text:p>488.5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omércio e Serviços</text:p>
          </table:table-cell>
          <table:table-cell office:value-type="float" office:value="7826" table:style-name="ce2">
            <text:p>7.826</text:p>
          </table:table-cell>
          <table:table-cell office:value-type="float" office:value="174801" table:style-name="ce2">
            <text:p>174.80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dustrial</text:p>
          </table:table-cell>
          <table:table-cell office:value-type="float" office:value="345" table:style-name="ce1">
            <text:p>345</text:p>
          </table:table-cell>
          <table:table-cell office:value-type="float" office:value="9503" table:style-name="ce2">
            <text:p>9.5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rv. Públicos e Outros</text:p>
          </table:table-cell>
          <table:table-cell office:value-type="float" office:value="2906" table:style-name="ce2">
            <text:p>2.906</text:p>
          </table:table-cell>
          <table:table-cell office:value-type="float" office:value="83464" table:style-name="ce2">
            <text:p>83.46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: (1) - <text:s/>Serviços Públicos e outros é a somatória dos dados: Rural, Iluminação pública, Poder Público (Unidade de Administração Direta), Serviço Público (Água, Esgoto e Saneamento) e Consumo Própri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nte: até 2019 Fundação SEADE, 2020 a 2022 Secretaria de Infraestrutura e Meio Ambiente - Anuário Energético (Consulta em 02/10/2024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aboração:Fundação SEADE</text:p>
          </table:table-cell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04T19:16:17Z</meta:creation-date>
    <dc:date>2024-10-04T19:16:17Z</dc:date>
  </office:meta>
</office:document-meta>
</file>