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e_consumidores_RMB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Consumidores</text:p>
          </table:table-cell>
          <table:table-cell office:value-type="string" table:style-name="ce1">
            <text:p>Consumo (MWh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float" office:value="61481" table:style-name="ce2">
            <text:p>61.481</text:p>
          </table:table-cell>
          <table:table-cell office:value-type="float" office:value="233344" table:style-name="ce2">
            <text:p>233.3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59355" table:style-name="ce2">
            <text:p>59.355</text:p>
          </table:table-cell>
          <table:table-cell office:value-type="float" office:value="225670" table:style-name="ce2">
            <text:p>225.6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float" office:value="58060" table:style-name="ce2">
            <text:p>58.060</text:p>
          </table:table-cell>
          <table:table-cell office:value-type="float" office:value="229249" table:style-name="ce2">
            <text:p>229.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float" office:value="56608" table:style-name="ce2">
            <text:p>56.608</text:p>
          </table:table-cell>
          <table:table-cell office:value-type="float" office:value="220073" table:style-name="ce2">
            <text:p>220.0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float" office:value="55470" table:style-name="ce2">
            <text:p>55.470</text:p>
          </table:table-cell>
          <table:table-cell office:value-type="float" office:value="215052" table:style-name="ce2">
            <text:p>215.0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float" office:value="54288" table:style-name="ce2">
            <text:p>54.288</text:p>
          </table:table-cell>
          <table:table-cell office:value-type="float" office:value="203640" table:style-name="ce2">
            <text:p>203.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float" office:value="53298" table:style-name="ce2">
            <text:p>53.298</text:p>
          </table:table-cell>
          <table:table-cell office:value-type="float" office:value="203879" table:style-name="ce2">
            <text:p>203.8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float" office:value="52231" table:style-name="ce2">
            <text:p>52.231</text:p>
          </table:table-cell>
          <table:table-cell office:value-type="float" office:value="186928" table:style-name="ce2">
            <text:p>186.9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float" office:value="51173" table:style-name="ce2">
            <text:p>51.173</text:p>
          </table:table-cell>
          <table:table-cell office:value-type="float" office:value="191002" table:style-name="ce2">
            <text:p>191.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float" office:value="49439" table:style-name="ce2">
            <text:p>49.439</text:p>
          </table:table-cell>
          <table:table-cell office:value-type="float" office:value="190771" table:style-name="ce2">
            <text:p>190.7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float" office:value="47801" table:style-name="ce2">
            <text:p>47.801</text:p>
          </table:table-cell>
          <table:table-cell office:value-type="float" office:value="175586" table:style-name="ce2">
            <text:p>175.5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float" office:value="46787" table:style-name="ce2">
            <text:p>46.787</text:p>
          </table:table-cell>
          <table:table-cell office:value-type="float" office:value="170218" table:style-name="ce2">
            <text:p>170.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float" office:value="45756" table:style-name="ce2">
            <text:p>45.756</text:p>
          </table:table-cell>
          <table:table-cell office:value-type="float" office:value="162319" table:style-name="ce2">
            <text:p>162.3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float" office:value="43761" table:style-name="ce2">
            <text:p>43.761</text:p>
          </table:table-cell>
          <table:table-cell office:value-type="float" office:value="156462" table:style-name="ce2">
            <text:p>156.4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float" office:value="38824" table:style-name="ce2">
            <text:p>38.824</text:p>
          </table:table-cell>
          <table:table-cell office:value-type="float" office:value="2222886" table:style-name="ce2">
            <text:p>2.222.8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38236" table:style-name="ce2">
            <text:p>38.236</text:p>
          </table:table-cell>
          <table:table-cell office:value-type="float" office:value="2158386" table:style-name="ce2">
            <text:p>2.158.3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float" office:value="38179" table:style-name="ce2">
            <text:p>38.179</text:p>
          </table:table-cell>
          <table:table-cell office:value-type="float" office:value="2196929" table:style-name="ce2">
            <text:p>2.196.9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float" office:value="38815" table:style-name="ce2">
            <text:p>38.815</text:p>
          </table:table-cell>
          <table:table-cell office:value-type="float" office:value="1055768" table:style-name="ce2">
            <text:p>1.055.7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float" office:value="38920" table:style-name="ce2">
            <text:p>38.920</text:p>
          </table:table-cell>
          <table:table-cell office:value-type="float" office:value="2075542" table:style-name="ce2">
            <text:p>2.075.5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float" office:value="39152" table:style-name="ce2">
            <text:p>39.152</text:p>
          </table:table-cell>
          <table:table-cell office:value-type="float" office:value="2351173" table:style-name="ce2">
            <text:p>2.351.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float" office:value="39010" table:style-name="ce2">
            <text:p>39.010</text:p>
          </table:table-cell>
          <table:table-cell office:value-type="float" office:value="2390070" table:style-name="ce2">
            <text:p>2.390.0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float" office:value="39951" table:style-name="ce2">
            <text:p>39.951</text:p>
          </table:table-cell>
          <table:table-cell office:value-type="float" office:value="2501446" table:style-name="ce2">
            <text:p>2.501.4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float" office:value="40075" table:style-name="ce2">
            <text:p>40.075</text:p>
          </table:table-cell>
          <table:table-cell office:value-type="float" office:value="3400089" table:style-name="ce2">
            <text:p>3.400.0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float" office:value="39768" table:style-name="ce2">
            <text:p>39.768</text:p>
          </table:table-cell>
          <table:table-cell office:value-type="float" office:value="3664810" table:style-name="ce2">
            <text:p>3.664.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float" office:value="39043" table:style-name="ce2">
            <text:p>39.043</text:p>
          </table:table-cell>
          <table:table-cell office:value-type="float" office:value="3818109" table:style-name="ce2">
            <text:p>3.818.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float" office:value="39429" table:style-name="ce2">
            <text:p>39.429</text:p>
          </table:table-cell>
          <table:table-cell office:value-type="float" office:value="3822698" table:style-name="ce2">
            <text:p>3.822.6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float" office:value="37812" table:style-name="ce2">
            <text:p>37.812</text:p>
          </table:table-cell>
          <table:table-cell office:value-type="float" office:value="3773322" table:style-name="ce2">
            <text:p>3.773.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float" office:value="36974" table:style-name="ce2">
            <text:p>36.974</text:p>
          </table:table-cell>
          <table:table-cell office:value-type="float" office:value="3744471" table:style-name="ce2">
            <text:p>3.744.4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float" office:value="144984" table:style-name="ce2">
            <text:p>144.984</text:p>
          </table:table-cell>
          <table:table-cell office:value-type="float" office:value="711349" table:style-name="ce2">
            <text:p>711.3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144903" table:style-name="ce2">
            <text:p>144.903</text:p>
          </table:table-cell>
          <table:table-cell office:value-type="float" office:value="706998" table:style-name="ce2">
            <text:p>706.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float" office:value="143823" table:style-name="ce2">
            <text:p>143.823</text:p>
          </table:table-cell>
          <table:table-cell office:value-type="float" office:value="707514" table:style-name="ce2">
            <text:p>707.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float" office:value="142503" table:style-name="ce2">
            <text:p>142.503</text:p>
          </table:table-cell>
          <table:table-cell office:value-type="float" office:value="692360" table:style-name="ce2">
            <text:p>692.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float" office:value="141008" table:style-name="ce2">
            <text:p>141.008</text:p>
          </table:table-cell>
          <table:table-cell office:value-type="float" office:value="844156" table:style-name="ce2">
            <text:p>844.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float" office:value="140888" table:style-name="ce2">
            <text:p>140.888</text:p>
          </table:table-cell>
          <table:table-cell office:value-type="float" office:value="704756" table:style-name="ce2">
            <text:p>704.7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float" office:value="140098" table:style-name="ce2">
            <text:p>140.098</text:p>
          </table:table-cell>
          <table:table-cell office:value-type="float" office:value="715088" table:style-name="ce2">
            <text:p>715.0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float" office:value="110388" table:style-name="ce2">
            <text:p>110.388</text:p>
          </table:table-cell>
          <table:table-cell office:value-type="float" office:value="566530" table:style-name="ce2">
            <text:p>566.5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float" office:value="141006" table:style-name="ce2">
            <text:p>141.006</text:p>
          </table:table-cell>
          <table:table-cell office:value-type="float" office:value="719390" table:style-name="ce2">
            <text:p>719.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float" office:value="140658" table:style-name="ce2">
            <text:p>140.658</text:p>
          </table:table-cell>
          <table:table-cell office:value-type="float" office:value="747593" table:style-name="ce2">
            <text:p>747.5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float" office:value="139238" table:style-name="ce2">
            <text:p>139.238</text:p>
          </table:table-cell>
          <table:table-cell office:value-type="float" office:value="757711" table:style-name="ce2">
            <text:p>757.7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float" office:value="138244" table:style-name="ce2">
            <text:p>138.244</text:p>
          </table:table-cell>
          <table:table-cell office:value-type="float" office:value="677668" table:style-name="ce2">
            <text:p>677.6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float" office:value="137106" table:style-name="ce2">
            <text:p>137.106</text:p>
          </table:table-cell>
          <table:table-cell office:value-type="float" office:value="655650" table:style-name="ce2">
            <text:p>655.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float" office:value="134493" table:style-name="ce2">
            <text:p>134.493</text:p>
          </table:table-cell>
          <table:table-cell office:value-type="float" office:value="642251" table:style-name="ce2">
            <text:p>642.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float" office:value="89751" table:style-name="ce2">
            <text:p>89.751</text:p>
          </table:table-cell>
          <table:table-cell office:value-type="float" office:value="234760" table:style-name="ce2">
            <text:p>234.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87920" table:style-name="ce2">
            <text:p>87.920</text:p>
          </table:table-cell>
          <table:table-cell office:value-type="float" office:value="225059" table:style-name="ce2">
            <text:p>225.0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float" office:value="86344" table:style-name="ce2">
            <text:p>86.344</text:p>
          </table:table-cell>
          <table:table-cell office:value-type="float" office:value="227118" table:style-name="ce2">
            <text:p>227.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float" office:value="83744" table:style-name="ce2">
            <text:p>83.744</text:p>
          </table:table-cell>
          <table:table-cell office:value-type="float" office:value="223048" table:style-name="ce2">
            <text:p>223.0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float" office:value="81512" table:style-name="ce2">
            <text:p>81.512</text:p>
          </table:table-cell>
          <table:table-cell office:value-type="float" office:value="216240" table:style-name="ce2">
            <text:p>216.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float" office:value="80280" table:style-name="ce2">
            <text:p>80.280</text:p>
          </table:table-cell>
          <table:table-cell office:value-type="float" office:value="211526" table:style-name="ce2">
            <text:p>211.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float" office:value="78758" table:style-name="ce2">
            <text:p>78.758</text:p>
          </table:table-cell>
          <table:table-cell office:value-type="float" office:value="207998" table:style-name="ce2">
            <text:p>207.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float" office:value="76701" table:style-name="ce2">
            <text:p>76.701</text:p>
          </table:table-cell>
          <table:table-cell office:value-type="float" office:value="186689" table:style-name="ce2">
            <text:p>186.6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float" office:value="75027" table:style-name="ce2">
            <text:p>75.027</text:p>
          </table:table-cell>
          <table:table-cell office:value-type="float" office:value="191573" table:style-name="ce2">
            <text:p>191.5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float" office:value="72591" table:style-name="ce2">
            <text:p>72.591</text:p>
          </table:table-cell>
          <table:table-cell office:value-type="float" office:value="194767" table:style-name="ce2">
            <text:p>194.7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float" office:value="70358" table:style-name="ce2">
            <text:p>70.358</text:p>
          </table:table-cell>
          <table:table-cell office:value-type="float" office:value="179341" table:style-name="ce2">
            <text:p>179.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float" office:value="68382" table:style-name="ce2">
            <text:p>68.382</text:p>
          </table:table-cell>
          <table:table-cell office:value-type="float" office:value="169719" table:style-name="ce2">
            <text:p>169.7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float" office:value="65590" table:style-name="ce2">
            <text:p>65.590</text:p>
          </table:table-cell>
          <table:table-cell office:value-type="float" office:value="158440" table:style-name="ce2">
            <text:p>158.4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float" office:value="62382" table:style-name="ce2">
            <text:p>62.382</text:p>
          </table:table-cell>
          <table:table-cell office:value-type="float" office:value="149948" table:style-name="ce2">
            <text:p>149.9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float" office:value="53986" table:style-name="ce2">
            <text:p>53.986</text:p>
          </table:table-cell>
          <table:table-cell office:value-type="float" office:value="116107" table:style-name="ce2">
            <text:p>116.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53303" table:style-name="ce2">
            <text:p>53.303</text:p>
          </table:table-cell>
          <table:table-cell office:value-type="float" office:value="114383" table:style-name="ce2">
            <text:p>114.3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float" office:value="52594" table:style-name="ce2">
            <text:p>52.594</text:p>
          </table:table-cell>
          <table:table-cell office:value-type="float" office:value="114577" table:style-name="ce2">
            <text:p>114.5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float" office:value="51544" table:style-name="ce2">
            <text:p>51.544</text:p>
          </table:table-cell>
          <table:table-cell office:value-type="float" office:value="112328" table:style-name="ce2">
            <text:p>112.3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float" office:value="50557" table:style-name="ce2">
            <text:p>50.557</text:p>
          </table:table-cell>
          <table:table-cell office:value-type="float" office:value="111850" table:style-name="ce2">
            <text:p>111.8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float" office:value="49879" table:style-name="ce2">
            <text:p>49.879</text:p>
          </table:table-cell>
          <table:table-cell office:value-type="float" office:value="107155" table:style-name="ce2">
            <text:p>107.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float" office:value="48978" table:style-name="ce2">
            <text:p>48.978</text:p>
          </table:table-cell>
          <table:table-cell office:value-type="float" office:value="105509" table:style-name="ce2">
            <text:p>105.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float" office:value="47930" table:style-name="ce2">
            <text:p>47.930</text:p>
          </table:table-cell>
          <table:table-cell office:value-type="float" office:value="95344" table:style-name="ce2">
            <text:p>95.3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float" office:value="47248" table:style-name="ce2">
            <text:p>47.248</text:p>
          </table:table-cell>
          <table:table-cell office:value-type="float" office:value="98991" table:style-name="ce2">
            <text:p>98.9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float" office:value="46475" table:style-name="ce2">
            <text:p>46.475</text:p>
          </table:table-cell>
          <table:table-cell office:value-type="float" office:value="101642" table:style-name="ce2">
            <text:p>101.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float" office:value="45048" table:style-name="ce2">
            <text:p>45.048</text:p>
          </table:table-cell>
          <table:table-cell office:value-type="float" office:value="95225" table:style-name="ce2">
            <text:p>95.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float" office:value="43882" table:style-name="ce2">
            <text:p>43.882</text:p>
          </table:table-cell>
          <table:table-cell office:value-type="float" office:value="90740" table:style-name="ce2">
            <text:p>90.7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float" office:value="42866" table:style-name="ce2">
            <text:p>42.866</text:p>
          </table:table-cell>
          <table:table-cell office:value-type="float" office:value="85059" table:style-name="ce2">
            <text:p>85.0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float" office:value="41410" table:style-name="ce2">
            <text:p>41.410</text:p>
          </table:table-cell>
          <table:table-cell office:value-type="float" office:value="81867" table:style-name="ce2">
            <text:p>81.8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float" office:value="51870" table:style-name="ce2">
            <text:p>51.870</text:p>
          </table:table-cell>
          <table:table-cell office:value-type="float" office:value="145200" table:style-name="ce2">
            <text:p>145.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51232" table:style-name="ce2">
            <text:p>51.232</text:p>
          </table:table-cell>
          <table:table-cell office:value-type="float" office:value="144642" table:style-name="ce2">
            <text:p>144.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float" office:value="50669" table:style-name="ce2">
            <text:p>50.669</text:p>
          </table:table-cell>
          <table:table-cell office:value-type="float" office:value="147234" table:style-name="ce2">
            <text:p>147.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float" office:value="49842" table:style-name="ce2">
            <text:p>49.842</text:p>
          </table:table-cell>
          <table:table-cell office:value-type="float" office:value="145092" table:style-name="ce2">
            <text:p>145.0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float" office:value="49080" table:style-name="ce2">
            <text:p>49.080</text:p>
          </table:table-cell>
          <table:table-cell office:value-type="float" office:value="142315" table:style-name="ce2">
            <text:p>142.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float" office:value="48374" table:style-name="ce2">
            <text:p>48.374</text:p>
          </table:table-cell>
          <table:table-cell office:value-type="float" office:value="139504" table:style-name="ce2">
            <text:p>139.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float" office:value="47606" table:style-name="ce2">
            <text:p>47.606</text:p>
          </table:table-cell>
          <table:table-cell office:value-type="float" office:value="140128" table:style-name="ce2">
            <text:p>140.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float" office:value="46709" table:style-name="ce2">
            <text:p>46.709</text:p>
          </table:table-cell>
          <table:table-cell office:value-type="float" office:value="130184" table:style-name="ce2">
            <text:p>130.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float" office:value="46351" table:style-name="ce2">
            <text:p>46.351</text:p>
          </table:table-cell>
          <table:table-cell office:value-type="float" office:value="130936" table:style-name="ce2">
            <text:p>130.9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float" office:value="45274" table:style-name="ce2">
            <text:p>45.274</text:p>
          </table:table-cell>
          <table:table-cell office:value-type="float" office:value="130923" table:style-name="ce2">
            <text:p>130.9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float" office:value="43562" table:style-name="ce2">
            <text:p>43.562</text:p>
          </table:table-cell>
          <table:table-cell office:value-type="float" office:value="119972" table:style-name="ce2">
            <text:p>119.9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float" office:value="42366" table:style-name="ce2">
            <text:p>42.366</text:p>
          </table:table-cell>
          <table:table-cell office:value-type="float" office:value="116704" table:style-name="ce2">
            <text:p>116.7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float" office:value="41391" table:style-name="ce2">
            <text:p>41.391</text:p>
          </table:table-cell>
          <table:table-cell office:value-type="float" office:value="108727" table:style-name="ce2">
            <text:p>108.7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float" office:value="39932" table:style-name="ce2">
            <text:p>39.932</text:p>
          </table:table-cell>
          <table:table-cell office:value-type="float" office:value="105140" table:style-name="ce2">
            <text:p>105.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float" office:value="257406" table:style-name="ce2">
            <text:p>257.406</text:p>
          </table:table-cell>
          <table:table-cell office:value-type="float" office:value="756278" table:style-name="ce2">
            <text:p>756.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252075" table:style-name="ce2">
            <text:p>252.075</text:p>
          </table:table-cell>
          <table:table-cell office:value-type="float" office:value="702835" table:style-name="ce2">
            <text:p>702.8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float" office:value="247427" table:style-name="ce2">
            <text:p>247.427</text:p>
          </table:table-cell>
          <table:table-cell office:value-type="float" office:value="687702" table:style-name="ce2">
            <text:p>687.7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float" office:value="241619" table:style-name="ce2">
            <text:p>241.619</text:p>
          </table:table-cell>
          <table:table-cell office:value-type="float" office:value="661754" table:style-name="ce2">
            <text:p>661.7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float" office:value="202165" table:style-name="ce2">
            <text:p>202.165</text:p>
          </table:table-cell>
          <table:table-cell office:value-type="float" office:value="587084" table:style-name="ce2">
            <text:p>587.0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float" office:value="230703" table:style-name="ce2">
            <text:p>230.703</text:p>
          </table:table-cell>
          <table:table-cell office:value-type="float" office:value="632875" table:style-name="ce2">
            <text:p>632.8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float" office:value="227533" table:style-name="ce2">
            <text:p>227.533</text:p>
          </table:table-cell>
          <table:table-cell office:value-type="float" office:value="620814" table:style-name="ce2">
            <text:p>620.8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float" office:value="223244" table:style-name="ce2">
            <text:p>223.244</text:p>
          </table:table-cell>
          <table:table-cell office:value-type="float" office:value="589620" table:style-name="ce2">
            <text:p>589.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float" office:value="222107" table:style-name="ce2">
            <text:p>222.107</text:p>
          </table:table-cell>
          <table:table-cell office:value-type="float" office:value="616790" table:style-name="ce2">
            <text:p>616.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float" office:value="219058" table:style-name="ce2">
            <text:p>219.058</text:p>
          </table:table-cell>
          <table:table-cell office:value-type="float" office:value="625497" table:style-name="ce2">
            <text:p>625.4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float" office:value="214831" table:style-name="ce2">
            <text:p>214.831</text:p>
          </table:table-cell>
          <table:table-cell office:value-type="float" office:value="580846" table:style-name="ce2">
            <text:p>580.8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float" office:value="208913" table:style-name="ce2">
            <text:p>208.913</text:p>
          </table:table-cell>
          <table:table-cell office:value-type="float" office:value="557026" table:style-name="ce2">
            <text:p>557.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float" office:value="204891" table:style-name="ce2">
            <text:p>204.891</text:p>
          </table:table-cell>
          <table:table-cell office:value-type="float" office:value="522443" table:style-name="ce2">
            <text:p>522.4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float" office:value="199238" table:style-name="ce2">
            <text:p>199.238</text:p>
          </table:table-cell>
          <table:table-cell office:value-type="float" office:value="499329" table:style-name="ce2">
            <text:p>499.3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float" office:value="223064" table:style-name="ce2">
            <text:p>223.064</text:p>
          </table:table-cell>
          <table:table-cell office:value-type="float" office:value="1451988" table:style-name="ce2">
            <text:p>1.451.9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221542" table:style-name="ce2">
            <text:p>221.542</text:p>
          </table:table-cell>
          <table:table-cell office:value-type="float" office:value="1365258" table:style-name="ce2">
            <text:p>1.365.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float" office:value="220199" table:style-name="ce2">
            <text:p>220.199</text:p>
          </table:table-cell>
          <table:table-cell office:value-type="float" office:value="1347176" table:style-name="ce2">
            <text:p>1.347.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float" office:value="132724" table:style-name="ce2">
            <text:p>132.724</text:p>
          </table:table-cell>
          <table:table-cell office:value-type="float" office:value="1315975" table:style-name="ce2">
            <text:p>1.315.9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float" office:value="217720" table:style-name="ce2">
            <text:p>217.720</text:p>
          </table:table-cell>
          <table:table-cell office:value-type="float" office:value="1415305" table:style-name="ce2">
            <text:p>1.415.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float" office:value="216080" table:style-name="ce2">
            <text:p>216.080</text:p>
          </table:table-cell>
          <table:table-cell office:value-type="float" office:value="1392275" table:style-name="ce2">
            <text:p>1.392.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float" office:value="214999" table:style-name="ce2">
            <text:p>214.999</text:p>
          </table:table-cell>
          <table:table-cell office:value-type="float" office:value="1391860" table:style-name="ce2">
            <text:p>1.391.8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float" office:value="212608" table:style-name="ce2">
            <text:p>212.608</text:p>
          </table:table-cell>
          <table:table-cell office:value-type="float" office:value="1359997" table:style-name="ce2">
            <text:p>1.359.9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float" office:value="211790" table:style-name="ce2">
            <text:p>211.790</text:p>
          </table:table-cell>
          <table:table-cell office:value-type="float" office:value="1418896" table:style-name="ce2">
            <text:p>1.418.8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float" office:value="209902" table:style-name="ce2">
            <text:p>209.902</text:p>
          </table:table-cell>
          <table:table-cell office:value-type="float" office:value="1437678" table:style-name="ce2">
            <text:p>1.437.6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float" office:value="207270" table:style-name="ce2">
            <text:p>207.270</text:p>
          </table:table-cell>
          <table:table-cell office:value-type="float" office:value="1368995" table:style-name="ce2">
            <text:p>1.368.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float" office:value="205129" table:style-name="ce2">
            <text:p>205.129</text:p>
          </table:table-cell>
          <table:table-cell office:value-type="float" office:value="1356438" table:style-name="ce2">
            <text:p>1.356.4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float" office:value="201812" table:style-name="ce2">
            <text:p>201.812</text:p>
          </table:table-cell>
          <table:table-cell office:value-type="float" office:value="1258287" table:style-name="ce2">
            <text:p>1.258.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float" office:value="199958" table:style-name="ce2">
            <text:p>199.958</text:p>
          </table:table-cell>
          <table:table-cell office:value-type="float" office:value="1226623" table:style-name="ce2">
            <text:p>1.226.6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float" office:value="132623" table:style-name="ce2">
            <text:p>132.623</text:p>
          </table:table-cell>
          <table:table-cell office:value-type="float" office:value="500690" table:style-name="ce2">
            <text:p>500.6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131084" table:style-name="ce2">
            <text:p>131.084</text:p>
          </table:table-cell>
          <table:table-cell office:value-type="float" office:value="492166" table:style-name="ce2">
            <text:p>492.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float" office:value="131738" table:style-name="ce2">
            <text:p>131.738</text:p>
          </table:table-cell>
          <table:table-cell office:value-type="float" office:value="499111" table:style-name="ce2">
            <text:p>499.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float" office:value="219403" table:style-name="ce2">
            <text:p>219.403</text:p>
          </table:table-cell>
          <table:table-cell office:value-type="float" office:value="481432" table:style-name="ce2">
            <text:p>481.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float" office:value="131600" table:style-name="ce2">
            <text:p>131.600</text:p>
          </table:table-cell>
          <table:table-cell office:value-type="float" office:value="494277" table:style-name="ce2">
            <text:p>494.2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float" office:value="132910" table:style-name="ce2">
            <text:p>132.910</text:p>
          </table:table-cell>
          <table:table-cell office:value-type="float" office:value="494057" table:style-name="ce2">
            <text:p>494.0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float" office:value="132038" table:style-name="ce2">
            <text:p>132.038</text:p>
          </table:table-cell>
          <table:table-cell office:value-type="float" office:value="499281" table:style-name="ce2">
            <text:p>499.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float" office:value="132149" table:style-name="ce2">
            <text:p>132.149</text:p>
          </table:table-cell>
          <table:table-cell office:value-type="float" office:value="495671" table:style-name="ce2">
            <text:p>495.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float" office:value="133887" table:style-name="ce2">
            <text:p>133.887</text:p>
          </table:table-cell>
          <table:table-cell office:value-type="float" office:value="525871" table:style-name="ce2">
            <text:p>525.8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float" office:value="134054" table:style-name="ce2">
            <text:p>134.054</text:p>
          </table:table-cell>
          <table:table-cell office:value-type="float" office:value="548811" table:style-name="ce2">
            <text:p>548.8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float" office:value="132042" table:style-name="ce2">
            <text:p>132.042</text:p>
          </table:table-cell>
          <table:table-cell office:value-type="float" office:value="521479" table:style-name="ce2">
            <text:p>521.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float" office:value="131196" table:style-name="ce2">
            <text:p>131.196</text:p>
          </table:table-cell>
          <table:table-cell office:value-type="float" office:value="503452" table:style-name="ce2">
            <text:p>503.4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float" office:value="129348" table:style-name="ce2">
            <text:p>129.348</text:p>
          </table:table-cell>
          <table:table-cell office:value-type="float" office:value="490410" table:style-name="ce2">
            <text:p>490.4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float" office:value="127002" table:style-name="ce2">
            <text:p>127.002</text:p>
          </table:table-cell>
          <table:table-cell office:value-type="float" office:value="471389" table:style-name="ce2">
            <text:p>471.38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ulta em 02/10/2024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04T19:17:31Z</meta:creation-date>
    <dc:date>2024-10-04T19:17:31Z</dc:date>
  </office:meta>
</office:document-meta>
</file>