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as_Pavimentadas_Praia_Gran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Bairros</text:p>
          </table:table-cell>
          <table:table-cell office:value-type="string" table:style-name="ce1">
            <text:p>Vias Pavimentadas (m)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ilit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anto do Forte</text:p>
          </table:table-cell>
          <table:table-cell office:value-type="float" office:value="39719" table:style-name="ce1">
            <text:p>3971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oqueirão</text:p>
          </table:table-cell>
          <table:table-cell office:value-type="float" office:value="30418" table:style-name="ce1">
            <text:p>30418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ilhermina</text:p>
          </table:table-cell>
          <table:table-cell office:value-type="float" office:value="43487" table:style-name="ce1">
            <text:p>43487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viação</text:p>
          </table:table-cell>
          <table:table-cell office:value-type="float" office:value="31519" table:style-name="ce1">
            <text:p>3151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Tupi</text:p>
          </table:table-cell>
          <table:table-cell office:value-type="float" office:value="42444" table:style-name="ce1">
            <text:p>42444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cian</text:p>
          </table:table-cell>
          <table:table-cell office:value-type="float" office:value="40541" table:style-name="ce1">
            <text:p>4054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irim</text:p>
          </table:table-cell>
          <table:table-cell office:value-type="float" office:value="29556" table:style-name="ce1">
            <text:p>29556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aracanã</text:p>
          </table:table-cell>
          <table:table-cell office:value-type="float" office:value="33063" table:style-name="ce1">
            <text:p>33063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aiçara</text:p>
          </table:table-cell>
          <table:table-cell office:value-type="float" office:value="61175" table:style-name="ce1">
            <text:p>61175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eal</text:p>
          </table:table-cell>
          <table:table-cell office:value-type="float" office:value="35821" table:style-name="ce1">
            <text:p>3582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Flórida</text:p>
          </table:table-cell>
          <table:table-cell office:value-type="float" office:value="22930" table:style-name="ce1">
            <text:p>22930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olemar</text:p>
          </table:table-cell>
          <table:table-cell office:value-type="float" office:value="21181" table:style-name="ce1">
            <text:p>2118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idade da Criança</text:p>
          </table:table-cell>
          <table:table-cell office:value-type="float" office:value="12975" table:style-name="ce1">
            <text:p>12975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incesa</text:p>
          </table:table-cell>
          <table:table-cell office:value-type="float" office:value="13059" table:style-name="ce1">
            <text:p>1305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mperador</text:p>
          </table:table-cell>
          <table:table-cell office:value-type="float" office:value="2892" table:style-name="ce1">
            <text:p>2892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elvi</text:p>
          </table:table-cell>
          <table:table-cell office:value-type="float" office:value="20999" table:style-name="ce1">
            <text:p>2099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mambaia</text:p>
          </table:table-cell>
          <table:table-cell office:value-type="float" office:value="33805" table:style-name="ce1">
            <text:p>33805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Esmeralda</text:p>
          </table:table-cell>
          <table:table-cell office:value-type="float" office:value="18251" table:style-name="ce1">
            <text:p>1825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ibeirópolis</text:p>
          </table:table-cell>
          <table:table-cell office:value-type="float" office:value="8410" table:style-name="ce1">
            <text:p>8410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daraguá</text:p>
          </table:table-cell>
          <table:table-cell office:value-type="float" office:value="3033" table:style-name="ce1">
            <text:p>3033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ova Mirim</text:p>
          </table:table-cell>
          <table:table-cell office:value-type="float" office:value="28389" table:style-name="ce1">
            <text:p>2838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hanguera</text:p>
          </table:table-cell>
          <table:table-cell office:value-type="float" office:value="18676" table:style-name="ce1">
            <text:p>18676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Quietude</text:p>
          </table:table-cell>
          <table:table-cell office:value-type="float" office:value="16690" table:style-name="ce1">
            <text:p>16690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a Marina</text:p>
          </table:table-cell>
          <table:table-cell office:value-type="float" office:value="4707" table:style-name="ce1">
            <text:p>4707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Tupiry</text:p>
          </table:table-cell>
          <table:table-cell office:value-type="float" office:value="10250" table:style-name="ce1">
            <text:p>10250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tártica</text:p>
          </table:table-cell>
          <table:table-cell office:value-type="float" office:value="27139" table:style-name="ce1">
            <text:p>2713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Vila Sônia</text:p>
          </table:table-cell>
          <table:table-cell office:value-type="float" office:value="28331" table:style-name="ce1">
            <text:p>2833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lória</text:p>
          </table:table-cell>
          <table:table-cell office:value-type="float" office:value="12460" table:style-name="ce1">
            <text:p>12460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ítio do Campo</text:p>
          </table:table-cell>
          <table:table-cell office:value-type="float" office:value="45734" table:style-name="ce1">
            <text:p>45734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Xixová</text:p>
          </table:table-cell>
          <table:table-cell office:value-type="float" office:value="3725" table:style-name="ce1">
            <text:p>3725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ilit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anto do Forte</text:p>
          </table:table-cell>
          <table:table-cell office:value-type="float" office:value="40660" table:style-name="ce1">
            <text:p>4066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oqueirão</text:p>
          </table:table-cell>
          <table:table-cell office:value-type="float" office:value="30418" table:style-name="ce1">
            <text:p>30418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ilhermina</text:p>
          </table:table-cell>
          <table:table-cell office:value-type="float" office:value="43487" table:style-name="ce1">
            <text:p>43487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viação</text:p>
          </table:table-cell>
          <table:table-cell office:value-type="float" office:value="31688" table:style-name="ce1">
            <text:p>31688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Tupi</text:p>
          </table:table-cell>
          <table:table-cell office:value-type="float" office:value="42444" table:style-name="ce1">
            <text:p>42444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cian</text:p>
          </table:table-cell>
          <table:table-cell office:value-type="float" office:value="40541" table:style-name="ce1">
            <text:p>40541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irim</text:p>
          </table:table-cell>
          <table:table-cell office:value-type="float" office:value="29739" table:style-name="ce1">
            <text:p>29739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aracanã</text:p>
          </table:table-cell>
          <table:table-cell office:value-type="float" office:value="33063" table:style-name="ce1">
            <text:p>3306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aiçara</text:p>
          </table:table-cell>
          <table:table-cell office:value-type="float" office:value="61175" table:style-name="ce1">
            <text:p>61175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eal</text:p>
          </table:table-cell>
          <table:table-cell office:value-type="float" office:value="35821" table:style-name="ce1">
            <text:p>35821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Flórida</text:p>
          </table:table-cell>
          <table:table-cell office:value-type="float" office:value="22930" table:style-name="ce1">
            <text:p>2293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olemar</text:p>
          </table:table-cell>
          <table:table-cell office:value-type="float" office:value="21181" table:style-name="ce1">
            <text:p>21181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idade da Criança</text:p>
          </table:table-cell>
          <table:table-cell office:value-type="float" office:value="12975" table:style-name="ce1">
            <text:p>12975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ncesa</text:p>
          </table:table-cell>
          <table:table-cell office:value-type="float" office:value="13059" table:style-name="ce1">
            <text:p>13059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mperador</text:p>
          </table:table-cell>
          <table:table-cell office:value-type="float" office:value="2892" table:style-name="ce1">
            <text:p>2892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elvi</text:p>
          </table:table-cell>
          <table:table-cell office:value-type="float" office:value="20999" table:style-name="ce1">
            <text:p>20999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mambaia</text:p>
          </table:table-cell>
          <table:table-cell office:value-type="float" office:value="33805" table:style-name="ce1">
            <text:p>33805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Esmeralda</text:p>
          </table:table-cell>
          <table:table-cell office:value-type="float" office:value="18251" table:style-name="ce1">
            <text:p>18251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ibeirópolis</text:p>
          </table:table-cell>
          <table:table-cell office:value-type="float" office:value="10970" table:style-name="ce1">
            <text:p>1097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daraguá</text:p>
          </table:table-cell>
          <table:table-cell office:value-type="float" office:value="3033" table:style-name="ce1">
            <text:p>303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ova Mirim</text:p>
          </table:table-cell>
          <table:table-cell office:value-type="float" office:value="29160" table:style-name="ce1">
            <text:p>2916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hanguera</text:p>
          </table:table-cell>
          <table:table-cell office:value-type="float" office:value="19307" table:style-name="ce1">
            <text:p>19307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Quietude</text:p>
          </table:table-cell>
          <table:table-cell office:value-type="float" office:value="16690" table:style-name="ce1">
            <text:p>1669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a Marina</text:p>
          </table:table-cell>
          <table:table-cell office:value-type="float" office:value="4707" table:style-name="ce1">
            <text:p>4707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Tupiry</text:p>
          </table:table-cell>
          <table:table-cell office:value-type="float" office:value="16020" table:style-name="ce1">
            <text:p>1602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tártica</text:p>
          </table:table-cell>
          <table:table-cell office:value-type="float" office:value="27139" table:style-name="ce1">
            <text:p>27139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Vila Sônia</text:p>
          </table:table-cell>
          <table:table-cell office:value-type="float" office:value="28331" table:style-name="ce1">
            <text:p>28331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lória</text:p>
          </table:table-cell>
          <table:table-cell office:value-type="float" office:value="12460" table:style-name="ce1">
            <text:p>1246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ítio do Campo</text:p>
          </table:table-cell>
          <table:table-cell office:value-type="float" office:value="45974" table:style-name="ce1">
            <text:p>45974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Xixová</text:p>
          </table:table-cell>
          <table:table-cell office:value-type="float" office:value="3725" table:style-name="ce1">
            <text:p>3725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ilit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anto do Forte</text:p>
          </table:table-cell>
          <table:table-cell office:value-type="float" office:value="40660" table:style-name="ce1">
            <text:p>40660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oqueirão</text:p>
          </table:table-cell>
          <table:table-cell office:value-type="float" office:value="30418" table:style-name="ce1">
            <text:p>30418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ilhermina</text:p>
          </table:table-cell>
          <table:table-cell office:value-type="float" office:value="43487" table:style-name="ce1">
            <text:p>4348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viação</text:p>
          </table:table-cell>
          <table:table-cell office:value-type="float" office:value="31688" table:style-name="ce1">
            <text:p>31688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Tupi</text:p>
          </table:table-cell>
          <table:table-cell office:value-type="float" office:value="42444" table:style-name="ce1">
            <text:p>4244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cian</text:p>
          </table:table-cell>
          <table:table-cell office:value-type="float" office:value="40615" table:style-name="ce1">
            <text:p>4061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irim</text:p>
          </table:table-cell>
          <table:table-cell office:value-type="float" office:value="29739" table:style-name="ce1">
            <text:p>29739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aracanã</text:p>
          </table:table-cell>
          <table:table-cell office:value-type="float" office:value="33063" table:style-name="ce1">
            <text:p>33063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aiçara</text:p>
          </table:table-cell>
          <table:table-cell office:value-type="float" office:value="61175" table:style-name="ce1">
            <text:p>6117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eal</text:p>
          </table:table-cell>
          <table:table-cell office:value-type="float" office:value="35821" table:style-name="ce1">
            <text:p>3582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Flórida</text:p>
          </table:table-cell>
          <table:table-cell office:value-type="float" office:value="22930" table:style-name="ce1">
            <text:p>22930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olemar</text:p>
          </table:table-cell>
          <table:table-cell office:value-type="float" office:value="21181" table:style-name="ce1">
            <text:p>2118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idade da Criança</text:p>
          </table:table-cell>
          <table:table-cell office:value-type="float" office:value="12975" table:style-name="ce1">
            <text:p>1297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incesa</text:p>
          </table:table-cell>
          <table:table-cell office:value-type="float" office:value="13059" table:style-name="ce1">
            <text:p>13059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mperador</text:p>
          </table:table-cell>
          <table:table-cell office:value-type="float" office:value="2892" table:style-name="ce1">
            <text:p>2892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elvi</text:p>
          </table:table-cell>
          <table:table-cell office:value-type="float" office:value="20999" table:style-name="ce1">
            <text:p>20999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mambaia</text:p>
          </table:table-cell>
          <table:table-cell office:value-type="float" office:value="33805" table:style-name="ce1">
            <text:p>3380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Esmeralda</text:p>
          </table:table-cell>
          <table:table-cell office:value-type="float" office:value="18251" table:style-name="ce1">
            <text:p>1825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ibeirópolis</text:p>
          </table:table-cell>
          <table:table-cell office:value-type="float" office:value="20310" table:style-name="ce1">
            <text:p>20310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daraguá</text:p>
          </table:table-cell>
          <table:table-cell office:value-type="float" office:value="3033" table:style-name="ce1">
            <text:p>3033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ova Mirim</text:p>
          </table:table-cell>
          <table:table-cell office:value-type="float" office:value="30170" table:style-name="ce1">
            <text:p>30170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hanguera</text:p>
          </table:table-cell>
          <table:table-cell office:value-type="float" office:value="19307" table:style-name="ce1">
            <text:p>1930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Quietude</text:p>
          </table:table-cell>
          <table:table-cell office:value-type="float" office:value="16690" table:style-name="ce1">
            <text:p>16690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a Marina</text:p>
          </table:table-cell>
          <table:table-cell office:value-type="float" office:value="4707" table:style-name="ce1">
            <text:p>470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Tupiry</text:p>
          </table:table-cell>
          <table:table-cell office:value-type="float" office:value="16020" table:style-name="ce1">
            <text:p>16020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tártica</text:p>
          </table:table-cell>
          <table:table-cell office:value-type="float" office:value="27139" table:style-name="ce1">
            <text:p>27139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Vila Sônia</text:p>
          </table:table-cell>
          <table:table-cell office:value-type="float" office:value="28331" table:style-name="ce1">
            <text:p>2833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lória</text:p>
          </table:table-cell>
          <table:table-cell office:value-type="float" office:value="12460" table:style-name="ce1">
            <text:p>12460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ítio do Campo</text:p>
          </table:table-cell>
          <table:table-cell office:value-type="float" office:value="45974" table:style-name="ce1">
            <text:p>4597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Xixová</text:p>
          </table:table-cell>
          <table:table-cell office:value-type="float" office:value="3725" table:style-name="ce1">
            <text:p>372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ilit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anto do Forte</text:p>
          </table:table-cell>
          <table:table-cell office:value-type="float" office:value="40660" table:style-name="ce1">
            <text:p>4066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oqueirão</text:p>
          </table:table-cell>
          <table:table-cell office:value-type="float" office:value="30418" table:style-name="ce1">
            <text:p>30418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ilhermina</text:p>
          </table:table-cell>
          <table:table-cell office:value-type="float" office:value="43487" table:style-name="ce1">
            <text:p>4348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viação</text:p>
          </table:table-cell>
          <table:table-cell office:value-type="float" office:value="31688" table:style-name="ce1">
            <text:p>31688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Tupi</text:p>
          </table:table-cell>
          <table:table-cell office:value-type="float" office:value="42444" table:style-name="ce1">
            <text:p>42444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cian</text:p>
          </table:table-cell>
          <table:table-cell office:value-type="float" office:value="40615" table:style-name="ce1">
            <text:p>4061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irim</text:p>
          </table:table-cell>
          <table:table-cell office:value-type="float" office:value="29739" table:style-name="ce1">
            <text:p>29739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aracanã</text:p>
          </table:table-cell>
          <table:table-cell office:value-type="float" office:value="33063" table:style-name="ce1">
            <text:p>3306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aiçara</text:p>
          </table:table-cell>
          <table:table-cell office:value-type="float" office:value="61175" table:style-name="ce1">
            <text:p>6117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eal</text:p>
          </table:table-cell>
          <table:table-cell office:value-type="float" office:value="35821" table:style-name="ce1">
            <text:p>35821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Flórida</text:p>
          </table:table-cell>
          <table:table-cell office:value-type="float" office:value="22930" table:style-name="ce1">
            <text:p>2293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olemar</text:p>
          </table:table-cell>
          <table:table-cell office:value-type="float" office:value="21181" table:style-name="ce1">
            <text:p>21181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idade da Criança</text:p>
          </table:table-cell>
          <table:table-cell office:value-type="float" office:value="12975" table:style-name="ce1">
            <text:p>1297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ncesa</text:p>
          </table:table-cell>
          <table:table-cell office:value-type="float" office:value="13059" table:style-name="ce1">
            <text:p>13059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mperador</text:p>
          </table:table-cell>
          <table:table-cell office:value-type="float" office:value="2892" table:style-name="ce1">
            <text:p>289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elvi</text:p>
          </table:table-cell>
          <table:table-cell office:value-type="float" office:value="20999" table:style-name="ce1">
            <text:p>20999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mambaia</text:p>
          </table:table-cell>
          <table:table-cell office:value-type="float" office:value="33805" table:style-name="ce1">
            <text:p>3380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Esmeralda</text:p>
          </table:table-cell>
          <table:table-cell office:value-type="float" office:value="18251" table:style-name="ce1">
            <text:p>18251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ibeirópolis</text:p>
          </table:table-cell>
          <table:table-cell office:value-type="float" office:value="20310" table:style-name="ce1">
            <text:p>2031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daraguá</text:p>
          </table:table-cell>
          <table:table-cell office:value-type="float" office:value="3033" table:style-name="ce1">
            <text:p>303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ova Mirim</text:p>
          </table:table-cell>
          <table:table-cell office:value-type="float" office:value="28850" table:style-name="ce1">
            <text:p>2885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hanguera</text:p>
          </table:table-cell>
          <table:table-cell office:value-type="float" office:value="19307" table:style-name="ce1">
            <text:p>1930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Quietude</text:p>
          </table:table-cell>
          <table:table-cell office:value-type="float" office:value="16690" table:style-name="ce1">
            <text:p>1669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a Marina</text:p>
          </table:table-cell>
          <table:table-cell office:value-type="float" office:value="4707" table:style-name="ce1">
            <text:p>470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Tupiry</text:p>
          </table:table-cell>
          <table:table-cell office:value-type="float" office:value="16020" table:style-name="ce1">
            <text:p>1602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tártica</text:p>
          </table:table-cell>
          <table:table-cell office:value-type="float" office:value="27140" table:style-name="ce1">
            <text:p>2714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Vila Sônia</text:p>
          </table:table-cell>
          <table:table-cell office:value-type="float" office:value="28331" table:style-name="ce1">
            <text:p>28331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lória</text:p>
          </table:table-cell>
          <table:table-cell office:value-type="float" office:value="12460" table:style-name="ce1">
            <text:p>1246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ítio do Campo</text:p>
          </table:table-cell>
          <table:table-cell office:value-type="float" office:value="45974" table:style-name="ce1">
            <text:p>45974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ixová</text:p>
          </table:table-cell>
          <table:table-cell office:value-type="float" office:value="3725" table:style-name="ce1">
            <text:p>372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ilit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anto do Forte</text:p>
          </table:table-cell>
          <table:table-cell office:value-type="float" office:value="40660" table:style-name="ce1">
            <text:p>4066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oqueirão</text:p>
          </table:table-cell>
          <table:table-cell office:value-type="float" office:value="30410" table:style-name="ce1">
            <text:p>3041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ilhermina</text:p>
          </table:table-cell>
          <table:table-cell office:value-type="float" office:value="43487" table:style-name="ce1">
            <text:p>4348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viação</text:p>
          </table:table-cell>
          <table:table-cell office:value-type="float" office:value="32038" table:style-name="ce1">
            <text:p>32038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Tupi</text:p>
          </table:table-cell>
          <table:table-cell office:value-type="float" office:value="42444" table:style-name="ce1">
            <text:p>42444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ian</text:p>
          </table:table-cell>
          <table:table-cell office:value-type="float" office:value="40615" table:style-name="ce1">
            <text:p>4061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irim</text:p>
          </table:table-cell>
          <table:table-cell office:value-type="float" office:value="29739" table:style-name="ce1">
            <text:p>29739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racanã</text:p>
          </table:table-cell>
          <table:table-cell office:value-type="float" office:value="33063" table:style-name="ce1">
            <text:p>3306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aiçara</text:p>
          </table:table-cell>
          <table:table-cell office:value-type="float" office:value="61175" table:style-name="ce1">
            <text:p>6117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eal</text:p>
          </table:table-cell>
          <table:table-cell office:value-type="float" office:value="35821" table:style-name="ce1">
            <text:p>3582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Flórida</text:p>
          </table:table-cell>
          <table:table-cell office:value-type="float" office:value="22930" table:style-name="ce1">
            <text:p>2293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olemar</text:p>
          </table:table-cell>
          <table:table-cell office:value-type="float" office:value="21181" table:style-name="ce1">
            <text:p>2118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idade da Criança</text:p>
          </table:table-cell>
          <table:table-cell office:value-type="float" office:value="13960" table:style-name="ce1">
            <text:p>1396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incesa</text:p>
          </table:table-cell>
          <table:table-cell office:value-type="float" office:value="13059" table:style-name="ce1">
            <text:p>13059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mperador</text:p>
          </table:table-cell>
          <table:table-cell office:value-type="float" office:value="2892" table:style-name="ce1">
            <text:p>2892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elvi</text:p>
          </table:table-cell>
          <table:table-cell office:value-type="float" office:value="20999" table:style-name="ce1">
            <text:p>20999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mambaia</text:p>
          </table:table-cell>
          <table:table-cell office:value-type="float" office:value="33805" table:style-name="ce1">
            <text:p>3380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smeralda</text:p>
          </table:table-cell>
          <table:table-cell office:value-type="float" office:value="19431" table:style-name="ce1">
            <text:p>1943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ibeirópolis</text:p>
          </table:table-cell>
          <table:table-cell office:value-type="float" office:value="20310" table:style-name="ce1">
            <text:p>2031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daraguá</text:p>
          </table:table-cell>
          <table:table-cell office:value-type="float" office:value="3033" table:style-name="ce1">
            <text:p>303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va Mirim</text:p>
          </table:table-cell>
          <table:table-cell office:value-type="float" office:value="28850" table:style-name="ce1">
            <text:p>2885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hanguera</text:p>
          </table:table-cell>
          <table:table-cell office:value-type="float" office:value="19307" table:style-name="ce1">
            <text:p>1930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Quietude</text:p>
          </table:table-cell>
          <table:table-cell office:value-type="float" office:value="16690" table:style-name="ce1">
            <text:p>1669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a Marina</text:p>
          </table:table-cell>
          <table:table-cell office:value-type="float" office:value="7350" table:style-name="ce1">
            <text:p>735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Tupiry</text:p>
          </table:table-cell>
          <table:table-cell office:value-type="float" office:value="16020" table:style-name="ce1">
            <text:p>1602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tártica</text:p>
          </table:table-cell>
          <table:table-cell office:value-type="float" office:value="27140" table:style-name="ce1">
            <text:p>2714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Vila Sônia</text:p>
          </table:table-cell>
          <table:table-cell office:value-type="float" office:value="28331" table:style-name="ce1">
            <text:p>2833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lória</text:p>
          </table:table-cell>
          <table:table-cell office:value-type="float" office:value="12460" table:style-name="ce1">
            <text:p>1246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ítio do Campo</text:p>
          </table:table-cell>
          <table:table-cell office:value-type="float" office:value="45974" table:style-name="ce1">
            <text:p>45974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ixová</text:p>
          </table:table-cell>
          <table:table-cell office:value-type="float" office:value="3725" table:style-name="ce1">
            <text:p>372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ilit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anto do Forte</text:p>
          </table:table-cell>
          <table:table-cell office:value-type="float" office:value="38620" table:style-name="ce1">
            <text:p>3862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oqueirão</text:p>
          </table:table-cell>
          <table:table-cell office:value-type="float" office:value="26830" table:style-name="ce1">
            <text:p>2683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ilhermina</text:p>
          </table:table-cell>
          <table:table-cell office:value-type="float" office:value="43487" table:style-name="ce1">
            <text:p>4348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viação</text:p>
          </table:table-cell>
          <table:table-cell office:value-type="float" office:value="32180" table:style-name="ce1">
            <text:p>3218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upi</text:p>
          </table:table-cell>
          <table:table-cell office:value-type="float" office:value="41896" table:style-name="ce1">
            <text:p>41896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cian</text:p>
          </table:table-cell>
          <table:table-cell office:value-type="float" office:value="41040" table:style-name="ce1">
            <text:p>4104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irim</text:p>
          </table:table-cell>
          <table:table-cell office:value-type="float" office:value="29739" table:style-name="ce1">
            <text:p>2973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racanã</text:p>
          </table:table-cell>
          <table:table-cell office:value-type="float" office:value="39190" table:style-name="ce1">
            <text:p>3919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aiçara</text:p>
          </table:table-cell>
          <table:table-cell office:value-type="float" office:value="60605" table:style-name="ce1">
            <text:p>60605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eal</text:p>
          </table:table-cell>
          <table:table-cell office:value-type="float" office:value="35821" table:style-name="ce1">
            <text:p>3582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lórida</text:p>
          </table:table-cell>
          <table:table-cell office:value-type="float" office:value="22930" table:style-name="ce1">
            <text:p>2293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olemar</text:p>
          </table:table-cell>
          <table:table-cell office:value-type="float" office:value="20421" table:style-name="ce1">
            <text:p>2042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idade da Criança</text:p>
          </table:table-cell>
          <table:table-cell office:value-type="float" office:value="13290" table:style-name="ce1">
            <text:p>1329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ncesa</text:p>
          </table:table-cell>
          <table:table-cell office:value-type="float" office:value="13059" table:style-name="ce1">
            <text:p>1305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mperador</text:p>
          </table:table-cell>
          <table:table-cell office:value-type="float" office:value="4460" table:style-name="ce1">
            <text:p>446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elvi</text:p>
          </table:table-cell>
          <table:table-cell office:value-type="float" office:value="21410" table:style-name="ce1">
            <text:p>2141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mambaia</text:p>
          </table:table-cell>
          <table:table-cell office:value-type="float" office:value="33805" table:style-name="ce1">
            <text:p>33805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smeralda</text:p>
          </table:table-cell>
          <table:table-cell office:value-type="float" office:value="20530" table:style-name="ce1">
            <text:p>2053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ibeirópolis</text:p>
          </table:table-cell>
          <table:table-cell office:value-type="float" office:value="30730" table:style-name="ce1">
            <text:p>3073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daraguá</text:p>
          </table:table-cell>
          <table:table-cell office:value-type="float" office:value="3033" table:style-name="ce1">
            <text:p>3033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ova Mirim</text:p>
          </table:table-cell>
          <table:table-cell office:value-type="float" office:value="28850" table:style-name="ce1">
            <text:p>2885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hanguera</text:p>
          </table:table-cell>
          <table:table-cell office:value-type="float" office:value="19307" table:style-name="ce1">
            <text:p>1930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Quietude</text:p>
          </table:table-cell>
          <table:table-cell office:value-type="float" office:value="16690" table:style-name="ce1">
            <text:p>1669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a Marina</text:p>
          </table:table-cell>
          <table:table-cell office:value-type="float" office:value="7350" table:style-name="ce1">
            <text:p>735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upiry</text:p>
          </table:table-cell>
          <table:table-cell office:value-type="float" office:value="20390" table:style-name="ce1">
            <text:p>2039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tártica</text:p>
          </table:table-cell>
          <table:table-cell office:value-type="float" office:value="27140" table:style-name="ce1">
            <text:p>2714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Vila Sônia</text:p>
          </table:table-cell>
          <table:table-cell office:value-type="float" office:value="29421" table:style-name="ce1">
            <text:p>2942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lória</text:p>
          </table:table-cell>
          <table:table-cell office:value-type="float" office:value="12460" table:style-name="ce1">
            <text:p>1246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ítio do Campo</text:p>
          </table:table-cell>
          <table:table-cell office:value-type="float" office:value="46160" table:style-name="ce1">
            <text:p>4616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ixová</text:p>
          </table:table-cell>
          <table:table-cell office:value-type="float" office:value="3725" table:style-name="ce1">
            <text:p>3725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ilit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anto do Forte</text:p>
          </table:table-cell>
          <table:table-cell office:value-type="float" office:value="39090" table:style-name="ce1">
            <text:p>3909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oqueirão</text:p>
          </table:table-cell>
          <table:table-cell office:value-type="float" office:value="28140" table:style-name="ce1">
            <text:p>2814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ilhermina</text:p>
          </table:table-cell>
          <table:table-cell office:value-type="float" office:value="42730" table:style-name="ce1">
            <text:p>4273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viação</text:p>
          </table:table-cell>
          <table:table-cell office:value-type="float" office:value="32370" table:style-name="ce1">
            <text:p>3237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upi</text:p>
          </table:table-cell>
          <table:table-cell office:value-type="float" office:value="41820" table:style-name="ce1">
            <text:p>4182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ian</text:p>
          </table:table-cell>
          <table:table-cell office:value-type="float" office:value="40660" table:style-name="ce1">
            <text:p>4066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irim</text:p>
          </table:table-cell>
          <table:table-cell office:value-type="float" office:value="29860" table:style-name="ce1">
            <text:p>2986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racanã</text:p>
          </table:table-cell>
          <table:table-cell office:value-type="float" office:value="37720" table:style-name="ce1">
            <text:p>3772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aiçara</text:p>
          </table:table-cell>
          <table:table-cell office:value-type="float" office:value="62080" table:style-name="ce1">
            <text:p>6208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eal</text:p>
          </table:table-cell>
          <table:table-cell office:value-type="float" office:value="36740" table:style-name="ce1">
            <text:p>3674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lórida</text:p>
          </table:table-cell>
          <table:table-cell office:value-type="float" office:value="22640" table:style-name="ce1">
            <text:p>2264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olemar</text:p>
          </table:table-cell>
          <table:table-cell office:value-type="float" office:value="21640" table:style-name="ce1">
            <text:p>2164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idade da Criança</text:p>
          </table:table-cell>
          <table:table-cell office:value-type="float" office:value="18300" table:style-name="ce1">
            <text:p>1830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ncesa</text:p>
          </table:table-cell>
          <table:table-cell office:value-type="float" office:value="13330" table:style-name="ce1">
            <text:p>1333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mperador</text:p>
          </table:table-cell>
          <table:table-cell office:value-type="float" office:value="7310" table:style-name="ce1">
            <text:p>731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elvi</text:p>
          </table:table-cell>
          <table:table-cell office:value-type="float" office:value="23150" table:style-name="ce1">
            <text:p>2315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mambaia</text:p>
          </table:table-cell>
          <table:table-cell office:value-type="float" office:value="29950" table:style-name="ce1">
            <text:p>2995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smeralda</text:p>
          </table:table-cell>
          <table:table-cell office:value-type="float" office:value="22300" table:style-name="ce1">
            <text:p>2230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ibeirópolis</text:p>
          </table:table-cell>
          <table:table-cell office:value-type="float" office:value="33100" table:style-name="ce1">
            <text:p>3310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daraguá</text:p>
          </table:table-cell>
          <table:table-cell office:value-type="float" office:value="1950" table:style-name="ce1">
            <text:p>195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a Mirim</text:p>
          </table:table-cell>
          <table:table-cell office:value-type="float" office:value="28200" table:style-name="ce1">
            <text:p>2820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hanguera</text:p>
          </table:table-cell>
          <table:table-cell office:value-type="float" office:value="18390" table:style-name="ce1">
            <text:p>1839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Quietude</text:p>
          </table:table-cell>
          <table:table-cell office:value-type="float" office:value="16530" table:style-name="ce1">
            <text:p>1653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a Marina</text:p>
          </table:table-cell>
          <table:table-cell office:value-type="float" office:value="6750" table:style-name="ce1">
            <text:p>675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upiry</text:p>
          </table:table-cell>
          <table:table-cell office:value-type="float" office:value="22300" table:style-name="ce1">
            <text:p>2230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tártica</text:p>
          </table:table-cell>
          <table:table-cell office:value-type="float" office:value="26130" table:style-name="ce1">
            <text:p>2613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Vila Sônia</text:p>
          </table:table-cell>
          <table:table-cell office:value-type="float" office:value="29400" table:style-name="ce1">
            <text:p>2940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lória</text:p>
          </table:table-cell>
          <table:table-cell office:value-type="float" office:value="11550" table:style-name="ce1">
            <text:p>1155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ítio do Campo</text:p>
          </table:table-cell>
          <table:table-cell office:value-type="float" office:value="40740" table:style-name="ce1">
            <text:p>4074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ixová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ilit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nto do Forte</text:p>
          </table:table-cell>
          <table:table-cell office:value-type="float" office:value="39090" table:style-name="ce1">
            <text:p>3909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oqueirão</text:p>
          </table:table-cell>
          <table:table-cell office:value-type="float" office:value="28140" table:style-name="ce1">
            <text:p>2814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ilhermina</text:p>
          </table:table-cell>
          <table:table-cell office:value-type="float" office:value="42730" table:style-name="ce1">
            <text:p>4273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viação</text:p>
          </table:table-cell>
          <table:table-cell office:value-type="float" office:value="32370" table:style-name="ce1">
            <text:p>3237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upi</text:p>
          </table:table-cell>
          <table:table-cell office:value-type="float" office:value="41820" table:style-name="ce1">
            <text:p>4182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ian</text:p>
          </table:table-cell>
          <table:table-cell office:value-type="float" office:value="40660" table:style-name="ce1">
            <text:p>4066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irim</text:p>
          </table:table-cell>
          <table:table-cell office:value-type="float" office:value="29860" table:style-name="ce1">
            <text:p>2986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acanã</text:p>
          </table:table-cell>
          <table:table-cell office:value-type="float" office:value="37720" table:style-name="ce1">
            <text:p>3772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çara</text:p>
          </table:table-cell>
          <table:table-cell office:value-type="float" office:value="62080" table:style-name="ce1">
            <text:p>6208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eal</text:p>
          </table:table-cell>
          <table:table-cell office:value-type="float" office:value="36740" table:style-name="ce1">
            <text:p>3674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lórida</text:p>
          </table:table-cell>
          <table:table-cell office:value-type="float" office:value="22640" table:style-name="ce1">
            <text:p>2264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olemar</text:p>
          </table:table-cell>
          <table:table-cell office:value-type="float" office:value="21640" table:style-name="ce1">
            <text:p>2164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dade da Criança</text:p>
          </table:table-cell>
          <table:table-cell office:value-type="float" office:value="18300" table:style-name="ce1">
            <text:p>1830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ncesa</text:p>
          </table:table-cell>
          <table:table-cell office:value-type="float" office:value="13330" table:style-name="ce1">
            <text:p>1333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mperador</text:p>
          </table:table-cell>
          <table:table-cell office:value-type="float" office:value="7310" table:style-name="ce1">
            <text:p>731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elvi</text:p>
          </table:table-cell>
          <table:table-cell office:value-type="float" office:value="23150" table:style-name="ce1">
            <text:p>2315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mambaia</text:p>
          </table:table-cell>
          <table:table-cell office:value-type="float" office:value="29950" table:style-name="ce1">
            <text:p>2995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smeralda</text:p>
          </table:table-cell>
          <table:table-cell office:value-type="float" office:value="22300" table:style-name="ce1">
            <text:p>2230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ibeirópolis</text:p>
          </table:table-cell>
          <table:table-cell office:value-type="float" office:value="33100" table:style-name="ce1">
            <text:p>3310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daraguá</text:p>
          </table:table-cell>
          <table:table-cell office:value-type="float" office:value="1950" table:style-name="ce1">
            <text:p>195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a Mirim</text:p>
          </table:table-cell>
          <table:table-cell office:value-type="float" office:value="28200" table:style-name="ce1">
            <text:p>2820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hanguera</text:p>
          </table:table-cell>
          <table:table-cell office:value-type="float" office:value="18390" table:style-name="ce1">
            <text:p>1839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Quietude</text:p>
          </table:table-cell>
          <table:table-cell office:value-type="float" office:value="16530" table:style-name="ce1">
            <text:p>1653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a Marina</text:p>
          </table:table-cell>
          <table:table-cell office:value-type="float" office:value="6750" table:style-name="ce1">
            <text:p>675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upiry</text:p>
          </table:table-cell>
          <table:table-cell office:value-type="float" office:value="22300" table:style-name="ce1">
            <text:p>2230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tártica</text:p>
          </table:table-cell>
          <table:table-cell office:value-type="float" office:value="26130" table:style-name="ce1">
            <text:p>2613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ila Sônia</text:p>
          </table:table-cell>
          <table:table-cell office:value-type="float" office:value="29400" table:style-name="ce1">
            <text:p>2940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lória</text:p>
          </table:table-cell>
          <table:table-cell office:value-type="float" office:value="11550" table:style-name="ce1">
            <text:p>1155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ítio do Campo</text:p>
          </table:table-cell>
          <table:table-cell office:value-type="float" office:value="40740" table:style-name="ce1">
            <text:p>4074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Xixová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ilit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nto do Forte</text:p>
          </table:table-cell>
          <table:table-cell office:value-type="float" office:value="38677.120000000003" table:style-name="ce1">
            <text:p>38677,1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oqueirão</text:p>
          </table:table-cell>
          <table:table-cell office:value-type="float" office:value="27395.64" table:style-name="ce1">
            <text:p>27395,6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ilhermina</text:p>
          </table:table-cell>
          <table:table-cell office:value-type="float" office:value="39907.68" table:style-name="ce1">
            <text:p>39907,6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viação</text:p>
          </table:table-cell>
          <table:table-cell office:value-type="float" office:value="30261.19" table:style-name="ce1">
            <text:p>30261,19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upi</text:p>
          </table:table-cell>
          <table:table-cell office:value-type="float" office:value="40372.449999999997" table:style-name="ce1">
            <text:p>40372,4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ian</text:p>
          </table:table-cell>
          <table:table-cell office:value-type="float" office:value="38689.599999999999" table:style-name="ce1">
            <text:p>38689,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irim</text:p>
          </table:table-cell>
          <table:table-cell office:value-type="float" office:value="28701.1" table:style-name="ce1">
            <text:p>28701,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acanã</text:p>
          </table:table-cell>
          <table:table-cell office:value-type="float" office:value="39367.68" table:style-name="ce1">
            <text:p>39367,6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çara</text:p>
          </table:table-cell>
          <table:table-cell office:value-type="float" office:value="60174.51" table:style-name="ce1">
            <text:p>60174,5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eal</text:p>
          </table:table-cell>
          <table:table-cell office:value-type="float" office:value="38282.21" table:style-name="ce1">
            <text:p>38282,2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lórida</text:p>
          </table:table-cell>
          <table:table-cell office:value-type="float" office:value="25582.49" table:style-name="ce1">
            <text:p>25582,49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olemar</text:p>
          </table:table-cell>
          <table:table-cell office:value-type="float" office:value="19627.650000000001" table:style-name="ce1">
            <text:p>19627,6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idade da Criança</text:p>
          </table:table-cell>
          <table:table-cell office:value-type="float" office:value="17991.740000000002" table:style-name="ce1">
            <text:p>17991,7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ncesa</text:p>
          </table:table-cell>
          <table:table-cell office:value-type="float" office:value="13755.84" table:style-name="ce1">
            <text:p>13755,8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mperador</text:p>
          </table:table-cell>
          <table:table-cell office:value-type="float" office:value="4744.67" table:style-name="ce1">
            <text:p>4744,6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elvi</text:p>
          </table:table-cell>
          <table:table-cell office:value-type="float" office:value="24518.73" table:style-name="ce1">
            <text:p>24518,7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mambaia</text:p>
          </table:table-cell>
          <table:table-cell office:value-type="float" office:value="30048.81" table:style-name="ce1">
            <text:p>30048,8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smeralda</text:p>
          </table:table-cell>
          <table:table-cell office:value-type="float" office:value="28148.1" table:style-name="ce1">
            <text:p>28148,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ibeirópolis</text:p>
          </table:table-cell>
          <table:table-cell office:value-type="float" office:value="37302.14" table:style-name="ce1">
            <text:p>37302,1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daraguá</text:p>
          </table:table-cell>
          <table:table-cell office:value-type="float" office:value="3541.16" table:style-name="ce1">
            <text:p>3541,1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a Mirim</text:p>
          </table:table-cell>
          <table:table-cell office:value-type="float" office:value="27444.66" table:style-name="ce1">
            <text:p>27444,6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hanguera</text:p>
          </table:table-cell>
          <table:table-cell office:value-type="float" office:value="17609.78" table:style-name="ce1">
            <text:p>17609,7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Quietude</text:p>
          </table:table-cell>
          <table:table-cell office:value-type="float" office:value="17665.63" table:style-name="ce1">
            <text:p>17665,6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a Marina</text:p>
          </table:table-cell>
          <table:table-cell office:value-type="float" office:value="7442.12" table:style-name="ce1">
            <text:p>7442,1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upiry</text:p>
          </table:table-cell>
          <table:table-cell office:value-type="float" office:value="22947.33" table:style-name="ce1">
            <text:p>22947,3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tártica</text:p>
          </table:table-cell>
          <table:table-cell office:value-type="float" office:value="26427.01" table:style-name="ce1">
            <text:p>26427,0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Vila Sônia</text:p>
          </table:table-cell>
          <table:table-cell office:value-type="float" office:value="29444.87" table:style-name="ce1">
            <text:p>29444,8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lória</text:p>
          </table:table-cell>
          <table:table-cell office:value-type="float" office:value="12396.51" table:style-name="ce1">
            <text:p>12396,5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ítio do Campo</text:p>
          </table:table-cell>
          <table:table-cell office:value-type="float" office:value="40977.699999999997" table:style-name="ce1">
            <text:p>40977,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Xixová</text:p>
          </table:table-cell>
          <table:table-cell office:value-type="float" office:value="596.29999999999995" table:style-name="ce1">
            <text:p>596,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ilit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nto do Forte</text:p>
          </table:table-cell>
          <table:table-cell office:value-type="float" office:value="38563.230000000003" table:style-name="ce1">
            <text:p>38563,2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oqueirão</text:p>
          </table:table-cell>
          <table:table-cell office:value-type="float" office:value="27377.34" table:style-name="ce1">
            <text:p>27377,3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ilhermina</text:p>
          </table:table-cell>
          <table:table-cell office:value-type="float" office:value="39907.68" table:style-name="ce1">
            <text:p>39907,6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viação</text:p>
          </table:table-cell>
          <table:table-cell office:value-type="float" office:value="30280.47" table:style-name="ce1">
            <text:p>30280,4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upi</text:p>
          </table:table-cell>
          <table:table-cell office:value-type="float" office:value="40310.050000000003" table:style-name="ce1">
            <text:p>40310,0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ian</text:p>
          </table:table-cell>
          <table:table-cell office:value-type="float" office:value="38689.599999999999" table:style-name="ce1">
            <text:p>38689,6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irim</text:p>
          </table:table-cell>
          <table:table-cell office:value-type="float" office:value="28701.1" table:style-name="ce1">
            <text:p>28701,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acanã</text:p>
          </table:table-cell>
          <table:table-cell office:value-type="float" office:value="39367.68" table:style-name="ce1">
            <text:p>39367,6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çara</text:p>
          </table:table-cell>
          <table:table-cell office:value-type="float" office:value="60174.51" table:style-name="ce1">
            <text:p>60174,5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eal</text:p>
          </table:table-cell>
          <table:table-cell office:value-type="float" office:value="35706.75" table:style-name="ce1">
            <text:p>35706,7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lórida</text:p>
          </table:table-cell>
          <table:table-cell office:value-type="float" office:value="22786.23" table:style-name="ce1">
            <text:p>22786,2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olemar</text:p>
          </table:table-cell>
          <table:table-cell office:value-type="float" office:value="19627.650000000001" table:style-name="ce1">
            <text:p>19627,6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idade da Criança</text:p>
          </table:table-cell>
          <table:table-cell office:value-type="float" office:value="17991.740000000002" table:style-name="ce1">
            <text:p>17991,7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ncesa</text:p>
          </table:table-cell>
          <table:table-cell office:value-type="float" office:value="13755.84" table:style-name="ce1">
            <text:p>13755,8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mperador</text:p>
          </table:table-cell>
          <table:table-cell office:value-type="float" office:value="4744.67" table:style-name="ce1">
            <text:p>4744,6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elvi</text:p>
          </table:table-cell>
          <table:table-cell office:value-type="float" office:value="24704.19" table:style-name="ce1">
            <text:p>24704,19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mambaia</text:p>
          </table:table-cell>
          <table:table-cell office:value-type="float" office:value="30441.84" table:style-name="ce1">
            <text:p>30441,8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smeralda</text:p>
          </table:table-cell>
          <table:table-cell office:value-type="float" office:value="28449.58" table:style-name="ce1">
            <text:p>28449,5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ibeirópolis</text:p>
          </table:table-cell>
          <table:table-cell office:value-type="float" office:value="37333.550000000003" table:style-name="ce1">
            <text:p>37333,5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daraguá</text:p>
          </table:table-cell>
          <table:table-cell office:value-type="float" office:value="3541.16" table:style-name="ce1">
            <text:p>3541,16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a Mirim</text:p>
          </table:table-cell>
          <table:table-cell office:value-type="float" office:value="27471.53" table:style-name="ce1">
            <text:p>27471,5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hanguera</text:p>
          </table:table-cell>
          <table:table-cell office:value-type="float" office:value="17609.78" table:style-name="ce1">
            <text:p>17609,7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Quietude</text:p>
          </table:table-cell>
          <table:table-cell office:value-type="float" office:value="17665.63" table:style-name="ce1">
            <text:p>17665,6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a Marina</text:p>
          </table:table-cell>
          <table:table-cell office:value-type="float" office:value="7442.12" table:style-name="ce1">
            <text:p>7442,1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upiry</text:p>
          </table:table-cell>
          <table:table-cell office:value-type="float" office:value="22947.33" table:style-name="ce1">
            <text:p>22947,3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tártica</text:p>
          </table:table-cell>
          <table:table-cell office:value-type="float" office:value="26444.15" table:style-name="ce1">
            <text:p>26444,1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Vila Sônia</text:p>
          </table:table-cell>
          <table:table-cell office:value-type="float" office:value="29444.87" table:style-name="ce1">
            <text:p>29444,8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lória</text:p>
          </table:table-cell>
          <table:table-cell office:value-type="float" office:value="12396.51" table:style-name="ce1">
            <text:p>12396,5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ítio do Campo</text:p>
          </table:table-cell>
          <table:table-cell office:value-type="float" office:value="40956.230000000003" table:style-name="ce1">
            <text:p>40956,2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Xixová</text:p>
          </table:table-cell>
          <table:table-cell office:value-type="float" office:value="596.29999999999995" table:style-name="ce1">
            <text:p>596,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ilit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nto do Forte</text:p>
          </table:table-cell>
          <table:table-cell office:value-type="float" office:value="38730.980000000003" table:style-name="ce1">
            <text:p>38730,9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oqueirão</text:p>
          </table:table-cell>
          <table:table-cell office:value-type="float" office:value="27391.7" table:style-name="ce1">
            <text:p>27391,7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ilhermina</text:p>
          </table:table-cell>
          <table:table-cell office:value-type="float" office:value="40063.050000000003" table:style-name="ce1">
            <text:p>40063,0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viação</text:p>
          </table:table-cell>
          <table:table-cell office:value-type="float" office:value="30473.17" table:style-name="ce1">
            <text:p>30473,17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upi</text:p>
          </table:table-cell>
          <table:table-cell office:value-type="float" office:value="40379.870000000003" table:style-name="ce1">
            <text:p>40379,87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ian</text:p>
          </table:table-cell>
          <table:table-cell office:value-type="float" office:value="38699.61" table:style-name="ce1">
            <text:p>38699,6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irim</text:p>
          </table:table-cell>
          <table:table-cell office:value-type="float" office:value="28867.19" table:style-name="ce1">
            <text:p>28867,1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acanã</text:p>
          </table:table-cell>
          <table:table-cell office:value-type="float" office:value="39376.06" table:style-name="ce1">
            <text:p>39376,0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çara</text:p>
          </table:table-cell>
          <table:table-cell office:value-type="float" office:value="60221.86" table:style-name="ce1">
            <text:p>60221,8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al</text:p>
          </table:table-cell>
          <table:table-cell office:value-type="float" office:value="38284.51" table:style-name="ce1">
            <text:p>38284,5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lórida</text:p>
          </table:table-cell>
          <table:table-cell office:value-type="float" office:value="25580.25" table:style-name="ce1">
            <text:p>25580,2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olemar</text:p>
          </table:table-cell>
          <table:table-cell office:value-type="float" office:value="19571.68" table:style-name="ce1">
            <text:p>19571,6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idade da Criança</text:p>
          </table:table-cell>
          <table:table-cell office:value-type="float" office:value="18092.38" table:style-name="ce1">
            <text:p>18092,3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ncesa</text:p>
          </table:table-cell>
          <table:table-cell office:value-type="float" office:value="13943.84" table:style-name="ce1">
            <text:p>13943,8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mperador</text:p>
          </table:table-cell>
          <table:table-cell office:value-type="float" office:value="4907.8100000000004" table:style-name="ce1">
            <text:p>4907,8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elvi</text:p>
          </table:table-cell>
          <table:table-cell office:value-type="float" office:value="26188.04" table:style-name="ce1">
            <text:p>26188,0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mambaia</text:p>
          </table:table-cell>
          <table:table-cell office:value-type="float" office:value="30541.72" table:style-name="ce1">
            <text:p>30541,7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smeralda</text:p>
          </table:table-cell>
          <table:table-cell office:value-type="float" office:value="28276.22" table:style-name="ce1">
            <text:p>28276,2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ibeirópolis</text:p>
          </table:table-cell>
          <table:table-cell office:value-type="float" office:value="39661.75" table:style-name="ce1">
            <text:p>39661,7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daraguá</text:p>
          </table:table-cell>
          <table:table-cell office:value-type="float" office:value="3541.16" table:style-name="ce1">
            <text:p>3541,1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a Mirim</text:p>
          </table:table-cell>
          <table:table-cell office:value-type="float" office:value="27646.33" table:style-name="ce1">
            <text:p>27646,3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hanguera</text:p>
          </table:table-cell>
          <table:table-cell office:value-type="float" office:value="17613.25" table:style-name="ce1">
            <text:p>17613,2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Quietude</text:p>
          </table:table-cell>
          <table:table-cell office:value-type="float" office:value="17659.03" table:style-name="ce1">
            <text:p>17659,0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a Marina</text:p>
          </table:table-cell>
          <table:table-cell office:value-type="float" office:value="7310.38" table:style-name="ce1">
            <text:p>7310,3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upiry</text:p>
          </table:table-cell>
          <table:table-cell office:value-type="float" office:value="22948.93" table:style-name="ce1">
            <text:p>22948,9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tártica</text:p>
          </table:table-cell>
          <table:table-cell office:value-type="float" office:value="26471.040000000001" table:style-name="ce1">
            <text:p>26471,0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ila Sônia</text:p>
          </table:table-cell>
          <table:table-cell office:value-type="float" office:value="29456.28" table:style-name="ce1">
            <text:p>29456,2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ória</text:p>
          </table:table-cell>
          <table:table-cell office:value-type="float" office:value="12284.88" table:style-name="ce1">
            <text:p>12284,8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ítio do Campo</text:p>
          </table:table-cell>
          <table:table-cell office:value-type="float" office:value="41245.08" table:style-name="ce1">
            <text:p>41245,0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Xixová</text:p>
          </table:table-cell>
          <table:table-cell office:value-type="float" office:value="596.29999999999995" table:style-name="ce1">
            <text:p>596,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ilit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nto do Forte</text:p>
          </table:table-cell>
          <table:table-cell office:value-type="float" office:value="38766.019999999997" table:style-name="ce1">
            <text:p>38766,0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oqueirão</text:p>
          </table:table-cell>
          <table:table-cell office:value-type="float" office:value="27250.23" table:style-name="ce1">
            <text:p>27250,2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ilhermina</text:p>
          </table:table-cell>
          <table:table-cell office:value-type="float" office:value="40063.4" table:style-name="ce1">
            <text:p>40063,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viação</text:p>
          </table:table-cell>
          <table:table-cell office:value-type="float" office:value="30474.23" table:style-name="ce1">
            <text:p>30474,2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upi</text:p>
          </table:table-cell>
          <table:table-cell office:value-type="float" office:value="40392.199999999997" table:style-name="ce1">
            <text:p>40392,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ian</text:p>
          </table:table-cell>
          <table:table-cell office:value-type="float" office:value="38699.599999999999" table:style-name="ce1">
            <text:p>38699,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irim</text:p>
          </table:table-cell>
          <table:table-cell office:value-type="float" office:value="28937.13" table:style-name="ce1">
            <text:p>28937,1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acanã</text:p>
          </table:table-cell>
          <table:table-cell office:value-type="float" office:value="39377.019999999997" table:style-name="ce1">
            <text:p>39377,0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çara</text:p>
          </table:table-cell>
          <table:table-cell office:value-type="float" office:value="60215.48" table:style-name="ce1">
            <text:p>60215,4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eal</text:p>
          </table:table-cell>
          <table:table-cell office:value-type="float" office:value="38276.11" table:style-name="ce1">
            <text:p>38276,1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lórida</text:p>
          </table:table-cell>
          <table:table-cell office:value-type="float" office:value="25431.119999999999" table:style-name="ce1">
            <text:p>25431,1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lemar</text:p>
          </table:table-cell>
          <table:table-cell office:value-type="float" office:value="19571.68" table:style-name="ce1">
            <text:p>19571,6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idade da Criança</text:p>
          </table:table-cell>
          <table:table-cell office:value-type="float" office:value="18092.38" table:style-name="ce1">
            <text:p>18092,3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incesa</text:p>
          </table:table-cell>
          <table:table-cell office:value-type="float" office:value="13943.84" table:style-name="ce1">
            <text:p>13943,8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mperador</text:p>
          </table:table-cell>
          <table:table-cell office:value-type="float" office:value="4907.8100000000004" table:style-name="ce1">
            <text:p>4907,8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elvi</text:p>
          </table:table-cell>
          <table:table-cell office:value-type="float" office:value="26732.54" table:style-name="ce1">
            <text:p>26732,5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mambaia</text:p>
          </table:table-cell>
          <table:table-cell office:value-type="float" office:value="30541.72" table:style-name="ce1">
            <text:p>30541,7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smeralda</text:p>
          </table:table-cell>
          <table:table-cell office:value-type="float" office:value="28256.73" table:style-name="ce1">
            <text:p>28256,7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ibeirópolis</text:p>
          </table:table-cell>
          <table:table-cell office:value-type="float" office:value="39661.75" table:style-name="ce1">
            <text:p>39661,7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ndaraguá</text:p>
          </table:table-cell>
          <table:table-cell office:value-type="float" office:value="3541.16" table:style-name="ce1">
            <text:p>3541,1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a Mirim</text:p>
          </table:table-cell>
          <table:table-cell office:value-type="float" office:value="27646.33" table:style-name="ce1">
            <text:p>27646,3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nhanguera</text:p>
          </table:table-cell>
          <table:table-cell office:value-type="float" office:value="17624.8" table:style-name="ce1">
            <text:p>17624,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Quietude</text:p>
          </table:table-cell>
          <table:table-cell office:value-type="float" office:value="17659.03" table:style-name="ce1">
            <text:p>17659,0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a Marina</text:p>
          </table:table-cell>
          <table:table-cell office:value-type="float" office:value="7207.97" table:style-name="ce1">
            <text:p>7207,9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upiry</text:p>
          </table:table-cell>
          <table:table-cell office:value-type="float" office:value="22948.5" table:style-name="ce1">
            <text:p>22948,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ntártica</text:p>
          </table:table-cell>
          <table:table-cell office:value-type="float" office:value="26471.040000000001" table:style-name="ce1">
            <text:p>26471,0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Vila Sônia</text:p>
          </table:table-cell>
          <table:table-cell office:value-type="float" office:value="29456.28" table:style-name="ce1">
            <text:p>29456,2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lória</text:p>
          </table:table-cell>
          <table:table-cell office:value-type="float" office:value="12284.88" table:style-name="ce1">
            <text:p>12284,8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ítio do Campo</text:p>
          </table:table-cell>
          <table:table-cell office:value-type="float" office:value="41523.870000000003" table:style-name="ce1">
            <text:p>41523,8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Xixová</text:p>
          </table:table-cell>
          <table:table-cell office:value-type="float" office:value="596.29999999999995" table:style-name="ce1">
            <text:p>596,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number-rows-repeated="1048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8:00:56Z</meta:creation-date>
    <dc:date>2023-04-10T18:00:56Z</dc:date>
  </office:meta>
</office:document-meta>
</file>