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iculos_Cadastrados_segundo_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rota de veícul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Frota de Veículo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ertioga</text:p>
          </table:table-cell>
          <table:table-cell office:value-type="float" office:value="4914" table:style-name="ce2">
            <text:p>4.91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ubatão</text:p>
          </table:table-cell>
          <table:table-cell office:value-type="float" office:value="19746" table:style-name="ce2">
            <text:p>19.74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Guarujá</text:p>
          </table:table-cell>
          <table:table-cell office:value-type="float" office:value="44569" table:style-name="ce2">
            <text:p>44.569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Itanhaém</text:p>
          </table:table-cell>
          <table:table-cell office:value-type="float" office:value="11160" table:style-name="ce2">
            <text:p>11.16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onguaguá</text:p>
          </table:table-cell>
          <table:table-cell office:value-type="float" office:value="4459" table:style-name="ce2">
            <text:p>4.459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eruíbe</text:p>
          </table:table-cell>
          <table:table-cell office:value-type="float" office:value="8880" table:style-name="ce2">
            <text:p>8.88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aia Grande</text:p>
          </table:table-cell>
          <table:table-cell office:value-type="float" office:value="30321" table:style-name="ce2">
            <text:p>30.32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antos</text:p>
          </table:table-cell>
          <table:table-cell office:value-type="float" office:value="161366" table:style-name="ce2">
            <text:p>161.36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ão Vicente</text:p>
          </table:table-cell>
          <table:table-cell office:value-type="float" office:value="44281" table:style-name="ce2">
            <text:p>44.28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MBS</text:p>
          </table:table-cell>
          <table:table-cell office:value-type="float" office:value="329696" table:style-name="ce2">
            <text:p>329.69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ertioga</text:p>
          </table:table-cell>
          <table:table-cell office:value-type="float" office:value="5550" table:style-name="ce2">
            <text:p>5.55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ubatão</text:p>
          </table:table-cell>
          <table:table-cell office:value-type="float" office:value="20523" table:style-name="ce2">
            <text:p>20.52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uarujá</text:p>
          </table:table-cell>
          <table:table-cell office:value-type="float" office:value="48880" table:style-name="ce2">
            <text:p>48.88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Itanhaém</text:p>
          </table:table-cell>
          <table:table-cell office:value-type="float" office:value="11557" table:style-name="ce2">
            <text:p>11.557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onguaguá</text:p>
          </table:table-cell>
          <table:table-cell office:value-type="float" office:value="4932" table:style-name="ce2">
            <text:p>4.93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eruíbe</text:p>
          </table:table-cell>
          <table:table-cell office:value-type="float" office:value="9612" table:style-name="ce2">
            <text:p>9.61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aia Grande</text:p>
          </table:table-cell>
          <table:table-cell office:value-type="float" office:value="33985" table:style-name="ce2">
            <text:p>33.98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antos</text:p>
          </table:table-cell>
          <table:table-cell office:value-type="float" office:value="167511" table:style-name="ce2">
            <text:p>167.51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ão Vicente</text:p>
          </table:table-cell>
          <table:table-cell office:value-type="float" office:value="48705" table:style-name="ce2">
            <text:p>48.70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MBS</text:p>
          </table:table-cell>
          <table:table-cell office:value-type="float" office:value="351255" table:style-name="ce2">
            <text:p>351.2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Bertioga</text:p>
          </table:table-cell>
          <table:table-cell office:value-type="float" office:value="6150" table:style-name="ce2">
            <text:p>6.15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ubatão</text:p>
          </table:table-cell>
          <table:table-cell office:value-type="float" office:value="21955" table:style-name="ce2">
            <text:p>21.9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Guarujá</text:p>
          </table:table-cell>
          <table:table-cell office:value-type="float" office:value="53434" table:style-name="ce2">
            <text:p>53.43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tanhaém</text:p>
          </table:table-cell>
          <table:table-cell office:value-type="float" office:value="12470" table:style-name="ce2">
            <text:p>12.47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onguaguá</text:p>
          </table:table-cell>
          <table:table-cell office:value-type="float" office:value="5380" table:style-name="ce2">
            <text:p>5.38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ruíbe</text:p>
          </table:table-cell>
          <table:table-cell office:value-type="float" office:value="10489" table:style-name="ce2">
            <text:p>10.48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aia Grande</text:p>
          </table:table-cell>
          <table:table-cell office:value-type="float" office:value="37719" table:style-name="ce2">
            <text:p>37.71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antos</text:p>
          </table:table-cell>
          <table:table-cell office:value-type="float" office:value="174074" table:style-name="ce2">
            <text:p>174.07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ão Vicente</text:p>
          </table:table-cell>
          <table:table-cell office:value-type="float" office:value="53485" table:style-name="ce2">
            <text:p>53.48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MBS</text:p>
          </table:table-cell>
          <table:table-cell office:value-type="float" office:value="375156" table:style-name="ce2">
            <text:p>375.156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rtioga</text:p>
          </table:table-cell>
          <table:table-cell office:value-type="float" office:value="6815" table:style-name="ce2">
            <text:p>6.81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ubatão</text:p>
          </table:table-cell>
          <table:table-cell office:value-type="float" office:value="23754" table:style-name="ce2">
            <text:p>23.75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uarujá</text:p>
          </table:table-cell>
          <table:table-cell office:value-type="float" office:value="59221" table:style-name="ce2">
            <text:p>59.221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tanhaém</text:p>
          </table:table-cell>
          <table:table-cell office:value-type="float" office:value="13657" table:style-name="ce2">
            <text:p>13.65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onguaguá</text:p>
          </table:table-cell>
          <table:table-cell office:value-type="float" office:value="5953" table:style-name="ce2">
            <text:p>5.95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eruíbe</text:p>
          </table:table-cell>
          <table:table-cell office:value-type="float" office:value="11353" table:style-name="ce2">
            <text:p>11.35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aia Grande</text:p>
          </table:table-cell>
          <table:table-cell office:value-type="float" office:value="42098" table:style-name="ce2">
            <text:p>42.09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antos</text:p>
          </table:table-cell>
          <table:table-cell office:value-type="float" office:value="181551" table:style-name="ce2">
            <text:p>181.551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ão Vicente</text:p>
          </table:table-cell>
          <table:table-cell office:value-type="float" office:value="59385" table:style-name="ce2">
            <text:p>59.38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MBS</text:p>
          </table:table-cell>
          <table:table-cell office:value-type="float" office:value="403787" table:style-name="ce2">
            <text:p>403.78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rtioga</text:p>
          </table:table-cell>
          <table:table-cell office:value-type="float" office:value="7728" table:style-name="ce2">
            <text:p>7.7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ubatão</text:p>
          </table:table-cell>
          <table:table-cell office:value-type="float" office:value="26144" table:style-name="ce2">
            <text:p>26.14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uarujá</text:p>
          </table:table-cell>
          <table:table-cell office:value-type="float" office:value="65728" table:style-name="ce2">
            <text:p>65.7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tanhaém</text:p>
          </table:table-cell>
          <table:table-cell office:value-type="float" office:value="14933" table:style-name="ce2">
            <text:p>14.93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onguaguá</text:p>
          </table:table-cell>
          <table:table-cell office:value-type="float" office:value="6528" table:style-name="ce2">
            <text:p>6.5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eruíbe</text:p>
          </table:table-cell>
          <table:table-cell office:value-type="float" office:value="12505" table:style-name="ce2">
            <text:p>12.5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aia Grande</text:p>
          </table:table-cell>
          <table:table-cell office:value-type="float" office:value="48022" table:style-name="ce2">
            <text:p>48.02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antos</text:p>
          </table:table-cell>
          <table:table-cell office:value-type="float" office:value="191798" table:style-name="ce2">
            <text:p>191.79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ão Vicente</text:p>
          </table:table-cell>
          <table:table-cell office:value-type="float" office:value="66451" table:style-name="ce2">
            <text:p>66.451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MBS</text:p>
          </table:table-cell>
          <table:table-cell office:value-type="float" office:value="439837" table:style-name="ce2">
            <text:p>439.83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rtioga</text:p>
          </table:table-cell>
          <table:table-cell office:value-type="float" office:value="8825" table:style-name="ce2">
            <text:p>8.82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ubatão</text:p>
          </table:table-cell>
          <table:table-cell office:value-type="float" office:value="29575" table:style-name="ce2">
            <text:p>29.57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uarujá</text:p>
          </table:table-cell>
          <table:table-cell office:value-type="float" office:value="73275" table:style-name="ce2">
            <text:p>73.27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tanhaém</text:p>
          </table:table-cell>
          <table:table-cell office:value-type="float" office:value="16600" table:style-name="ce2">
            <text:p>16.600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onguaguá</text:p>
          </table:table-cell>
          <table:table-cell office:value-type="float" office:value="7485" table:style-name="ce2">
            <text:p>7.48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eruíbe</text:p>
          </table:table-cell>
          <table:table-cell office:value-type="float" office:value="14046" table:style-name="ce2">
            <text:p>14.04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aia Grande</text:p>
          </table:table-cell>
          <table:table-cell office:value-type="float" office:value="55213" table:style-name="ce2">
            <text:p>55.21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antos</text:p>
          </table:table-cell>
          <table:table-cell office:value-type="float" office:value="204162" table:style-name="ce2">
            <text:p>204.162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ão Vicente</text:p>
          </table:table-cell>
          <table:table-cell office:value-type="float" office:value="74245" table:style-name="ce2">
            <text:p>74.24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MBS</text:p>
          </table:table-cell>
          <table:table-cell office:value-type="float" office:value="483426" table:style-name="ce2">
            <text:p>483.42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Bertioga</text:p>
          </table:table-cell>
          <table:table-cell office:value-type="float" office:value="10019" table:style-name="ce2">
            <text:p>10.01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ubatão</text:p>
          </table:table-cell>
          <table:table-cell office:value-type="float" office:value="33705" table:style-name="ce2">
            <text:p>33.70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uarujá</text:p>
          </table:table-cell>
          <table:table-cell office:value-type="float" office:value="79796" table:style-name="ce2">
            <text:p>79.79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tanhaém</text:p>
          </table:table-cell>
          <table:table-cell office:value-type="float" office:value="18385" table:style-name="ce2">
            <text:p>18.38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onguaguá</text:p>
          </table:table-cell>
          <table:table-cell office:value-type="float" office:value="8373" table:style-name="ce2">
            <text:p>8.37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eruíbe</text:p>
          </table:table-cell>
          <table:table-cell office:value-type="float" office:value="15801" table:style-name="ce2">
            <text:p>15.801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aia Grande</text:p>
          </table:table-cell>
          <table:table-cell office:value-type="float" office:value="63006" table:style-name="ce2">
            <text:p>63.00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antos</text:p>
          </table:table-cell>
          <table:table-cell office:value-type="float" office:value="214983" table:style-name="ce2">
            <text:p>214.98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ão Vicente</text:p>
          </table:table-cell>
          <table:table-cell office:value-type="float" office:value="81289" table:style-name="ce2">
            <text:p>81.28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MBS</text:p>
          </table:table-cell>
          <table:table-cell office:value-type="float" office:value="525357" table:style-name="ce2">
            <text:p>525.357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ertioga</text:p>
          </table:table-cell>
          <table:table-cell office:value-type="float" office:value="11171" table:style-name="ce2">
            <text:p>11.17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ubatão</text:p>
          </table:table-cell>
          <table:table-cell office:value-type="float" office:value="37579" table:style-name="ce2">
            <text:p>37.57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uarujá</text:p>
          </table:table-cell>
          <table:table-cell office:value-type="float" office:value="86580" table:style-name="ce2">
            <text:p>86.58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tanhaém</text:p>
          </table:table-cell>
          <table:table-cell office:value-type="float" office:value="20589" table:style-name="ce2">
            <text:p>20.58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onguaguá</text:p>
          </table:table-cell>
          <table:table-cell office:value-type="float" office:value="9727" table:style-name="ce2">
            <text:p>9.727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eruíbe</text:p>
          </table:table-cell>
          <table:table-cell office:value-type="float" office:value="17954" table:style-name="ce2">
            <text:p>17.95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aia Grande</text:p>
          </table:table-cell>
          <table:table-cell office:value-type="float" office:value="70856" table:style-name="ce2">
            <text:p>70.85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antos</text:p>
          </table:table-cell>
          <table:table-cell office:value-type="float" office:value="226075" table:style-name="ce2">
            <text:p>226.075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ão Vicente</text:p>
          </table:table-cell>
          <table:table-cell office:value-type="float" office:value="88680" table:style-name="ce2">
            <text:p>88.68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MBS</text:p>
          </table:table-cell>
          <table:table-cell office:value-type="float" office:value="569211" table:style-name="ce2">
            <text:p>569.21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12774" table:style-name="ce2">
            <text:p>12.77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42470" table:style-name="ce2">
            <text:p>42.47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94674" table:style-name="ce2">
            <text:p>94.67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23684" table:style-name="ce2">
            <text:p>23.68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uaguá</text:p>
          </table:table-cell>
          <table:table-cell office:value-type="float" office:value="11467" table:style-name="ce2">
            <text:p>11.46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20423" table:style-name="ce2">
            <text:p>20.42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81558" table:style-name="ce2">
            <text:p>81.55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238345" table:style-name="ce2">
            <text:p>238.34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96429" table:style-name="ce2">
            <text:p>96.42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621824" table:style-name="ce2">
            <text:p>621.82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14798" table:style-name="ce2">
            <text:p>14.79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45150" table:style-name="ce2">
            <text:p>45.15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102676" table:style-name="ce2">
            <text:p>102.67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26680" table:style-name="ce2">
            <text:p>26.68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uaguá</text:p>
          </table:table-cell>
          <table:table-cell office:value-type="float" office:value="13408" table:style-name="ce2">
            <text:p>13.40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22852" table:style-name="ce2">
            <text:p>22.85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91665" table:style-name="ce2">
            <text:p>91.66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250081" table:style-name="ce2">
            <text:p>250.08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104663" table:style-name="ce2">
            <text:p>104.66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671973" table:style-name="ce2">
            <text:p>671.97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16784" table:style-name="ce2">
            <text:p>16.78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47473" table:style-name="ce2">
            <text:p>47.47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109754" table:style-name="ce2">
            <text:p>109.75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29865" table:style-name="ce2">
            <text:p>29.86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uaguá</text:p>
          </table:table-cell>
          <table:table-cell office:value-type="float" office:value="15578" table:style-name="ce2">
            <text:p>15.57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25426" table:style-name="ce2">
            <text:p>25.426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01379" table:style-name="ce2">
            <text:p>101.37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259625" table:style-name="ce2">
            <text:p>259.62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111772" table:style-name="ce2">
            <text:p>111.7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717656" table:style-name="ce2">
            <text:p>717.65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18716" table:style-name="ce2">
            <text:p>18.71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49987" table:style-name="ce2">
            <text:p>49.98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116512" table:style-name="ce2">
            <text:p>116.5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33070" table:style-name="ce2">
            <text:p>33.07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uaguá</text:p>
          </table:table-cell>
          <table:table-cell office:value-type="float" office:value="17360" table:style-name="ce2">
            <text:p>17.36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27643" table:style-name="ce2">
            <text:p>27.64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11423" table:style-name="ce2">
            <text:p>111.42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266627" table:style-name="ce2">
            <text:p>266.62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117924" table:style-name="ce2">
            <text:p>117.9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759262" table:style-name="ce2">
            <text:p>759.26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20105" table:style-name="ce2">
            <text:p>20.10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51981" table:style-name="ce2">
            <text:p>51.98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122596" table:style-name="ce2">
            <text:p>122.59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35536" table:style-name="ce2">
            <text:p>35.53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uaguá</text:p>
          </table:table-cell>
          <table:table-cell office:value-type="float" office:value="18573" table:style-name="ce2">
            <text:p>18.57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29745" table:style-name="ce2">
            <text:p>29.74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19236" table:style-name="ce2">
            <text:p>119.23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269620" table:style-name="ce2">
            <text:p>269.62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124357" table:style-name="ce2">
            <text:p>124.35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791749" table:style-name="ce2">
            <text:p>791.74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21318" table:style-name="ce2">
            <text:p>21.31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53491" table:style-name="ce2">
            <text:p>53.49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127288" table:style-name="ce2">
            <text:p>127.28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37926" table:style-name="ce2">
            <text:p>37.92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uaguá</text:p>
          </table:table-cell>
          <table:table-cell office:value-type="float" office:value="19462" table:style-name="ce2">
            <text:p>19.4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30988" table:style-name="ce2">
            <text:p>30.98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25362" table:style-name="ce2">
            <text:p>125.3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271390" table:style-name="ce2">
            <text:p>271.3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129386" table:style-name="ce2">
            <text:p>129.38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816611" table:style-name="ce2">
            <text:p>816.61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22587" table:style-name="ce2">
            <text:p>22.58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54459" table:style-name="ce2">
            <text:p>54.45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131223" table:style-name="ce2">
            <text:p>131.22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39657" table:style-name="ce2">
            <text:p>39.65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uaguá</text:p>
          </table:table-cell>
          <table:table-cell office:value-type="float" office:value="20314" table:style-name="ce2">
            <text:p>20.31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32231" table:style-name="ce2">
            <text:p>32.23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130056" table:style-name="ce2">
            <text:p>130.05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271412" table:style-name="ce2">
            <text:p>271.41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132453" table:style-name="ce2">
            <text:p>132.45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834392" table:style-name="ce2">
            <text:p>834.39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23694" table:style-name="ce2">
            <text:p>23.69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55126" table:style-name="ce2">
            <text:p>55.12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135221" table:style-name="ce2">
            <text:p>135.22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41545" table:style-name="ce2">
            <text:p>41.54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uaguá</text:p>
          </table:table-cell>
          <table:table-cell office:value-type="float" office:value="21312" table:style-name="ce2">
            <text:p>21.31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33527" table:style-name="ce2">
            <text:p>33.52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35168" table:style-name="ce2">
            <text:p>135.16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272395" table:style-name="ce2">
            <text:p>272.39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135860" table:style-name="ce2">
            <text:p>135.8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853848" table:style-name="ce2">
            <text:p>853.84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24774" table:style-name="ce2">
            <text:p>24.77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56323" table:style-name="ce2">
            <text:p>56.32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139226" table:style-name="ce2">
            <text:p>139.22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43825" table:style-name="ce2">
            <text:p>43.82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uaguá</text:p>
          </table:table-cell>
          <table:table-cell office:value-type="float" office:value="22398" table:style-name="ce2">
            <text:p>22.39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35022" table:style-name="ce2">
            <text:p>35.02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41026" table:style-name="ce2">
            <text:p>141.02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275300" table:style-name="ce2">
            <text:p>275.300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139978" table:style-name="ce2">
            <text:p>139.97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877872" table:style-name="ce2">
            <text:p>877.87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26068" table:style-name="ce2">
            <text:p>26.06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57880" table:style-name="ce2">
            <text:p>57.88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144519" table:style-name="ce2">
            <text:p>144.51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46522" table:style-name="ce2">
            <text:p>46.52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uaguá</text:p>
          </table:table-cell>
          <table:table-cell office:value-type="float" office:value="23582" table:style-name="ce2">
            <text:p>23.58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36712" table:style-name="ce2">
            <text:p>36.7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148099" table:style-name="ce2">
            <text:p>148.09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277484" table:style-name="ce2">
            <text:p>277.4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144884" table:style-name="ce2">
            <text:p>144.8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905750" table:style-name="ce2">
            <text:p>905.75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27596" table:style-name="ce2">
            <text:p>27.59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60060" table:style-name="ce2">
            <text:p>60.06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148825" table:style-name="ce2">
            <text:p>148.82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50972" table:style-name="ce2">
            <text:p>50.97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uaguá</text:p>
          </table:table-cell>
          <table:table-cell office:value-type="float" office:value="24873" table:style-name="ce2">
            <text:p>24.87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38321" table:style-name="ce2">
            <text:p>38.32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54762" table:style-name="ce2">
            <text:p>154.76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278459" table:style-name="ce2">
            <text:p>278.45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150028" table:style-name="ce2">
            <text:p>150.0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933896" table:style-name="ce2">
            <text:p>933.89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29397" table:style-name="ce2">
            <text:p>29.39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61164" table:style-name="ce2">
            <text:p>61.16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153211" table:style-name="ce2">
            <text:p>153.21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53931" table:style-name="ce2">
            <text:p>53.93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uaguá</text:p>
          </table:table-cell>
          <table:table-cell office:value-type="float" office:value="26087" table:style-name="ce2">
            <text:p>26.08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40333" table:style-name="ce2">
            <text:p>40.3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62045" table:style-name="ce2">
            <text:p>162.04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279003" table:style-name="ce2">
            <text:p>279.0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153748" table:style-name="ce2">
            <text:p>153.74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958919" table:style-name="ce2">
            <text:p>958.91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31166" table:style-name="ce2">
            <text:p>31.16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61809" table:style-name="ce2">
            <text:p>61.80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156204" table:style-name="ce2">
            <text:p>156.20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55250" table:style-name="ce2">
            <text:p>55.25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uaguá</text:p>
          </table:table-cell>
          <table:table-cell office:value-type="float" office:value="27083" table:style-name="ce2">
            <text:p>27.08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41744" table:style-name="ce2">
            <text:p>41.74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168764" table:style-name="ce2">
            <text:p>168.76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281536" table:style-name="ce2">
            <text:p>281.53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156152" table:style-name="ce2">
            <text:p>156.15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979708" table:style-name="ce2">
            <text:p>979.70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33079" table:style-name="ce2">
            <text:p>33.07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63287" table:style-name="ce2">
            <text:p>63.28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160531" table:style-name="ce2">
            <text:p>160.53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57001" table:style-name="ce2">
            <text:p>57.00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uaguá</text:p>
          </table:table-cell>
          <table:table-cell office:value-type="float" office:value="28524" table:style-name="ce2">
            <text:p>28.52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43278" table:style-name="ce2">
            <text:p>43.27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176885" table:style-name="ce2">
            <text:p>176.88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284562" table:style-name="ce2">
            <text:p>284.562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160808" table:style-name="ce2">
            <text:p>160.80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MBS</text:p>
          </table:table-cell>
          <table:table-cell office:value-type="float" office:value="1007955" table:style-name="ce2">
            <text:p>1.007.955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35300" table:style-name="ce2">
            <text:p>35.300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65299" table:style-name="ce2">
            <text:p>65.2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166637" table:style-name="ce2">
            <text:p>166.63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59641" table:style-name="ce2">
            <text:p>59.641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uaguá</text:p>
          </table:table-cell>
          <table:table-cell office:value-type="float" office:value="30030" table:style-name="ce2">
            <text:p>30.030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45055" table:style-name="ce2">
            <text:p>45.055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187487" table:style-name="ce2">
            <text:p>187.48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289683" table:style-name="ce2">
            <text:p>289.68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166264" table:style-name="ce2">
            <text:p>166.264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MBS</text:p>
          </table:table-cell>
          <table:table-cell office:value-type="float" office:value="1045396" table:style-name="ce2">
            <text:p>1.045.396</text:p>
          </table:table-cell>
          <table:table-cell table:number-columns-repeated="16381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9:38:52Z</meta:creation-date>
    <dc:date>2025-05-15T19:38:52Z</dc:date>
  </office:meta>
</office:document-meta>
</file>