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ículos_cadastrados_por_Habi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Veículos cadastrados por Habitante PG</text:p>
          </table:table-cell>
          <table:table-cell table:number-columns-repeated="16382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11" table:style-name="ce1">
            <text:p>311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343" table:style-name="ce1">
            <text:p>343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372" table:style-name="ce1">
            <text:p>372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87" table:style-name="ce1">
            <text:p>387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406" table:style-name="ce1">
            <text:p>406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19" table:style-name="ce1">
            <text:p>419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27" table:style-name="ce1">
            <text:p>427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36" table:style-name="ce1">
            <text:p>436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42" table:style-name="ce1">
            <text:p>442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56" table:style-name="ce1">
            <text:p>456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68" table:style-name="ce1">
            <text:p>468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82" table:style-name="ce1">
            <text:p>482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9" table:style-name="ce1">
            <text:p>489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8:03:49Z</meta:creation-date>
    <dc:date>2023-04-10T18:03:49Z</dc:date>
  </office:meta>
</office:document-meta>
</file>