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ículos_Cadastrados_por_Habi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Veículos cadastrados por Habitante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Bertioga</text:p>
          </table:table-cell>
          <table:table-cell office:value-type="float" office:value="145" table:style-name="ce1">
            <text:p>145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Cubatão</text:p>
          </table:table-cell>
          <table:table-cell office:value-type="float" office:value="176" table:style-name="ce1">
            <text:p>176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Guarujá</text:p>
          </table:table-cell>
          <table:table-cell office:value-type="float" office:value="161" table:style-name="ce1">
            <text:p>161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Itanhaém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Mongaguá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Peruíbe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Praia Grande</text:p>
          </table:table-cell>
          <table:table-cell office:value-type="float" office:value="146" table:style-name="ce1">
            <text:p>146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Santos</text:p>
          </table:table-cell>
          <table:table-cell office:value-type="float" office:value="386" table:style-name="ce1">
            <text:p>386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São Vicente</text:p>
          </table:table-cell>
          <table:table-cell office:value-type="float" office:value="142" table:style-name="ce1">
            <text:p>142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RMBS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Bertioga</text:p>
          </table:table-cell>
          <table:table-cell office:value-type="float" office:value="155" table:style-name="ce1">
            <text:p>155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Cubatão</text:p>
          </table:table-cell>
          <table:table-cell office:value-type="float" office:value="181" table:style-name="ce1">
            <text:p>181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Guarujá</text:p>
          </table:table-cell>
          <table:table-cell office:value-type="float" office:value="174" table:style-name="ce1">
            <text:p>174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Itanhaém</text:p>
          </table:table-cell>
          <table:table-cell office:value-type="float" office:value="144" table:style-name="ce1">
            <text:p>144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Mongaguá</text:p>
          </table:table-cell>
          <table:table-cell office:value-type="float" office:value="123" table:style-name="ce1">
            <text:p>123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Peruíbe</text:p>
          </table:table-cell>
          <table:table-cell office:value-type="float" office:value="168" table:style-name="ce1">
            <text:p>168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Praia Grande</text:p>
          </table:table-cell>
          <table:table-cell office:value-type="float" office:value="158" table:style-name="ce1">
            <text:p>158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antos</text:p>
          </table:table-cell>
          <table:table-cell office:value-type="float" office:value="401" table:style-name="ce1">
            <text:p>401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São Vicente</text:p>
          </table:table-cell>
          <table:table-cell office:value-type="float" office:value="155" table:style-name="ce1">
            <text:p>155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RMBS</text:p>
          </table:table-cell>
          <table:table-cell office:value-type="float" office:value="226" table:style-name="ce1">
            <text:p>226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Bertioga</text:p>
          </table:table-cell>
          <table:table-cell office:value-type="float" office:value="155" table:style-name="ce1">
            <text:p>155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Cubatão</text:p>
          </table:table-cell>
          <table:table-cell office:value-type="float" office:value="187" table:style-name="ce1">
            <text:p>187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Guarujá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Itanhaém</text:p>
          </table:table-cell>
          <table:table-cell office:value-type="float" office:value="146" table:style-name="ce1">
            <text:p>146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Mongaguá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eruíbe</text:p>
          </table:table-cell>
          <table:table-cell office:value-type="float" office:value="172" table:style-name="ce1">
            <text:p>172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Praia Grande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antos</text:p>
          </table:table-cell>
          <table:table-cell office:value-type="float" office:value="416" table:style-name="ce1">
            <text:p>416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ão Vicente</text:p>
          </table:table-cell>
          <table:table-cell office:value-type="float" office:value="166" table:style-name="ce1">
            <text:p>166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RMBS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Bertioga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Cubatão</text:p>
          </table:table-cell>
          <table:table-cell office:value-type="float" office:value="199" table:style-name="ce1">
            <text:p>199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Guarujá</text:p>
          </table:table-cell>
          <table:table-cell office:value-type="float" office:value="198" table:style-name="ce1">
            <text:p>198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Itanhaém</text:p>
          </table:table-cell>
          <table:table-cell office:value-type="float" office:value="155" table:style-name="ce1">
            <text:p>155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Mongaguá</text:p>
          </table:table-cell>
          <table:table-cell office:value-type="float" office:value="132" table:style-name="ce1">
            <text:p>132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eruíbe</text:p>
          </table:table-cell>
          <table:table-cell office:value-type="float" office:value="180" table:style-name="ce1">
            <text:p>180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Praia Grande</text:p>
          </table:table-cell>
          <table:table-cell office:value-type="float" office:value="177" table:style-name="ce1">
            <text:p>177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antos</text:p>
          </table:table-cell>
          <table:table-cell office:value-type="float" office:value="434" table:style-name="ce1">
            <text:p>434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ão Vicente</text:p>
          </table:table-cell>
          <table:table-cell office:value-type="float" office:value="182" table:style-name="ce1">
            <text:p>182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RMBS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Bertioga</text:p>
          </table:table-cell>
          <table:table-cell office:value-type="float" office:value="177" table:style-name="ce1">
            <text:p>177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ubatão</text:p>
          </table:table-cell>
          <table:table-cell office:value-type="float" office:value="216" table:style-name="ce1">
            <text:p>216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Guarujá</text:p>
          </table:table-cell>
          <table:table-cell office:value-type="float" office:value="215" table:style-name="ce1">
            <text:p>215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Itanhaém</text:p>
          </table:table-cell>
          <table:table-cell office:value-type="float" office:value="164" table:style-name="ce1">
            <text:p>164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Mongaguá</text:p>
          </table:table-cell>
          <table:table-cell office:value-type="float" office:value="139" table:style-name="ce1">
            <text:p>139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eruíbe</text:p>
          </table:table-cell>
          <table:table-cell office:value-type="float" office:value="192" table:style-name="ce1">
            <text:p>192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Praia Grande</text:p>
          </table:table-cell>
          <table:table-cell office:value-type="float" office:value="196" table:style-name="ce1">
            <text:p>196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antos</text:p>
          </table:table-cell>
          <table:table-cell office:value-type="float" office:value="458" table:style-name="ce1">
            <text:p>458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São Vicente</text:p>
          </table:table-cell>
          <table:table-cell office:value-type="float" office:value="202" table:style-name="ce1">
            <text:p>202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RMBS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Bertioga</text:p>
          </table:table-cell>
          <table:table-cell office:value-type="float" office:value="226" table:style-name="ce1">
            <text:p>22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Cubatão</text:p>
          </table:table-cell>
          <table:table-cell office:value-type="float" office:value="246" table:style-name="ce1">
            <text:p>24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Guarujá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Itanhaém</text:p>
          </table:table-cell>
          <table:table-cell office:value-type="float" office:value="206" table:style-name="ce1">
            <text:p>20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Mongaguá</text:p>
          </table:table-cell>
          <table:table-cell office:value-type="float" office:value="185" table:style-name="ce1">
            <text:p>185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eruíbe</text:p>
          </table:table-cell>
          <table:table-cell office:value-type="float" office:value="258" table:style-name="ce1">
            <text:p>258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Praia Grande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antos</text:p>
          </table:table-cell>
          <table:table-cell office:value-type="float" office:value="488" table:style-name="ce1">
            <text:p>488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São Vicente</text:p>
          </table:table-cell>
          <table:table-cell office:value-type="float" office:value="229" table:style-name="ce1">
            <text:p>229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RMBS</text:p>
          </table:table-cell>
          <table:table-cell office:value-type="float" office:value="290" table:style-name="ce1">
            <text:p>290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Bertioga</text:p>
          </table:table-cell>
          <table:table-cell office:value-type="float" office:value="233" table:style-name="ce1">
            <text:p>233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Cubatão</text:p>
          </table:table-cell>
          <table:table-cell office:value-type="float" office:value="264" table:style-name="ce1">
            <text:p>264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Guarujá</text:p>
          </table:table-cell>
          <table:table-cell office:value-type="float" office:value="262" table:style-name="ce1">
            <text:p>262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Itanhaém</text:p>
          </table:table-cell>
          <table:table-cell office:value-type="float" office:value="214" table:style-name="ce1">
            <text:p>214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Mongaguá</text:p>
          </table:table-cell>
          <table:table-cell office:value-type="float" office:value="193" table:style-name="ce1">
            <text:p>193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eruíbe</text:p>
          </table:table-cell>
          <table:table-cell office:value-type="float" office:value="276" table:style-name="ce1">
            <text:p>276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Praia Grande</text:p>
          </table:table-cell>
          <table:table-cell office:value-type="float" office:value="258" table:style-name="ce1">
            <text:p>258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antos</text:p>
          </table:table-cell>
          <table:table-cell office:value-type="float" office:value="515" table:style-name="ce1">
            <text:p>515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ão Vicente</text:p>
          </table:table-cell>
          <table:table-cell office:value-type="float" office:value="247" table:style-name="ce1">
            <text:p>247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RMBS</text:p>
          </table:table-cell>
          <table:table-cell office:value-type="float" office:value="318" table:style-name="ce1">
            <text:p>31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Bertioga</text:p>
          </table:table-cell>
          <table:table-cell office:value-type="float" office:value="253" table:style-name="ce1">
            <text:p>253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Cubatão</text:p>
          </table:table-cell>
          <table:table-cell office:value-type="float" office:value="290" table:style-name="ce1">
            <text:p>290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Guarujá</text:p>
          </table:table-cell>
          <table:table-cell office:value-type="float" office:value="281" table:style-name="ce1">
            <text:p>281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Itanhaém</text:p>
          </table:table-cell>
          <table:table-cell office:value-type="float" office:value="236" table:style-name="ce1">
            <text:p>236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Mongaguá</text:p>
          </table:table-cell>
          <table:table-cell office:value-type="float" office:value="221" table:style-name="ce1">
            <text:p>221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eruíbe</text:p>
          </table:table-cell>
          <table:table-cell office:value-type="float" office:value="311" table:style-name="ce1">
            <text:p>311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raia Grande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antos</text:p>
          </table:table-cell>
          <table:table-cell office:value-type="float" office:value="542" table:style-name="ce1">
            <text:p>542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ão Vicente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RMBS</text:p>
          </table:table-cell>
          <table:table-cell office:value-type="float" office:value="341" table:style-name="ce1">
            <text:p>34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float" office:value="268" table:style-name="ce1">
            <text:p>268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float" office:value="358" table:style-name="ce1">
            <text:p>358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float" office:value="326" table:style-name="ce1">
            <text:p>326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/text:p>
          </table:table-cell>
          <table:table-cell office:value-type="float" office:value="272" table:style-name="ce1">
            <text:p>272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float" office:value="248" table:style-name="ce1">
            <text:p>248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float" office:value="342" table:style-name="ce1">
            <text:p>342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float" office:value="311" table:style-name="ce1">
            <text:p>31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float" office:value="568" table:style-name="ce1">
            <text:p>568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float" office:value="290" table:style-name="ce1">
            <text:p>290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RMBS</text:p>
          </table:table-cell>
          <table:table-cell office:value-type="float" office:value="374" table:style-name="ce1">
            <text:p>374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float" office:value="302" table:style-name="ce1">
            <text:p>302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float" office:value="351" table:style-name="ce1">
            <text:p>351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/text:p>
          </table:table-cell>
          <table:table-cell office:value-type="float" office:value="302" table:style-name="ce1">
            <text:p>302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float" office:value="284" table:style-name="ce1">
            <text:p>284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float" office:value="378" table:style-name="ce1">
            <text:p>378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float" office:value="343" table:style-name="ce1">
            <text:p>34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float" office:value="596" table:style-name="ce1">
            <text:p>596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float" office:value="313" table:style-name="ce1">
            <text:p>31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RMBS</text:p>
          </table:table-cell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float" office:value="334" table:style-name="ce1">
            <text:p>33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float" office:value="395" table:style-name="ce1">
            <text:p>39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float" office:value="334" table:style-name="ce1">
            <text:p>33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float" office:value="325" table:style-name="ce1">
            <text:p>325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float" office:value="417" table:style-name="ce1">
            <text:p>417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372" table:style-name="ce1">
            <text:p>372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float" office:value="619" table:style-name="ce1">
            <text:p>619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float" office:value="332" table:style-name="ce1">
            <text:p>332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RMBS</text:p>
          </table:table-cell>
          <table:table-cell office:value-type="float" office:value="424" table:style-name="ce1">
            <text:p>424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float" office:value="349" table:style-name="ce1">
            <text:p>349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float" office:value="399" table:style-name="ce1">
            <text:p>399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float" office:value="380" table:style-name="ce1">
            <text:p>380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float" office:value="353" table:style-name="ce1">
            <text:p>35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float" office:value="343" table:style-name="ce1">
            <text:p>34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float" office:value="433" table:style-name="ce1">
            <text:p>43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387" table:style-name="ce1">
            <text:p>38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float" office:value="616" table:style-name="ce1">
            <text:p>616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float" office:value="336" table:style-name="ce1">
            <text:p>336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RMBS</text:p>
          </table:table-cell>
          <table:table-cell office:value-type="float" office:value="430" table:style-name="ce1">
            <text:p>43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float" office:value="365" table:style-name="ce1">
            <text:p>365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float" office:value="412" table:style-name="ce1">
            <text:p>412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float" office:value="397" table:style-name="ce1">
            <text:p>397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float" office:value="374" table:style-name="ce1">
            <text:p>374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float" office:value="360" table:style-name="ce1">
            <text:p>360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float" office:value="461" table:style-name="ce1">
            <text:p>46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406" table:style-name="ce1">
            <text:p>406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float" office:value="622" table:style-name="ce1">
            <text:p>622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float" office:value="352" table:style-name="ce1">
            <text:p>352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RMBS</text:p>
          </table:table-cell>
          <table:table-cell office:value-type="float" office:value="444" table:style-name="ce1">
            <text:p>44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377" table:style-name="ce1">
            <text:p>37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421" table:style-name="ce1">
            <text:p>42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409" table:style-name="ce1">
            <text:p>40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394" table:style-name="ce1">
            <text:p>39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float" office:value="371" table:style-name="ce1">
            <text:p>37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475" table:style-name="ce1">
            <text:p>475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419" table:style-name="ce1">
            <text:p>41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364" table:style-name="ce1">
            <text:p>364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RMBS</text:p>
          </table:table-cell>
          <table:table-cell office:value-type="float" office:value="454" table:style-name="ce1">
            <text:p>454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390" table:style-name="ce1">
            <text:p>39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426" table:style-name="ce1">
            <text:p>426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419" table:style-name="ce1">
            <text:p>419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407" table:style-name="ce1">
            <text:p>40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381" table:style-name="ce1">
            <text:p>381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489" table:style-name="ce1">
            <text:p>489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427" table:style-name="ce1">
            <text:p>427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625" table:style-name="ce1">
            <text:p>62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370" table:style-name="ce1">
            <text:p>370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RMBS</text:p>
          </table:table-cell>
          <table:table-cell office:value-type="float" office:value="460" table:style-name="ce1">
            <text:p>46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400" table:style-name="ce1">
            <text:p>400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428" table:style-name="ce1">
            <text:p>428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429" table:style-name="ce1">
            <text:p>429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421" table:style-name="ce1">
            <text:p>421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float" office:value="393" table:style-name="ce1">
            <text:p>393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504" table:style-name="ce1">
            <text:p>504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436" table:style-name="ce1">
            <text:p>43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627" table:style-name="ce1">
            <text:p>62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377" table:style-name="ce1">
            <text:p>37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MBS</text:p>
          </table:table-cell>
          <table:table-cell office:value-type="float" office:value="467" table:style-name="ce1">
            <text:p>467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401" table:style-name="ce1">
            <text:p>40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434" table:style-name="ce1">
            <text:p>434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438" table:style-name="ce1">
            <text:p>43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436" table:style-name="ce1">
            <text:p>43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float" office:value="402" table:style-name="ce1">
            <text:p>4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518" table:style-name="ce1">
            <text:p>51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442" table:style-name="ce1">
            <text:p>44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636" table:style-name="ce1">
            <text:p>636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385" table:style-name="ce1">
            <text:p>385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RMBS</text:p>
          </table:table-cell>
          <table:table-cell office:value-type="float" office:value="475" table:style-name="ce1">
            <text:p>47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412" table:style-name="ce1">
            <text:p>41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443" table:style-name="ce1">
            <text:p>443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451" table:style-name="ce1">
            <text:p>451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457" table:style-name="ce1">
            <text:p>457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float" office:value="416" table:style-name="ce1">
            <text:p>416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538" table:style-name="ce1">
            <text:p>538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456" table:style-name="ce1">
            <text:p>456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640" table:style-name="ce1">
            <text:p>640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399" table:style-name="ce1">
            <text:p>399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RMBS</text:p>
          </table:table-cell>
          <table:table-cell office:value-type="float" office:value="486" table:style-name="ce1">
            <text:p>48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426" table:style-name="ce1">
            <text:p>42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456" table:style-name="ce1">
            <text:p>456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461" table:style-name="ce1">
            <text:p>46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494" table:style-name="ce1">
            <text:p>494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431" table:style-name="ce1">
            <text:p>431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555" table:style-name="ce1">
            <text:p>55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468" table:style-name="ce1">
            <text:p>468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642" table:style-name="ce1">
            <text:p>64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407" table:style-name="ce1">
            <text:p>407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MBS</text:p>
          </table:table-cell>
          <table:table-cell office:value-type="float" office:value="496" table:style-name="ce1">
            <text:p>496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444" table:style-name="ce1">
            <text:p>444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462" table:style-name="ce1">
            <text:p>46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471" table:style-name="ce1">
            <text:p>471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517" table:style-name="ce1">
            <text:p>51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float" office:value="445" table:style-name="ce1">
            <text:p>44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579" table:style-name="ce1">
            <text:p>579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643" table:style-name="ce1">
            <text:p>643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415" table:style-name="ce1">
            <text:p>41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RMBS</text:p>
          </table:table-cell>
          <table:table-cell office:value-type="float" office:value="505" table:style-name="ce1">
            <text:p>505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487" table:style-name="ce1">
            <text:p>48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480" table:style-name="ce1">
            <text:p>480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502" table:style-name="ce1">
            <text:p>50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512" table:style-name="ce1">
            <text:p>51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float" office:value="444" table:style-name="ce1">
            <text:p>444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602" table:style-name="ce1">
            <text:p>602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489" table:style-name="ce1">
            <text:p>489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680" table:style-name="ce1">
            <text:p>680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467" table:style-name="ce1">
            <text:p>467</text:p>
          </table:table-cell>
          <table:table-cell table:number-columns-repeated="1638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MBS</text:p>
          </table:table-cell>
          <table:table-cell office:value-type="float" office:value="534" table:style-name="ce1">
            <text:p>53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s: (1) Frota total de veículos que constam do Sistema Nacional de Estatística de Trânsito. Inclui veículos leves (automóveis, motocicletas, microônibus, <text:s/>etc.), ônibus, caminhões, tratores 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outros veículos motorizados ou nã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(2) Por mil habitantes, considerando-se as populações divulgadas pelo IBGE (censos e estimadas) para 1º de julho de cada an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nte: Veículos - Fundação SEADE, dados de 2002 a 2020 (Consulta em 08/03/2021) e DENATR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Veículos - Ministério da Infraestrutura, Secretaria Nacional de Trânsito, dados de 2021 (Consulta em 28/06/2022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População - IBGE Prévia da população com base nos resultados do Censo Demográfico até 25/12/2022</text:p>
          </table:table-cell>
          <table:table-cell table:number-columns-repeated="16383" table:style-name="ce1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8:06:05Z</meta:creation-date>
    <dc:date>2023-04-10T18:06:05Z</dc:date>
  </office:meta>
</office:document-meta>
</file>