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Linhas</text:p>
          </table:table-cell>
          <table:table-cell office:value-type="string" table:style-name="ce1">
            <text:p>Frota</text:p>
          </table:table-cell>
          <table:table-cell office:value-type="string" table:style-name="ce1">
            <text:p>Passageiros Transportados - Média Dias Úteis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string" table:style-name="ce1">
            <text:p>VL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1724" table:style-name="ce1">
            <text:p>2172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string" table:style-name="ce1">
            <text:p>Ônibus</text:p>
          </table:table-cell>
          <table:table-cell office:value-type="float" office:value="57" table:style-name="ce1">
            <text:p>57</text:p>
          </table:table-cell>
          <table:table-cell office:value-type="float" office:value="370" table:style-name="ce1">
            <text:p>370</text:p>
          </table:table-cell>
          <table:table-cell office:value-type="float" office:value="151010" table:style-name="ce1">
            <text:p>151010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MBS</text:p>
          </table:table-cell>
          <table:table-cell office:value-type="string" table:style-name="ce1">
            <text:p>VL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435" table:style-name="ce1">
            <text:p>26435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MBS</text:p>
          </table:table-cell>
          <table:table-cell office:value-type="string" table:style-name="ce1">
            <text:p>Ônibus</text:p>
          </table:table-cell>
          <table:table-cell office:value-type="float" office:value="62" table:style-name="ce1">
            <text:p>62</text:p>
          </table:table-cell>
          <table:table-cell office:value-type="float" office:value="249" table:style-name="ce1">
            <text:p>249</text:p>
          </table:table-cell>
          <table:table-cell office:value-type="float" office:value="172839" table:style-name="ce1">
            <text:p>172839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9:03:15Z</meta:creation-date>
    <dc:date>2025-06-06T19:03:16Z</dc:date>
  </office:meta>
</office:document-meta>
</file>