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ageiros_Transportados_por_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Passageiros Transportados - Média Dias Úteis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61459" table:style-name="ce2">
            <text:p>61.459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64003" table:style-name="ce2">
            <text:p>64.003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65763" table:style-name="ce2">
            <text:p>65.76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64355" table:style-name="ce2">
            <text:p>64.35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63384" table:style-name="ce2">
            <text:p>63.38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63280" table:style-name="ce2">
            <text:p>63.28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61569" table:style-name="ce2">
            <text:p>61.56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61222" table:style-name="ce2">
            <text:p>61.22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61178" table:style-name="ce2">
            <text:p>61.17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73435" table:style-name="ce2">
            <text:p>73.43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42733" table:style-name="ce2">
            <text:p>42.73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47718" table:style-name="ce2">
            <text:p>47.718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table:number-columns-repeated="16382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MBS</text:p>
          </table:table-cell>
          <table:table-cell office:value-type="float" office:value="202359" table:style-name="ce2">
            <text:p>202.359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MBS</text:p>
          </table:table-cell>
          <table:table-cell office:value-type="float" office:value="210424" table:style-name="ce2">
            <text:p>210.42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MBS</text:p>
          </table:table-cell>
          <table:table-cell office:value-type="float" office:value="212947" table:style-name="ce2">
            <text:p>212.94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MBS</text:p>
          </table:table-cell>
          <table:table-cell office:value-type="float" office:value="207868" table:style-name="ce2">
            <text:p>207.868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BS</text:p>
          </table:table-cell>
          <table:table-cell office:value-type="float" office:value="204332" table:style-name="ce2">
            <text:p>204.33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BS</text:p>
          </table:table-cell>
          <table:table-cell office:value-type="float" office:value="204427" table:style-name="ce2">
            <text:p>204.42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BS</text:p>
          </table:table-cell>
          <table:table-cell office:value-type="float" office:value="204338" table:style-name="ce2">
            <text:p>204.33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BS</text:p>
          </table:table-cell>
          <table:table-cell office:value-type="float" office:value="207443" table:style-name="ce2">
            <text:p>207.44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BS</text:p>
          </table:table-cell>
          <table:table-cell office:value-type="float" office:value="211262" table:style-name="ce2">
            <text:p>211.26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BS</text:p>
          </table:table-cell>
          <table:table-cell office:value-type="float" office:value="216484" table:style-name="ce2">
            <text:p>216.48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BS</text:p>
          </table:table-cell>
          <table:table-cell office:value-type="float" office:value="141582" table:style-name="ce2">
            <text:p>141.58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BS</text:p>
          </table:table-cell>
          <table:table-cell office:value-type="float" office:value="150380" table:style-name="ce2">
            <text:p>150.38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float" office:value="181217" table:style-name="ce2">
            <text:p>181.217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8:14:19Z</meta:creation-date>
    <dc:date>2023-04-10T18:14:19Z</dc:date>
  </office:meta>
</office:document-meta>
</file>