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_do_Transporte_Coletivo_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Linhas Intermunicipais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17:35Z</meta:creation-date>
    <dc:date>2023-04-10T18:17:35Z</dc:date>
  </office:meta>
</office:document-meta>
</file>